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3.png" manifest:media-type="image/png"/>
  <manifest:file-entry manifest:full-path="media/image2.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1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1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1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1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1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1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1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1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Symbol"/>
      </text:list-level-style-bullet>
      <text:list-level-style-bullet text:level="2" text:style-name="WW_CharLFO20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20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20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20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20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20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20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20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9">
      <text:list-level-style-bullet text:level="1" text:style-name="WW_CharLFO29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4.3312in" text:min-label-width="0.6in" text:list-level-position-and-space-mode="label-alignment">
          <style:list-level-label-alignment text:label-followed-by="listtab" fo:margin-left="4.9312in" fo:text-indent="-0.6in"/>
        </style:list-level-properties>
      </text:list-level-style-number>
      <text:list-level-style-number text:level="5" text:style-name="WW_CharLFO3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4.3312in" text:min-label-width="0.6in" text:list-level-position-and-space-mode="label-alignment">
          <style:list-level-label-alignment text:label-followed-by="listtab" fo:margin-left="4.9312in" fo:text-indent="-0.6in"/>
        </style:list-level-properties>
      </text:list-level-style-number>
      <text:list-level-style-number text:level="5" text:style-name="WW_CharLFO3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4.3312in" text:min-label-width="0.6in" text:list-level-position-and-space-mode="label-alignment">
          <style:list-level-label-alignment text:label-followed-by="listtab" fo:margin-left="4.9312in" fo:text-indent="-0.6in"/>
        </style:list-level-properties>
      </text:list-level-style-number>
      <text:list-level-style-number text:level="5" text:style-name="WW_CharLFO3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text:style-name="WW_CharLFO34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4.3312in" text:min-label-width="0.6in" text:list-level-position-and-space-mode="label-alignment">
          <style:list-level-label-alignment text:label-followed-by="listtab" fo:margin-left="4.9312in" fo:text-indent="-0.6in"/>
        </style:list-level-properties>
      </text:list-level-style-number>
      <text:list-level-style-number text:level="5" text:style-name="WW_CharLFO3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4.3312in" text:min-label-width="0.6in" text:list-level-position-and-space-mode="label-alignment">
          <style:list-level-label-alignment text:label-followed-by="listtab" fo:margin-left="4.9312in" fo:text-indent="-0.6in"/>
        </style:list-level-properties>
      </text:list-level-style-number>
      <text:list-level-style-number text:level="5" text:style-name="WW_CharLFO3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4.3312in" text:min-label-width="0.6in" text:list-level-position-and-space-mode="label-alignment">
          <style:list-level-label-alignment text:label-followed-by="listtab" fo:margin-left="4.9312in" fo:text-indent="-0.6in"/>
        </style:list-level-properties>
      </text:list-level-style-number>
      <text:list-level-style-number text:level="5" text:style-name="WW_CharLFO37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4.3312in" text:min-label-width="0.6in" text:list-level-position-and-space-mode="label-alignment">
          <style:list-level-label-alignment text:label-followed-by="listtab" fo:margin-left="4.9312in" fo:text-indent="-0.6in"/>
        </style:list-level-properties>
      </text:list-level-style-number>
      <text:list-level-style-number text:level="5" text:style-name="WW_CharLFO38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4.3312in" text:min-label-width="0.6in" text:list-level-position-and-space-mode="label-alignment">
          <style:list-level-label-alignment text:label-followed-by="listtab" fo:margin-left="4.9312in" fo:text-indent="-0.6in"/>
        </style:list-level-properties>
      </text:list-level-style-number>
      <text:list-level-style-number text:level="5" text:style-name="WW_CharLFO39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left="0.25in">
        <style:tab-stops/>
      </style:paragraph-properties>
      <style:text-properties style:font-name="Times New Roman" style:font-name-complex="Times New Roman" fo:font-weight="bold" style:font-weight-asian="bold" fo:font-size="16pt" style:font-size-asian="16pt" fo:language="en" fo:country="US"/>
    </style:style>
    <style:style style:name="P49" style:parent-style-name="Normal" style:family="paragraph">
      <style:paragraph-properties fo:text-align="center" fo:margin-bottom="0in" fo:line-height="100%" fo:margin-left="0.25in">
        <style:tab-stops/>
      </style:paragraph-properties>
      <style:text-properties style:font-name="Times New Roman" style:font-name-complex="Times New Roman" fo:font-weight="bold" style:font-weight-asian="bold" fo:font-size="16pt" style:font-size-asian="16pt"/>
    </style:style>
    <style:style style:name="P50" style:parent-style-name="Normal" style:family="paragraph">
      <style:paragraph-properties fo:text-align="center" fo:margin-bottom="0in" fo:line-height="100%" fo:margin-left="0.25in">
        <style:tab-stops/>
      </style:paragraph-properties>
      <style:text-properties style:font-name="Times New Roman" style:font-name-complex="Times New Roman" fo:font-weight="bold" style:font-weight-asian="bold" fo:font-size="16pt" style:font-size-asian="16pt"/>
    </style:style>
    <style:style style:name="P51" style:parent-style-name="Normal" style:family="paragraph">
      <style:paragraph-properties fo:text-align="center" fo:margin-bottom="0in" fo:line-height="100%" fo:margin-left="0.25in">
        <style:tab-stops/>
      </style:paragraph-properties>
      <style:text-properties style:font-name="Times New Roman" style:font-name-complex="Times New Roman" fo:font-weight="bold" style:font-weight-asian="bold" fo:font-size="16pt" style:font-size-asian="16pt"/>
    </style:style>
    <style:style style:name="P52" style:parent-style-name="Normal" style:family="paragraph">
      <style:paragraph-properties fo:text-align="center" fo:margin-bottom="0in" fo:line-height="115%"/>
    </style:style>
    <style:style style:name="T53"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54"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55"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56"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57"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58"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59"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60"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61"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62"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63"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64"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65"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66"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67"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68"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69"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70"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71"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72"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73"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74"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75"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76"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77"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78"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79"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80"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81"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82"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83"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84" style:parent-style-name="Normal" style:family="paragraph">
      <style:paragraph-properties fo:text-align="start"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8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8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87" style:parent-style-name="TOC1" style:family="paragraph">
      <style:paragraph-properties>
        <style:tab-stops>
          <style:tab-stop style:type="left" style:position="0.3055in"/>
          <style:tab-stop style:type="right" style:leader-style="dotted" style:leader-text="." style:position="6.4305in"/>
        </style:tab-stops>
      </style:paragraph-properties>
    </style:style>
    <style:style style:name="T88" style:parent-style-name="Hyperlink" style:family="text">
      <style:text-properties style:font-name="Times New Roman" style:language-asian="bg" style:country-asian="BG"/>
    </style:style>
    <style:style style:name="T89" style:parent-style-name="DefaultParagraphFont" style:family="text">
      <style:text-properties style:font-name="Calibri" style:font-name-asian="Times New Roman" style:font-name-complex="Times New Roman" style:language-asian="bg" style:country-asian="BG"/>
    </style:style>
    <style:style style:name="T90" style:parent-style-name="Hyperlink" style:family="text">
      <style:text-properties style:font-name="Times New Roman" style:language-asian="bg" style:country-asian="BG"/>
    </style:style>
    <style:style style:name="T91" style:parent-style-name="Hyperlink" style:family="text">
      <style:text-properties style:font-name="Times New Roman" style:language-asian="bg" style:country-asian="BG"/>
    </style:style>
    <style:style style:name="T92" style:parent-style-name="DefaultParagraphFont" style:family="text">
      <style:text-properties style:font-name="Calibri" style:font-name-asian="Times New Roman" style:font-name-complex="Times New Roman" style:language-asian="bg" style:country-asian="BG"/>
    </style:style>
    <style:style style:name="T93" style:parent-style-name="Hyperlink" style:family="text">
      <style:text-properties style:font-name="Times New Roman" style:language-asian="bg" style:country-asian="BG"/>
    </style:style>
    <style:style style:name="T94" style:parent-style-name="Hyperlink" style:family="text">
      <style:text-properties style:font-name="Times New Roman" style:language-asian="bg" style:country-asian="BG"/>
    </style:style>
    <style:style style:name="T95" style:parent-style-name="DefaultParagraphFont" style:family="text">
      <style:text-properties style:font-name="Calibri" style:font-name-asian="Times New Roman" style:font-name-complex="Times New Roman" style:language-asian="bg" style:country-asian="BG"/>
    </style:style>
    <style:style style:name="T96" style:parent-style-name="Hyperlink" style:family="text">
      <style:text-properties style:font-name="Times New Roman" style:language-asian="bg" style:country-asian="BG"/>
    </style:style>
    <style:style style:name="T97" style:parent-style-name="Hyperlink" style:family="text">
      <style:text-properties style:font-name="Times New Roman" style:language-asian="bg" style:country-asian="BG"/>
    </style:style>
    <style:style style:name="T98" style:parent-style-name="DefaultParagraphFont" style:family="text">
      <style:text-properties style:font-name="Calibri" style:font-name-asian="Times New Roman" style:font-name-complex="Times New Roman" style:language-asian="bg" style:country-asian="BG"/>
    </style:style>
    <style:style style:name="T99" style:parent-style-name="Hyperlink" style:family="text">
      <style:text-properties style:font-name="Times New Roman" style:language-asian="bg" style:country-asian="BG"/>
    </style:style>
    <style:style style:name="P100" style:parent-style-name="TOC1" style:family="paragraph">
      <style:paragraph-properties>
        <style:tab-stops>
          <style:tab-stop style:type="left" style:position="0.3055in"/>
          <style:tab-stop style:type="right" style:leader-style="dotted" style:leader-text="." style:position="6.4305in"/>
        </style:tab-stops>
      </style:paragraph-properties>
    </style:style>
    <style:style style:name="T101" style:parent-style-name="Hyperlink" style:family="text">
      <style:text-properties style:font-name="Times New Roman" style:language-asian="bg" style:country-asian="BG"/>
    </style:style>
    <style:style style:name="T102" style:parent-style-name="DefaultParagraphFont" style:family="text">
      <style:text-properties style:font-name="Calibri" style:font-name-asian="Times New Roman" style:font-name-complex="Times New Roman" style:language-asian="bg" style:country-asian="BG"/>
    </style:style>
    <style:style style:name="T103" style:parent-style-name="Hyperlink" style:family="text">
      <style:text-properties style:font-name="Times New Roman" style:language-asian="bg" style:country-asian="BG"/>
    </style:style>
    <style:style style:name="T104" style:parent-style-name="Hyperlink" style:family="text">
      <style:text-properties style:font-name="Times New Roman" style:language-asian="bg" style:country-asian="BG"/>
    </style:style>
    <style:style style:name="T105" style:parent-style-name="DefaultParagraphFont" style:family="text">
      <style:text-properties style:font-name="Calibri" style:font-name-asian="Times New Roman" style:font-name-complex="Times New Roman" style:language-asian="bg" style:country-asian="BG"/>
    </style:style>
    <style:style style:name="T106" style:parent-style-name="Hyperlink" style:family="text">
      <style:text-properties style:font-name="Times New Roman" style:language-asian="bg" style:country-asian="BG"/>
    </style:style>
    <style:style style:name="T107" style:parent-style-name="Hyperlink" style:family="text">
      <style:text-properties style:font-name="Times New Roman" style:language-asian="bg" style:country-asian="BG"/>
    </style:style>
    <style:style style:name="T108" style:parent-style-name="DefaultParagraphFont" style:family="text">
      <style:text-properties style:font-name="Calibri" style:font-name-asian="Times New Roman" style:font-name-complex="Times New Roman" style:language-asian="bg" style:country-asian="BG"/>
    </style:style>
    <style:style style:name="T109" style:parent-style-name="Hyperlink" style:family="text">
      <style:text-properties style:font-name="Times New Roman" style:language-asian="bg" style:country-asian="BG"/>
    </style:style>
    <style:style style:name="T110" style:parent-style-name="Hyperlink" style:family="text">
      <style:text-properties style:font-name="Times New Roman" style:language-asian="bg" style:country-asian="BG"/>
    </style:style>
    <style:style style:name="T111" style:parent-style-name="DefaultParagraphFont" style:family="text">
      <style:text-properties style:font-name="Calibri" style:font-name-asian="Times New Roman" style:font-name-complex="Times New Roman" style:language-asian="bg" style:country-asian="BG"/>
    </style:style>
    <style:style style:name="T112" style:parent-style-name="Hyperlink" style:family="text">
      <style:text-properties style:font-name="Times New Roman" style:language-asian="bg" style:country-asian="BG"/>
    </style:style>
    <style:style style:name="T113" style:parent-style-name="Hyperlink" style:family="text">
      <style:text-properties style:font-name="Times New Roman" style:language-asian="bg" style:country-asian="BG"/>
    </style:style>
    <style:style style:name="T114" style:parent-style-name="DefaultParagraphFont" style:family="text">
      <style:text-properties style:font-name="Calibri" style:font-name-asian="Times New Roman" style:font-name-complex="Times New Roman" style:language-asian="bg" style:country-asian="BG"/>
    </style:style>
    <style:style style:name="T115" style:parent-style-name="Hyperlink" style:family="text">
      <style:text-properties style:font-name="Times New Roman" style:language-asian="bg" style:country-asian="BG"/>
    </style:style>
    <style:style style:name="P116" style:parent-style-name="TOC1" style:family="paragraph">
      <style:paragraph-properties>
        <style:tab-stops>
          <style:tab-stop style:type="left" style:position="0.3055in"/>
          <style:tab-stop style:type="right" style:leader-style="dotted" style:leader-text="." style:position="6.4305in"/>
        </style:tab-stops>
      </style:paragraph-properties>
    </style:style>
    <style:style style:name="T117" style:parent-style-name="Hyperlink" style:family="text">
      <style:text-properties style:font-name="Times New Roman" style:language-asian="bg" style:country-asian="BG"/>
    </style:style>
    <style:style style:name="T118" style:parent-style-name="DefaultParagraphFont" style:family="text">
      <style:text-properties style:font-name="Calibri" style:font-name-asian="Times New Roman" style:font-name-complex="Times New Roman" style:language-asian="bg" style:country-asian="BG"/>
    </style:style>
    <style:style style:name="T119" style:parent-style-name="Hyperlink" style:family="text">
      <style:text-properties style:font-name="Times New Roman" style:language-asian="bg" style:country-asian="BG"/>
    </style:style>
    <style:style style:name="T120" style:parent-style-name="Hyperlink" style:family="text">
      <style:text-properties style:font-name="Times New Roman" style:language-asian="bg" style:country-asian="BG"/>
    </style:style>
    <style:style style:name="T121" style:parent-style-name="DefaultParagraphFont" style:family="text">
      <style:text-properties style:font-name="Calibri" style:font-name-asian="Times New Roman" style:font-name-complex="Times New Roman" style:language-asian="bg" style:country-asian="BG"/>
    </style:style>
    <style:style style:name="T122" style:parent-style-name="Hyperlink" style:family="text">
      <style:text-properties style:font-name="Times New Roman" style:language-asian="bg" style:country-asian="BG"/>
    </style:style>
    <style:style style:name="T123" style:parent-style-name="Hyperlink" style:family="text">
      <style:text-properties style:font-name="Times New Roman" style:language-asian="bg" style:country-asian="BG"/>
    </style:style>
    <style:style style:name="T124" style:parent-style-name="DefaultParagraphFont" style:family="text">
      <style:text-properties style:font-name="Calibri" style:font-name-asian="Times New Roman" style:font-name-complex="Times New Roman" style:language-asian="bg" style:country-asian="BG"/>
    </style:style>
    <style:style style:name="T125" style:parent-style-name="Hyperlink" style:family="text">
      <style:text-properties style:font-name="Times New Roman" style:language-asian="bg" style:country-asian="BG"/>
    </style:style>
    <style:style style:name="T126" style:parent-style-name="Hyperlink" style:family="text">
      <style:text-properties style:font-name="Times New Roman" style:language-asian="bg" style:country-asian="BG"/>
    </style:style>
    <style:style style:name="T127" style:parent-style-name="DefaultParagraphFont" style:family="text">
      <style:text-properties style:font-name="Calibri" style:font-name-asian="Times New Roman" style:font-name-complex="Times New Roman" style:language-asian="bg" style:country-asian="BG"/>
    </style:style>
    <style:style style:name="T128" style:parent-style-name="Hyperlink" style:family="text">
      <style:text-properties style:font-name="Times New Roman" style:language-asian="bg" style:country-asian="BG"/>
    </style:style>
    <style:style style:name="T129" style:parent-style-name="Hyperlink" style:family="text">
      <style:text-properties style:font-name="Times New Roman" style:language-asian="bg" style:country-asian="BG"/>
    </style:style>
    <style:style style:name="T130" style:parent-style-name="DefaultParagraphFont" style:family="text">
      <style:text-properties style:font-name="Calibri" style:font-name-asian="Times New Roman" style:font-name-complex="Times New Roman" style:language-asian="bg" style:country-asian="BG"/>
    </style:style>
    <style:style style:name="T131" style:parent-style-name="Hyperlink" style:family="text">
      <style:text-properties style:font-name="Times New Roman" style:language-asian="bg" style:country-asian="BG"/>
    </style:style>
    <style:style style:name="T132" style:parent-style-name="Hyperlink" style:family="text">
      <style:text-properties style:font-name="Times New Roman" style:language-asian="bg" style:country-asian="BG"/>
    </style:style>
    <style:style style:name="T133" style:parent-style-name="DefaultParagraphFont" style:family="text">
      <style:text-properties style:font-name="Calibri" style:font-name-asian="Times New Roman" style:font-name-complex="Times New Roman" style:language-asian="bg" style:country-asian="BG"/>
    </style:style>
    <style:style style:name="T134" style:parent-style-name="Hyperlink" style:family="text">
      <style:text-properties style:font-name="Times New Roman" style:language-asian="bg" style:country-asian="BG"/>
    </style:style>
    <style:style style:name="P135" style:parent-style-name="TOC1" style:family="paragraph">
      <style:paragraph-properties>
        <style:tab-stops>
          <style:tab-stop style:type="left" style:position="0.3055in"/>
          <style:tab-stop style:type="right" style:leader-style="dotted" style:leader-text="." style:position="6.4305in"/>
        </style:tab-stops>
      </style:paragraph-properties>
    </style:style>
    <style:style style:name="T136" style:parent-style-name="Hyperlink" style:family="text">
      <style:text-properties style:font-name="Times New Roman" style:language-asian="bg" style:country-asian="BG"/>
    </style:style>
    <style:style style:name="T137" style:parent-style-name="DefaultParagraphFont" style:family="text">
      <style:text-properties style:font-name="Calibri" style:font-name-asian="Times New Roman" style:font-name-complex="Times New Roman" style:language-asian="bg" style:country-asian="BG"/>
    </style:style>
    <style:style style:name="T138" style:parent-style-name="Hyperlink" style:family="text">
      <style:text-properties style:font-name="Times New Roman" style:language-asian="bg" style:country-asian="BG"/>
    </style:style>
    <style:style style:name="P139" style:parent-style-name="TOC1" style:family="paragraph">
      <style:paragraph-properties>
        <style:tab-stops>
          <style:tab-stop style:type="left" style:position="0.3055in"/>
          <style:tab-stop style:type="right" style:leader-style="dotted" style:leader-text="." style:position="6.4305in"/>
        </style:tab-stops>
      </style:paragraph-properties>
    </style:style>
    <style:style style:name="T140" style:parent-style-name="Hyperlink" style:family="text">
      <style:text-properties style:font-name="Times New Roman" style:language-asian="bg" style:country-asian="BG"/>
    </style:style>
    <style:style style:name="T141" style:parent-style-name="DefaultParagraphFont" style:family="text">
      <style:text-properties style:font-name="Calibri" style:font-name-asian="Times New Roman" style:font-name-complex="Times New Roman" style:language-asian="bg" style:country-asian="BG"/>
    </style:style>
    <style:style style:name="T142" style:parent-style-name="Hyperlink" style:family="text">
      <style:text-properties style:font-name="Times New Roman" style:language-asian="bg" style:country-asian="BG"/>
    </style:style>
    <style:style style:name="T143" style:parent-style-name="Hyperlink" style:family="text">
      <style:text-properties style:font-name="Times New Roman" style:language-asian="bg" style:country-asian="BG"/>
    </style:style>
    <style:style style:name="T144" style:parent-style-name="DefaultParagraphFont" style:family="text">
      <style:text-properties style:font-name="Calibri" style:font-name-asian="Times New Roman" style:font-name-complex="Times New Roman" style:language-asian="bg" style:country-asian="BG"/>
    </style:style>
    <style:style style:name="T145" style:parent-style-name="Hyperlink" style:family="text">
      <style:text-properties style:font-name="Times New Roman" style:language-asian="bg" style:country-asian="BG"/>
    </style:style>
    <style:style style:name="T146" style:parent-style-name="Hyperlink" style:family="text">
      <style:text-properties style:font-name="Times New Roman" style:language-asian="bg" style:country-asian="BG"/>
    </style:style>
    <style:style style:name="T147" style:parent-style-name="DefaultParagraphFont" style:family="text">
      <style:text-properties style:font-name="Calibri" style:font-name-asian="Times New Roman" style:font-name-complex="Times New Roman" style:language-asian="bg" style:country-asian="BG"/>
    </style:style>
    <style:style style:name="T148" style:parent-style-name="Hyperlink" style:family="text">
      <style:text-properties style:font-name="Times New Roman" style:language-asian="bg" style:country-asian="BG"/>
    </style:style>
    <style:style style:name="T149" style:parent-style-name="Hyperlink" style:family="text">
      <style:text-properties style:font-name="Times New Roman" style:language-asian="bg" style:country-asian="BG"/>
    </style:style>
    <style:style style:name="T150" style:parent-style-name="DefaultParagraphFont" style:family="text">
      <style:text-properties style:font-name="Calibri" style:font-name-asian="Times New Roman" style:font-name-complex="Times New Roman" style:language-asian="bg" style:country-asian="BG"/>
    </style:style>
    <style:style style:name="T151" style:parent-style-name="Hyperlink" style:family="text">
      <style:text-properties style:font-name="Times New Roman" style:language-asian="bg" style:country-asian="BG"/>
    </style:style>
    <style:style style:name="T152" style:parent-style-name="Hyperlink" style:family="text">
      <style:text-properties style:font-name="Times New Roman" style:language-asian="bg" style:country-asian="BG"/>
    </style:style>
    <style:style style:name="T153" style:parent-style-name="DefaultParagraphFont" style:family="text">
      <style:text-properties style:font-name="Calibri" style:font-name-asian="Times New Roman" style:font-name-complex="Times New Roman" style:language-asian="bg" style:country-asian="BG"/>
    </style:style>
    <style:style style:name="T154" style:parent-style-name="Hyperlink" style:family="text">
      <style:text-properties style:font-name="Times New Roman" style:language-asian="bg" style:country-asian="BG"/>
    </style:style>
    <style:style style:name="P155" style:parent-style-name="TOC1" style:family="paragraph">
      <style:paragraph-properties>
        <style:tab-stops>
          <style:tab-stop style:type="left" style:position="0.3055in"/>
          <style:tab-stop style:type="right" style:leader-style="dotted" style:leader-text="." style:position="6.4305in"/>
        </style:tab-stops>
      </style:paragraph-properties>
    </style:style>
    <style:style style:name="T156" style:parent-style-name="Hyperlink" style:family="text">
      <style:text-properties style:font-name="Times New Roman" style:language-asian="bg" style:country-asian="BG"/>
    </style:style>
    <style:style style:name="T157" style:parent-style-name="DefaultParagraphFont" style:family="text">
      <style:text-properties style:font-name="Calibri" style:font-name-asian="Times New Roman" style:font-name-complex="Times New Roman" style:language-asian="bg" style:country-asian="BG"/>
    </style:style>
    <style:style style:name="T158" style:parent-style-name="Hyperlink" style:family="text">
      <style:text-properties style:font-name="Times New Roman" style:language-asian="bg" style:country-asian="BG"/>
    </style:style>
    <style:style style:name="T159" style:parent-style-name="Hyperlink" style:family="text">
      <style:text-properties style:font-name="Times New Roman" style:language-asian="bg" style:country-asian="BG"/>
    </style:style>
    <style:style style:name="T160" style:parent-style-name="DefaultParagraphFont" style:family="text">
      <style:text-properties style:font-name="Calibri" style:font-name-asian="Times New Roman" style:font-name-complex="Times New Roman" style:language-asian="bg" style:country-asian="BG"/>
    </style:style>
    <style:style style:name="T161" style:parent-style-name="Hyperlink" style:family="text">
      <style:text-properties style:font-name="Times New Roman" style:language-asian="bg" style:country-asian="BG"/>
    </style:style>
    <style:style style:name="T162" style:parent-style-name="Hyperlink" style:family="text">
      <style:text-properties style:font-name="Times New Roman" style:language-asian="bg" style:country-asian="BG"/>
    </style:style>
    <style:style style:name="T163" style:parent-style-name="DefaultParagraphFont" style:family="text">
      <style:text-properties style:font-name="Calibri" style:font-name-asian="Times New Roman" style:font-name-complex="Times New Roman" style:language-asian="bg" style:country-asian="BG"/>
    </style:style>
    <style:style style:name="T164" style:parent-style-name="Hyperlink" style:family="text">
      <style:text-properties style:font-name="Times New Roman" style:language-asian="bg" style:country-asian="BG"/>
    </style:style>
    <style:style style:name="T165" style:parent-style-name="Hyperlink" style:family="text">
      <style:text-properties style:font-name="Times New Roman" style:language-asian="bg" style:country-asian="BG"/>
    </style:style>
    <style:style style:name="T166" style:parent-style-name="DefaultParagraphFont" style:family="text">
      <style:text-properties style:font-name="Calibri" style:font-name-asian="Times New Roman" style:font-name-complex="Times New Roman" style:language-asian="bg" style:country-asian="BG"/>
    </style:style>
    <style:style style:name="T167" style:parent-style-name="Hyperlink" style:family="text">
      <style:text-properties style:font-name="Times New Roman" style:language-asian="bg" style:country-asian="BG"/>
    </style:style>
    <style:style style:name="T168" style:parent-style-name="Hyperlink" style:family="text">
      <style:text-properties style:font-name="Times New Roman" style:language-asian="bg" style:country-asian="BG"/>
    </style:style>
    <style:style style:name="T169" style:parent-style-name="DefaultParagraphFont" style:family="text">
      <style:text-properties style:font-name="Calibri" style:font-name-asian="Times New Roman" style:font-name-complex="Times New Roman" style:language-asian="bg" style:country-asian="BG"/>
    </style:style>
    <style:style style:name="T170" style:parent-style-name="Hyperlink" style:family="text">
      <style:text-properties style:font-name="Times New Roman" style:language-asian="bg" style:country-asian="BG"/>
    </style:style>
    <style:style style:name="T171" style:parent-style-name="Hyperlink" style:family="text">
      <style:text-properties style:font-name="Times New Roman" style:language-asian="bg" style:country-asian="BG"/>
    </style:style>
    <style:style style:name="T172" style:parent-style-name="DefaultParagraphFont" style:family="text">
      <style:text-properties style:font-name="Calibri" style:font-name-asian="Times New Roman" style:font-name-complex="Times New Roman" style:language-asian="bg" style:country-asian="BG"/>
    </style:style>
    <style:style style:name="T173" style:parent-style-name="Hyperlink" style:family="text">
      <style:text-properties style:font-name="Times New Roman" style:language-asian="bg" style:country-asian="BG"/>
    </style:style>
    <style:style style:name="T174" style:parent-style-name="Hyperlink" style:family="text">
      <style:text-properties style:font-name="Times New Roman" style:language-asian="bg" style:country-asian="BG"/>
    </style:style>
    <style:style style:name="T175" style:parent-style-name="DefaultParagraphFont" style:family="text">
      <style:text-properties style:font-name="Calibri" style:font-name-asian="Times New Roman" style:font-name-complex="Times New Roman" style:language-asian="bg" style:country-asian="BG"/>
    </style:style>
    <style:style style:name="T176" style:parent-style-name="Hyperlink" style:family="text">
      <style:text-properties style:font-name="Times New Roman" style:language-asian="bg" style:country-asian="BG"/>
    </style:style>
    <style:style style:name="T177" style:parent-style-name="Hyperlink" style:family="text">
      <style:text-properties style:font-name="Times New Roman" style:language-asian="bg" style:country-asian="BG"/>
    </style:style>
    <style:style style:name="T178" style:parent-style-name="DefaultParagraphFont" style:family="text">
      <style:text-properties style:font-name="Calibri" style:font-name-asian="Times New Roman" style:font-name-complex="Times New Roman" style:language-asian="bg" style:country-asian="BG"/>
    </style:style>
    <style:style style:name="T179" style:parent-style-name="Hyperlink" style:family="text">
      <style:text-properties style:font-name="Times New Roman" style:language-asian="bg" style:country-asian="BG"/>
    </style:style>
    <style:style style:name="T180" style:parent-style-name="Hyperlink" style:family="text">
      <style:text-properties style:font-name="Times New Roman" style:language-asian="bg" style:country-asian="BG"/>
    </style:style>
    <style:style style:name="T181" style:parent-style-name="DefaultParagraphFont" style:family="text">
      <style:text-properties style:font-name="Calibri" style:font-name-asian="Times New Roman" style:font-name-complex="Times New Roman" style:language-asian="bg" style:country-asian="BG"/>
    </style:style>
    <style:style style:name="T182" style:parent-style-name="Hyperlink" style:family="text">
      <style:text-properties style:font-name="Times New Roman" style:language-asian="bg" style:country-asian="BG"/>
    </style:style>
    <style:style style:name="T183" style:parent-style-name="Hyperlink" style:family="text">
      <style:text-properties style:font-name="Times New Roman" style:language-asian="bg" style:country-asian="BG"/>
    </style:style>
    <style:style style:name="T184" style:parent-style-name="DefaultParagraphFont" style:family="text">
      <style:text-properties style:font-name="Calibri" style:font-name-asian="Times New Roman" style:font-name-complex="Times New Roman" style:language-asian="bg" style:country-asian="BG"/>
    </style:style>
    <style:style style:name="T185" style:parent-style-name="Hyperlink" style:family="text">
      <style:text-properties style:font-name="Times New Roman" style:language-asian="bg" style:country-asian="BG"/>
    </style:style>
    <style:style style:name="T186" style:parent-style-name="Hyperlink" style:family="text">
      <style:text-properties style:font-name="Times New Roman" style:language-asian="bg" style:country-asian="BG"/>
    </style:style>
    <style:style style:name="T187" style:parent-style-name="DefaultParagraphFont" style:family="text">
      <style:text-properties style:font-name="Calibri" style:font-name-asian="Times New Roman" style:font-name-complex="Times New Roman" style:language-asian="bg" style:country-asian="BG"/>
    </style:style>
    <style:style style:name="T188" style:parent-style-name="Hyperlink" style:family="text">
      <style:text-properties style:font-name="Times New Roman" style:language-asian="bg" style:country-asian="BG"/>
    </style:style>
    <style:style style:name="T189" style:parent-style-name="Hyperlink" style:family="text">
      <style:text-properties style:font-name="Times New Roman" style:language-asian="bg" style:country-asian="BG"/>
    </style:style>
    <style:style style:name="T190" style:parent-style-name="DefaultParagraphFont" style:family="text">
      <style:text-properties style:font-name="Calibri" style:font-name-asian="Times New Roman" style:font-name-complex="Times New Roman" style:language-asian="bg" style:country-asian="BG"/>
    </style:style>
    <style:style style:name="T191" style:parent-style-name="Hyperlink" style:family="text">
      <style:text-properties style:font-name="Times New Roman" style:language-asian="bg" style:country-asian="BG"/>
    </style:style>
    <style:style style:name="P192" style:parent-style-name="TOC1" style:family="paragraph">
      <style:paragraph-properties>
        <style:tab-stops>
          <style:tab-stop style:type="left" style:position="0.3055in"/>
          <style:tab-stop style:type="right" style:leader-style="dotted" style:leader-text="." style:position="6.4305in"/>
        </style:tab-stops>
      </style:paragraph-properties>
    </style:style>
    <style:style style:name="T193" style:parent-style-name="Hyperlink" style:family="text">
      <style:text-properties style:font-name="Times New Roman" style:language-asian="bg" style:country-asian="BG"/>
    </style:style>
    <style:style style:name="T194" style:parent-style-name="DefaultParagraphFont" style:family="text">
      <style:text-properties style:font-name="Calibri" style:font-name-asian="Times New Roman" style:font-name-complex="Times New Roman" style:language-asian="bg" style:country-asian="BG"/>
    </style:style>
    <style:style style:name="T195" style:parent-style-name="Hyperlink" style:family="text">
      <style:text-properties style:font-name="Times New Roman" style:language-asian="bg" style:country-asian="BG"/>
    </style:style>
    <style:style style:name="T196" style:parent-style-name="Hyperlink" style:family="text">
      <style:text-properties style:font-name="Times New Roman" style:language-asian="bg" style:country-asian="BG"/>
    </style:style>
    <style:style style:name="T197" style:parent-style-name="DefaultParagraphFont" style:family="text">
      <style:text-properties style:font-name="Calibri" style:font-name-asian="Times New Roman" style:font-name-complex="Times New Roman" style:language-asian="bg" style:country-asian="BG"/>
    </style:style>
    <style:style style:name="T198" style:parent-style-name="Hyperlink" style:family="text">
      <style:text-properties style:font-name="Times New Roman" style:language-asian="bg" style:country-asian="BG"/>
    </style:style>
    <style:style style:name="T199" style:parent-style-name="Hyperlink" style:family="text">
      <style:text-properties style:font-name="Times New Roman" style:language-asian="bg" style:country-asian="BG"/>
    </style:style>
    <style:style style:name="T200" style:parent-style-name="DefaultParagraphFont" style:family="text">
      <style:text-properties style:font-name="Calibri" style:font-name-asian="Times New Roman" style:font-name-complex="Times New Roman" style:language-asian="bg" style:country-asian="BG"/>
    </style:style>
    <style:style style:name="T201" style:parent-style-name="Hyperlink" style:family="text">
      <style:text-properties style:font-name="Times New Roman" style:language-asian="bg" style:country-asian="BG"/>
    </style:style>
    <style:style style:name="T202" style:parent-style-name="Hyperlink" style:family="text">
      <style:text-properties style:font-name="Times New Roman" style:language-asian="bg" style:country-asian="BG"/>
    </style:style>
    <style:style style:name="T203" style:parent-style-name="DefaultParagraphFont" style:family="text">
      <style:text-properties style:font-name="Calibri" style:font-name-asian="Times New Roman" style:font-name-complex="Times New Roman" style:language-asian="bg" style:country-asian="BG"/>
    </style:style>
    <style:style style:name="T204" style:parent-style-name="Hyperlink" style:family="text">
      <style:text-properties style:font-name="Times New Roman" style:language-asian="bg" style:country-asian="BG"/>
    </style:style>
    <style:style style:name="T205" style:parent-style-name="Hyperlink" style:family="text">
      <style:text-properties style:font-name="Times New Roman" style:language-asian="bg" style:country-asian="BG"/>
    </style:style>
    <style:style style:name="T206" style:parent-style-name="DefaultParagraphFont" style:family="text">
      <style:text-properties style:font-name="Calibri" style:font-name-asian="Times New Roman" style:font-name-complex="Times New Roman" style:language-asian="bg" style:country-asian="BG"/>
    </style:style>
    <style:style style:name="T207" style:parent-style-name="Hyperlink" style:family="text">
      <style:text-properties style:font-name="Times New Roman" style:language-asian="bg" style:country-asian="BG"/>
    </style:style>
    <style:style style:name="T208" style:parent-style-name="Hyperlink" style:family="text">
      <style:text-properties style:font-name="Times New Roman" style:language-asian="bg" style:country-asian="BG"/>
    </style:style>
    <style:style style:name="T209" style:parent-style-name="DefaultParagraphFont" style:family="text">
      <style:text-properties style:font-name="Calibri" style:font-name-asian="Times New Roman" style:font-name-complex="Times New Roman" style:language-asian="bg" style:country-asian="BG"/>
    </style:style>
    <style:style style:name="T210" style:parent-style-name="Hyperlink" style:family="text">
      <style:text-properties style:font-name="Times New Roman" style:language-asian="bg" style:country-asian="BG"/>
    </style:style>
    <style:style style:name="T211" style:parent-style-name="Hyperlink" style:family="text">
      <style:text-properties style:font-name="Times New Roman" style:language-asian="bg" style:country-asian="BG"/>
    </style:style>
    <style:style style:name="T212" style:parent-style-name="DefaultParagraphFont" style:family="text">
      <style:text-properties style:font-name="Calibri" style:font-name-asian="Times New Roman" style:font-name-complex="Times New Roman" style:language-asian="bg" style:country-asian="BG"/>
    </style:style>
    <style:style style:name="T213" style:parent-style-name="Hyperlink" style:family="text">
      <style:text-properties style:font-name="Times New Roman" style:language-asian="bg" style:country-asian="BG"/>
    </style:style>
    <style:style style:name="T214" style:parent-style-name="Hyperlink" style:family="text">
      <style:text-properties style:font-name="Times New Roman" style:language-asian="bg" style:country-asian="BG"/>
    </style:style>
    <style:style style:name="T215" style:parent-style-name="DefaultParagraphFont" style:family="text">
      <style:text-properties style:font-name="Calibri" style:font-name-asian="Times New Roman" style:font-name-complex="Times New Roman" style:language-asian="bg" style:country-asian="BG"/>
    </style:style>
    <style:style style:name="T216" style:parent-style-name="Hyperlink" style:family="text">
      <style:text-properties style:font-name="Times New Roman" style:language-asian="bg" style:country-asian="BG"/>
    </style:style>
    <style:style style:name="T217" style:parent-style-name="Hyperlink" style:family="text">
      <style:text-properties style:font-name="Times New Roman" style:language-asian="bg" style:country-asian="BG"/>
    </style:style>
    <style:style style:name="T218" style:parent-style-name="DefaultParagraphFont" style:family="text">
      <style:text-properties style:font-name="Calibri" style:font-name-asian="Times New Roman" style:font-name-complex="Times New Roman" style:language-asian="bg" style:country-asian="BG"/>
    </style:style>
    <style:style style:name="T219" style:parent-style-name="Hyperlink" style:family="text">
      <style:text-properties style:font-name="Times New Roman" style:language-asian="bg" style:country-asian="BG"/>
    </style:style>
    <style:style style:name="T220" style:parent-style-name="Hyperlink" style:family="text">
      <style:text-properties style:font-name="Times New Roman" fo:text-transform="uppercase" style:language-asian="bg" style:country-asian="BG"/>
    </style:style>
    <style:style style:name="T221" style:parent-style-name="Hyperlink" style:family="text">
      <style:text-properties style:font-name="Times New Roman" style:language-asian="bg" style:country-asian="BG"/>
    </style:style>
    <style:style style:name="T222" style:parent-style-name="Hyperlink" style:family="text">
      <style:text-properties style:font-name="Times New Roman" style:language-asian="bg" style:country-asian="BG"/>
    </style:style>
    <style:style style:name="T223" style:parent-style-name="DefaultParagraphFont" style:family="text">
      <style:text-properties style:font-name="Calibri" style:font-name-asian="Times New Roman" style:font-name-complex="Times New Roman" style:language-asian="bg" style:country-asian="BG"/>
    </style:style>
    <style:style style:name="T224" style:parent-style-name="Hyperlink" style:family="text">
      <style:text-properties style:font-name="Times New Roman" style:language-asian="bg" style:country-asian="BG"/>
    </style:style>
    <style:style style:name="T225" style:parent-style-name="Hyperlink" style:family="text">
      <style:text-properties style:font-name="Times New Roman" style:language-asian="bg" style:country-asian="BG"/>
    </style:style>
    <style:style style:name="T226" style:parent-style-name="DefaultParagraphFont" style:family="text">
      <style:text-properties style:font-name="Calibri" style:font-name-asian="Times New Roman" style:font-name-complex="Times New Roman" style:language-asian="bg" style:country-asian="BG"/>
    </style:style>
    <style:style style:name="T227" style:parent-style-name="Hyperlink" style:family="text">
      <style:text-properties style:font-name="Times New Roman" style:language-asian="bg" style:country-asian="BG"/>
    </style:style>
    <style:style style:name="T228" style:parent-style-name="Hyperlink" style:family="text">
      <style:text-properties style:font-name="Times New Roman" style:language-asian="bg" style:country-asian="BG"/>
    </style:style>
    <style:style style:name="T229" style:parent-style-name="DefaultParagraphFont" style:family="text">
      <style:text-properties style:font-name="Calibri" style:font-name-asian="Times New Roman" style:font-name-complex="Times New Roman" style:language-asian="bg" style:country-asian="BG"/>
    </style:style>
    <style:style style:name="T230" style:parent-style-name="Hyperlink" style:family="text">
      <style:text-properties style:font-name="Times New Roman" style:language-asian="bg" style:country-asian="BG"/>
    </style:style>
    <style:style style:name="T231" style:parent-style-name="Hyperlink" style:family="text">
      <style:text-properties style:font-name="Times New Roman" style:language-asian="bg" style:country-asian="BG"/>
    </style:style>
    <style:style style:name="T232" style:parent-style-name="DefaultParagraphFont" style:family="text">
      <style:text-properties style:font-name="Calibri" style:font-name-asian="Times New Roman" style:font-name-complex="Times New Roman" style:language-asian="bg" style:country-asian="BG"/>
    </style:style>
    <style:style style:name="T233" style:parent-style-name="Hyperlink" style:family="text">
      <style:text-properties style:font-name="Times New Roman" style:language-asian="bg" style:country-asian="BG"/>
    </style:style>
    <style:style style:name="T234" style:parent-style-name="Hyperlink" style:family="text">
      <style:text-properties style:font-name="Times New Roman" style:language-asian="bg" style:country-asian="BG"/>
    </style:style>
    <style:style style:name="T235" style:parent-style-name="DefaultParagraphFont" style:family="text">
      <style:text-properties style:font-name="Calibri" style:font-name-asian="Times New Roman" style:font-name-complex="Times New Roman" style:language-asian="bg" style:country-asian="BG"/>
    </style:style>
    <style:style style:name="T236" style:parent-style-name="Hyperlink" style:family="text">
      <style:text-properties style:font-name="Times New Roman" style:language-asian="bg" style:country-asian="BG"/>
    </style:style>
    <style:style style:name="T237" style:parent-style-name="Hyperlink" style:family="text">
      <style:text-properties style:font-name="Times New Roman" style:language-asian="bg" style:country-asian="BG"/>
    </style:style>
    <style:style style:name="T238" style:parent-style-name="DefaultParagraphFont" style:family="text">
      <style:text-properties style:font-name="Calibri" style:font-name-asian="Times New Roman" style:font-name-complex="Times New Roman" style:language-asian="bg" style:country-asian="BG"/>
    </style:style>
    <style:style style:name="T239" style:parent-style-name="Hyperlink" style:family="text">
      <style:text-properties style:font-name="Times New Roman" style:language-asian="bg" style:country-asian="BG"/>
    </style:style>
    <style:style style:name="T240" style:parent-style-name="Hyperlink" style:family="text">
      <style:text-properties style:font-name="Times New Roman" style:language-asian="bg" style:country-asian="BG"/>
    </style:style>
    <style:style style:name="T241" style:parent-style-name="DefaultParagraphFont" style:family="text">
      <style:text-properties style:font-name="Calibri" style:font-name-asian="Times New Roman" style:font-name-complex="Times New Roman" style:language-asian="bg" style:country-asian="BG"/>
    </style:style>
    <style:style style:name="T242" style:parent-style-name="Hyperlink" style:family="text">
      <style:text-properties style:font-name="Times New Roman" style:language-asian="bg" style:country-asian="BG"/>
    </style:style>
    <style:style style:name="T243" style:parent-style-name="Hyperlink" style:family="text">
      <style:text-properties style:font-name="Times New Roman" style:language-asian="bg" style:country-asian="BG"/>
    </style:style>
    <style:style style:name="T244" style:parent-style-name="DefaultParagraphFont" style:family="text">
      <style:text-properties style:font-name="Calibri" style:font-name-asian="Times New Roman" style:font-name-complex="Times New Roman" style:language-asian="bg" style:country-asian="BG"/>
    </style:style>
    <style:style style:name="T245" style:parent-style-name="Hyperlink" style:family="text">
      <style:text-properties style:font-name="Times New Roman" style:language-asian="bg" style:country-asian="BG"/>
    </style:style>
    <style:style style:name="T246" style:parent-style-name="Hyperlink" style:family="text">
      <style:text-properties style:font-name="Times New Roman" style:language-asian="bg" style:country-asian="BG"/>
    </style:style>
    <style:style style:name="T247" style:parent-style-name="DefaultParagraphFont" style:family="text">
      <style:text-properties style:font-name="Calibri" style:font-name-asian="Times New Roman" style:font-name-complex="Times New Roman" style:language-asian="bg" style:country-asian="BG"/>
    </style:style>
    <style:style style:name="T248" style:parent-style-name="Hyperlink" style:family="text">
      <style:text-properties style:font-name="Times New Roman" style:language-asian="bg" style:country-asian="BG"/>
    </style:style>
    <style:style style:name="T249" style:parent-style-name="Hyperlink" style:family="text">
      <style:text-properties style:font-name="Times New Roman" style:language-asian="bg" style:country-asian="BG"/>
    </style:style>
    <style:style style:name="T250" style:parent-style-name="DefaultParagraphFont" style:family="text">
      <style:text-properties style:font-name="Calibri" style:font-name-asian="Times New Roman" style:font-name-complex="Times New Roman" style:language-asian="bg" style:country-asian="BG"/>
    </style:style>
    <style:style style:name="T251" style:parent-style-name="Hyperlink" style:family="text">
      <style:text-properties style:font-name="Times New Roman" style:language-asian="bg" style:country-asian="BG"/>
    </style:style>
    <style:style style:name="T252" style:parent-style-name="Hyperlink" style:family="text">
      <style:text-properties style:font-name="Times New Roman" style:language-asian="bg" style:country-asian="BG"/>
    </style:style>
    <style:style style:name="T253" style:parent-style-name="DefaultParagraphFont" style:family="text">
      <style:text-properties style:font-name="Calibri" style:font-name-asian="Times New Roman" style:font-name-complex="Times New Roman" style:language-asian="bg" style:country-asian="BG"/>
    </style:style>
    <style:style style:name="T254" style:parent-style-name="Hyperlink" style:family="text">
      <style:text-properties style:font-name="Times New Roman" style:language-asian="bg" style:country-asian="BG"/>
    </style:style>
    <style:style style:name="P255" style:parent-style-name="TOC1" style:family="paragraph">
      <style:paragraph-properties>
        <style:tab-stops>
          <style:tab-stop style:type="left" style:position="0.3055in"/>
          <style:tab-stop style:type="right" style:leader-style="dotted" style:leader-text="." style:position="6.4305in"/>
        </style:tab-stops>
      </style:paragraph-properties>
    </style:style>
    <style:style style:name="T256" style:parent-style-name="Hyperlink" style:family="text">
      <style:text-properties style:font-name="Times New Roman" style:language-asian="bg" style:country-asian="BG"/>
    </style:style>
    <style:style style:name="T257" style:parent-style-name="DefaultParagraphFont" style:family="text">
      <style:text-properties style:font-name="Calibri" style:font-name-asian="Times New Roman" style:font-name-complex="Times New Roman" style:language-asian="bg" style:country-asian="BG"/>
    </style:style>
    <style:style style:name="T258" style:parent-style-name="Hyperlink" style:family="text">
      <style:text-properties style:font-name="Times New Roman" style:language-asian="bg" style:country-asian="BG"/>
    </style:style>
    <style:style style:name="T259" style:parent-style-name="Hyperlink" style:family="text">
      <style:text-properties style:font-name="Times New Roman" style:language-asian="bg" style:country-asian="BG"/>
    </style:style>
    <style:style style:name="T260" style:parent-style-name="DefaultParagraphFont" style:family="text">
      <style:text-properties style:font-name="Calibri" style:font-name-asian="Times New Roman" style:font-name-complex="Times New Roman" style:language-asian="bg" style:country-asian="BG"/>
    </style:style>
    <style:style style:name="T261" style:parent-style-name="Hyperlink" style:family="text">
      <style:text-properties style:font-name="Times New Roman" style:language-asian="bg" style:country-asian="BG"/>
    </style:style>
    <style:style style:name="T262" style:parent-style-name="Hyperlink" style:family="text">
      <style:text-properties style:font-name="Times New Roman" style:language-asian="bg" style:country-asian="BG"/>
    </style:style>
    <style:style style:name="T263" style:parent-style-name="DefaultParagraphFont" style:family="text">
      <style:text-properties style:font-name="Calibri" style:font-name-asian="Times New Roman" style:font-name-complex="Times New Roman" style:language-asian="bg" style:country-asian="BG"/>
    </style:style>
    <style:style style:name="T264" style:parent-style-name="Hyperlink" style:family="text">
      <style:text-properties style:font-name="Times New Roman" style:language-asian="bg" style:country-asian="BG"/>
    </style:style>
    <style:style style:name="T265" style:parent-style-name="Hyperlink" style:family="text">
      <style:text-properties style:font-name="Times New Roman" style:language-asian="bg" style:country-asian="BG"/>
    </style:style>
    <style:style style:name="T266" style:parent-style-name="DefaultParagraphFont" style:family="text">
      <style:text-properties style:font-name="Calibri" style:font-name-asian="Times New Roman" style:font-name-complex="Times New Roman" style:language-asian="bg" style:country-asian="BG"/>
    </style:style>
    <style:style style:name="T267" style:parent-style-name="Hyperlink" style:family="text">
      <style:text-properties style:font-name="Times New Roman" style:language-asian="bg" style:country-asian="BG"/>
    </style:style>
    <style:style style:name="T268" style:parent-style-name="Hyperlink" style:family="text">
      <style:text-properties style:font-name="Times New Roman" style:language-asian="bg" style:country-asian="BG"/>
    </style:style>
    <style:style style:name="T269" style:parent-style-name="DefaultParagraphFont" style:family="text">
      <style:text-properties style:font-name="Calibri" style:font-name-asian="Times New Roman" style:font-name-complex="Times New Roman" style:language-asian="bg" style:country-asian="BG"/>
    </style:style>
    <style:style style:name="T270" style:parent-style-name="Hyperlink" style:family="text">
      <style:text-properties style:font-name="Times New Roman" style:language-asian="bg" style:country-asian="BG"/>
    </style:style>
    <style:style style:name="T271" style:parent-style-name="Hyperlink" style:family="text">
      <style:text-properties style:font-name="Times New Roman" style:language-asian="bg" style:country-asian="BG"/>
    </style:style>
    <style:style style:name="T272" style:parent-style-name="DefaultParagraphFont" style:family="text">
      <style:text-properties style:font-name="Calibri" style:font-name-asian="Times New Roman" style:font-name-complex="Times New Roman" style:language-asian="bg" style:country-asian="BG"/>
    </style:style>
    <style:style style:name="T273" style:parent-style-name="Hyperlink" style:family="text">
      <style:text-properties style:font-name="Times New Roman" style:language-asian="bg" style:country-asian="BG"/>
    </style:style>
    <style:style style:name="T274" style:parent-style-name="Hyperlink" style:family="text">
      <style:text-properties style:font-name="Times New Roman" style:language-asian="bg" style:country-asian="BG"/>
    </style:style>
    <style:style style:name="T275" style:parent-style-name="DefaultParagraphFont" style:family="text">
      <style:text-properties style:font-name="Calibri" style:font-name-asian="Times New Roman" style:font-name-complex="Times New Roman" style:language-asian="bg" style:country-asian="BG"/>
    </style:style>
    <style:style style:name="T276" style:parent-style-name="Hyperlink" style:family="text">
      <style:text-properties style:font-name="Times New Roman" style:language-asian="bg" style:country-asian="BG"/>
    </style:style>
    <style:style style:name="T277" style:parent-style-name="Hyperlink" style:family="text">
      <style:text-properties style:font-name="Times New Roman" style:language-asian="bg" style:country-asian="BG"/>
    </style:style>
    <style:style style:name="T278" style:parent-style-name="DefaultParagraphFont" style:family="text">
      <style:text-properties style:font-name="Calibri" style:font-name-asian="Times New Roman" style:font-name-complex="Times New Roman" style:language-asian="bg" style:country-asian="BG"/>
    </style:style>
    <style:style style:name="T279" style:parent-style-name="Hyperlink" style:family="text">
      <style:text-properties style:font-name="Times New Roman" style:language-asian="bg" style:country-asian="BG"/>
    </style:style>
    <style:style style:name="T280" style:parent-style-name="Hyperlink" style:family="text">
      <style:text-properties style:font-name="Times New Roman" style:language-asian="bg" style:country-asian="BG"/>
    </style:style>
    <style:style style:name="T281" style:parent-style-name="DefaultParagraphFont" style:family="text">
      <style:text-properties style:font-name="Calibri" style:font-name-asian="Times New Roman" style:font-name-complex="Times New Roman" style:language-asian="bg" style:country-asian="BG"/>
    </style:style>
    <style:style style:name="T282" style:parent-style-name="Hyperlink" style:family="text">
      <style:text-properties style:font-name="Times New Roman" style:language-asian="bg" style:country-asian="BG"/>
    </style:style>
    <style:style style:name="T283" style:parent-style-name="Hyperlink" style:family="text">
      <style:text-properties style:font-name="Times New Roman" style:language-asian="bg" style:country-asian="BG"/>
    </style:style>
    <style:style style:name="T284" style:parent-style-name="DefaultParagraphFont" style:family="text">
      <style:text-properties style:font-name="Calibri" style:font-name-asian="Times New Roman" style:font-name-complex="Times New Roman" style:language-asian="bg" style:country-asian="BG"/>
    </style:style>
    <style:style style:name="T285" style:parent-style-name="Hyperlink" style:family="text">
      <style:text-properties style:font-name="Times New Roman" style:language-asian="bg" style:country-asian="BG"/>
    </style:style>
    <style:style style:name="T286" style:parent-style-name="Hyperlink" style:family="text">
      <style:text-properties style:font-name="Times New Roman" style:language-asian="bg" style:country-asian="BG"/>
    </style:style>
    <style:style style:name="T287" style:parent-style-name="DefaultParagraphFont" style:family="text">
      <style:text-properties style:font-name="Calibri" style:font-name-asian="Times New Roman" style:font-name-complex="Times New Roman" style:language-asian="bg" style:country-asian="BG"/>
    </style:style>
    <style:style style:name="T288" style:parent-style-name="Hyperlink" style:family="text">
      <style:text-properties style:font-name="Times New Roman" style:language-asian="bg" style:country-asian="BG"/>
    </style:style>
    <style:style style:name="T289" style:parent-style-name="Hyperlink" style:family="text">
      <style:text-properties style:font-name="Times New Roman" style:language-asian="bg" style:country-asian="BG"/>
    </style:style>
    <style:style style:name="T290" style:parent-style-name="DefaultParagraphFont" style:family="text">
      <style:text-properties style:font-name="Calibri" style:font-name-asian="Times New Roman" style:font-name-complex="Times New Roman" style:language-asian="bg" style:country-asian="BG"/>
    </style:style>
    <style:style style:name="T291" style:parent-style-name="Hyperlink" style:family="text">
      <style:text-properties style:font-name="Times New Roman" style:language-asian="bg" style:country-asian="BG"/>
    </style:style>
    <style:style style:name="T292" style:parent-style-name="Hyperlink" style:family="text">
      <style:text-properties style:font-name="Times New Roman" style:language-asian="bg" style:country-asian="BG"/>
    </style:style>
    <style:style style:name="T293" style:parent-style-name="DefaultParagraphFont" style:family="text">
      <style:text-properties style:font-name="Calibri" style:font-name-asian="Times New Roman" style:font-name-complex="Times New Roman" style:language-asian="bg" style:country-asian="BG"/>
    </style:style>
    <style:style style:name="T294" style:parent-style-name="Hyperlink" style:family="text">
      <style:text-properties style:font-name="Times New Roman" style:language-asian="bg" style:country-asian="BG"/>
    </style:style>
    <style:style style:name="T295" style:parent-style-name="Hyperlink" style:family="text">
      <style:text-properties style:font-name="Times New Roman" style:language-asian="bg" style:country-asian="BG"/>
    </style:style>
    <style:style style:name="T296" style:parent-style-name="DefaultParagraphFont" style:family="text">
      <style:text-properties style:font-name="Calibri" style:font-name-asian="Times New Roman" style:font-name-complex="Times New Roman" style:language-asian="bg" style:country-asian="BG"/>
    </style:style>
    <style:style style:name="T297" style:parent-style-name="Hyperlink" style:family="text">
      <style:text-properties style:font-name="Times New Roman" style:language-asian="bg" style:country-asian="BG"/>
    </style:style>
    <style:style style:name="T298" style:parent-style-name="Hyperlink" style:family="text">
      <style:text-properties style:font-name="Times New Roman" style:language-asian="bg" style:country-asian="BG"/>
    </style:style>
    <style:style style:name="T299" style:parent-style-name="DefaultParagraphFont" style:family="text">
      <style:text-properties style:font-name="Calibri" style:font-name-asian="Times New Roman" style:font-name-complex="Times New Roman" style:language-asian="bg" style:country-asian="BG"/>
    </style:style>
    <style:style style:name="T300" style:parent-style-name="Hyperlink" style:family="text">
      <style:text-properties style:font-name="Times New Roman" style:language-asian="bg" style:country-asian="BG"/>
    </style:style>
    <style:style style:name="T301" style:parent-style-name="Hyperlink" style:family="text">
      <style:text-properties style:font-name="Times New Roman" style:language-asian="bg" style:country-asian="BG"/>
    </style:style>
    <style:style style:name="T302" style:parent-style-name="DefaultParagraphFont" style:family="text">
      <style:text-properties style:font-name="Calibri" style:font-name-asian="Times New Roman" style:font-name-complex="Times New Roman" style:language-asian="bg" style:country-asian="BG"/>
    </style:style>
    <style:style style:name="T303" style:parent-style-name="Hyperlink" style:family="text">
      <style:text-properties style:font-name="Times New Roman" style:language-asian="bg" style:country-asian="BG"/>
    </style:style>
    <style:style style:name="T304" style:parent-style-name="Hyperlink" style:family="text">
      <style:text-properties style:font-name="Times New Roman" style:language-asian="bg" style:country-asian="BG"/>
    </style:style>
    <style:style style:name="T305" style:parent-style-name="DefaultParagraphFont" style:family="text">
      <style:text-properties style:font-name="Calibri" style:font-name-asian="Times New Roman" style:font-name-complex="Times New Roman" style:language-asian="bg" style:country-asian="BG"/>
    </style:style>
    <style:style style:name="T306" style:parent-style-name="Hyperlink" style:family="text">
      <style:text-properties style:font-name="Times New Roman" style:language-asian="bg" style:country-asian="BG"/>
    </style:style>
    <style:style style:name="T307" style:parent-style-name="Hyperlink" style:family="text">
      <style:text-properties style:font-name="Times New Roman" style:language-asian="bg" style:country-asian="BG"/>
    </style:style>
    <style:style style:name="T308" style:parent-style-name="DefaultParagraphFont" style:family="text">
      <style:text-properties style:font-name="Calibri" style:font-name-asian="Times New Roman" style:font-name-complex="Times New Roman" style:language-asian="bg" style:country-asian="BG"/>
    </style:style>
    <style:style style:name="T309" style:parent-style-name="Hyperlink" style:family="text">
      <style:text-properties style:font-name="Times New Roman" style:language-asian="bg" style:country-asian="BG"/>
    </style:style>
    <style:style style:name="T310" style:parent-style-name="Hyperlink" style:family="text">
      <style:text-properties style:font-weight-complex="bold"/>
    </style:style>
    <style:style style:name="T311" style:parent-style-name="DefaultParagraphFont" style:family="text">
      <style:text-properties style:font-name="Calibri" style:font-name-asian="Times New Roman" style:font-name-complex="Times New Roman" style:language-asian="bg" style:country-asian="BG"/>
    </style:style>
    <style:style style:name="T312" style:parent-style-name="Hyperlink" style:family="text">
      <style:text-properties style:font-weight-complex="bold"/>
    </style:style>
    <style:style style:name="T313" style:parent-style-name="Hyperlink" style:family="text">
      <style:text-properties style:font-name="Times New Roman" style:font-weight-complex="bold" style:language-asian="bg" style:country-asian="BG"/>
    </style:style>
    <style:style style:name="T314" style:parent-style-name="DefaultParagraphFont" style:family="text">
      <style:text-properties style:font-name="Calibri" style:font-name-asian="Times New Roman" style:font-name-complex="Times New Roman" style:language-asian="bg" style:country-asian="BG"/>
    </style:style>
    <style:style style:name="T315" style:parent-style-name="Hyperlink" style:family="text">
      <style:text-properties style:font-name="Times New Roman" style:font-weight-complex="bold" style:language-asian="bg" style:country-asian="BG"/>
    </style:style>
    <style:style style:name="T316" style:parent-style-name="Hyperlink" style:family="text">
      <style:text-properties style:font-name="Times New Roman" style:language-asian="bg" style:country-asian="BG"/>
    </style:style>
    <style:style style:name="T317" style:parent-style-name="DefaultParagraphFont" style:family="text">
      <style:text-properties style:font-name="Calibri" style:font-name-asian="Times New Roman" style:font-name-complex="Times New Roman" style:language-asian="bg" style:country-asian="BG"/>
    </style:style>
    <style:style style:name="T318" style:parent-style-name="Hyperlink" style:family="text">
      <style:text-properties style:font-name="Times New Roman" style:language-asian="bg" style:country-asian="BG"/>
    </style:style>
    <style:style style:name="T319" style:parent-style-name="Hyperlink" style:family="text">
      <style:text-properties style:font-name="Times New Roman" style:language-asian="bg" style:country-asian="BG"/>
    </style:style>
    <style:style style:name="T320" style:parent-style-name="DefaultParagraphFont" style:family="text">
      <style:text-properties style:font-name="Calibri" style:font-name-asian="Times New Roman" style:font-name-complex="Times New Roman" style:language-asian="bg" style:country-asian="BG"/>
    </style:style>
    <style:style style:name="T321" style:parent-style-name="Hyperlink" style:family="text">
      <style:text-properties style:font-name="Times New Roman" style:language-asian="bg" style:country-asian="BG"/>
    </style:style>
    <style:style style:name="P322" style:parent-style-name="TOC1" style:family="paragraph">
      <style:paragraph-properties>
        <style:tab-stops>
          <style:tab-stop style:type="left" style:position="0.3055in"/>
          <style:tab-stop style:type="right" style:leader-style="dotted" style:leader-text="." style:position="6.4305in"/>
        </style:tab-stops>
      </style:paragraph-properties>
    </style:style>
    <style:style style:name="T323" style:parent-style-name="Hyperlink" style:family="text">
      <style:text-properties style:font-name="Times New Roman" style:language-asian="bg" style:country-asian="BG"/>
    </style:style>
    <style:style style:name="T324" style:parent-style-name="DefaultParagraphFont" style:family="text">
      <style:text-properties style:font-name="Calibri" style:font-name-asian="Times New Roman" style:font-name-complex="Times New Roman" style:language-asian="bg" style:country-asian="BG"/>
    </style:style>
    <style:style style:name="T325" style:parent-style-name="Hyperlink" style:family="text">
      <style:text-properties style:font-name="Times New Roman" style:language-asian="bg" style:country-asian="BG"/>
    </style:style>
    <style:style style:name="T326" style:parent-style-name="Hyperlink" style:family="text">
      <style:text-properties style:font-name="Times New Roman" style:language-asian="bg" style:country-asian="BG"/>
    </style:style>
    <style:style style:name="T327" style:parent-style-name="DefaultParagraphFont" style:family="text">
      <style:text-properties style:font-name="Calibri" style:font-name-asian="Times New Roman" style:font-name-complex="Times New Roman" style:language-asian="bg" style:country-asian="BG"/>
    </style:style>
    <style:style style:name="T328" style:parent-style-name="Hyperlink" style:family="text">
      <style:text-properties style:font-name="Times New Roman" style:language-asian="bg" style:country-asian="BG"/>
    </style:style>
    <style:style style:name="T329" style:parent-style-name="Hyperlink" style:family="text">
      <style:text-properties style:font-name="Times New Roman" style:language-asian="bg" style:country-asian="BG"/>
    </style:style>
    <style:style style:name="T330" style:parent-style-name="DefaultParagraphFont" style:family="text">
      <style:text-properties style:font-name="Calibri" style:font-name-asian="Times New Roman" style:font-name-complex="Times New Roman" style:language-asian="bg" style:country-asian="BG"/>
    </style:style>
    <style:style style:name="T331" style:parent-style-name="Hyperlink" style:family="text">
      <style:text-properties style:font-name="Times New Roman" style:language-asian="bg" style:country-asian="BG"/>
    </style:style>
    <style:style style:name="T332" style:parent-style-name="Hyperlink" style:family="text">
      <style:text-properties style:font-name="Times New Roman" style:language-asian="bg" style:country-asian="BG"/>
    </style:style>
    <style:style style:name="T333" style:parent-style-name="DefaultParagraphFont" style:family="text">
      <style:text-properties style:font-name="Calibri" style:font-name-asian="Times New Roman" style:font-name-complex="Times New Roman" style:language-asian="bg" style:country-asian="BG"/>
    </style:style>
    <style:style style:name="T334" style:parent-style-name="Hyperlink" style:family="text">
      <style:text-properties style:font-name="Times New Roman" style:language-asian="bg" style:country-asian="BG"/>
    </style:style>
    <style:style style:name="T335" style:parent-style-name="Hyperlink" style:family="text">
      <style:text-properties style:font-name="Times New Roman" style:language-asian="bg" style:country-asian="BG"/>
    </style:style>
    <style:style style:name="T336" style:parent-style-name="DefaultParagraphFont" style:family="text">
      <style:text-properties style:font-name="Calibri" style:font-name-asian="Times New Roman" style:font-name-complex="Times New Roman" style:language-asian="bg" style:country-asian="BG"/>
    </style:style>
    <style:style style:name="T337" style:parent-style-name="Hyperlink" style:family="text">
      <style:text-properties style:font-name="Times New Roman" style:language-asian="bg" style:country-asian="BG"/>
    </style:style>
    <style:style style:name="T338" style:parent-style-name="Hyperlink" style:family="text">
      <style:text-properties style:font-name="Times New Roman" style:language-asian="bg" style:country-asian="BG"/>
    </style:style>
    <style:style style:name="T339" style:parent-style-name="DefaultParagraphFont" style:family="text">
      <style:text-properties style:font-name="Calibri" style:font-name-asian="Times New Roman" style:font-name-complex="Times New Roman" style:language-asian="bg" style:country-asian="BG"/>
    </style:style>
    <style:style style:name="T340" style:parent-style-name="Hyperlink" style:family="text">
      <style:text-properties style:font-name="Times New Roman" style:language-asian="bg" style:country-asian="BG"/>
    </style:style>
    <style:style style:name="T341" style:parent-style-name="Hyperlink" style:family="text">
      <style:text-properties style:font-name="Times New Roman" style:language-asian="bg" style:country-asian="BG"/>
    </style:style>
    <style:style style:name="T342" style:parent-style-name="DefaultParagraphFont" style:family="text">
      <style:text-properties style:font-name="Calibri" style:font-name-asian="Times New Roman" style:font-name-complex="Times New Roman" style:language-asian="bg" style:country-asian="BG"/>
    </style:style>
    <style:style style:name="T343" style:parent-style-name="Hyperlink" style:family="text">
      <style:text-properties style:font-name="Times New Roman" style:language-asian="bg" style:country-asian="BG"/>
    </style:style>
    <style:style style:name="T344" style:parent-style-name="Hyperlink" style:family="text">
      <style:text-properties style:font-name="Times New Roman" style:language-asian="bg" style:country-asian="BG"/>
    </style:style>
    <style:style style:name="T345" style:parent-style-name="DefaultParagraphFont" style:family="text">
      <style:text-properties style:font-name="Calibri" style:font-name-asian="Times New Roman" style:font-name-complex="Times New Roman" style:language-asian="bg" style:country-asian="BG"/>
    </style:style>
    <style:style style:name="T346" style:parent-style-name="Hyperlink" style:family="text">
      <style:text-properties style:font-name="Times New Roman" style:language-asian="bg" style:country-asian="BG"/>
    </style:style>
    <style:style style:name="T347" style:parent-style-name="Hyperlink" style:family="text">
      <style:text-properties style:font-name="Times New Roman" style:language-asian="bg" style:country-asian="BG"/>
    </style:style>
    <style:style style:name="T348" style:parent-style-name="DefaultParagraphFont" style:family="text">
      <style:text-properties style:font-name="Calibri" style:font-name-asian="Times New Roman" style:font-name-complex="Times New Roman" style:language-asian="bg" style:country-asian="BG"/>
    </style:style>
    <style:style style:name="T349" style:parent-style-name="Hyperlink" style:family="text">
      <style:text-properties style:font-name="Times New Roman" style:language-asian="bg" style:country-asian="BG"/>
    </style:style>
    <style:style style:name="T350" style:parent-style-name="Hyperlink" style:family="text">
      <style:text-properties style:font-name="Times New Roman" style:language-asian="bg" style:country-asian="BG"/>
    </style:style>
    <style:style style:name="T351" style:parent-style-name="DefaultParagraphFont" style:family="text">
      <style:text-properties style:font-name="Calibri" style:font-name-asian="Times New Roman" style:font-name-complex="Times New Roman" style:language-asian="bg" style:country-asian="BG"/>
    </style:style>
    <style:style style:name="T352" style:parent-style-name="Hyperlink" style:family="text">
      <style:text-properties style:font-name="Times New Roman" style:language-asian="bg" style:country-asian="BG"/>
    </style:style>
    <style:style style:name="P353" style:parent-style-name="TOC1" style:family="paragraph">
      <style:paragraph-properties>
        <style:tab-stops>
          <style:tab-stop style:type="left" style:position="0.4583in"/>
          <style:tab-stop style:type="right" style:leader-style="dotted" style:leader-text="." style:position="6.4305in"/>
        </style:tab-stops>
      </style:paragraph-properties>
    </style:style>
    <style:style style:name="T354" style:parent-style-name="Hyperlink" style:family="text">
      <style:text-properties style:font-name="Times New Roman" style:language-asian="bg" style:country-asian="BG"/>
    </style:style>
    <style:style style:name="T355" style:parent-style-name="DefaultParagraphFont" style:family="text">
      <style:text-properties style:font-name="Calibri" style:font-name-asian="Times New Roman" style:font-name-complex="Times New Roman" style:language-asian="bg" style:country-asian="BG"/>
    </style:style>
    <style:style style:name="T356" style:parent-style-name="Hyperlink" style:family="text">
      <style:text-properties style:font-name="Times New Roman" style:language-asian="bg" style:country-asian="BG"/>
    </style:style>
    <style:style style:name="P357" style:parent-style-name="TOC1" style:family="paragraph">
      <style:paragraph-properties>
        <style:tab-stops>
          <style:tab-stop style:type="left" style:position="0.3055in"/>
          <style:tab-stop style:type="right" style:leader-style="dotted" style:leader-text="." style:position="6.4305in"/>
        </style:tab-stops>
      </style:paragraph-properties>
    </style:style>
    <style:style style:name="T358" style:parent-style-name="Hyperlink" style:family="text">
      <style:text-properties style:font-name="Symbol"/>
    </style:style>
    <style:style style:name="T359" style:parent-style-name="DefaultParagraphFont" style:family="text">
      <style:text-properties style:font-name="Calibri" style:font-name-asian="Times New Roman" style:font-name-complex="Times New Roman" style:language-asian="bg" style:country-asian="BG"/>
    </style:style>
    <style:style style:name="P360" style:parent-style-name="Normal" style:family="paragraph">
      <style:paragraph-properties fo:break-before="page" fo:margin-bottom="0.0694in" fo:line-height="115%" fo:margin-left="0.3055in">
        <style:tab-stops>
          <style:tab-stop style:type="left" style:position="0.6111in"/>
          <style:tab-stop style:type="right" style:leader-style="dotted" style:leader-text="." style:position="6.218in"/>
        </style:tab-stops>
      </style:paragraph-properties>
    </style:style>
    <style:style style:name="P361" style:parent-style-name="myH1" style:family="paragraph">
      <style:text-properties style:font-name="Times New Roman" style:font-name-asian="Times New Roman" fo:font-weight="normal" style:font-weight-asian="normal" fo:color="#000000" fo:font-size="16pt" style:font-size-asian="16pt" style:font-size-complex="16pt" style:language-asian="bg" style:country-asian="BG"/>
    </style:style>
    <style:style style:name="P362"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TableColumn364" style:family="table-column">
      <style:table-column-properties style:column-width="1.618in"/>
    </style:style>
    <style:style style:name="TableColumn365" style:family="table-column">
      <style:table-column-properties style:column-width="5.2986in"/>
    </style:style>
    <style:style style:name="Table363" style:family="table">
      <style:table-properties style:width="6.9166in" fo:margin-left="-0.1805in" table:align="left"/>
    </style:style>
    <style:style style:name="TableRow366" style:family="table-row">
      <style:table-row-properties/>
    </style:style>
    <style:style style:name="TableCell367"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36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369"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37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color="#FFFFFF" fo:font-size="12pt" style:font-size-asian="12pt" style:font-size-complex="12pt"/>
    </style:style>
    <style:style style:name="TableRow371" style:family="table-row">
      <style:table-row-properties/>
    </style:style>
    <style:style style:name="TableCell372" style:family="table-cell">
      <style:table-cell-properties fo:border="0.0069in solid #0070C0" style:writing-mode="lr-tb" fo:padding-top="0in" fo:padding-left="0.075in" fo:padding-bottom="0in" fo:padding-right="0.075in"/>
    </style:style>
    <style:style style:name="P373" style:parent-style-name="Normal" style:family="paragraph">
      <style:paragraph-properties fo:line-height="100%">
        <style:tab-stops>
          <style:tab-stop style:type="left" style:position="0.125in"/>
          <style:tab-stop style:type="left" style:position="0.5in"/>
        </style:tab-stops>
      </style:paragraph-properties>
    </style:style>
    <style:style style:name="T3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75" style:family="table-cell">
      <style:table-cell-properties fo:border="0.0069in solid #0070C0" style:writing-mode="lr-tb" fo:padding-top="0in" fo:padding-left="0.075in" fo:padding-bottom="0in" fo:padding-right="0.075in"/>
    </style:style>
    <style:style style:name="P37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77" style:family="table-row">
      <style:table-row-properties/>
    </style:style>
    <style:style style:name="TableCell378" style:family="table-cell">
      <style:table-cell-properties fo:border="0.0069in solid #0070C0" style:writing-mode="lr-tb" fo:padding-top="0in" fo:padding-left="0.075in" fo:padding-bottom="0in" fo:padding-right="0.075in"/>
    </style:style>
    <style:style style:name="P379" style:parent-style-name="Normal" style:family="paragraph">
      <style:paragraph-properties fo:line-height="100%">
        <style:tab-stops>
          <style:tab-stop style:type="left" style:position="0.125in"/>
          <style:tab-stop style:type="left" style:position="0.5in"/>
        </style:tab-stops>
      </style:paragraph-properties>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81" style:family="table-cell">
      <style:table-cell-properties fo:border="0.0069in solid #0070C0" style:writing-mode="lr-tb" fo:padding-top="0in" fo:padding-left="0.075in" fo:padding-bottom="0in" fo:padding-right="0.075in"/>
    </style:style>
    <style:style style:name="P38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83" style:family="table-row">
      <style:table-row-properties/>
    </style:style>
    <style:style style:name="TableCell384" style:family="table-cell">
      <style:table-cell-properties fo:border="0.0069in solid #0070C0" style:writing-mode="lr-tb" fo:padding-top="0in" fo:padding-left="0.075in" fo:padding-bottom="0in" fo:padding-right="0.075in"/>
    </style:style>
    <style:style style:name="P385" style:parent-style-name="Normal" style:family="paragraph">
      <style:paragraph-properties fo:line-height="100%">
        <style:tab-stops>
          <style:tab-stop style:type="left" style:position="0.125in"/>
          <style:tab-stop style:type="left" style:position="0.5in"/>
        </style:tab-stops>
      </style:paragraph-properties>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87" style:family="table-cell">
      <style:table-cell-properties fo:border="0.0069in solid #0070C0" style:writing-mode="lr-tb" fo:padding-top="0in" fo:padding-left="0.075in" fo:padding-bottom="0in" fo:padding-right="0.075in"/>
    </style:style>
    <style:style style:name="P38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89" style:family="table-row">
      <style:table-row-properties/>
    </style:style>
    <style:style style:name="TableCell390" style:family="table-cell">
      <style:table-cell-properties fo:border="0.0069in solid #0070C0" style:writing-mode="lr-tb" fo:padding-top="0in" fo:padding-left="0.075in" fo:padding-bottom="0in" fo:padding-right="0.075in"/>
    </style:style>
    <style:style style:name="P391" style:parent-style-name="Normal" style:family="paragraph">
      <style:paragraph-properties fo:line-height="100%">
        <style:tab-stops>
          <style:tab-stop style:type="left" style:position="0.125in"/>
          <style:tab-stop style:type="left" style:position="0.5in"/>
        </style:tab-stops>
      </style:paragraph-properties>
    </style:style>
    <style:style style:name="T3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93" style:family="table-cell">
      <style:table-cell-properties fo:border="0.0069in solid #0070C0" style:writing-mode="lr-tb" fo:padding-top="0in" fo:padding-left="0.075in" fo:padding-bottom="0in" fo:padding-right="0.075in"/>
    </style:style>
    <style:style style:name="P39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95" style:family="table-row">
      <style:table-row-properties/>
    </style:style>
    <style:style style:name="TableCell396" style:family="table-cell">
      <style:table-cell-properties fo:border="0.0069in solid #0070C0" style:writing-mode="lr-tb" fo:padding-top="0in" fo:padding-left="0.075in" fo:padding-bottom="0in" fo:padding-right="0.075in"/>
    </style:style>
    <style:style style:name="P397" style:parent-style-name="Normal" style:family="paragraph">
      <style:paragraph-properties fo:line-height="100%">
        <style:tab-stops>
          <style:tab-stop style:type="left" style:position="0.125in"/>
          <style:tab-stop style:type="left" style:position="0.5in"/>
        </style:tab-stops>
      </style:paragraph-properties>
    </style:style>
    <style:style style:name="T3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99" style:family="table-cell">
      <style:table-cell-properties fo:border="0.0069in solid #0070C0" style:writing-mode="lr-tb" fo:padding-top="0in" fo:padding-left="0.075in" fo:padding-bottom="0in" fo:padding-right="0.075in"/>
    </style:style>
    <style:style style:name="P40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01" style:family="table-row">
      <style:table-row-properties/>
    </style:style>
    <style:style style:name="TableCell402" style:family="table-cell">
      <style:table-cell-properties fo:border="0.0069in solid #0070C0" style:writing-mode="lr-tb" fo:padding-top="0in" fo:padding-left="0.075in" fo:padding-bottom="0in" fo:padding-right="0.075in"/>
    </style:style>
    <style:style style:name="P40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04" style:family="table-cell">
      <style:table-cell-properties fo:border="0.0069in solid #0070C0" style:writing-mode="lr-tb" fo:padding-top="0in" fo:padding-left="0.075in" fo:padding-bottom="0in" fo:padding-right="0.075in"/>
    </style:style>
    <style:style style:name="P40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06" style:family="table-row">
      <style:table-row-properties/>
    </style:style>
    <style:style style:name="TableCell407" style:family="table-cell">
      <style:table-cell-properties fo:border="0.0069in solid #0070C0" style:writing-mode="lr-tb" fo:padding-top="0in" fo:padding-left="0.075in" fo:padding-bottom="0in" fo:padding-right="0.075in"/>
    </style:style>
    <style:style style:name="P40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09" style:family="table-cell">
      <style:table-cell-properties fo:border="0.0069in solid #0070C0" style:writing-mode="lr-tb" fo:padding-top="0in" fo:padding-left="0.075in" fo:padding-bottom="0in" fo:padding-right="0.075in"/>
    </style:style>
    <style:style style:name="P41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11" style:family="table-row">
      <style:table-row-properties/>
    </style:style>
    <style:style style:name="TableCell412" style:family="table-cell">
      <style:table-cell-properties fo:border="0.0069in solid #0070C0" style:writing-mode="lr-tb" fo:padding-top="0in" fo:padding-left="0.075in" fo:padding-bottom="0in" fo:padding-right="0.075in"/>
    </style:style>
    <style:style style:name="P413" style:parent-style-name="Normal" style:family="paragraph">
      <style:paragraph-properties fo:line-height="100%">
        <style:tab-stops>
          <style:tab-stop style:type="left" style:position="0.125in"/>
          <style:tab-stop style:type="left" style:position="0.5in"/>
        </style:tab-stops>
      </style:paragraph-properties>
    </style:style>
    <style:style style:name="T4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15" style:family="table-cell">
      <style:table-cell-properties fo:border="0.0069in solid #0070C0" style:writing-mode="lr-tb" fo:padding-top="0in" fo:padding-left="0.075in" fo:padding-bottom="0in" fo:padding-right="0.075in"/>
    </style:style>
    <style:style style:name="P41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17" style:family="table-row">
      <style:table-row-properties/>
    </style:style>
    <style:style style:name="TableCell418" style:family="table-cell">
      <style:table-cell-properties fo:border="0.0069in solid #0070C0" style:writing-mode="lr-tb" fo:padding-top="0in" fo:padding-left="0.075in" fo:padding-bottom="0in" fo:padding-right="0.075in"/>
    </style:style>
    <style:style style:name="P419" style:parent-style-name="Normal" style:family="paragraph">
      <style:paragraph-properties fo:line-height="100%">
        <style:tab-stops>
          <style:tab-stop style:type="left" style:position="0.125in"/>
          <style:tab-stop style:type="left" style:position="0.5in"/>
        </style:tab-stops>
      </style:paragraph-properties>
    </style:style>
    <style:style style:name="T4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21" style:family="table-cell">
      <style:table-cell-properties fo:border="0.0069in solid #0070C0" style:writing-mode="lr-tb" fo:padding-top="0in" fo:padding-left="0.075in" fo:padding-bottom="0in" fo:padding-right="0.075in"/>
    </style:style>
    <style:style style:name="P42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23" style:family="table-row">
      <style:table-row-properties/>
    </style:style>
    <style:style style:name="TableCell424" style:family="table-cell">
      <style:table-cell-properties fo:border="0.0069in solid #0070C0" style:writing-mode="lr-tb" fo:padding-top="0in" fo:padding-left="0.075in" fo:padding-bottom="0in" fo:padding-right="0.075in"/>
    </style:style>
    <style:style style:name="P425" style:parent-style-name="Normal" style:family="paragraph">
      <style:paragraph-properties fo:line-height="100%">
        <style:tab-stops>
          <style:tab-stop style:type="left" style:position="0.125in"/>
          <style:tab-stop style:type="left" style:position="0.5in"/>
        </style:tab-stops>
      </style:paragraph-properties>
    </style:style>
    <style:style style:name="T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27" style:family="table-cell">
      <style:table-cell-properties fo:border="0.0069in solid #0070C0" style:writing-mode="lr-tb" fo:padding-top="0in" fo:padding-left="0.075in" fo:padding-bottom="0in" fo:padding-right="0.075in"/>
    </style:style>
    <style:style style:name="P42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29" style:family="table-row">
      <style:table-row-properties/>
    </style:style>
    <style:style style:name="TableCell430" style:family="table-cell">
      <style:table-cell-properties fo:border="0.0069in solid #0070C0" style:writing-mode="lr-tb" fo:padding-top="0in" fo:padding-left="0.075in" fo:padding-bottom="0in" fo:padding-right="0.075in"/>
    </style:style>
    <style:style style:name="P431" style:parent-style-name="Normal" style:family="paragraph">
      <style:paragraph-properties fo:line-height="100%">
        <style:tab-stops>
          <style:tab-stop style:type="left" style:position="0.125in"/>
          <style:tab-stop style:type="left" style:position="0.5in"/>
        </style:tab-stops>
      </style:paragraph-properties>
    </style:style>
    <style:style style:name="T4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33" style:family="table-cell">
      <style:table-cell-properties fo:border="0.0069in solid #0070C0" style:writing-mode="lr-tb" fo:padding-top="0in" fo:padding-left="0.075in" fo:padding-bottom="0in" fo:padding-right="0.075in"/>
    </style:style>
    <style:style style:name="P43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35" style:family="table-row">
      <style:table-row-properties/>
    </style:style>
    <style:style style:name="TableCell436" style:family="table-cell">
      <style:table-cell-properties fo:border="0.0069in solid #0070C0" style:writing-mode="lr-tb" fo:padding-top="0in" fo:padding-left="0.075in" fo:padding-bottom="0in" fo:padding-right="0.075in"/>
    </style:style>
    <style:style style:name="P43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38" style:family="table-cell">
      <style:table-cell-properties fo:border="0.0069in solid #0070C0" style:writing-mode="lr-tb" fo:padding-top="0in" fo:padding-left="0.075in" fo:padding-bottom="0in" fo:padding-right="0.075in"/>
    </style:style>
    <style:style style:name="P43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40" style:family="table-row">
      <style:table-row-properties/>
    </style:style>
    <style:style style:name="TableCell441" style:family="table-cell">
      <style:table-cell-properties fo:border="0.0069in solid #0070C0" style:writing-mode="lr-tb" fo:padding-top="0in" fo:padding-left="0.075in" fo:padding-bottom="0in" fo:padding-right="0.075in"/>
    </style:style>
    <style:style style:name="P44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43" style:family="table-cell">
      <style:table-cell-properties fo:border="0.0069in solid #0070C0" style:writing-mode="lr-tb" fo:padding-top="0in" fo:padding-left="0.075in" fo:padding-bottom="0in" fo:padding-right="0.075in"/>
    </style:style>
    <style:style style:name="P44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45" style:family="table-row">
      <style:table-row-properties/>
    </style:style>
    <style:style style:name="TableCell446" style:family="table-cell">
      <style:table-cell-properties fo:border="0.0069in solid #0070C0" style:writing-mode="lr-tb" fo:padding-top="0in" fo:padding-left="0.075in" fo:padding-bottom="0in" fo:padding-right="0.075in"/>
    </style:style>
    <style:style style:name="P44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48" style:family="table-cell">
      <style:table-cell-properties fo:border="0.0069in solid #0070C0" style:writing-mode="lr-tb" fo:padding-top="0in" fo:padding-left="0.075in" fo:padding-bottom="0in" fo:padding-right="0.075in"/>
    </style:style>
    <style:style style:name="P44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50" style:family="table-row">
      <style:table-row-properties/>
    </style:style>
    <style:style style:name="TableCell451" style:family="table-cell">
      <style:table-cell-properties fo:border="0.0069in solid #0070C0" style:writing-mode="lr-tb" fo:padding-top="0in" fo:padding-left="0.075in" fo:padding-bottom="0in" fo:padding-right="0.075in"/>
    </style:style>
    <style:style style:name="P45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53" style:family="table-cell">
      <style:table-cell-properties fo:border="0.0069in solid #0070C0" style:writing-mode="lr-tb" fo:padding-top="0in" fo:padding-left="0.075in" fo:padding-bottom="0in" fo:padding-right="0.075in"/>
    </style:style>
    <style:style style:name="P45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55" style:family="table-row">
      <style:table-row-properties/>
    </style:style>
    <style:style style:name="TableCell456" style:family="table-cell">
      <style:table-cell-properties fo:border="0.0069in solid #0070C0" style:writing-mode="lr-tb" fo:padding-top="0in" fo:padding-left="0.075in" fo:padding-bottom="0in" fo:padding-right="0.075in"/>
    </style:style>
    <style:style style:name="P45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58" style:family="table-cell">
      <style:table-cell-properties fo:border="0.0069in solid #0070C0" style:writing-mode="lr-tb" fo:padding-top="0in" fo:padding-left="0.075in" fo:padding-bottom="0in" fo:padding-right="0.075in"/>
    </style:style>
    <style:style style:name="P45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460"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461" style:parent-style-name="Normal" style:family="paragraph">
      <style:paragraph-properties fo:margin-bottom="0in" fo:line-height="115%"/>
      <style:text-properties style:font-name="Times New Roman" style:font-name-asian="Times New Roman" style:font-name-complex="Times New Roman" fo:color="#000000" style:language-asian="bg" style:country-asian="BG"/>
    </style:style>
    <style:style style:name="TableColumn463" style:family="table-column">
      <style:table-column-properties style:column-width="1.7819in"/>
    </style:style>
    <style:style style:name="TableColumn464" style:family="table-column">
      <style:table-column-properties style:column-width="4.793in"/>
    </style:style>
    <style:style style:name="Table462" style:family="table">
      <style:table-properties style:width="6.575in" fo:margin-left="-0.0736in" table:align="left"/>
    </style:style>
    <style:style style:name="TableRow465" style:family="table-row">
      <style:table-row-properties style:min-row-height="0.1756in"/>
    </style:style>
    <style:style style:name="TableCell466" style:family="table-cell">
      <style:table-cell-properties fo:border="0.0069in solid #0070C0" fo:background-color="#0070C0" style:writing-mode="lr-tb" fo:padding-top="0.0305in" fo:padding-left="0.0736in" fo:padding-bottom="0in" fo:padding-right="0.0472in"/>
    </style:style>
    <style:style style:name="P467" style:parent-style-name="Normal" style:family="paragraph">
      <style:paragraph-properties fo:margin-bottom="0in"/>
    </style:style>
    <style:style style:name="T468" style:parent-style-name="DefaultParagraphFont" style:family="text">
      <style:text-properties style:font-name="Times New Roman" style:font-name-asian="Times New Roman" style:font-name-complex="Times New Roman" fo:font-weight="bold" style:font-weight-asian="bold" fo:color="#FFFFFF" fo:font-size="12pt" style:font-size-asian="12pt" style:font-size-complex="12pt" style:language-asian="bg" style:country-asian="BG"/>
    </style:style>
    <style:style style:name="TableCell469" style:family="table-cell">
      <style:table-cell-properties fo:border="0.0069in solid #0070C0" fo:background-color="#0070C0" style:writing-mode="lr-tb" fo:padding-top="0.0305in" fo:padding-left="0.0736in" fo:padding-bottom="0in" fo:padding-right="0.0472in"/>
    </style:style>
    <style:style style:name="P470" style:parent-style-name="Normal" style:family="paragraph">
      <style:paragraph-properties fo:margin-bottom="0in" fo:margin-left="0.0013in">
        <style:tab-stops/>
      </style:paragraph-properties>
    </style:style>
    <style:style style:name="T471" style:parent-style-name="DefaultParagraphFont" style:family="text">
      <style:text-properties style:font-name="Times New Roman" style:font-name-asian="Times New Roman" style:font-name-complex="Times New Roman" fo:font-weight="bold" style:font-weight-asian="bold" fo:color="#FFFFFF" fo:font-size="12pt" style:font-size-asian="12pt" style:font-size-complex="12pt" style:language-asian="bg" style:country-asian="BG"/>
    </style:style>
    <style:style style:name="TableRow472" style:family="table-row">
      <style:table-row-properties style:min-row-height="0.6888in"/>
    </style:style>
    <style:style style:name="TableCell473" style:family="table-cell">
      <style:table-cell-properties fo:border="0.0069in solid #0070C0" style:writing-mode="lr-tb" fo:padding-top="0.0305in" fo:padding-left="0.0736in" fo:padding-bottom="0in" fo:padding-right="0.0472in"/>
    </style:style>
    <style:style style:name="P474" style:parent-style-name="Normal" style:family="paragraph">
      <style:paragraph-properties fo:margin-bottom="0in"/>
    </style:style>
    <style:style style:name="T4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ableCell476" style:family="table-cell">
      <style:table-cell-properties fo:border="0.0069in solid #0070C0" style:writing-mode="lr-tb" fo:padding-top="0.0305in" fo:padding-left="0.0736in" fo:padding-bottom="0in" fo:padding-right="0.0472in"/>
    </style:style>
    <style:style style:name="P477" style:parent-style-name="Normal" style:family="paragraph">
      <style:paragraph-properties fo:margin-bottom="0in" fo:margin-left="0.001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TableRow478" style:family="table-row">
      <style:table-row-properties style:min-row-height="2.3902in"/>
    </style:style>
    <style:style style:name="TableCell479" style:family="table-cell">
      <style:table-cell-properties fo:border="0.0069in solid #0070C0" style:writing-mode="lr-tb" fo:padding-top="0.0305in" fo:padding-left="0.0736in" fo:padding-bottom="0in" fo:padding-right="0.0472in"/>
    </style:style>
    <style:style style:name="P480" style:parent-style-name="Normal" style:family="paragraph">
      <style:paragraph-properties fo:margin-bottom="0in"/>
    </style:style>
    <style:style style:name="T4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ableCell482" style:family="table-cell">
      <style:table-cell-properties fo:border="0.0069in solid #0070C0" style:writing-mode="lr-tb" fo:padding-top="0.0305in" fo:padding-left="0.0736in" fo:padding-bottom="0in" fo:padding-right="0.0472in"/>
    </style:style>
    <style:style style:name="P483" style:parent-style-name="Normal" style:family="paragraph">
      <style:paragraph-properties fo:margin-bottom="0in" fo:margin-left="0.001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TableRow484" style:family="table-row">
      <style:table-row-properties style:min-row-height="1.9145in"/>
    </style:style>
    <style:style style:name="TableCell485" style:family="table-cell">
      <style:table-cell-properties fo:border="0.0069in solid #0070C0" style:writing-mode="lr-tb" fo:padding-top="0.0305in" fo:padding-left="0.0736in" fo:padding-bottom="0in" fo:padding-right="0.0472in"/>
    </style:style>
    <style:style style:name="P486" style:parent-style-name="Normal" style:family="paragraph">
      <style:paragraph-properties fo:margin-bottom="0in"/>
    </style:style>
    <style:style style:name="T4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ableCell488" style:family="table-cell">
      <style:table-cell-properties fo:border="0.0069in solid #0070C0" style:writing-mode="lr-tb" fo:padding-top="0.0305in" fo:padding-left="0.0736in" fo:padding-bottom="0in" fo:padding-right="0.0472in"/>
    </style:style>
    <style:style style:name="P489" style:parent-style-name="Normal" style:family="paragraph">
      <style:paragraph-properties fo:margin-bottom="0in" fo:line-height="100%" fo:margin-left="0.001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490" style:parent-style-name="Normal" style:family="paragraph">
      <style:paragraph-properties fo:margin-bottom="0.0013in" fo:line-height="99%" fo:margin-left="0.001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491" style:parent-style-name="Normal" style:family="paragraph">
      <style:paragraph-properties fo:margin-bottom="0in" fo:line-height="100%" fo:margin-left="0.001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492" style:parent-style-name="Normal" style:family="paragraph">
      <style:paragraph-properties fo:margin-bottom="0.0013in" fo:line-height="115%" fo:margin-left="0.0013in" fo:margin-right="0.0194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493" style:parent-style-name="Normal" style:family="paragraph">
      <style:paragraph-properties fo:margin-bottom="0.0361in" fo:line-height="100%" fo:margin-left="0.0013in">
        <style:tab-stops/>
      </style:paragraph-properties>
    </style:style>
    <style:style style:name="T494"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495" style:parent-style-name="DefaultParagraphFont" style:family="text">
      <style:text-properties style:font-name="Times New Roman" style:font-name-asian="Times New Roman" style:font-name-complex="Times New Roman" fo:color="#2F608D" fo:font-size="12pt" style:font-size-asian="12pt" style:font-size-complex="12pt" style:language-asian="bg" style:country-asian="BG"/>
    </style:style>
    <style:style style:name="T496" style:parent-style-name="DefaultParagraphFont" style:family="text">
      <style:text-properties style:font-name="Times New Roman" style:font-name-asian="Times New Roman" style:font-name-complex="Times New Roman" fo:color="#2F608D" fo:font-size="12pt" style:font-size-asian="12pt" style:font-size-complex="12pt" style:language-asian="bg" style:country-asian="BG"/>
    </style:style>
    <style:style style:name="T497"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ableRow498" style:family="table-row">
      <style:table-row-properties style:min-row-height="0.7409in"/>
    </style:style>
    <style:style style:name="TableCell499" style:family="table-cell">
      <style:table-cell-properties fo:border="0.0069in solid #0070C0" style:writing-mode="lr-tb" fo:padding-top="0.0305in" fo:padding-left="0.0736in" fo:padding-bottom="0in" fo:padding-right="0.0472in"/>
    </style:style>
    <style:style style:name="P500" style:parent-style-name="Normal" style:family="paragraph">
      <style:paragraph-properties fo:margin-bottom="0in"/>
    </style:style>
    <style:style style:name="T50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ableCell502" style:family="table-cell">
      <style:table-cell-properties fo:border="0.0069in solid #0070C0" style:writing-mode="lr-tb" fo:padding-top="0.0305in" fo:padding-left="0.0736in" fo:padding-bottom="0in" fo:padding-right="0.0472in"/>
    </style:style>
    <style:style style:name="P503" style:parent-style-name="Normal" style:family="paragraph">
      <style:paragraph-properties fo:margin-bottom="0in" fo:margin-left="0.001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TableRow504" style:family="table-row">
      <style:table-row-properties style:min-row-height="0.6875in"/>
    </style:style>
    <style:style style:name="TableCell505" style:family="table-cell">
      <style:table-cell-properties fo:border="0.0069in solid #0070C0" style:writing-mode="lr-tb" fo:padding-top="0.0305in" fo:padding-left="0.0736in" fo:padding-bottom="0in" fo:padding-right="0.0472in"/>
    </style:style>
    <style:style style:name="P506" style:parent-style-name="Normal" style:family="paragraph">
      <style:paragraph-properties fo:margin-bottom="0in"/>
    </style:style>
    <style:style style:name="T5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508" style:parent-style-name="Normal" style:family="paragraph">
      <style:paragraph-properties fo:margin-bottom="0in"/>
    </style:style>
    <style:style style:name="T5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ableCell510" style:family="table-cell">
      <style:table-cell-properties fo:border="0.0069in solid #0070C0" style:writing-mode="lr-tb" fo:padding-top="0.0305in" fo:padding-left="0.0736in" fo:padding-bottom="0in" fo:padding-right="0.0472in"/>
    </style:style>
    <style:style style:name="P511" style:parent-style-name="Normal" style:family="paragraph">
      <style:paragraph-properties fo:margin-bottom="0in" fo:margin-left="0.001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TableRow512" style:family="table-row">
      <style:table-row-properties style:min-row-height="0.3465in"/>
    </style:style>
    <style:style style:name="TableCell513" style:family="table-cell">
      <style:table-cell-properties fo:border="0.0069in solid #0070C0" style:writing-mode="lr-tb" fo:padding-top="0.0305in" fo:padding-left="0.0736in" fo:padding-bottom="0in" fo:padding-right="0.0472in"/>
    </style:style>
    <style:style style:name="P514" style:parent-style-name="Normal" style:family="paragraph">
      <style:paragraph-properties fo:margin-bottom="0in"/>
    </style:style>
    <style:style style:name="T5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516" style:parent-style-name="Normal" style:family="paragraph">
      <style:paragraph-properties fo:margin-bottom="0in"/>
    </style:style>
    <style:style style:name="T5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ableCell518" style:family="table-cell">
      <style:table-cell-properties fo:border="0.0069in solid #0070C0" style:writing-mode="lr-tb" fo:padding-top="0.0305in" fo:padding-left="0.0736in" fo:padding-bottom="0in" fo:padding-right="0.0472in"/>
    </style:style>
    <style:style style:name="P519" style:parent-style-name="Normal" style:family="paragraph">
      <style:paragraph-properties fo:margin-bottom="0in" fo:margin-left="0.001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TableRow520" style:family="table-row">
      <style:table-row-properties style:min-row-height="0.5187in"/>
    </style:style>
    <style:style style:name="TableCell521" style:family="table-cell">
      <style:table-cell-properties fo:border="0.0069in solid #0070C0" style:writing-mode="lr-tb" fo:padding-top="0.0305in" fo:padding-left="0.0736in" fo:padding-bottom="0in" fo:padding-right="0.0472in"/>
    </style:style>
    <style:style style:name="P522" style:parent-style-name="Normal" style:family="paragraph">
      <style:paragraph-properties fo:margin-bottom="0in"/>
    </style:style>
    <style:style style:name="T5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524" style:parent-style-name="Normal" style:family="paragraph">
      <style:paragraph-properties fo:margin-bottom="0in"/>
    </style:style>
    <style:style style:name="T5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526" style:parent-style-name="Normal" style:family="paragraph">
      <style:paragraph-properties fo:margin-bottom="0in"/>
    </style:style>
    <style:style style:name="T5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ableCell528" style:family="table-cell">
      <style:table-cell-properties fo:border="0.0069in solid #0070C0" style:writing-mode="lr-tb" fo:padding-top="0.0305in" fo:padding-left="0.0736in" fo:padding-bottom="0in" fo:padding-right="0.0472in"/>
    </style:style>
    <style:style style:name="P529" style:parent-style-name="Normal" style:family="paragraph">
      <style:paragraph-properties fo:margin-bottom="0.0013in" fo:line-height="99%" fo:margin-left="0.001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TableRow530" style:family="table-row">
      <style:table-row-properties style:min-row-height="2.7604in"/>
    </style:style>
    <style:style style:name="TableCell531" style:family="table-cell">
      <style:table-cell-properties fo:border="0.0069in solid #0070C0" style:writing-mode="lr-tb" fo:padding-top="0.0305in" fo:padding-left="0.0736in" fo:padding-bottom="0in" fo:padding-right="0.0472in"/>
    </style:style>
    <style:style style:name="P532" style:parent-style-name="Normal" style:family="paragraph">
      <style:paragraph-properties fo:margin-bottom="0in" fo:line-height="100%"/>
    </style:style>
    <style:style style:name="T5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534" style:parent-style-name="Normal" style:family="paragraph">
      <style:paragraph-properties fo:margin-bottom="0in"/>
    </style:style>
    <style:style style:name="T5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ableCell536" style:family="table-cell">
      <style:table-cell-properties fo:border="0.0069in solid #0070C0" style:writing-mode="lr-tb" fo:padding-top="0.0305in" fo:padding-left="0.0736in" fo:padding-bottom="0in" fo:padding-right="0.0472in"/>
    </style:style>
    <style:style style:name="P537" style:parent-style-name="Normal" style:family="paragraph">
      <style:paragraph-properties fo:margin-bottom="0.0298in" fo:line-height="100%" fo:margin-left="0.001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538" style:parent-style-name="Normal" style:family="paragraph">
      <style:paragraph-properties fo:margin-bottom="0.0312in" fo:line-height="99%" fo:margin-left="0.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539" style:parent-style-name="Normal" style:family="paragraph">
      <style:paragraph-properties fo:margin-bottom="0.0312in" fo:line-height="99%" fo:margin-left="0.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540" style:parent-style-name="Normal" style:family="paragraph">
      <style:paragraph-properties fo:margin-bottom="0.0298in" fo:line-height="99%" fo:margin-left="0.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541" style:parent-style-name="Normal" style:family="paragraph">
      <style:paragraph-properties fo:margin-bottom="0in" fo:line-height="100%" fo:margin-left="0.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542" style:parent-style-name="Normal" style:family="paragraph">
      <style:paragraph-properties fo:margin-bottom="0in" fo:margin-left="0.001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TableRow543" style:family="table-row">
      <style:table-row-properties style:min-row-height="1.0291in"/>
    </style:style>
    <style:style style:name="TableCell544" style:family="table-cell">
      <style:table-cell-properties fo:border="0.0069in solid #0070C0" style:writing-mode="lr-tb" fo:padding-top="0.0305in" fo:padding-left="0.0736in" fo:padding-bottom="0in" fo:padding-right="0.0472in"/>
    </style:style>
    <style:style style:name="P545" style:parent-style-name="Normal" style:family="paragraph">
      <style:paragraph-properties fo:margin-bottom="0in"/>
    </style:style>
    <style:style style:name="T5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ableCell547" style:family="table-cell">
      <style:table-cell-properties fo:border="0.0069in solid #0070C0" style:writing-mode="lr-tb" fo:padding-top="0.0305in" fo:padding-left="0.0736in" fo:padding-bottom="0in" fo:padding-right="0.0472in"/>
    </style:style>
    <style:style style:name="P548" style:parent-style-name="Normal" style:family="paragraph">
      <style:paragraph-properties fo:margin-bottom="0in" fo:margin-left="0.001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549"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TableColumn551" style:family="table-column">
      <style:table-column-properties style:column-width="1.8666in"/>
    </style:style>
    <style:style style:name="TableColumn552" style:family="table-column">
      <style:table-column-properties style:column-width="5.0208in"/>
    </style:style>
    <style:style style:name="Table550" style:family="table">
      <style:table-properties style:width="6.8875in" fo:margin-left="-0.0736in" table:align="left"/>
    </style:style>
    <style:style style:name="TableRow553" style:family="table-row">
      <style:table-row-properties style:min-row-height="0.175in"/>
    </style:style>
    <style:style style:name="TableCell554"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555" style:parent-style-name="Normal" style:family="paragraph">
      <style:paragraph-properties fo:text-align="start" fo:margin-bottom="0in"/>
    </style:style>
    <style:style style:name="T556" style:parent-style-name="DefaultParagraphFont" style:family="text">
      <style:text-properties style:font-name="Times New Roman" style:font-name-asian="Times New Roman" style:font-name-complex="Times New Roman" fo:font-weight="bold" style:font-weight-asian="bold" fo:color="#FFFFFF" fo:font-size="12pt" style:font-size-asian="12pt" style:font-size-complex="12pt" style:language-asian="bg" style:country-asian="BG"/>
    </style:style>
    <style:style style:name="TableCell557"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558" style:parent-style-name="Normal" style:family="paragraph">
      <style:paragraph-properties fo:text-align="start" fo:margin-bottom="0in" fo:margin-left="0.0013in">
        <style:tab-stops/>
      </style:paragraph-properties>
    </style:style>
    <style:style style:name="T559" style:parent-style-name="DefaultParagraphFont" style:family="text">
      <style:text-properties style:font-name="Times New Roman" style:font-name-asian="Times New Roman" style:font-name-complex="Times New Roman" fo:font-weight="bold" style:font-weight-asian="bold" fo:color="#FFFFFF" fo:font-size="12pt" style:font-size-asian="12pt" style:font-size-complex="12pt" style:language-asian="bg" style:country-asian="BG"/>
    </style:style>
    <style:style style:name="TableRow560" style:family="table-row">
      <style:table-row-properties style:min-row-height="0.3465in"/>
    </style:style>
    <style:style style:name="TableCell561" style:family="table-cell">
      <style:table-cell-properties fo:border="0.0069in solid #0070C0" style:writing-mode="lr-tb" fo:padding-top="0.0305in" fo:padding-left="0.0736in" fo:padding-bottom="0in" fo:padding-right="0.0659in"/>
    </style:style>
    <style:style style:name="P562" style:parent-style-name="Normal" style:family="paragraph">
      <style:paragraph-properties fo:text-align="start" fo:margin-bottom="0in"/>
    </style:style>
    <style:style style:name="T5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ableCell564" style:family="table-cell">
      <style:table-cell-properties fo:border="0.0069in solid #0070C0" style:writing-mode="lr-tb" fo:padding-top="0.0305in" fo:padding-left="0.0736in" fo:padding-bottom="0in" fo:padding-right="0.0659in"/>
    </style:style>
    <style:style style:name="P565" style:parent-style-name="Normal" style:family="paragraph">
      <style:paragraph-properties fo:text-align="start" fo:margin-bottom="0in" fo:margin-left="0.001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TableRow566" style:family="table-row">
      <style:table-row-properties style:min-row-height="0.3451in"/>
    </style:style>
    <style:style style:name="TableCell567" style:family="table-cell">
      <style:table-cell-properties fo:border="0.0069in solid #0070C0" style:writing-mode="lr-tb" fo:padding-top="0.0305in" fo:padding-left="0.0736in" fo:padding-bottom="0in" fo:padding-right="0.0659in"/>
    </style:style>
    <style:style style:name="P568" style:parent-style-name="Normal" style:family="paragraph">
      <style:paragraph-properties fo:text-align="start" fo:margin-bottom="0in"/>
    </style:style>
    <style:style style:name="T5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ableCell570" style:family="table-cell">
      <style:table-cell-properties fo:border="0.0069in solid #0070C0" style:writing-mode="lr-tb" fo:padding-top="0.0305in" fo:padding-left="0.0736in" fo:padding-bottom="0in" fo:padding-right="0.0659in"/>
    </style:style>
    <style:style style:name="P571" style:parent-style-name="Normal" style:family="paragraph">
      <style:paragraph-properties fo:text-align="start" fo:margin-bottom="0in" fo:margin-left="0.001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TableRow572" style:family="table-row">
      <style:table-row-properties style:min-row-height="0.6868in"/>
    </style:style>
    <style:style style:name="TableCell573" style:family="table-cell">
      <style:table-cell-properties fo:border="0.0069in solid #0070C0" style:writing-mode="lr-tb" fo:padding-top="0.0305in" fo:padding-left="0.0736in" fo:padding-bottom="0in" fo:padding-right="0.0659in"/>
    </style:style>
    <style:style style:name="P574" style:parent-style-name="Normal" style:family="paragraph">
      <style:paragraph-properties fo:text-align="start" fo:margin-bottom="0in"/>
    </style:style>
    <style:style style:name="T5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ableCell576" style:family="table-cell">
      <style:table-cell-properties fo:border="0.0069in solid #0070C0" style:writing-mode="lr-tb" fo:padding-top="0.0305in" fo:padding-left="0.0736in" fo:padding-bottom="0in" fo:padding-right="0.0659in"/>
    </style:style>
    <style:style style:name="P577" style:parent-style-name="Normal" style:family="paragraph">
      <style:paragraph-properties fo:text-align="start" fo:margin-bottom="0in" fo:margin-left="0.001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TableRow578" style:family="table-row">
      <style:table-row-properties style:min-row-height="0.3451in"/>
    </style:style>
    <style:style style:name="TableCell579" style:family="table-cell">
      <style:table-cell-properties fo:border="0.0069in solid #0070C0" style:writing-mode="lr-tb" fo:padding-top="0.0305in" fo:padding-left="0.0736in" fo:padding-bottom="0in" fo:padding-right="0.0659in"/>
    </style:style>
    <style:style style:name="P580" style:parent-style-name="Normal" style:family="paragraph">
      <style:paragraph-properties fo:text-align="start" fo:margin-bottom="0in"/>
    </style:style>
    <style:style style:name="T5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ableCell582" style:family="table-cell">
      <style:table-cell-properties fo:border="0.0069in solid #0070C0" style:writing-mode="lr-tb" fo:padding-top="0.0305in" fo:padding-left="0.0736in" fo:padding-bottom="0in" fo:padding-right="0.0659in"/>
    </style:style>
    <style:style style:name="P583" style:parent-style-name="Normal" style:family="paragraph">
      <style:paragraph-properties fo:text-align="start" fo:margin-bottom="0in" fo:margin-left="0.0013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584" style:parent-style-name="Normal" style:family="paragraph">
      <style:text-properties fo:font-weight="bold" style:font-weight-asian="bold"/>
    </style:style>
    <style:style style:name="P585" style:parent-style-name="myH1" style:family="paragraph">
      <style:text-properties style:font-name="Times New Roman" style:font-name-asian="Times New Roman" fo:font-weight="normal" style:font-weight-asian="normal" fo:color="#000000" fo:font-size="16pt" style:font-size-asian="16pt" style:font-size-complex="16pt" style:language-asian="bg" style:country-asian="BG"/>
    </style:style>
    <style:style style:name="P586" style:parent-style-name="Normal" style:family="paragraph">
      <style:paragraph-properties fo:margin-bottom="0in" fo:line-height="115%"/>
      <style:text-properties style:font-name="Times New Roman" style:font-name-asian="Times New Roman" style:font-name-complex="Times New Roman" fo:color="#000000" style:language-asian="bg" style:country-asian="BG"/>
    </style:style>
    <style:style style:name="P587"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588" style:parent-style-name="Normal" style:family="paragraph">
      <style:paragraph-properties fo:margin-bottom="0in" fo:line-height="115%"/>
    </style:style>
    <style:style style:name="T589"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90"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91"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93"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594"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595" style:parent-style-name="Normal" style:family="paragraph">
      <style:paragraph-properties fo:margin-bottom="0in" fo:line-height="115%"/>
      <style:text-properties style:font-name="Times New Roman" style:font-name-asian="Times New Roman" style:font-name-complex="Times New Roman" fo:color="#000000" style:language-asian="bg" style:country-asian="BG"/>
    </style:style>
    <style:style style:name="P596"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597"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59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599" style:parent-style-name="Normal" style:family="paragraph">
      <style:paragraph-properties fo:margin-bottom="0in" fo:line-height="100%" fo:text-indent="0.375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style:language-asian="bg" style:country-asian="BG"/>
    </style:style>
    <style:style style:name="P600"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601" style:parent-style-name="Normal" style:family="paragraph">
      <style:paragraph-properties fo:margin-bottom="0in" fo:line-height="115%">
        <style:tab-stops>
          <style:tab-stop style:type="left" style:position="0.125in"/>
          <style:tab-stop style:type="left" style:position="0.5in"/>
        </style:tab-stops>
      </style:paragraph-properties>
    </style:style>
    <style:style style:name="T602"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03" style:parent-style-name="DefaultParagraphFont" style:family="text">
      <style:text-properties style:font-name="Times New Roman" style:font-name-complex="Times New Roman"/>
    </style:style>
    <style:style style:name="T604"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05"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06"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607"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60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09"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10"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11"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12"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13"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1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15"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16"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17"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18"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19"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20"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21" style:parent-style-name="Normal" style:family="paragraph">
      <style:paragraph-properties fo:margin-bottom="0in" fo:line-height="115%" fo:text-indent="0.25in"/>
      <style:text-properties style:font-name="Times New Roman" style:font-name-asian="Times New Roman" style:font-name-complex="Times New Roman" fo:color="#000000" fo:font-size="12pt" style:font-size-asian="12pt" style:font-size-complex="12pt" style:language-asian="bg" style:country-asian="BG"/>
    </style:style>
    <style:style style:name="P622" style:parent-style-name="Normal" style:family="paragraph">
      <style:paragraph-properties fo:margin-bottom="0in" fo:line-height="115%" fo:text-indent="0.25in"/>
      <style:text-properties style:font-name="Times New Roman" style:font-name-asian="Times New Roman" style:font-name-complex="Times New Roman" fo:color="#000000" fo:font-size="12pt" style:font-size-asian="12pt" style:font-size-complex="12pt" style:language-asian="bg" style:country-asian="BG"/>
    </style:style>
    <style:style style:name="P623"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624"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625"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62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62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2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2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3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3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3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3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3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en" style:country-asian="US"/>
    </style:style>
    <style:style style:name="P63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en" style:country-asian="US"/>
    </style:style>
    <style:style style:name="P63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3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3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39" style:parent-style-name="Normal" style:family="paragraph">
      <style:paragraph-properties fo:margin-bottom="0.1388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40" style:parent-style-name="Normal" style:family="paragraph">
      <style:paragraph-properties fo:margin-bottom="0.1388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41" style:parent-style-name="Normal" style:family="paragraph">
      <style:paragraph-properties fo:margin-bottom="0.1388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42" style:parent-style-name="Normal" style:family="paragraph">
      <style:paragraph-properties fo:margin-bottom="0.1388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43" style:parent-style-name="Normal" style:family="paragraph">
      <style:paragraph-properties fo:margin-bottom="0.1388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44" style:parent-style-name="Normal" style:family="paragraph">
      <style:paragraph-properties fo:margin-bottom="0.1388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45" style:parent-style-name="Normal" style:family="paragraph">
      <style:paragraph-properties fo:margin-bottom="0.1388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46" style:parent-style-name="Normal" style:family="paragraph">
      <style:paragraph-properties fo:margin-bottom="0.1388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47" style:parent-style-name="Normal" style:family="paragraph">
      <style:paragraph-properties fo:margin-bottom="0.1388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48" style:parent-style-name="Normal" style:family="paragraph">
      <style:paragraph-properties fo:margin-bottom="0in" fo:line-height="115%"/>
      <style:text-properties style:font-name="Times New Roman" style:font-name-asian="Times New Roman" style:font-name-complex="Times New Roman" fo:color="#000000" style:language-asian="bg" style:country-asian="BG"/>
    </style:style>
    <style:style style:name="P649" style:parent-style-name="myH1" style:family="paragraph">
      <style:text-properties style:font-name="Times New Roman" style:font-name-asian="Times New Roman" fo:font-weight="normal" style:font-weight-asian="normal" fo:color="#000000" fo:font-size="16pt" style:font-size-asian="16pt" style:font-size-complex="16pt" style:language-asian="bg" style:country-asian="BG"/>
    </style:style>
    <style:style style:name="P650"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651" style:parent-style-name="Normal" style:family="paragraph">
      <style:paragraph-properties fo:margin-bottom="0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5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5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54"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6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6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6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65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59"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6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6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P66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6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64"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66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66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66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6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6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7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7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72" style:parent-style-name="Normal" style:family="paragraph">
      <style:paragraph-properties fo:margin-bottom="0in" fo:line-height="115%" fo:margin-left="0.25in">
        <style:tab-stops>
          <style:tab-stop style:type="left" style:position="-0.125in"/>
          <style:tab-stop style:type="left" style:position="0.25in"/>
        </style:tab-stops>
      </style:paragraph-properties>
      <style:text-properties style:font-name="Times New Roman" style:font-name-asian="Times New Roman" style:font-name-complex="Times New Roman" fo:color="#000000" style:language-asian="bg" style:country-asian="BG"/>
    </style:style>
    <style:style style:name="P673"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674"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name="Times New Roman" style:font-name-asian="Times New Roman" style:font-name-complex="Times New Roman" fo:color="#000000" style:language-asian="bg" style:country-asian="BG"/>
    </style:style>
    <style:style style:name="P67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676" style:parent-style-name="Normal" style:family="paragraph">
      <style:paragraph-properties fo:margin-bottom="0in" fo:line-height="115%" fo:margin-left="0.5in">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7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7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79"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680"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68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682" style:parent-style-name="Normal" style:family="paragraph">
      <style:paragraph-properties fo:margin-bottom="0in" fo:line-height="115%"/>
      <style:text-properties style:font-name="Times New Roman" style:font-name-asian="Times New Roman" style:font-name-complex="Times New Roman" fo:color="#000000" style:language-asian="bg" style:country-asian="BG"/>
    </style:style>
    <style:style style:name="P683"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684" style:parent-style-name="Normal" style:family="paragraph">
      <style:paragraph-properties fo:margin-top="0.0833in" fo:margin-bottom="0in" fo:line-height="115%"/>
    </style:style>
    <style:style style:name="T685"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style>
    <style:style style:name="T686"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style>
    <style:style style:name="T687"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style>
    <style:style style:name="T688"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style>
    <style:style style:name="T689"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style>
    <style:style style:name="T690"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style>
    <style:style style:name="T6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2"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style>
    <style:style style:name="T693"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style>
    <style:style style:name="T694"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style>
    <style:style style:name="P695" style:parent-style-name="Normal" style:family="paragraph">
      <style:paragraph-properties fo:margin-top="0.0833in" fo:margin-bottom="0in" fo:line-height="115%"/>
      <style:text-properties style:font-name="Times New Roman" style:font-name-asian="Times New Roman" style:font-name-complex="Times New Roman" fo:font-size="12pt" style:font-size-asian="12pt" style:font-size-complex="12pt" style:language-asian="bg" style:country-asian="BG"/>
    </style:style>
    <style:style style:name="P69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697" style:parent-style-name="myH1" style:family="paragraph">
      <style:text-properties style:font-name="Times New Roman" style:font-name-asian="Times New Roman" fo:font-weight="normal" style:font-weight-asian="normal" fo:color="#000000" fo:font-size="16pt" style:font-size-asian="16pt" style:font-size-complex="16pt" style:language-asian="bg" style:country-asian="BG"/>
    </style:style>
    <style:style style:name="P698" style:parent-style-name="Normal" style:family="paragraph">
      <style:paragraph-properties fo:margin-bottom="0in" fo:line-height="115%" fo:text-indent="0.3in"/>
    </style:style>
    <style:style style:name="T699"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00"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01"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03"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04"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705" style:parent-style-name="Normal" style:family="paragraph">
      <style:paragraph-properties fo:margin-bottom="0in" fo:line-height="115%" fo:text-indent="0.3in"/>
      <style:text-properties style:font-name="Times New Roman" style:font-name-asian="Times New Roman" style:font-name-complex="Times New Roman" fo:color="#000000" fo:font-size="12pt" style:font-size-asian="12pt" style:font-size-complex="12pt" style:language-asian="bg" style:country-asian="BG"/>
    </style:style>
    <style:style style:name="P706" style:parent-style-name="myH1" style:family="paragraph">
      <style:text-properties style:font-name="Times New Roman" style:font-name-asian="Times New Roman" fo:font-weight="normal" style:font-weight-asian="normal" fo:color="#000000" fo:font-size="16pt" style:font-size-asian="16pt" style:font-size-complex="16pt" style:language-asian="bg" style:country-asian="BG"/>
    </style:style>
    <style:style style:name="P707"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708" style:parent-style-name="Normal" style:family="paragraph">
      <style:paragraph-properties fo:margin-bottom="0in" fo:line-height="115%">
        <style:tab-stops>
          <style:tab-stop style:type="left" style:position="0.125in"/>
          <style:tab-stop style:type="left" style:position="0.5in"/>
        </style:tab-stops>
      </style:paragraph-properties>
    </style:style>
    <style:style style:name="T709"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10"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11"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12"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13"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14"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15"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16"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717" style:parent-style-name="Normal" style:family="paragraph">
      <style:paragraph-properties fo:margin-bottom="0in" fo:line-height="115%" fo:text-indent="0.375in">
        <style:tab-stops>
          <style:tab-stop style:type="left" style:position="0.12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18"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719" style:parent-style-name="Normal" style:family="paragraph">
      <style:paragraph-properties fo:margin-top="0.0833in" fo:margin-bottom="0in" fo:line-height="104%"/>
    </style:style>
    <style:style style:name="T720" style:parent-style-name="DefaultParagraphFont" style:family="text">
      <style:text-properties style:font-name="Times New Roman" style:font-name-asian="Arial" style:font-name-complex="Times New Roman" fo:font-size="12pt" style:font-size-asian="12pt" style:font-size-complex="12pt" style:language-asian="en" style:country-asian="US"/>
    </style:style>
    <style:style style:name="T721" style:parent-style-name="DefaultParagraphFont" style:family="text">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P72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2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24" style:parent-style-name="Normal" style:family="paragraph">
      <style:paragraph-properties fo:margin-bottom="0in" fo:line-height="115%" fo:text-indent="0.375in">
        <style:tab-stops>
          <style:tab-stop style:type="left" style:position="0.125in"/>
          <style:tab-stop style:type="left" style:position="0.5in"/>
        </style:tab-stops>
      </style:paragraph-properties>
      <style:text-properties style:font-name="Times New Roman" style:font-name-asian="Times New Roman" style:font-name-complex="Times New Roman" style:language-asian="bg" style:country-asian="BG"/>
    </style:style>
    <style:style style:name="P725" style:parent-style-name="MyH2" style:family="paragraph"/>
    <style:style style:name="T726"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T727" style:parent-style-name="DefaultParagraphFont" style:family="text">
      <style:text-properties style:font-name="Times New Roman" style:font-name-asian="Times New Roman" style:font-name-complex="Times New Roman" fo:font-weight="normal" style:font-weight-asian="normal" fo:color="#000000" style:text-position="super 66.6%" fo:font-size="12pt" style:font-size-asian="12pt" style:language-asian="bg" style:country-asian="BG"/>
    </style:style>
    <style:style style:name="T728" style:parent-style-name="DefaultParagraphFont" style:family="text">
      <style:text-properties style:font-name="Times New Roman"/>
    </style:style>
    <style:style style:name="P729" style:parent-style-name="Normal" style:family="paragraph">
      <style:paragraph-properties fo:margin-bottom="0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730" style:parent-style-name="Normal" style:family="paragraph">
      <style:paragraph-properties fo:margin-bottom="0in" fo:line-height="115%">
        <style:tab-stops>
          <style:tab-stop style:type="left" style:position="0.125in"/>
          <style:tab-stop style:type="left" style:position="0.5in"/>
        </style:tab-stops>
      </style:paragraph-properties>
    </style:style>
    <style:style style:name="T731"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732" style:parent-style-name="Normal" style:family="paragraph">
      <style:paragraph-properties fo:margin-bottom="0in" fo:line-height="115%" fo:text-indent="0.375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733"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73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3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3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3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3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3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40" style:parent-style-name="Normal" style:family="paragraph">
      <style:text-properties style:font-name="Times New Roman" style:font-name-complex="Times New Roman"/>
    </style:style>
    <style:style style:name="P741"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74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4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44"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45"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46"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4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48"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49"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50"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51"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52"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5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5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55" style:parent-style-name="Normal" style:family="paragraph">
      <style:text-properties style:font-name="Times New Roman" style:font-name-complex="Times New Roman"/>
    </style:style>
    <style:style style:name="P756" style:parent-style-name="Normal" style:family="paragraph">
      <style:paragraph-properties fo:margin-bottom="0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757" style:parent-style-name="Normal" style:family="paragraph">
      <style:paragraph-properties fo:margin-bottom="0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58"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759" style:parent-style-name="Normal" style:family="paragraph">
      <style:paragraph-properties fo:margin-bottom="0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760" style:parent-style-name="Normal" style:family="paragraph">
      <style:paragraph-properties fo:margin-bottom="0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761" style:parent-style-name="Normal" style:family="paragraph">
      <style:paragraph-properties fo:margin-bottom="0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762" style:parent-style-name="Normal" style:family="paragraph">
      <style:paragraph-properties fo:margin-bottom="0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763" style:parent-style-name="Normal" style:family="paragraph">
      <style:paragraph-properties fo:margin-bottom="0.0833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76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6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6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6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6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6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7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7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7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7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74" style:parent-style-name="Normal" style:family="paragraph">
      <style:paragraph-properties fo:margin-bottom="0in" fo:line-height="115%"/>
      <style:text-properties style:font-name="Times New Roman" style:font-name-asian="Times New Roman" style:font-name-complex="Times New Roman" fo:color="#000000" fo:language="en" fo:country="US" style:language-asian="bg" style:country-asian="BG"/>
    </style:style>
    <style:style style:name="P775" style:parent-style-name="myH1" style:family="paragraph">
      <style:text-properties style:font-name="Times New Roman" style:font-name-asian="Times New Roman" fo:font-weight="normal" style:font-weight-asian="normal" fo:color="#000000" fo:font-size="16pt" style:font-size-asian="16pt" style:font-size-complex="16pt" style:language-asian="bg" style:country-asian="BG"/>
    </style:style>
    <style:style style:name="P776" style:parent-style-name="Normal" style:family="paragraph">
      <style:paragraph-properties fo:margin-bottom="0.1666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777" style:parent-style-name="Normal" style:family="paragraph">
      <style:paragraph-properties fo:margin-bottom="0.1666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778" style:parent-style-name="Normal" style:family="paragraph">
      <style:paragraph-properties fo:margin-bottom="0.1666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779"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780" style:parent-style-name="Normal" style:family="paragraph">
      <style:paragraph-properties fo:margin-bottom="0.1666in" fo:line-height="115%" fo:text-indent="0.3743in">
        <style:tab-stops>
          <style:tab-stop style:type="left" style:position="0.125in"/>
          <style:tab-stop style:type="left" style:position="0.5in"/>
        </style:tab-stops>
      </style:paragraph-properties>
      <style:text-properties style:font-name="Times New Roman" style:font-name-asian="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P781" style:parent-style-name="Normal" style:family="paragraph">
      <style:paragraph-properties fo:margin-bottom="0.1666in" fo:line-height="115%" fo:text-indent="0.3743in">
        <style:tab-stops>
          <style:tab-stop style:type="left" style:position="0.12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82" style:parent-style-name="Normal" style:family="paragraph">
      <style:paragraph-properties fo:text-align="start" fo:margin-bottom="0.1666in" fo:line-height="115%" fo:text-indent="0.3743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78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84"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7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79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9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92" style:parent-style-name="Normal" style:family="paragraph">
      <style:paragraph-properties fo:margin-bottom="0.1666in" fo:line-height="115%" fo:text-indent="0.3743in">
        <style:tab-stops>
          <style:tab-stop style:type="left" style:position="0.12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93"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794"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7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9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79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79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00"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8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803"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04"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05"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0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07"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08"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09"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10"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11"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12"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1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14" style:parent-style-name="Normal" style:family="paragraph">
      <style:paragraph-properties fo:text-align="start" fo:margin-bottom="0in" fo:line-height="115%">
        <style:tab-stops>
          <style:tab-stop style:type="left" style:position="-0.375in"/>
          <style:tab-stop style:type="left" style:position="0in"/>
        </style:tab-stops>
      </style:paragraph-properties>
    </style:style>
    <style:style style:name="T8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81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1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19"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820"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821" style:parent-style-name="MyH3" style:family="paragraph"/>
    <style:style style:name="T822" style:parent-style-name="DefaultParagraphFont" style:family="text">
      <style:text-properties style:font-name="Times New Roman" style:font-name-asian="Times New Roman" style:font-name-complex="Times New Roman" fo:font-weight="normal" style:font-weight-asian="normal" fo:font-size="12pt" style:font-size-asian="12pt" style:language-asian="bg" style:country-asian="BG"/>
    </style:style>
    <style:style style:name="T823" style:parent-style-name="DefaultParagraphFont" style:family="text">
      <style:text-properties style:font-name="Times New Roman" style:font-name-asian="Times New Roman" style:font-name-complex="Times New Roman" fo:font-weight="normal" style:font-weight-asian="normal" fo:font-size="12pt" style:font-size-asian="12pt" style:language-asian="bg" style:country-asian="BG"/>
    </style:style>
    <style:style style:name="T824" style:parent-style-name="DefaultParagraphFont" style:family="text">
      <style:text-properties style:font-name="Times New Roman" style:font-name-asian="Times New Roman" style:font-name-complex="Times New Roman" fo:font-weight="normal" style:font-weight-asian="normal" fo:font-size="12pt" style:font-size-asian="12pt" style:language-asian="bg" style:country-asian="BG"/>
    </style:style>
    <style:style style:name="P825"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826" style:parent-style-name="Normal" style:family="paragraph">
      <style:paragraph-properties fo:margin-bottom="0.1666in" fo:line-height="115%">
        <style:tab-stops>
          <style:tab-stop style:type="left" style:position="0.125in"/>
          <style:tab-stop style:type="left" style:position="0.5in"/>
        </style:tab-stops>
      </style:paragraph-properties>
    </style:style>
    <style:style style:name="T827"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828"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bg" style:country-asian="BG"/>
    </style:style>
    <style:style style:name="T829"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83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3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3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3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3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35" style:parent-style-name="Normal" style:family="paragraph">
      <style:paragraph-properties fo:margin-bottom="0.1666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836" style:parent-style-name="Normal" style:family="paragraph">
      <style:paragraph-properties fo:margin-bottom="0.1666in" fo:line-height="115%">
        <style:tab-stops>
          <style:tab-stop style:type="left" style:position="0.125in"/>
          <style:tab-stop style:type="left" style:position="0.5in"/>
        </style:tab-stops>
      </style:paragraph-properties>
    </style:style>
    <style:style style:name="T837"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838" style:parent-style-name="DefaultParagraphFont" style:family="text">
      <style:text-properties style:font-name="Times New Roman" style:font-name-asian="Times New Roman" style:font-name-complex="Times New Roman" fo:font-style="italic" style:font-style-asian="italic" fo:color="#0070C0" fo:font-size="12pt" style:font-size-asian="12pt" style:font-size-complex="12pt" style:language-asian="bg" style:country-asian="BG"/>
    </style:style>
    <style:style style:name="T839"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840"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841" style:parent-style-name="Normal" style:family="paragraph">
      <style:paragraph-properties fo:margin-bottom="0.1666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84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4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4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45" style:parent-style-name="Normal" style:family="paragraph">
      <style:paragraph-properties fo:margin-bottom="0.1666in" fo:line-height="115%">
        <style:tab-stops>
          <style:tab-stop style:type="left" style:position="0.125in"/>
          <style:tab-stop style:type="left" style:position="0.5in"/>
        </style:tab-stops>
      </style:paragraph-properties>
    </style:style>
    <style:style style:name="T846"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847"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848"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849"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bg" style:country-asian="BG"/>
    </style:style>
    <style:style style:name="T850"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851"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852" style:parent-style-name="Normal" style:family="paragraph">
      <style:paragraph-properties fo:margin-bottom="0.1666in" fo:line-height="115%">
        <style:tab-stops>
          <style:tab-stop style:type="left" style:position="0.125in"/>
          <style:tab-stop style:type="left" style:position="0.5in"/>
        </style:tab-stops>
      </style:paragraph-properties>
    </style:style>
    <style:style style:name="T853"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854"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855"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856"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857"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858"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859"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860"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861"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862"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863" style:parent-style-name="Normal" style:family="paragraph">
      <style:paragraph-properties fo:margin-bottom="0.1666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864"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865" style:parent-style-name="Normal" style:family="paragraph">
      <style:paragraph-properties fo:margin-bottom="0.1666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86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6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68" style:parent-style-name="Normal" style:family="paragraph">
      <style:paragraph-properties fo:margin-bottom="0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86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7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71" style:parent-style-name="Normal" style:family="paragraph">
      <style:paragraph-properties fo:margin-bottom="0in" fo:line-height="115%"/>
      <style:text-properties style:font-name="Times New Roman" style:font-name-asian="Times New Roman" style:font-name-complex="Times New Roman" fo:color="#000000" style:language-asian="bg" style:country-asian="BG"/>
    </style:style>
    <style:style style:name="P872"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873" style:parent-style-name="Normal" style:family="paragraph">
      <style:paragraph-properties fo:margin-bottom="0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874" style:parent-style-name="Normal" style:family="paragraph">
      <style:paragraph-properties fo:margin-bottom="0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875" style:parent-style-name="Normal" style:family="paragraph">
      <style:paragraph-properties fo:margin-bottom="0in" fo:line-height="115%">
        <style:tab-stops>
          <style:tab-stop style:type="left" style:position="0.125in"/>
          <style:tab-stop style:type="left" style:position="0.5in"/>
        </style:tab-stops>
      </style:paragraph-properties>
    </style:style>
    <style:style style:name="T876"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87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878"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879" style:parent-style-name="Normal" style:family="paragraph">
      <style:paragraph-properties fo:margin-bottom="0in" fo:line-height="115%" fo:text-indent="0.3743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880" style:parent-style-name="Normal" style:family="paragraph">
      <style:paragraph-properties fo:margin-bottom="0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88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8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8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8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8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8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87" style:parent-style-name="Normal" style:family="paragraph">
      <style:paragraph-properties fo:margin-bottom="0in" fo:line-height="115%"/>
      <style:text-properties style:font-name="Times New Roman" style:font-name-asian="Times New Roman" style:font-name-complex="Times New Roman" fo:color="#000000" style:language-asian="bg" style:country-asian="BG"/>
    </style:style>
    <style:style style:name="P888" style:parent-style-name="myH1" style:family="paragraph">
      <style:text-properties style:font-name="Times New Roman" style:font-name-asian="Times New Roman" fo:font-weight="normal" style:font-weight-asian="normal" fo:color="#000000" fo:font-size="16pt" style:font-size-asian="16pt" style:font-size-complex="16pt" style:language-asian="bg" style:country-asian="BG"/>
    </style:style>
    <style:style style:name="P889"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890"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891" style:parent-style-name="Normal" style:family="paragraph">
      <style:paragraph-properties fo:margin-bottom="0.1666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892" style:parent-style-name="Normal" style:family="paragraph">
      <style:paragraph-properties fo:margin-bottom="0.1666in" fo:line-height="115%">
        <style:tab-stops>
          <style:tab-stop style:type="left" style:position="0.125in"/>
          <style:tab-stop style:type="left" style:position="0.5in"/>
        </style:tab-stops>
      </style:paragraph-properties>
    </style:style>
    <style:style style:name="T893"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8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89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9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898" style:parent-style-name="Normal" style:family="paragraph">
      <style:paragraph-properties fo:text-align="start" fo:margin-bottom="0.0833in" fo:line-height="115%">
        <style:tab-stops>
          <style:tab-stop style:type="left" style:position="0.125in"/>
          <style:tab-stop style:type="left" style:position="0.5in"/>
        </style:tab-stops>
      </style:paragraph-properties>
      <style:text-properties style:font-name="Arial" style:font-name-asian="Times New Roman" style:font-name-complex="Times New Roman" fo:color="#000000" fo:font-size="12pt" style:font-size-asian="12pt" style:font-size-complex="12pt" style:language-asian="bg" style:country-asian="BG"/>
    </style:style>
    <style:style style:name="P899" style:parent-style-name="Normal" style:family="paragraph">
      <style:paragraph-properties fo:text-align="start" fo:margin-bottom="0.0833in" fo:line-height="115%">
        <style:tab-stops>
          <style:tab-stop style:type="left" style:position="0.125in"/>
          <style:tab-stop style:type="left" style:position="0.5in"/>
        </style:tab-stops>
      </style:paragraph-properties>
    </style:style>
    <style:style style:name="T900" style:parent-style-name="DefaultParagraphFont" style:family="text">
      <style:text-properties style:font-name="Arial" style:font-name-asian="Times New Roman" style:font-name-complex="Arial" fo:color="#000000" style:language-asian="bg" style:country-asian="BG"/>
    </style:style>
    <style:style style:name="P901" style:parent-style-name="Normal" style:family="paragraph">
      <style:paragraph-properties fo:text-align="start" fo:margin-bottom="0.0833in" fo:line-height="115%">
        <style:tab-stops>
          <style:tab-stop style:type="left" style:position="0.125in"/>
          <style:tab-stop style:type="left" style:position="0.5in"/>
        </style:tab-stops>
      </style:paragraph-properties>
      <style:text-properties style:font-name="Arial" style:font-name-asian="Times New Roman" style:font-name-complex="Times New Roman" fo:color="#000000" fo:font-size="12pt" style:font-size-asian="12pt" style:font-size-complex="12pt" style:language-asian="bg" style:country-asian="BG"/>
    </style:style>
    <style:style style:name="P902"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903" style:parent-style-name="Normal" style:family="paragraph">
      <style:paragraph-properties fo:text-align="start" fo:margin-bottom="0in" fo:line-height="115%"/>
      <style:text-properties style:font-name="Arial" style:font-name-asian="Times New Roman" style:font-name-complex="Arial" fo:color="#000000" style:language-asian="bg" style:country-asian="BG"/>
    </style:style>
    <style:style style:name="P90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0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0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0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0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0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10" style:parent-style-name="Normal" style:family="paragraph">
      <style:paragraph-properties fo:margin-bottom="0.1666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11"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912" style:parent-style-name="Normal" style:family="paragraph">
      <style:paragraph-properties fo:margin-bottom="0.1666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913"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9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9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2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2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2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24" style:parent-style-name="Normal" style:family="paragraph">
      <style:paragraph-properties fo:margin-bottom="0.0833in" fo:line-height="115%" fo:margin-left="0.3743in">
        <style:tab-stops>
          <style:tab-stop style:type="left" style:position="-0.2493in"/>
          <style:tab-stop style:type="left" style:position="0.1256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925"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926" style:parent-style-name="Normal" style:family="paragraph">
      <style:paragraph-properties fo:widows="0" fo:orphans="0" fo:margin-bottom="0.0659in" fo:line-height="112%" fo:margin-right="0.0173in"/>
    </style:style>
    <style:style style:name="T927"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928"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929"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930"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93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3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3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34"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9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36" style:parent-style-name="DefaultParagraphFont" style:family="text">
      <style:text-properties style:font-name="Times New Roman" style:font-name-complex="Times New Roman" fo:font-size="12pt" style:font-size-asian="12pt" style:font-size-complex="12pt"/>
    </style:style>
    <style:style style:name="T9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38"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9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9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9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5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5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5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54" style:parent-style-name="Normal" style:family="paragraph">
      <style:text-properties fo:font-weight="bold" style:font-weight-asian="bold"/>
    </style:style>
    <style:style style:name="P955"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956" style:parent-style-name="Normal" style:family="paragraph">
      <style:paragraph-properties fo:margin-bottom="0.1666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95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5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5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6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61" style:parent-style-name="MyH3" style:family="paragraph"/>
    <style:style style:name="T962" style:parent-style-name="DefaultParagraphFont" style:family="text">
      <style:text-properties style:font-name="Times New Roman" style:font-name-asian="Times New Roman" style:font-name-complex="Times New Roman" fo:font-weight="normal" style:font-weight-asian="normal" fo:font-size="12pt" style:font-size-asian="12pt" style:language-asian="bg" style:country-asian="BG"/>
    </style:style>
    <style:style style:name="T963" style:parent-style-name="DefaultParagraphFont" style:family="text">
      <style:text-properties style:font-name="Times New Roman" style:font-name-asian="Times New Roman" style:font-name-complex="Times New Roman" fo:font-weight="normal" style:font-weight-asian="normal" fo:text-transform="uppercase" fo:font-size="12pt" style:font-size-asian="12pt" style:language-asian="bg" style:country-asian="BG"/>
    </style:style>
    <style:style style:name="T964" style:parent-style-name="DefaultParagraphFont" style:family="text">
      <style:text-properties style:font-name="Times New Roman" style:font-name-asian="Times New Roman" style:font-name-complex="Times New Roman" fo:font-weight="normal" style:font-weight-asian="normal" fo:font-size="12pt" style:font-size-asian="12pt" style:language-asian="bg" style:country-asian="BG"/>
    </style:style>
    <style:style style:name="P965" style:parent-style-name="Normal" style:family="paragraph">
      <style:paragraph-properties fo:margin-bottom="0.1666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966"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967"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96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6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7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71"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P972"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P973"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P974"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P975"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P976"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P977"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P978"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P979"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style>
    <style:style style:name="T9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P98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8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8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84" style:parent-style-name="Normal" style:family="paragraph">
      <style:paragraph-properties fo:margin-bottom="0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85"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98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8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8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8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9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9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9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9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94"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95"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96"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9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9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99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0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0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0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0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0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0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0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0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0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0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1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1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1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13" style:parent-style-name="Normal" style:family="paragraph">
      <style:paragraph-properties fo:margin-bottom="0.0833in" fo:line-height="115%" fo:margin-left="0.3743in">
        <style:tab-stops>
          <style:tab-stop style:type="left" style:position="-0.2493in"/>
          <style:tab-stop style:type="left" style:position="0.1256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014"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01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016" style:parent-style-name="Normal" style:family="paragraph">
      <style:paragraph-properties fo:margin-bottom="0in" fo:line-height="115%"/>
    </style:style>
    <style:style style:name="T1017"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018"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bg" style:country-asian="BG"/>
    </style:style>
    <style:style style:name="T1019"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020" style:parent-style-name="MyH4" style:family="paragraph">
      <style:paragraph-properties fo:margin-left="1.0833in" fo:text-indent="-0.5909in">
        <style:tab-stops>
          <style:tab-stop style:type="left" style:position="-0.7875in"/>
        </style:tab-stops>
      </style:paragraph-properties>
      <style:text-properties fo:font-weight="normal" style:font-weight-asian="normal"/>
    </style:style>
    <style:style style:name="P1021"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02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2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2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2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2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2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2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29" style:parent-style-name="Normal" style:family="paragraph">
      <style:paragraph-properties fo:margin-bottom="0in" fo:line-height="115%"/>
    </style:style>
    <style:style style:name="T1030"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031"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bg" style:country-asian="BG"/>
    </style:style>
    <style:style style:name="T1032"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033"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034" style:parent-style-name="MyH4" style:family="paragraph">
      <style:paragraph-properties fo:margin-left="1.0833in" fo:text-indent="-0.5909in">
        <style:tab-stops>
          <style:tab-stop style:type="left" style:position="-0.7875in"/>
        </style:tab-stops>
      </style:paragraph-properties>
      <style:text-properties fo:font-weight="normal" style:font-weight-asian="normal"/>
    </style:style>
    <style:style style:name="P1035" style:parent-style-name="Normal" style:family="paragraph">
      <style:paragraph-properties fo:margin-bottom="0in" fo:line-height="115%"/>
    </style:style>
    <style:style style:name="T1036"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0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bg" style:country-asian="BG"/>
    </style:style>
    <style:style style:name="T1038"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039"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040"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041"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042" style:parent-style-name="Normal" style:family="paragraph">
      <style:paragraph-properties fo:keep-with-next="always" fo:margin-top="0.0833in" fo:margin-bottom="0in" fo:line-height="100%"/>
      <style:text-properties style:font-name="Times New Roman" style:font-name-asian="Times New Roman" style:font-name-complex="Times New Roman" fo:color="#000000" fo:font-size="12pt" style:font-size-asian="12pt" style:language-asian="en" style:country-asian="US"/>
    </style:style>
    <style:style style:name="TableColumn1044" style:family="table-column">
      <style:table-column-properties style:column-width="1.0479in"/>
    </style:style>
    <style:style style:name="TableColumn1045" style:family="table-column">
      <style:table-column-properties style:column-width="5.3826in"/>
    </style:style>
    <style:style style:name="Table1043" style:family="table">
      <style:table-properties style:width="6.4305in" fo:margin-left="0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833in" fo:margin-bottom="0in" fo:line-height="105%"/>
      <style:text-properties style:font-name="Times New Roman" style:font-name-asian="Times New Roman" style:font-name-complex="Times New Roman" fo:color="#000000" fo:font-size="12pt" style:font-size-asian="12pt" style:language-asian="en" style:country-asian="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833in" fo:margin-bottom="0in" fo:line-height="105%"/>
      <style:text-properties style:font-name="Times New Roman" style:font-name-asian="Times New Roman" style:font-name-complex="Times New Roman" fo:color="#000000" fo:font-size="12pt" style:font-size-asian="12pt" style:language-asian="en" style:country-asian="US"/>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0833in" fo:margin-bottom="0in" fo:line-height="105%"/>
    </style:style>
    <style:style style:name="T1054"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top="0.0833in" fo:margin-bottom="0in" fo:line-height="105%"/>
    </style:style>
    <style:style style:name="T1057" style:parent-style-name="DefaultParagraphFont" style:family="text">
      <style:text-properties style:font-name="Times New Roman" style:font-name-asian="Times New Roman" style:font-name-complex="Times New Roman" fo:text-transform="uppercase" fo:color="#000000" fo:font-size="12pt" style:font-size-asian="12pt" style:language-asian="en" style:country-asian="US"/>
    </style:style>
    <style:style style:name="T1058"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top="0.0833in" fo:margin-bottom="0in" fo:line-height="105%"/>
      <style:text-properties style:font-name="Times New Roman" style:font-name-asian="Times New Roman" style:font-name-complex="Times New Roman" fo:color="#000000" fo:font-size="12pt" style:font-size-asian="12pt" style:language-asian="en" style:country-asian="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top="0.0833in" fo:margin-bottom="0in" fo:line-height="105%"/>
    </style:style>
    <style:style style:name="T1064" style:parent-style-name="DefaultParagraphFont" style:family="text">
      <style:text-properties style:font-name="Times New Roman" style:font-name-asian="Times New Roman" style:font-name-complex="Times New Roman" fo:text-transform="uppercase" fo:color="#000000" fo:font-size="12pt" style:font-size-asian="12pt" style:language-asian="en" style:country-asian="US"/>
    </style:style>
    <style:style style:name="T1065"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top="0.0833in" fo:margin-bottom="0in" fo:line-height="105%"/>
      <style:text-properties style:font-name="Times New Roman" style:font-name-asian="Times New Roman" style:font-name-complex="Times New Roman" fo:color="#000000" fo:font-size="12pt" style:font-size-asian="12pt" style:language-asian="en" style:country-asian="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top="0.0833in" fo:margin-bottom="0in" fo:line-height="105%"/>
    </style:style>
    <style:style style:name="T1071" style:parent-style-name="DefaultParagraphFont" style:family="text">
      <style:text-properties style:font-name="Times New Roman" style:font-name-asian="Times New Roman" style:font-name-complex="Times New Roman" fo:text-transform="uppercase" fo:color="#000000" fo:font-size="12pt" style:font-size-asian="12pt" style:language-asian="en" style:country-asian="US"/>
    </style:style>
    <style:style style:name="T1072"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top="0.0833in" fo:margin-bottom="0in" fo:line-height="105%"/>
    </style:style>
    <style:style style:name="T1076"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top="0.0833in" fo:margin-bottom="0in" fo:line-height="105%"/>
    </style:style>
    <style:style style:name="T1079" style:parent-style-name="DefaultParagraphFont" style:family="text">
      <style:text-properties style:font-name="Times New Roman" style:font-name-asian="Times New Roman" style:font-name-complex="Times New Roman" fo:text-transform="uppercase" fo:color="#000000" fo:font-size="12pt" style:font-size-asian="12pt" style:language-asian="en" style:country-asian="US"/>
    </style:style>
    <style:style style:name="T1080"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P1081" style:parent-style-name="Normal" style:family="paragraph">
      <style:paragraph-properties fo:margin-top="0.0416in" fo:margin-bottom="0in" fo:line-height="105%"/>
      <style:text-properties style:font-name="Times New Roman" style:font-name-asian="Times New Roman" style:font-name-complex="Times New Roman" fo:color="#000000" fo:font-size="12pt" style:font-size-asian="12pt" style:language-asian="en" style:country-asian="US"/>
    </style:style>
    <style:style style:name="P1082" style:parent-style-name="Normal" style:family="paragraph">
      <style:paragraph-properties fo:margin-top="0.0416in" fo:margin-bottom="0in" fo:line-height="105%"/>
      <style:text-properties style:font-name="Times New Roman" style:font-name-asian="Times New Roman" style:font-name-complex="Times New Roman" fo:color="#000000" fo:font-size="12pt" style:font-size-asian="12pt" style:language-asian="en" style:country-asian="US"/>
    </style:style>
    <style:style style:name="P1083" style:parent-style-name="Normal" style:family="paragraph">
      <style:paragraph-properties fo:margin-bottom="0.0833in" fo:line-height="115%" fo:margin-left="0.3743in">
        <style:tab-stops>
          <style:tab-stop style:type="left" style:position="-0.2493in"/>
          <style:tab-stop style:type="left" style:position="0.1256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084"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08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086" style:parent-style-name="Normal" style:family="paragraph">
      <style:paragraph-properties fo:margin-bottom="0in" fo:line-height="115%"/>
    </style:style>
    <style:style style:name="T1087"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08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bg" style:country-asian="BG"/>
    </style:style>
    <style:style style:name="T1089"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090"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091"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092"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09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9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9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9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97"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09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09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0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0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0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03"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104" style:parent-style-name="MyH4" style:family="paragraph">
      <style:paragraph-properties fo:margin-left="1.0833in" fo:text-indent="-0.5909in">
        <style:tab-stops>
          <style:tab-stop style:type="left" style:position="-0.7875in"/>
        </style:tab-stops>
      </style:paragraph-properties>
      <style:text-properties fo:font-weight="normal" style:font-weight-asian="normal"/>
    </style:style>
    <style:style style:name="P110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0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07" style:parent-style-name="Normal" style:family="paragraph">
      <style:paragraph-properties fo:margin-bottom="0.0833in" fo:line-height="115%">
        <style:tab-stops>
          <style:tab-stop style:type="left" style:position="-0.375in"/>
          <style:tab-stop style:type="left" style:position="0in"/>
        </style:tab-stops>
      </style:paragraph-properties>
    </style:style>
    <style:style style:name="T11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111" style:parent-style-name="MyH4" style:family="paragraph">
      <style:paragraph-properties fo:margin-left="1.0833in" fo:text-indent="-0.5909in">
        <style:tab-stops>
          <style:tab-stop style:type="left" style:position="-0.7875in"/>
        </style:tab-stops>
      </style:paragraph-properties>
      <style:text-properties fo:font-weight="normal" style:font-weight-asian="normal"/>
    </style:style>
    <style:style style:name="P111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en" style:country-asian="US"/>
    </style:style>
    <style:style style:name="P1113" style:parent-style-name="MyH4" style:family="paragraph">
      <style:paragraph-properties fo:margin-left="1.0833in" fo:text-indent="-0.5909in">
        <style:tab-stops>
          <style:tab-stop style:type="left" style:position="-0.7875in"/>
        </style:tab-stops>
      </style:paragraph-properties>
      <style:text-properties fo:font-weight="normal" style:font-weight-asian="normal"/>
    </style:style>
    <style:style style:name="P1114"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1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16" style:parent-style-name="DefaultParagraphFont" style:family="text">
      <style:text-properties style:font-name="Times New Roman" style:font-name-asian="Times New Roman" style:font-name-complex="Times New Roman" fo:font-style="italic" style:font-style-asian="italic" fo:color="#0070C0" fo:font-size="12pt" style:font-size-asian="12pt" style:font-size-complex="12pt" style:language-asian="en" style:country-asian="US"/>
    </style:style>
    <style:style style:name="P111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18" style:parent-style-name="MyH4" style:family="paragraph">
      <style:paragraph-properties fo:margin-left="1.0833in" fo:text-indent="-0.5909in">
        <style:tab-stops>
          <style:tab-stop style:type="left" style:position="-0.7875in"/>
        </style:tab-stops>
      </style:paragraph-properties>
      <style:text-properties fo:font-weight="normal" style:font-weight-asian="normal"/>
    </style:style>
    <style:style style:name="P1119" style:parent-style-name="Normal" style:family="paragraph">
      <style:paragraph-properties fo:margin-top="0.0833in" fo:margin-bottom="0in" fo:line-height="104%"/>
      <style:text-properties style:font-name="Times New Roman" style:font-name-asian="Arial" style:font-name-complex="Times New Roman" fo:font-size="12pt" style:font-size-asian="12pt" style:font-size-complex="12pt" style:language-asian="en" style:country-asian="US"/>
    </style:style>
    <style:style style:name="P112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2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2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2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2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2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26" style:parent-style-name="MyH4" style:family="paragraph">
      <style:paragraph-properties fo:margin-left="1.0833in" fo:text-indent="-0.5909in">
        <style:tab-stops>
          <style:tab-stop style:type="left" style:position="-0.7875in"/>
        </style:tab-stops>
      </style:paragraph-properties>
      <style:text-properties fo:font-weight="normal" style:font-weight-asian="normal"/>
    </style:style>
    <style:style style:name="P1127" style:parent-style-name="Normal" style:family="paragraph">
      <style:text-properties style:font-name="Times New Roman" style:font-name-complex="Times New Roman" fo:font-size="12pt" style:font-size-asian="12pt" style:font-size-complex="12pt"/>
    </style:style>
    <style:style style:name="P1128" style:parent-style-name="MyH4" style:family="paragraph">
      <style:paragraph-properties fo:margin-left="1.0833in" fo:text-indent="-0.5909in">
        <style:tab-stops>
          <style:tab-stop style:type="left" style:position="-0.7875in"/>
        </style:tab-stops>
      </style:paragraph-properties>
      <style:text-properties fo:font-weight="normal" style:font-weight-asian="normal"/>
    </style:style>
    <style:style style:name="P112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3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31"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13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3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3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3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3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37"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1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14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4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4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4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4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48"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49"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50"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51"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52"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53"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54"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55"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5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5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5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59"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160" style:parent-style-name="MyH4" style:family="paragraph">
      <style:paragraph-properties fo:margin-left="1.0833in" fo:text-indent="-0.5909in">
        <style:tab-stops>
          <style:tab-stop style:type="left" style:position="-0.7875in"/>
        </style:tab-stops>
      </style:paragraph-properties>
      <style:text-properties fo:font-weight="normal" style:font-weight-asian="normal"/>
    </style:style>
    <style:style style:name="P1161"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16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6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6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6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6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6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6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6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70"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style>
    <style:style style:name="T11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174"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style>
    <style:style style:name="T11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178"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style>
    <style:style style:name="T11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8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18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8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8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8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8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8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8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8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9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9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9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9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94" style:parent-style-name="MyH4" style:family="paragraph">
      <style:paragraph-properties fo:margin-left="1.0833in" fo:text-indent="-0.5909in">
        <style:tab-stops>
          <style:tab-stop style:type="left" style:position="-0.7875in"/>
        </style:tab-stops>
      </style:paragraph-properties>
      <style:text-properties fo:font-weight="normal" style:font-weight-asian="normal"/>
    </style:style>
    <style:style style:name="P119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9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9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9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9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0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0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0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0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04"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05"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06" style:parent-style-name="MyH4" style:family="paragraph">
      <style:paragraph-properties fo:margin-left="1.0833in" fo:text-indent="-0.5909in">
        <style:tab-stops>
          <style:tab-stop style:type="left" style:position="-0.7875in"/>
        </style:tab-stops>
      </style:paragraph-properties>
      <style:text-properties fo:font-weight="normal" style:font-weight-asian="normal"/>
    </style:style>
    <style:style style:name="P120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08"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09"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1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1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12"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213"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21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15"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16"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1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1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1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2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2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22" style:parent-style-name="MyH4" style:family="paragraph">
      <style:paragraph-properties fo:margin-left="1.0833in" fo:text-indent="-0.5909in">
        <style:tab-stops>
          <style:tab-stop style:type="left" style:position="-0.7875in"/>
        </style:tab-stops>
      </style:paragraph-properties>
      <style:text-properties fo:font-weight="normal" style:font-weight-asian="normal"/>
    </style:style>
    <style:style style:name="P122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2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2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26"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27"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28" style:parent-style-name="Normal" style:family="paragraph">
      <style:paragraph-properties fo:margin-bottom="0in" fo:line-height="115%" fo:margin-left="1.0833in" fo:text-indent="-0.2958in">
        <style:tab-stops>
          <style:tab-stop style:type="left" style:position="-0.9583in"/>
          <style:tab-stop style:type="left" style:position="-0.5833in"/>
        </style:tab-stops>
      </style:paragraph-properties>
    </style:style>
    <style:style style:name="T12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230" style:parent-style-name="Normal" style:family="paragraph">
      <style:paragraph-properties fo:margin-bottom="0in" fo:line-height="115%" fo:margin-left="1.0833in" fo:text-indent="-0.2958in">
        <style:tab-stops>
          <style:tab-stop style:type="left" style:position="-0.9583in"/>
          <style:tab-stop style:type="left" style:position="-0.5833in"/>
        </style:tab-stops>
      </style:paragraph-properties>
    </style:style>
    <style:style style:name="T12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232" style:parent-style-name="Normal" style:family="paragraph">
      <style:paragraph-properties fo:margin-bottom="0in" fo:line-height="115%" fo:margin-left="1.0833in" fo:text-indent="-0.2958in">
        <style:tab-stops>
          <style:tab-stop style:type="left" style:position="-0.9583in"/>
          <style:tab-stop style:type="left" style:position="-0.5833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33" style:parent-style-name="MyH4" style:family="paragraph">
      <style:paragraph-properties fo:margin-left="1.0833in" fo:text-indent="-0.5909in">
        <style:tab-stops>
          <style:tab-stop style:type="left" style:position="-0.7875in"/>
        </style:tab-stops>
      </style:paragraph-properties>
      <style:text-properties fo:font-weight="normal" style:font-weight-asian="normal"/>
    </style:style>
    <style:style style:name="P1234" style:parent-style-name="Normal" style:family="paragraph">
      <style:paragraph-properties fo:margin-bottom="0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35" style:parent-style-name="Normal" style:family="paragraph">
      <style:paragraph-properties fo:margin-bottom="0in" fo:line-height="115%"/>
      <style:text-properties style:font-name="Times New Roman" style:font-name-asian="Times New Roman" style:font-name-complex="Times New Roman" fo:color="#000000" style:language-asian="bg" style:country-asian="BG"/>
    </style:style>
    <style:style style:name="P1236"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237" style:parent-style-name="Normal" style:family="paragraph">
      <style:paragraph-properties fo:margin-bottom="0.0833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238" style:parent-style-name="Normal" style:family="paragraph">
      <style:paragraph-properties fo:margin-bottom="0.0833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23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4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4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4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4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4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45" style:parent-style-name="Normal" style:family="paragraph">
      <style:paragraph-properties fo:margin-bottom="0.0833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24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4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4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4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50"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251"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25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5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5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5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5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5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5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5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6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6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6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63" style:parent-style-name="Normal" style:family="paragraph">
      <style:text-properties style:font-name="Times New Roman" style:font-name-complex="Times New Roman"/>
    </style:style>
    <style:style style:name="P1264" style:parent-style-name="myH1" style:family="paragraph">
      <style:text-properties style:font-name="Times New Roman" style:font-name-asian="Times New Roman" fo:font-weight="normal" style:font-weight-asian="normal" fo:color="#000000" fo:font-size="16pt" style:font-size-asian="16pt" style:font-size-complex="16pt" style:language-asian="bg" style:country-asian="BG"/>
    </style:style>
    <style:style style:name="P1265" style:parent-style-name="MyH2" style:family="paragraph">
      <style:text-properties style:font-name="Times New Roman" style:font-name-asian="Times New Roman" style:font-name-complex="Times New Roman" fo:color="#000000" fo:font-size="12pt" style:font-size-asian="12pt" style:language-asian="bg" style:country-asian="BG"/>
    </style:style>
    <style:style style:name="P1266"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267" style:parent-style-name="Нормален1" style:family="paragraph">
      <style:paragraph-properties fo:text-indent="0.25in"/>
    </style:style>
    <style:style style:name="T1268" style:parent-style-name="DefaultParagraphFont" style:family="text">
      <style:text-properties style:font-name="Times New Roman" fo:color="#000000" fo:font-size="12pt" style:font-size-asian="12pt" style:font-size-complex="12pt"/>
    </style:style>
    <style:style style:name="T1269" style:parent-style-name="DefaultParagraphFont" style:family="text">
      <style:text-properties style:font-name="Times New Roman" fo:color="#000000" fo:font-size="12pt" style:font-size-asian="12pt" style:font-size-complex="12pt"/>
    </style:style>
    <style:style style:name="T1270" style:parent-style-name="DefaultParagraphFont" style:family="text">
      <style:text-properties style:font-name="Times New Roman" fo:color="#000000" fo:font-size="12pt" style:font-size-asian="12pt" style:font-size-complex="12pt"/>
    </style:style>
    <style:style style:name="P1271"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272"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273" style:parent-style-name="Нормален1" style:family="paragraph">
      <style:paragraph-properties fo:line-height="115%"/>
      <style:text-properties style:font-name="Times New Roman" fo:font-size="12pt" style:font-size-asian="12pt" style:font-size-complex="12pt"/>
    </style:style>
    <style:style style:name="P1274" style:parent-style-name="Нормален1" style:family="paragraph">
      <style:paragraph-properties fo:line-height="115%"/>
      <style:text-properties style:font-name="Times New Roman" fo:font-size="12pt" style:font-size-asian="12pt" style:font-size-complex="12pt"/>
    </style:style>
    <style:style style:name="P1275" style:parent-style-name="Нормален1" style:family="paragraph">
      <style:paragraph-properties fo:line-height="115%"/>
      <style:text-properties style:font-name="Times New Roman" fo:font-size="12pt" style:font-size-asian="12pt" style:font-size-complex="12pt"/>
    </style:style>
    <style:style style:name="P1276" style:parent-style-name="Нормален1" style:family="paragraph">
      <style:paragraph-properties fo:line-height="115%"/>
      <style:text-properties style:font-name="Times New Roman" fo:font-size="12pt" style:font-size-asian="12pt" style:font-size-complex="12pt"/>
    </style:style>
    <style:style style:name="P1277" style:parent-style-name="Нормален1" style:family="paragraph">
      <style:paragraph-properties fo:line-height="115%"/>
      <style:text-properties style:font-name="Times New Roman" fo:font-size="12pt" style:font-size-asian="12pt" style:font-size-complex="12pt"/>
    </style:style>
    <style:style style:name="P127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279"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28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81" style:parent-style-name="MyH2" style:family="paragraph">
      <style:text-properties style:font-name="Times New Roman" style:font-name-asian="Times New Roman" style:font-name-complex="Times New Roman" fo:color="#000000" fo:font-size="12pt" style:font-size-asian="12pt" style:language-asian="bg" style:country-asian="BG"/>
    </style:style>
    <style:style style:name="P1282"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283" style:parent-style-name="Normal" style:family="paragraph">
      <style:paragraph-properties fo:margin-bottom="0in"/>
      <style:text-properties style:font-name="Times New Roman" style:font-name-complex="Times New Roman" fo:font-size="12pt" style:font-size-asian="12pt" style:font-size-complex="12pt" style:language-asian="bg" style:country-asian="BG"/>
    </style:style>
    <style:style style:name="P1284"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285"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286" style:parent-style-name="Normal" style:family="paragraph">
      <style:paragraph-properties fo:margin-bottom="0in" fo:line-height="115%"/>
      <style:text-properties style:font-name="Times New Roman" style:font-name-asian="Calibri" style:font-name-complex="Times New Roman" style:font-style-complex="italic" fo:font-size="12pt" style:font-size-asian="12pt" style:font-size-complex="12pt" style:language-asian="en" style:country-asian="US"/>
    </style:style>
    <style:style style:name="P1287"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288"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289"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290"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291"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292" style:parent-style-name="ListParagraph" style:family="paragraph">
      <style:paragraph-properties fo:keep-with-next="auto" fo:keep-together="auto" fo:margin-top="0in" fo:margin-bottom="0.0034in" fo:line-height="111%" fo:margin-left="0.7958in" fo:margin-right="0.0548in">
        <style:tab-stops/>
      </style:paragraph-properties>
      <style:text-properties style:font-name-asian="Calibri" fo:font-weight="normal" style:font-weight-asian="normal" style:font-style-complex="italic" fo:font-size="12pt" style:font-size-asian="12pt" style:font-size-complex="12pt" style:language-asian="en" style:country-asian="US"/>
    </style:style>
    <style:style style:name="P1293" style:parent-style-name="Normal" style:family="paragraph">
      <style:paragraph-properties fo:margin-bottom="0in" fo:line-height="115%"/>
      <style:text-properties style:font-name="Times New Roman" style:font-name-asian="Calibri" style:font-name-complex="Times New Roman" style:font-style-complex="italic" fo:font-size="12pt" style:font-size-asian="12pt" style:font-size-complex="12pt" style:language-asian="en" style:country-asian="US"/>
    </style:style>
    <style:style style:name="P1294" style:parent-style-name="Normal" style:family="paragraph">
      <style:paragraph-properties fo:margin-bottom="0in" fo:line-height="115%"/>
      <style:text-properties style:font-name="Times New Roman" style:font-name-asian="Calibri" style:font-name-complex="Times New Roman" style:font-style-complex="italic" fo:font-size="12pt" style:font-size-asian="12pt" style:font-size-complex="12pt" style:language-asian="en" style:country-asian="US"/>
    </style:style>
    <style:style style:name="P1295" style:parent-style-name="Normal" style:family="paragraph">
      <style:paragraph-properties fo:margin-bottom="0in" fo:line-height="115%"/>
      <style:text-properties style:font-name="Times New Roman" style:font-name-asian="Calibri" style:font-name-complex="Times New Roman" fo:font-weight="bold" style:font-weight-asian="bold" style:font-style-complex="italic" fo:font-size="12pt" style:font-size-asian="12pt" style:font-size-complex="12pt" style:language-asian="en" style:country-asian="US"/>
    </style:style>
    <style:style style:name="P1296" style:parent-style-name="ListParagraph" style:family="paragraph">
      <style:paragraph-properties fo:keep-with-next="auto" fo:keep-together="auto" fo:margin-top="0in" fo:margin-bottom="0.0034in" fo:line-height="111%" fo:margin-left="0.1972in" fo:margin-right="0.0548in">
        <style:tab-stops/>
      </style:paragraph-properties>
      <style:text-properties style:font-name-asian="Calibri" fo:font-weight="normal" style:font-weight-asian="normal" style:font-style-complex="italic" fo:font-size="12pt" style:font-size-asian="12pt" style:font-size-complex="12pt" style:language-asian="en" style:country-asian="US"/>
    </style:style>
    <style:style style:name="P1297" style:parent-style-name="ListParagraph" style:family="paragraph">
      <style:paragraph-properties fo:keep-with-next="auto" fo:keep-together="auto" fo:margin-top="0in" fo:margin-bottom="0.0034in" fo:line-height="111%" fo:margin-left="0.6895in" fo:margin-right="0.0548in">
        <style:tab-stops/>
      </style:paragraph-properties>
      <style:text-properties style:font-name-asian="Calibri" fo:font-weight="normal" style:font-weight-asian="normal" style:font-style-complex="italic" fo:font-size="12pt" style:font-size-asian="12pt" style:font-size-complex="12pt" style:language-asian="en" style:country-asian="US"/>
    </style:style>
    <style:style style:name="P1298" style:parent-style-name="ListParagraph" style:family="paragraph">
      <style:paragraph-properties fo:keep-with-next="auto" fo:keep-together="auto" fo:margin-top="0in" fo:margin-bottom="0.0034in" fo:line-height="111%" fo:margin-left="0.6895in" fo:margin-right="0.0548in">
        <style:tab-stops/>
      </style:paragraph-properties>
      <style:text-properties style:font-name-asian="Calibri" fo:font-weight="normal" style:font-weight-asian="normal" style:font-style-complex="italic" fo:font-size="12pt" style:font-size-asian="12pt" style:font-size-complex="12pt" style:language-asian="en" style:country-asian="US"/>
    </style:style>
    <style:style style:name="P1299" style:parent-style-name="ListParagraph" style:family="paragraph">
      <style:paragraph-properties fo:keep-with-next="auto" fo:keep-together="auto" fo:margin-top="0in" fo:margin-bottom="0.0034in" fo:line-height="111%" fo:margin-left="0.1972in" fo:margin-right="0.0548in">
        <style:tab-stops/>
      </style:paragraph-properties>
      <style:text-properties style:font-name-asian="Calibri" fo:font-weight="normal" style:font-weight-asian="normal" style:font-style-complex="italic" fo:font-size="12pt" style:font-size-asian="12pt" style:font-size-complex="12pt" style:language-asian="en" style:country-asian="US"/>
    </style:style>
    <style:style style:name="P1300" style:parent-style-name="ListParagraph" style:family="paragraph">
      <style:paragraph-properties fo:keep-with-next="auto" fo:keep-together="auto" fo:margin-top="0in" fo:margin-bottom="0.0034in" fo:line-height="111%" fo:margin-left="0.1972in" fo:margin-right="0.0548in">
        <style:tab-stops/>
      </style:paragraph-properties>
      <style:text-properties style:font-name-asian="Calibri" fo:font-weight="normal" style:font-weight-asian="normal" style:font-style-complex="italic" fo:font-size="12pt" style:font-size-asian="12pt" style:font-size-complex="12pt" style:language-asian="en" style:country-asian="US"/>
    </style:style>
    <style:style style:name="P1301" style:parent-style-name="Normal" style:family="paragraph">
      <style:paragraph-properties fo:margin-bottom="0.0034in" fo:line-height="111%" fo:margin-right="0.0548in"/>
      <style:text-properties style:font-name="Times New Roman" style:font-name-asian="Calibri" style:font-name-complex="Times New Roman" style:font-style-complex="italic" fo:font-size="12pt" style:font-size-asian="12pt" style:font-size-complex="12pt" style:language-asian="en" style:country-asian="US"/>
    </style:style>
    <style:style style:name="P1302"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303" style:parent-style-name="Normal" style:family="paragraph">
      <style:paragraph-properties fo:margin-bottom="0.0034in" fo:line-height="111%" fo:margin-right="0.0548in"/>
      <style:text-properties style:font-name="Times New Roman" style:font-name-asian="Calibri" style:font-name-complex="Times New Roman" style:font-style-complex="italic" fo:font-size="12pt" style:font-size-asian="12pt" style:font-size-complex="12pt" style:language-asian="en" style:country-asian="US"/>
    </style:style>
    <style:style style:name="P1304"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05"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06"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07"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08" style:parent-style-name="Normal" style:family="paragraph">
      <style:paragraph-properties fo:margin-bottom="0.0034in" fo:line-height="111%" fo:margin-right="0.0548in"/>
      <style:text-properties style:font-name="Times New Roman" style:font-name-asian="Calibri" style:font-name-complex="Times New Roman" style:font-style-complex="italic" fo:font-size="12pt" style:font-size-asian="12pt" style:font-size-complex="12pt" style:language-asian="en" style:country-asian="US"/>
    </style:style>
    <style:style style:name="P1309"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10"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11"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12" style:parent-style-name="Normal" style:family="paragraph">
      <style:paragraph-properties fo:margin-bottom="0.0034in" fo:line-height="111%" fo:margin-right="0.0548in"/>
      <style:text-properties style:font-name="Times New Roman" style:font-name-asian="Calibri" style:font-name-complex="Times New Roman" style:font-style-complex="italic" fo:font-size="12pt" style:font-size-asian="12pt" style:font-size-complex="12pt" style:language-asian="en" style:country-asian="US"/>
    </style:style>
    <style:style style:name="P1313"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14" style:parent-style-name="ListParagraph" style:family="paragraph">
      <style:paragraph-properties fo:keep-with-next="auto" fo:keep-together="auto" fo:margin-top="0in" fo:margin-bottom="0.0034in" fo:line-height="111%" fo:margin-left="0.7875in" fo:margin-right="0.0548in" fo:text-indent="-0.2951in">
        <style:tab-stops/>
      </style:paragraph-properties>
      <style:text-properties style:font-name-asian="Calibri" fo:font-weight="normal" style:font-weight-asian="normal" style:font-style-complex="italic" fo:font-size="12pt" style:font-size-asian="12pt" style:font-size-complex="12pt" style:language-asian="en" style:country-asian="US"/>
    </style:style>
    <style:style style:name="P1315" style:parent-style-name="ListParagraph" style:family="paragraph">
      <style:paragraph-properties fo:keep-with-next="auto" fo:keep-together="auto" fo:margin-top="0in" fo:margin-bottom="0.0034in" fo:line-height="111%" fo:margin-left="0.7875in" fo:margin-right="0.0548in" fo:text-indent="-0.2951in">
        <style:tab-stops/>
      </style:paragraph-properties>
      <style:text-properties style:font-name-asian="Calibri" fo:font-weight="normal" style:font-weight-asian="normal" style:font-style-complex="italic" fo:font-size="12pt" style:font-size-asian="12pt" style:font-size-complex="12pt" style:language-asian="en" style:country-asian="US"/>
    </style:style>
    <style:style style:name="P1316" style:parent-style-name="ListParagraph" style:family="paragraph">
      <style:paragraph-properties fo:keep-with-next="auto" fo:keep-together="auto" fo:margin-top="0in" fo:margin-bottom="0.0034in" fo:line-height="111%" fo:margin-left="0.7875in" fo:margin-right="0.0548in" fo:text-indent="-0.2951in">
        <style:tab-stops/>
      </style:paragraph-properties>
      <style:text-properties style:font-name-asian="Calibri" fo:font-weight="normal" style:font-weight-asian="normal" style:font-style-complex="italic" fo:font-size="12pt" style:font-size-asian="12pt" style:font-size-complex="12pt" style:language-asian="en" style:country-asian="US"/>
    </style:style>
    <style:style style:name="P1317" style:parent-style-name="Normal" style:family="paragraph">
      <style:paragraph-properties fo:margin-bottom="0.0034in" fo:line-height="111%" fo:margin-right="0.0548in"/>
      <style:text-properties style:font-name="Times New Roman" style:font-name-asian="Calibri" style:font-name-complex="Times New Roman" style:font-style-complex="italic" fo:font-size="12pt" style:font-size-asian="12pt" style:font-size-complex="12pt" style:language-asian="en" style:country-asian="US"/>
    </style:style>
    <style:style style:name="P1318"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19"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20"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21"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22"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23"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24"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25" style:parent-style-name="Normal" style:family="paragraph">
      <style:paragraph-properties fo:margin-bottom="0.0034in" fo:line-height="111%" fo:margin-right="0.0548in"/>
      <style:text-properties style:font-name="Times New Roman" style:font-name-asian="Calibri" style:font-name-complex="Times New Roman" style:font-style-complex="italic" fo:font-size="12pt" style:font-size-asian="12pt" style:font-size-complex="12pt" style:language-asian="en" style:country-asian="US"/>
    </style:style>
    <style:style style:name="P1326" style:parent-style-name="Normal" style:family="paragraph">
      <style:paragraph-properties fo:margin-bottom="0.0034in" fo:line-height="111%" fo:margin-right="0.0548in"/>
      <style:text-properties style:font-name="Times New Roman" style:font-name-asian="Calibri" style:font-name-complex="Times New Roman" style:font-style-complex="italic" fo:font-size="12pt" style:font-size-asian="12pt" style:font-size-complex="12pt" style:language-asian="en" style:country-asian="US"/>
    </style:style>
    <style:style style:name="P1327" style:parent-style-name="Normal" style:family="paragraph">
      <style:paragraph-properties fo:margin-bottom="0.0034in" fo:line-height="111%" fo:margin-right="0.0548in"/>
    </style:style>
    <style:style style:name="T1328" style:parent-style-name="DefaultParagraphFont" style:family="text">
      <style:text-properties style:font-name="Times New Roman" style:font-name-asian="Calibri" style:font-name-complex="Times New Roman" style:font-style-complex="italic" fo:font-size="12pt" style:font-size-asian="12pt" style:font-size-complex="12pt" style:language-asian="en" style:country-asian="US"/>
    </style:style>
    <style:style style:name="T1329" style:parent-style-name="DefaultParagraphFont" style:family="text">
      <style:text-properties style:font-name="Times New Roman" style:font-name-asian="Calibri" style:font-name-complex="Times New Roman" style:font-style-complex="italic" fo:font-size="12pt" style:font-size-asian="12pt" style:font-size-complex="12pt" style:language-asian="en" style:country-asian="US"/>
    </style:style>
    <style:style style:name="T1330" style:parent-style-name="DefaultParagraphFont" style:family="text">
      <style:text-properties style:font-name="Times New Roman" style:font-name-asian="Calibri" style:font-name-complex="Times New Roman" style:font-style-complex="italic" fo:font-size="12pt" style:font-size-asian="12pt" style:font-size-complex="12pt" style:language-asian="en" style:country-asian="US"/>
    </style:style>
    <style:style style:name="T1331" style:parent-style-name="DefaultParagraphFont" style:family="text">
      <style:text-properties style:font-name="Times New Roman" style:font-name-asian="Calibri" style:font-name-complex="Times New Roman" style:font-style-complex="italic" fo:font-size="12pt" style:font-size-asian="12pt" style:font-size-complex="12pt" style:language-asian="en" style:country-asian="US"/>
    </style:style>
    <style:style style:name="T1332" style:parent-style-name="DefaultParagraphFont" style:family="text">
      <style:text-properties style:font-name="Times New Roman" style:font-name-asian="Calibri" style:font-name-complex="Times New Roman" style:font-style-complex="italic" fo:font-size="12pt" style:font-size-asian="12pt" style:font-size-complex="12pt" style:language-asian="en" style:country-asian="US"/>
    </style:style>
    <style:style style:name="T1333" style:parent-style-name="DefaultParagraphFont" style:family="text">
      <style:text-properties style:font-name="Times New Roman" style:font-name-asian="Calibri" style:font-name-complex="Times New Roman" style:font-style-complex="italic" fo:font-size="12pt" style:font-size-asian="12pt" style:font-size-complex="12pt" fo:language="en" fo:country="US" style:language-asian="en" style:country-asian="US"/>
    </style:style>
    <style:style style:name="T1334" style:parent-style-name="DefaultParagraphFont" style:family="text">
      <style:text-properties style:font-name="Times New Roman" style:font-name-asian="Calibri" style:font-name-complex="Times New Roman" style:font-style-complex="italic" fo:font-size="12pt" style:font-size-asian="12pt" style:font-size-complex="12pt" style:language-asian="en" style:country-asian="US"/>
    </style:style>
    <style:style style:name="P1335" style:parent-style-name="Normal" style:family="paragraph">
      <style:paragraph-properties fo:margin-bottom="0.0034in" fo:line-height="111%" fo:margin-right="0.0548in"/>
      <style:text-properties style:font-name="Times New Roman" style:font-name-asian="Calibri" style:font-name-complex="Times New Roman" style:font-style-complex="italic" fo:font-size="12pt" style:font-size-asian="12pt" style:font-size-complex="12pt" style:language-asian="en" style:country-asian="US"/>
    </style:style>
    <style:style style:name="P1336" style:parent-style-name="Normal" style:family="paragraph">
      <style:paragraph-properties fo:margin-bottom="0.0034in" fo:line-height="111%" fo:margin-right="0.0548in"/>
      <style:text-properties style:font-name="Times New Roman" style:font-name-asian="Calibri" style:font-name-complex="Times New Roman" style:font-style-complex="italic" fo:font-size="12pt" style:font-size-asian="12pt" style:font-size-complex="12pt" style:language-asian="en" style:country-asian="US"/>
    </style:style>
    <style:style style:name="P1337" style:parent-style-name="Normal" style:family="paragraph">
      <style:paragraph-properties fo:margin-bottom="0.0034in" fo:line-height="111%" fo:margin-right="0.0548in"/>
      <style:text-properties style:font-name="Times New Roman" style:font-name-asian="Calibri" style:font-name-complex="Times New Roman" style:font-style-complex="italic" fo:font-size="12pt" style:font-size-asian="12pt" style:font-size-complex="12pt" style:language-asian="en" style:country-asian="US"/>
    </style:style>
    <style:style style:name="P1338" style:parent-style-name="Normal" style:family="paragraph">
      <style:paragraph-properties fo:margin-bottom="0.0034in" fo:line-height="111%" fo:margin-right="0.0548in"/>
      <style:text-properties style:font-name="Times New Roman" style:font-name-asian="Calibri" style:font-name-complex="Times New Roman" style:font-style-complex="italic" fo:font-size="12pt" style:font-size-asian="12pt" style:font-size-complex="12pt" style:language-asian="en" style:country-asian="US"/>
    </style:style>
    <style:style style:name="P1339" style:parent-style-name="Normal" style:family="paragraph">
      <style:paragraph-properties fo:margin-bottom="0.0034in" fo:line-height="111%" fo:margin-right="0.0548in"/>
      <style:text-properties style:font-name="Times New Roman" style:font-name-asian="Calibri" style:font-name-complex="Times New Roman" style:font-style-complex="italic" fo:font-size="12pt" style:font-size-asian="12pt" style:font-size-complex="12pt" style:language-asian="en" style:country-asian="US"/>
    </style:style>
    <style:style style:name="P1340"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41"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42"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43"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44"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45" style:parent-style-name="MyH4" style:family="paragraph">
      <style:paragraph-properties fo:margin-left="1.1812in" fo:text-indent="-0.6888in">
        <style:tab-stops>
          <style:tab-stop style:type="left" style:position="-0.8854in"/>
        </style:tab-stops>
      </style:paragraph-properties>
    </style:style>
    <style:style style:name="P134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347"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34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1349"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50"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51" style:parent-style-name="ListParagraph" style:family="paragraph">
      <style:paragraph-properties fo:keep-with-next="auto" fo:keep-together="auto" fo:margin-top="0in" fo:margin-bottom="0.0034in" fo:line-height="111%" fo:margin-right="0.0548in"/>
    </style:style>
    <style:style style:name="T1352" style:parent-style-name="DefaultParagraphFont" style:family="text">
      <style:text-properties style:font-name-asian="Calibri" fo:font-weight="normal" style:font-weight-asian="normal" style:font-style-complex="italic" fo:font-size="12pt" style:font-size-asian="12pt" style:font-size-complex="12pt" style:language-asian="en" style:country-asian="US"/>
    </style:style>
    <style:style style:name="T1353" style:parent-style-name="DefaultParagraphFont" style:family="text">
      <style:text-properties style:font-name-asian="Calibri" fo:font-weight="normal" style:font-weight-asian="normal" style:font-style-complex="italic" fo:font-size="12pt" style:font-size-asian="12pt" style:font-size-complex="12pt" style:language-asian="en" style:country-asian="US"/>
    </style:style>
    <style:style style:name="T1354" style:parent-style-name="DefaultParagraphFont" style:family="text">
      <style:text-properties style:font-name-asian="Calibri" fo:font-weight="normal" style:font-weight-asian="normal" style:font-style-complex="italic" fo:font-size="12pt" style:font-size-asian="12pt" style:font-size-complex="12pt" style:language-asian="en" style:country-asian="US"/>
    </style:style>
    <style:style style:name="T1355" style:parent-style-name="DefaultParagraphFont" style:family="text">
      <style:text-properties style:font-name-asian="Calibri" fo:font-weight="normal" style:font-weight-asian="normal" style:font-style-complex="italic" fo:font-size="12pt" style:font-size-asian="12pt" style:font-size-complex="12pt" fo:language="en" fo:country="US" style:language-asian="en" style:country-asian="US"/>
    </style:style>
    <style:style style:name="T1356" style:parent-style-name="DefaultParagraphFont" style:family="text">
      <style:text-properties style:font-name-asian="Calibri" fo:font-weight="normal" style:font-weight-asian="normal" style:font-style-complex="italic" fo:font-size="12pt" style:font-size-asian="12pt" style:font-size-complex="12pt" style:language-asian="en" style:country-asian="US"/>
    </style:style>
    <style:style style:name="P1357"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58"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59"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60"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61"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62"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63"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3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3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P1366"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3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3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P136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7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7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7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73"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3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3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3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13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37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3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38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8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8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8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84" style:parent-style-name="ListParagraph" style:family="paragraph">
      <style:paragraph-properties fo:keep-with-next="auto" fo:keep-together="auto" fo:margin-top="0in" fo:margin-bottom="0.0034in" fo:line-height="111%" fo:margin-right="0.0548in"/>
      <style:text-properties style:font-name-asian="Calibri" fo:font-weight="normal" style:font-weight-asian="normal" style:font-style-complex="italic" fo:font-size="12pt" style:font-size-asian="12pt" style:font-size-complex="12pt" style:language-asian="en" style:country-asian="US"/>
    </style:style>
    <style:style style:name="P138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8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8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8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8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90"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91"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92"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93"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94"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95"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96"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97"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98"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399"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00"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0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02"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40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14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40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0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0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0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1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1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1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1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1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1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1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1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1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1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2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2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2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2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2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25"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4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14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P143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3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3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3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3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3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3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3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3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3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4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41" style:parent-style-name="MyH4" style:family="paragraph">
      <style:paragraph-properties fo:margin-left="1.1812in" fo:text-indent="-0.6888in">
        <style:tab-stops>
          <style:tab-stop style:type="left" style:position="-0.8854in"/>
        </style:tab-stops>
      </style:paragraph-properties>
    </style:style>
    <style:style style:name="T1442" style:parent-style-name="MyH4Char" style:family="text">
      <style:text-properties fo:font-weight="bold" style:font-weight-asian="bold"/>
    </style:style>
    <style:style style:name="P1443" style:parent-style-name="Normal" style:family="paragraph">
      <style:paragraph-properties fo:margin-bottom="0in" fo:line-height="115%"/>
    </style:style>
    <style:style style:name="T1444"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445" style:parent-style-name="DefaultParagraphFont" style:family="text">
      <style:text-properties style:font-name="Times New Roman" style:font-name-asian="Times New Roman" style:font-name-complex="Times New Roman" fo:font-size="12pt" style:font-size-asian="12pt" style:font-size-complex="12pt"/>
    </style:style>
    <style:style style:name="T1446" style:parent-style-name="DefaultParagraphFont" style:family="text">
      <style:text-properties style:font-name="Times New Roman" style:font-name-asian="Times New Roman" style:font-name-complex="Times New Roman" fo:font-size="12pt" style:font-size-asian="12pt" style:font-size-complex="12pt"/>
    </style:style>
    <style:style style:name="T1447" style:parent-style-name="DefaultParagraphFont" style:family="text">
      <style:text-properties style:font-name="Times New Roman" style:font-name-asian="Times New Roman" style:font-name-complex="Times New Roman" fo:font-size="12pt" style:font-size-asian="12pt" style:font-size-complex="12pt"/>
    </style:style>
    <style:style style:name="T1448" style:parent-style-name="DefaultParagraphFont" style:family="text">
      <style:text-properties style:font-name="Times New Roman" style:font-name-asian="Times New Roman" style:font-name-complex="Times New Roman" fo:font-size="12pt" style:font-size-asian="12pt" style:font-size-complex="12pt"/>
    </style:style>
    <style:style style:name="T1449"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450"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451"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452"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453"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454"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455"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45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145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5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59"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60" style:parent-style-name="Normal" style:family="paragraph">
      <style:paragraph-properties fo:margin-bottom="0in" fo:line-height="115%">
        <style:tab-stops>
          <style:tab-stop style:type="left" style:position="-0.87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61" style:parent-style-name="Normal" style:family="paragraph">
      <style:paragraph-properties fo:margin-bottom="0in" fo:line-height="115%">
        <style:tab-stops>
          <style:tab-stop style:type="left" style:position="-0.875in"/>
          <style:tab-stop style:type="left" style:position="-0.5in"/>
        </style:tab-stops>
      </style:paragraph-properties>
    </style:style>
    <style:style style:name="T14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14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46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6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67" style:parent-style-name="Normal" style:family="paragraph">
      <style:paragraph-properties fo:margin-bottom="0.0381in"/>
      <style:text-properties style:font-name="Times New Roman" style:font-name-asian="Times New Roman" style:font-name-complex="Times New Roman" fo:color="#000000" fo:font-size="12pt" style:font-size-asian="12pt" style:font-size-complex="12pt" style:language-asian="bg" style:country-asian="BG"/>
    </style:style>
    <style:style style:name="P146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146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7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71"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72" style:parent-style-name="Normal" style:family="paragraph">
      <style:paragraph-properties fo:margin-top="0.0416in" fo:margin-bottom="0in" fo:line-height="100%" fo:margin-left="0.9847in" fo:text-indent="-0.1972in">
        <style:tab-stops>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73" style:parent-style-name="Normal" style:family="paragraph">
      <style:paragraph-properties fo:margin-top="0.0416in" fo:margin-bottom="0in" fo:line-height="100%" fo:margin-left="0.9847in" fo:text-indent="-0.1972in">
        <style:tab-stops>
          <style:tab-stop style:type="left" style:position="0in"/>
          <style:tab-stop style:type="left" style:position="1.2798in"/>
        </style:tab-stops>
      </style:paragraph-properties>
    </style:style>
    <style:style style:name="T14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14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476" style:parent-style-name="Normal" style:family="paragraph">
      <style:paragraph-properties fo:margin-top="0.0416in" fo:margin-bottom="0in" fo:line-height="100%" fo:margin-left="0.9847in" fo:text-indent="-0.1972in">
        <style:tab-stops>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77" style:parent-style-name="Normal" style:family="paragraph">
      <style:paragraph-properties fo:margin-top="0.0416in" fo:margin-bottom="0in" fo:line-height="100%" fo:margin-left="0.9847in" fo:text-indent="-0.1972in">
        <style:tab-stops>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78"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79" style:parent-style-name="Normal" style:family="paragraph">
      <style:paragraph-properties fo:margin-top="0.0416in" fo:margin-bottom="0in" fo:line-height="100%" fo:margin-left="0.9847in" fo:text-indent="-0.1972in">
        <style:tab-stops>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80" style:parent-style-name="Normal" style:family="paragraph">
      <style:paragraph-properties fo:margin-top="0.0416in" fo:margin-bottom="0in" fo:line-height="100%" fo:margin-left="0.9847in" fo:text-indent="-0.1972in">
        <style:tab-stops>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8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82"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83"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84"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85"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86"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8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88"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89"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90"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9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492" style:parent-style-name="Normal" style:family="paragraph">
      <style:paragraph-properties fo:margin-bottom="0in" fo:line-height="115%"/>
    </style:style>
    <style:style style:name="T14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496" style:parent-style-name="MyH4" style:family="paragraph">
      <style:paragraph-properties fo:margin-left="1.3784in" fo:text-indent="-0.4923in">
        <style:tab-stops>
          <style:tab-stop style:type="left" style:position="-1.0826in"/>
        </style:tab-stops>
      </style:paragraph-properties>
    </style:style>
    <style:style style:name="P1497" style:parent-style-name="Normal" style:family="paragraph">
      <style:paragraph-properties fo:margin-bottom="0.0472in" fo:line-height="103%"/>
    </style:style>
    <style:style style:name="T1498"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499"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500" style:parent-style-name="DefaultParagraphFont" style:family="text">
      <style:text-properties style:font-name="Times New Roman" style:font-name-asian="Times New Roman" style:font-name-complex="Times New Roman" fo:font-size="12pt" style:font-size-asian="12pt" style:font-size-complex="12pt"/>
    </style:style>
    <style:style style:name="T150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502" style:parent-style-name="DefaultParagraphFont" style:family="text">
      <style:text-properties style:font-name="Times New Roman" style:font-name-asian="Times New Roman" style:font-name-complex="Times New Roman" fo:font-size="12pt" style:font-size-asian="12pt" style:font-size-complex="12pt"/>
    </style:style>
    <style:style style:name="T1503"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504"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505"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506"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507"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508"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509"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510"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511"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512" style:parent-style-name="Normal" style:family="paragraph">
      <style:paragraph-properties fo:margin-top="0.1666in" fo:margin-bottom="0.009in" fo:line-height="103%" fo:margin-right="0.0006in"/>
    </style:style>
    <style:style style:name="T1513" style:parent-style-name="DefaultParagraphFont" style:family="text">
      <style:text-properties style:font-name="Times New Roman" style:font-name-asian="Times New Roman" style:font-name-complex="Times New Roman" fo:color="#000000" fo:font-size="12pt" style:font-size-asian="12pt" style:language-asian="bg" style:country-asian="BG"/>
    </style:style>
    <style:style style:name="T1514" style:parent-style-name="DefaultParagraphFont" style:family="text">
      <style:text-properties style:font-name="Times New Roman" style:font-name-asian="Times New Roman" style:font-name-complex="Times New Roman" fo:color="#000000" fo:font-size="12pt" style:font-size-asian="12pt" style:language-asian="bg" style:country-asian="BG"/>
    </style:style>
    <style:style style:name="T1515" style:parent-style-name="DefaultParagraphFont" style:family="text">
      <style:text-properties style:font-name="Times New Roman" style:font-name-asian="Times New Roman" style:font-name-complex="Times New Roman" fo:color="#000000" fo:font-size="12pt" style:font-size-asian="12pt" style:language-asian="bg" style:country-asian="BG"/>
    </style:style>
    <style:style style:name="P151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1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1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1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2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2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2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2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2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2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26"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27"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28"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29"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30"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31"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32"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33"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3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35"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5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15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39" style:parent-style-name="MyH4" style:family="paragraph">
      <style:paragraph-properties fo:margin-left="1.1812in" fo:text-indent="-0.6888in">
        <style:tab-stops>
          <style:tab-stop style:type="left" style:position="-0.8854in"/>
        </style:tab-stops>
      </style:paragraph-properties>
    </style:style>
    <style:style style:name="T1540" style:parent-style-name="MyH4Char" style:family="text">
      <style:text-properties fo:font-weight="bold" style:font-weight-asian="bold"/>
    </style:style>
    <style:style style:name="P1541"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542"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1543"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5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49"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5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5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53"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554" style:parent-style-name="DefaultParagraphFont" style:family="text">
      <style:text-properties style:font-name="Times New Roman" style:font-name-asian="Times New Roman" style:font-name-complex="Times New Roman" style:font-size-complex="12pt" style:language-asian="en" style:country-asian="US"/>
    </style:style>
    <style:style style:name="P1555"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5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57"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5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61"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5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66"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5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6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6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7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7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7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7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7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7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7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7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7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79" style:parent-style-name="MyH4" style:family="paragraph">
      <style:paragraph-properties fo:margin-left="1.1812in" fo:text-indent="-0.6888in">
        <style:tab-stops>
          <style:tab-stop style:type="left" style:position="-0.8854in"/>
        </style:tab-stops>
      </style:paragraph-properties>
    </style:style>
    <style:style style:name="T1580" style:parent-style-name="MyH4Char" style:family="text">
      <style:text-properties fo:font-weight="bold" style:font-weight-asian="bold"/>
    </style:style>
    <style:style style:name="P1581" style:parent-style-name="Normal" style:family="paragraph">
      <style:paragraph-properties fo:margin-top="0.1666in" fo:margin-bottom="0.009in" fo:line-height="103%" fo:margin-right="0.0006in"/>
      <style:text-properties style:font-name="Times New Roman" style:font-name-asian="Times New Roman" style:font-name-complex="Times New Roman" fo:color="#000000" fo:font-size="12pt" style:font-size-asian="12pt" style:font-size-complex="12pt" style:language-asian="bg" style:country-asian="BG"/>
    </style:style>
    <style:style style:name="P1582" style:parent-style-name="Normal" style:family="paragraph">
      <style:paragraph-properties fo:margin-top="0.1666in" fo:margin-bottom="0.009in" fo:line-height="103%" fo:margin-right="0.0006in"/>
      <style:text-properties style:font-name="Times New Roman" style:font-name-asian="Times New Roman" style:font-name-complex="Times New Roman" fo:color="#000000" fo:font-size="12pt" style:font-size-asian="12pt" style:language-asian="bg" style:country-asian="BG"/>
    </style:style>
    <style:style style:name="P158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58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58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58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58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8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58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590"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59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92"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5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96"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5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98"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5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600"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6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604"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6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609" style:parent-style-name="Нормален1" style:family="paragraph"/>
    <style:style style:name="T1610" style:parent-style-name="DefaultParagraphFont" style:family="text">
      <style:text-properties style:font-name="Times New Roman" fo:font-size="12pt" style:font-size-asian="12pt" style:font-size-complex="12pt" style:language-asian="en" style:country-asian="US"/>
    </style:style>
    <style:style style:name="T1611" style:parent-style-name="DefaultParagraphFont" style:family="text">
      <style:text-properties style:font-name="Times New Roman" fo:font-size="12pt" style:font-size-asian="12pt" style:font-size-complex="12pt" style:language-asian="en" style:country-asian="US"/>
    </style:style>
    <style:style style:name="T1612" style:parent-style-name="DefaultParagraphFont" style:family="text">
      <style:text-properties style:font-name="Times New Roman" fo:font-size="12pt" style:font-size-asian="12pt" style:font-size-complex="12pt" style:language-asian="en" style:country-asian="US"/>
    </style:style>
    <style:style style:name="T1613" style:parent-style-name="DefaultParagraphFont" style:family="text">
      <style:text-properties style:font-name="Times New Roman" fo:font-size="12pt" style:font-size-asian="12pt" style:font-size-complex="12pt" style:language-asian="en" style:country-asian="US"/>
    </style:style>
    <style:style style:name="P1614" style:parent-style-name="MyH4" style:family="paragraph">
      <style:paragraph-properties fo:margin-left="1.2798in" fo:text-indent="-0.5902in">
        <style:tab-stops>
          <style:tab-stop style:type="left" style:position="-0.984in"/>
        </style:tab-stops>
      </style:paragraph-properties>
    </style:style>
    <style:style style:name="P1615" style:parent-style-name="Normal" style:family="paragraph">
      <style:paragraph-properties fo:margin-bottom="0in" fo:line-height="115%">
        <style:tab-stops>
          <style:tab-stop style:type="left" style:position="-0.5in"/>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16"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17"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18"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19"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20"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21"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22"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23"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24"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25"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26"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27"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28"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29"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30"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31"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32"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33"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34"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35"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36"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37"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38"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39"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40"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41"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42"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43"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44" style:parent-style-name="Normal" style:family="paragraph">
      <style:paragraph-properties fo:margin-top="0.0416in" fo:margin-bottom="0in" fo:line-height="100%" fo:margin-left="0.9847in" fo:text-indent="-0.1972in">
        <style:tab-stops>
          <style:tab-stop style:type="left" style:position="-0.9847in"/>
          <style:tab-stop style:type="left" style:position="0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45" style:parent-style-name="Normal" style:family="paragraph">
      <style:paragraph-properties fo:margin-bottom="0in" fo:line-height="115%" fo:margin-left="1.2798in" fo:margin-right="-0.1111in" fo:text-indent="-0.2951in">
        <style:tab-stops>
          <style:tab-stop style:type="left" style:position="-1.2798in"/>
        </style:tab-stops>
      </style:paragraph-properties>
      <style:text-properties style:font-name="Times New Roman" style:font-name-asian="MS Mincho" style:font-name-complex="Times New Roman" style:letter-kerning="true" fo:font-size="12pt" style:font-size-asian="12pt" style:font-size-complex="12pt" style:language-asian="ar" style:country-asian="SA" fo:hyphenate="false"/>
    </style:style>
    <style:style style:name="P1646" style:parent-style-name="Normal" style:family="paragraph">
      <style:paragraph-properties fo:margin-bottom="0in" fo:line-height="115%" fo:margin-left="1.2798in" fo:margin-right="-0.1111in" fo:text-indent="-0.2951in">
        <style:tab-stops>
          <style:tab-stop style:type="left" style:position="-1.2798in"/>
        </style:tab-stops>
      </style:paragraph-properties>
      <style:text-properties style:font-name="Times New Roman" style:font-name-asian="MS Mincho" style:font-name-complex="Times New Roman" style:letter-kerning="true" fo:font-size="12pt" style:font-size-asian="12pt" style:font-size-complex="12pt" style:language-asian="ar" style:country-asian="SA" fo:hyphenate="false"/>
    </style:style>
    <style:style style:name="P1647" style:parent-style-name="Normal" style:family="paragraph">
      <style:paragraph-properties fo:margin-bottom="0in" fo:line-height="115%" fo:margin-left="1.2798in" fo:margin-right="-0.1111in" fo:text-indent="-0.2951in">
        <style:tab-stops>
          <style:tab-stop style:type="left" style:position="-1.2798in"/>
        </style:tab-stops>
      </style:paragraph-properties>
      <style:text-properties style:font-name="Times New Roman" style:font-name-asian="MS Mincho" style:font-name-complex="Times New Roman" style:letter-kerning="true" fo:font-size="12pt" style:font-size-asian="12pt" style:font-size-complex="12pt" style:language-asian="ar" style:country-asian="SA" fo:hyphenate="false"/>
    </style:style>
    <style:style style:name="P1648" style:parent-style-name="Normal" style:family="paragraph">
      <style:paragraph-properties fo:margin-bottom="0in" fo:line-height="115%" fo:margin-left="1.2798in" fo:margin-right="-0.1111in" fo:text-indent="-0.2951in">
        <style:tab-stops>
          <style:tab-stop style:type="left" style:position="-1.2798in"/>
        </style:tab-stops>
      </style:paragraph-properties>
      <style:text-properties style:font-name="Times New Roman" style:font-name-asian="MS Mincho" style:font-name-complex="Times New Roman" style:letter-kerning="true" fo:font-size="12pt" style:font-size-asian="12pt" style:font-size-complex="12pt" style:language-asian="ar" style:country-asian="SA" fo:hyphenate="false"/>
    </style:style>
    <style:style style:name="P1649" style:parent-style-name="Normal" style:family="paragraph">
      <style:paragraph-properties fo:margin-bottom="0in" fo:line-height="150%" fo:margin-left="0.5in" fo:margin-right="-0.1111in">
        <style:tab-stops>
          <style:tab-stop style:type="left" style:position="-0.5in"/>
        </style:tab-stops>
      </style:paragraph-properties>
      <style:text-properties style:font-name="Times New Roman" style:font-name-asian="MS Mincho" style:font-name-complex="Times New Roman" style:letter-kerning="true" fo:font-size="12pt" style:font-size-asian="12pt" style:font-size-complex="12pt" style:language-asian="ar" style:country-asian="SA" fo:hyphenate="false"/>
    </style:style>
    <style:style style:name="P1650" style:parent-style-name="Normal" style:family="paragraph">
      <style:paragraph-properties fo:margin-bottom="0in" fo:line-height="115%" fo:margin-left="0.7875in" fo:text-indent="-0.2951in">
        <style:tab-stops>
          <style:tab-stop style:type="left" style:position="-0.7875in"/>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51" style:parent-style-name="Normal" style:family="paragraph">
      <style:paragraph-properties fo:margin-bottom="0in" fo:line-height="115%" fo:margin-left="0.7875in" fo:text-indent="-0.2951in">
        <style:tab-stops>
          <style:tab-stop style:type="left" style:position="-0.7875in"/>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52" style:parent-style-name="Normal" style:family="paragraph">
      <style:paragraph-properties fo:margin-bottom="0in" fo:line-height="115%" fo:margin-left="0.7875in" fo:text-indent="-0.2951in">
        <style:tab-stops>
          <style:tab-stop style:type="left" style:position="-0.7875in"/>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53" style:parent-style-name="Normal" style:family="paragraph">
      <style:paragraph-properties fo:margin-bottom="0in" fo:line-height="115%" fo:margin-left="0.7875in" fo:text-indent="-0.2951in">
        <style:tab-stops>
          <style:tab-stop style:type="left" style:position="-0.7875in"/>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54" style:parent-style-name="Normal" style:family="paragraph">
      <style:paragraph-properties fo:margin-bottom="0in" fo:line-height="115%" fo:margin-left="0.7875in" fo:text-indent="-0.2951in">
        <style:tab-stops>
          <style:tab-stop style:type="left" style:position="-0.7875in"/>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55" style:parent-style-name="Normal" style:family="paragraph">
      <style:paragraph-properties fo:margin-bottom="0in" fo:line-height="115%" fo:margin-left="0.7875in" fo:text-indent="-0.2951in">
        <style:tab-stops>
          <style:tab-stop style:type="left" style:position="-0.7875in"/>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56" style:parent-style-name="Normal" style:family="paragraph">
      <style:paragraph-properties fo:margin-bottom="0in" fo:line-height="115%" fo:margin-left="0.7875in" fo:text-indent="-0.2951in">
        <style:tab-stops>
          <style:tab-stop style:type="left" style:position="-0.7875in"/>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57" style:parent-style-name="Normal" style:family="paragraph">
      <style:paragraph-properties fo:margin-bottom="0in" fo:line-height="115%" fo:margin-left="0.7875in" fo:text-indent="-0.2951in">
        <style:tab-stops>
          <style:tab-stop style:type="left" style:position="-0.7875in"/>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58" style:parent-style-name="Normal" style:family="paragraph">
      <style:paragraph-properties fo:margin-bottom="0in" fo:line-height="115%" fo:margin-left="0.7875in" fo:text-indent="-0.2951in">
        <style:tab-stops>
          <style:tab-stop style:type="left" style:position="-0.7875in"/>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59" style:parent-style-name="Normal" style:family="paragraph">
      <style:paragraph-properties fo:margin-bottom="0in" fo:line-height="115%" fo:margin-left="0.7875in" fo:text-indent="-0.2951in">
        <style:tab-stops>
          <style:tab-stop style:type="left" style:position="-0.7875in"/>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60" style:parent-style-name="Normal" style:family="paragraph">
      <style:paragraph-properties fo:margin-bottom="0in" fo:line-height="115%" fo:margin-left="0.7875in" fo:text-indent="-0.2951in">
        <style:tab-stops>
          <style:tab-stop style:type="left" style:position="-0.7875in"/>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61" style:parent-style-name="Normal" style:family="paragraph">
      <style:paragraph-properties fo:margin-bottom="0in" fo:line-height="115%" fo:margin-left="0.7875in" fo:text-indent="-0.2951in">
        <style:tab-stops>
          <style:tab-stop style:type="left" style:position="-0.7875in"/>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62" style:parent-style-name="Normal" style:family="paragraph">
      <style:paragraph-properties fo:margin-bottom="0in" fo:line-height="115%" fo:margin-left="0.7875in" fo:text-indent="-0.2951in">
        <style:tab-stops>
          <style:tab-stop style:type="left" style:position="-0.7875in"/>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63" style:parent-style-name="Normal" style:family="paragraph">
      <style:paragraph-properties fo:margin-bottom="0in" fo:line-height="115%" fo:margin-left="0.7875in" fo:text-indent="-0.2951in">
        <style:tab-stops>
          <style:tab-stop style:type="left" style:position="-0.7875in"/>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64" style:parent-style-name="Normal" style:family="paragraph">
      <style:paragraph-properties fo:margin-bottom="0in" fo:line-height="115%" fo:margin-left="0.7875in" fo:text-indent="-0.2951in">
        <style:tab-stops>
          <style:tab-stop style:type="left" style:position="-0.7875in"/>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65" style:parent-style-name="Normal" style:family="paragraph">
      <style:paragraph-properties fo:margin-bottom="0in" fo:line-height="150%" fo:margin-left="0.5in" fo:margin-right="-0.1111in">
        <style:tab-stops>
          <style:tab-stop style:type="left" style:position="-0.5in"/>
        </style:tab-stops>
      </style:paragraph-properties>
      <style:text-properties style:font-name="Times New Roman" style:font-name-asian="MS Mincho" style:font-name-complex="Times New Roman" style:letter-kerning="true" fo:font-size="12pt" style:font-size-asian="12pt" style:font-size-complex="12pt" style:language-asian="ar" style:country-asian="SA" fo:hyphenate="false"/>
    </style:style>
    <style:style style:name="P1666" style:parent-style-name="Normal" style:family="paragraph">
      <style:paragraph-properties fo:margin-bottom="0in" fo:line-height="115%" fo:margin-left="0.7875in" fo:text-indent="-0.2951in">
        <style:tab-stops>
          <style:tab-stop style:type="left" style:position="-0.7875in"/>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67" style:parent-style-name="Normal" style:family="paragraph">
      <style:paragraph-properties fo:margin-bottom="0in" fo:line-height="115%" fo:margin-left="0.7875in" fo:text-indent="-0.2951in">
        <style:tab-stops>
          <style:tab-stop style:type="left" style:position="-0.7875in"/>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68" style:parent-style-name="Normal" style:family="paragraph">
      <style:paragraph-properties fo:margin-bottom="0in" fo:line-height="115%" fo:margin-left="0.7875in" fo:text-indent="-0.2951in">
        <style:tab-stops>
          <style:tab-stop style:type="left" style:position="-0.7875in"/>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669"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670"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671"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672" style:parent-style-name="MyH2" style:family="paragraph">
      <style:text-properties style:font-name="Times New Roman" style:font-name-asian="Times New Roman" style:font-name-complex="Times New Roman" fo:color="#000000" fo:font-size="12pt" style:font-size-asian="12pt" style:language-asian="bg" style:country-asian="BG"/>
    </style:style>
    <style:style style:name="P1673"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674" style:parent-style-name="Normal" style:family="paragraph">
      <style:paragraph-properties fo:text-indent="0.4916in"/>
    </style:style>
    <style:style style:name="T1675" style:parent-style-name="DefaultParagraphFont" style:family="text">
      <style:text-properties style:font-name="Times New Roman" style:font-name-complex="Times New Roman" fo:font-size="12pt" style:font-size-asian="12pt" style:font-size-complex="12pt" style:language-asian="bg" style:country-asian="BG"/>
    </style:style>
    <style:style style:name="T1676" style:parent-style-name="DefaultParagraphFont" style:family="text">
      <style:text-properties style:font-name="Times New Roman" style:font-name-complex="Times New Roman" fo:font-size="12pt" style:font-size-asian="12pt" style:font-size-complex="12pt" style:language-asian="bg" style:country-asian="BG"/>
    </style:style>
    <style:style style:name="T1677" style:parent-style-name="DefaultParagraphFont" style:family="text">
      <style:text-properties style:font-name="Times New Roman" style:font-name-complex="Times New Roman" fo:font-size="12pt" style:font-size-asian="12pt" style:font-size-complex="12pt" style:language-asian="bg" style:country-asian="BG"/>
    </style:style>
    <style:style style:name="T1678"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679" style:parent-style-name="DefaultParagraphFont" style:family="text">
      <style:text-properties style:font-name="Times New Roman" style:font-name-complex="Times New Roman" fo:font-size="12pt" style:font-size-asian="12pt" style:font-size-complex="12pt" style:language-asian="bg" style:country-asian="BG"/>
    </style:style>
    <style:style style:name="P1680" style:parent-style-name="Normal" style:family="paragraph">
      <style:text-properties style:font-name="Times New Roman" style:font-name-complex="Times New Roman" fo:font-size="12pt" style:font-size-asian="12pt" style:font-size-complex="12pt" style:language-asian="bg" style:country-asian="BG"/>
    </style:style>
    <style:style style:name="P1681" style:parent-style-name="Normal" style:family="paragraph">
      <style:text-properties style:font-name="Times New Roman" style:font-name-complex="Times New Roman" fo:font-size="12pt" style:font-size-asian="12pt" style:font-size-complex="12pt" style:language-asian="bg" style:country-asian="BG"/>
    </style:style>
    <style:style style:name="P1682" style:parent-style-name="Normal" style:family="paragraph">
      <style:text-properties style:font-name="Times New Roman" style:font-name-complex="Times New Roman" fo:font-size="12pt" style:font-size-asian="12pt" style:font-size-complex="12pt" style:language-asian="bg" style:country-asian="BG"/>
    </style:style>
    <style:style style:name="P1683" style:parent-style-name="Normal" style:family="paragraph">
      <style:text-properties style:font-name="Times New Roman" style:font-name-complex="Times New Roman" fo:font-size="12pt" style:font-size-asian="12pt" style:font-size-complex="12pt" style:language-asian="bg" style:country-asian="BG"/>
    </style:style>
    <style:style style:name="P1684" style:parent-style-name="Normal" style:family="paragraph">
      <style:text-properties style:font-name="Times New Roman" style:font-name-complex="Times New Roman" fo:font-size="12pt" style:font-size-asian="12pt" style:font-size-complex="12pt" style:language-asian="bg" style:country-asian="BG"/>
    </style:style>
    <style:style style:name="P1685"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686" style:parent-style-name="Normal" style:family="paragraph">
      <style:text-properties style:font-name="Times New Roman" style:font-name-complex="Times New Roman" fo:font-size="12pt" style:font-size-asian="12pt" style:font-size-complex="12pt"/>
    </style:style>
    <style:style style:name="P1687" style:parent-style-name="Normal" style:family="paragraph">
      <style:text-properties style:font-name="Times New Roman" style:font-name-complex="Times New Roman" fo:font-size="12pt" style:font-size-asian="12pt" style:font-size-complex="12pt"/>
    </style:style>
    <style:style style:name="T1688" style:parent-style-name="Шрифтнаабзацапоподразбиране11" style:family="text">
      <style:text-properties style:font-name="Times New Roman" style:font-name-complex="Times New Roman" fo:font-size="12pt" style:font-size-asian="12pt" style:font-size-complex="12pt"/>
    </style:style>
    <style:style style:name="P168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69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69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69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69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694"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69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69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69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698" style:parent-style-name="MyH2" style:family="paragraph">
      <style:text-properties style:font-name="Times New Roman" style:font-name-asian="Times New Roman" style:font-name-complex="Times New Roman" fo:color="#000000" fo:font-size="12pt" style:font-size-asian="12pt" style:language-asian="bg" style:country-asian="BG"/>
    </style:style>
    <style:style style:name="P1699"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700" style:parent-style-name="Normal" style:family="paragraph">
      <style:text-properties style:font-name="Times New Roman" style:font-name-complex="Times New Roman" fo:font-size="12pt" style:font-size-asian="12pt" style:font-size-complex="12pt"/>
    </style:style>
    <style:style style:name="P170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70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70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704"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705" style:parent-style-name="Normal" style:family="paragraph">
      <style:paragraph-properties fo:widows="0" fo:orphans="0"/>
      <style:text-properties style:font-name="Times New Roman" style:font-name-complex="Times New Roman" fo:font-size="12pt" style:font-size-asian="12pt" style:font-size-complex="12pt"/>
    </style:style>
    <style:style style:name="P1706" style:parent-style-name="Normal" style:family="paragraph">
      <style:paragraph-properties fo:widows="0" fo:orphans="0"/>
      <style:text-properties style:font-name="Times New Roman" style:font-name-complex="Times New Roman" fo:font-size="12pt" style:font-size-asian="12pt" style:font-size-complex="12pt"/>
    </style:style>
    <style:style style:name="P1707" style:parent-style-name="Normal" style:family="paragraph">
      <style:paragraph-properties fo:widows="0" fo:orphans="0"/>
      <style:text-properties style:font-name="Times New Roman" style:font-name-complex="Times New Roman" fo:font-size="12pt" style:font-size-asian="12pt" style:font-size-complex="12pt"/>
    </style:style>
    <style:style style:name="P170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70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710" style:parent-style-name="Normal" style:family="paragraph">
      <style:paragraph-properties fo:widows="0" fo:orphans="0"/>
      <style:text-properties style:font-name="Times New Roman" style:font-name-complex="Times New Roman" fo:font-size="12pt" style:font-size-asian="12pt" style:font-size-complex="12pt"/>
    </style:style>
    <style:style style:name="P1711"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71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71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71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715" style:parent-style-name="Normal" style:family="paragraph">
      <style:paragraph-properties fo:margin-bottom="0in" fo:line-height="115%" fo:margin-left="0.5in">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716" style:parent-style-name="Normal" style:family="paragraph">
      <style:paragraph-properties fo:margin-bottom="0in" fo:line-height="115%" fo:margin-left="0.5in">
        <style:tab-stops>
          <style:tab-stop style:type="left" style:position="-0.37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717" style:parent-style-name="MyH2" style:family="paragraph">
      <style:text-properties style:font-name="Times New Roman" style:font-name-asian="Times New Roman" style:font-name-complex="Times New Roman" fo:color="#000000" fo:font-size="12pt" style:font-size-asian="12pt" style:language-asian="bg" style:country-asian="BG"/>
    </style:style>
    <style:style style:name="P1718" style:parent-style-name="ListParagraph" style:family="paragraph">
      <style:paragraph-properties fo:margin-top="0.25in" fo:margin-bottom="0.25in" fo:line-height="100%">
        <style:tab-stops>
          <style:tab-stop style:type="left" style:position="-0.4541in"/>
        </style:tab-stops>
      </style:paragraph-properties>
      <style:text-properties fo:font-weight="normal" style:font-weight-asian="normal" style:font-weight-complex="bold" fo:font-size="12pt" style:font-size-asian="12pt" style:font-size-complex="12pt"/>
    </style:style>
    <style:style style:name="P1719" style:parent-style-name="Normal" style:family="paragraph">
      <style:paragraph-properties fo:margin-bottom="0in" fo:line-height="115%"/>
      <style:text-properties style:font-name="Times New Roman" style:font-name-asian="Calibri" style:font-name-complex="Times New Roman" style:font-style-complex="italic" fo:font-size="12pt" style:font-size-asian="12pt" style:font-size-complex="12pt" style:language-asian="en" style:country-asian="US"/>
    </style:style>
    <style:style style:name="P1720" style:parent-style-name="Normal" style:family="paragraph">
      <style:paragraph-properties fo:margin-top="0.25in" fo:margin-bottom="0.25in" fo:line-height="100%">
        <style:tab-stops>
          <style:tab-stop style:type="left" style:position="-0.4541in"/>
        </style:tab-stops>
      </style:paragraph-properties>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1721" style:parent-style-name="Normal" style:family="paragraph">
      <style:text-properties style:font-name="Times New Roman" style:font-name-complex="Times New Roman" fo:font-size="12pt" style:font-size-asian="12pt" style:font-size-complex="12pt"/>
    </style:style>
    <style:style style:name="P1722" style:parent-style-name="Normal" style:family="paragraph">
      <style:text-properties style:font-name="Times New Roman" style:font-name-asian="Times New Roman" style:font-name-complex="Times New Roman" fo:color="#000000" fo:font-size="12pt" style:font-size-asian="12pt" style:font-size-complex="12pt" style:language-asian="bg" style:country-asian="BG"/>
    </style:style>
    <style:style style:name="P1723" style:parent-style-name="Normal" style:family="paragraph">
      <style:paragraph-properties fo:margin-bottom="0in" fo:line-height="115%" fo:margin-left="1in" fo:margin-right="-0.1111in">
        <style:tab-stops>
          <style:tab-stop style:type="left" style:position="-1in"/>
        </style:tab-stops>
      </style:paragraph-properties>
      <style:text-properties style:font-name="Times New Roman" style:font-name-asian="MS Mincho" style:font-name-complex="Times New Roman" style:letter-kerning="true" fo:font-size="12pt" style:font-size-asian="12pt" style:font-size-complex="12pt" style:language-asian="ar" style:country-asian="SA" fo:hyphenate="false"/>
    </style:style>
    <style:style style:name="P1724" style:parent-style-name="Normal" style:family="paragraph">
      <style:paragraph-properties fo:margin-bottom="0in" fo:line-height="115%" fo:margin-left="1in" fo:margin-right="-0.1111in">
        <style:tab-stops>
          <style:tab-stop style:type="left" style:position="-1in"/>
        </style:tab-stops>
      </style:paragraph-properties>
      <style:text-properties style:font-name="Times New Roman" style:font-name-asian="MS Mincho" style:font-name-complex="Times New Roman" style:letter-kerning="true" fo:font-size="12pt" style:font-size-asian="12pt" style:font-size-complex="12pt" style:language-asian="ar" style:country-asian="SA" fo:hyphenate="false"/>
    </style:style>
    <style:style style:name="P1725" style:parent-style-name="Normal" style:family="paragraph">
      <style:paragraph-properties fo:margin-bottom="0in" fo:line-height="115%" fo:margin-left="1in" fo:margin-right="-0.1111in">
        <style:tab-stops>
          <style:tab-stop style:type="left" style:position="-1in"/>
        </style:tab-stops>
      </style:paragraph-properties>
      <style:text-properties style:font-name="Times New Roman" style:font-name-asian="MS Mincho" style:font-name-complex="Times New Roman" style:letter-kerning="true" fo:font-size="12pt" style:font-size-asian="12pt" style:font-size-complex="12pt" style:language-asian="ar" style:country-asian="SA" fo:hyphenate="false"/>
    </style:style>
    <style:style style:name="P1726" style:parent-style-name="Normal" style:family="paragraph">
      <style:paragraph-properties fo:margin-bottom="0in" fo:line-height="115%" fo:margin-left="1in" fo:margin-right="-0.1111in">
        <style:tab-stops>
          <style:tab-stop style:type="left" style:position="-1in"/>
        </style:tab-stops>
      </style:paragraph-properties>
      <style:text-properties style:font-name="Times New Roman" style:font-name-asian="MS Mincho" style:font-name-complex="Times New Roman" style:letter-kerning="true" fo:font-size="12pt" style:font-size-asian="12pt" style:font-size-complex="12pt" style:language-asian="ar" style:country-asian="SA" fo:hyphenate="false"/>
    </style:style>
    <style:style style:name="P1727" style:parent-style-name="Normal" style:family="paragraph">
      <style:text-properties style:font-name="Times New Roman" style:font-name-asian="Times New Roman" style:font-name-complex="Times New Roman" fo:color="#000000" fo:font-size="12pt" style:font-size-asian="12pt" style:font-size-complex="12pt" style:language-asian="bg" style:country-asian="BG"/>
    </style:style>
    <style:style style:name="P1728" style:parent-style-name="Normal" style:family="paragraph">
      <style:text-properties style:font-name="Times New Roman" style:font-name-asian="Times New Roman" style:font-name-complex="Times New Roman" fo:color="#000000" fo:font-size="12pt" style:font-size-asian="12pt" style:font-size-complex="12pt" style:language-asian="bg" style:country-asian="BG"/>
    </style:style>
    <style:style style:name="P1729" style:parent-style-name="Normal" style:family="paragraph">
      <style:text-properties style:font-name="Times New Roman" style:font-name-asian="Times New Roman" style:font-name-complex="Times New Roman" fo:color="#000000" fo:font-size="12pt" style:font-size-asian="12pt" style:font-size-complex="12pt" style:language-asian="bg" style:country-asian="BG"/>
    </style:style>
    <style:style style:name="P1730" style:parent-style-name="Normal" style:family="paragraph">
      <style:text-properties style:font-name="Times New Roman" style:font-name-asian="Times New Roman" style:font-name-complex="Times New Roman" fo:color="#000000" fo:font-size="12pt" style:font-size-asian="12pt" style:font-size-complex="12pt" style:language-asian="bg" style:country-asian="BG"/>
    </style:style>
    <style:style style:name="P1731" style:parent-style-name="Normal" style:family="paragraph">
      <style:text-properties style:font-name="Times New Roman" style:font-name-asian="Times New Roman" style:font-name-complex="Times New Roman" fo:color="#000000" fo:font-size="12pt" style:font-size-asian="12pt" style:font-size-complex="12pt" style:language-asian="bg" style:country-asian="BG"/>
    </style:style>
    <style:style style:name="P1732" style:parent-style-name="Normal" style:family="paragraph">
      <style:text-properties style:font-name="Times New Roman" style:font-name-asian="Times New Roman" style:font-name-complex="Times New Roman" fo:color="#000000" fo:font-size="12pt" style:font-size-asian="12pt" style:font-size-complex="12pt" style:language-asian="bg" style:country-asian="BG"/>
    </style:style>
    <style:style style:name="P1733" style:parent-style-name="Normal" style:family="paragraph">
      <style:text-properties style:font-name="Times New Roman" style:font-name-asian="Times New Roman" style:font-name-complex="Times New Roman" fo:color="#000000" fo:font-size="12pt" style:font-size-asian="12pt" style:font-size-complex="12pt" style:language-asian="bg" style:country-asian="BG"/>
    </style:style>
    <style:style style:name="P1734" style:parent-style-name="Normal" style:family="paragraph">
      <style:text-properties style:font-name="Times New Roman" style:font-name-asian="Times New Roman" style:font-name-complex="Times New Roman" fo:color="#000000" fo:font-size="12pt" style:font-size-asian="12pt" style:font-size-complex="12pt" style:language-asian="bg" style:country-asian="BG"/>
    </style:style>
    <style:style style:name="P173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736"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737" style:parent-style-name="Normal" style:family="paragraph">
      <style:text-properties style:font-name="Times New Roman" style:font-name-complex="Times New Roman" fo:font-size="12pt" style:font-size-asian="12pt" style:font-size-complex="12pt"/>
    </style:style>
    <style:style style:name="P1738" style:parent-style-name="Normal" style:family="paragraph">
      <style:text-properties style:font-name="Times New Roman" style:font-name-complex="Times New Roman" fo:font-size="12pt" style:font-size-asian="12pt" style:font-size-complex="12pt"/>
    </style:style>
    <style:style style:name="P1739"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740" style:parent-style-name="Normal" style:family="paragraph">
      <style:paragraph-properties fo:margin-bottom="0in" fo:line-height="115%"/>
    </style:style>
    <style:style style:name="T1741"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742"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743" style:parent-style-name="Normal" style:family="paragraph">
      <style:paragraph-properties fo:margin-bottom="0in" fo:line-height="115%"/>
      <style:text-properties style:font-name="Times New Roman" style:font-name-complex="Times New Roman"/>
    </style:style>
    <style:style style:name="P1744" style:parent-style-name="myH1" style:family="paragraph">
      <style:text-properties style:font-name="Times New Roman" style:font-name-asian="Times New Roman" fo:font-weight="normal" style:font-weight-asian="normal" fo:color="#000000" fo:font-size="16pt" style:font-size-asian="16pt" style:font-size-complex="16pt" style:language-asian="bg" style:country-asian="BG"/>
    </style:style>
    <style:style style:name="P1745"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174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4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4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4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50"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51"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52"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53"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54" style:parent-style-name="Normal" style:family="paragraph">
      <style:paragraph-properties fo:margin-bottom="0in" fo:line-height="115%" fo:margin-left="0.7875in" fo:text-indent="-0.2951in">
        <style:tab-stops>
          <style:tab-stop style:type="left" style:position="-0.6625in"/>
          <style:tab-stop style:type="left" style:position="-0.287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5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56" style:parent-style-name="Normal" style:family="paragraph">
      <style:paragraph-properties fo:margin-bottom="0in" fo:line-height="115%">
        <style:tab-stops>
          <style:tab-stop style:type="left" style:position="-0.375in"/>
          <style:tab-stop style:type="left" style:position="0in"/>
        </style:tab-stops>
      </style:paragraph-properties>
    </style:style>
    <style:style style:name="T17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7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7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7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7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7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7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7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17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7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7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76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6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7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7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72"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1773" style:parent-style-name="Normal" style:family="paragraph">
      <style:paragraph-properties fo:margin-bottom="0in" fo:line-height="115%">
        <style:tab-stops>
          <style:tab-stop style:type="left" style:position="0.125in"/>
          <style:tab-stop style:type="left" style:position="0.5in"/>
        </style:tab-stops>
      </style:paragraph-properties>
    </style:style>
    <style:style style:name="T1774"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775"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bg" style:country-asian="BG"/>
    </style:style>
    <style:style style:name="T1776"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777"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bg" style:country-asian="BG"/>
    </style:style>
    <style:style style:name="T1778"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779"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bg" style:country-asian="BG"/>
    </style:style>
    <style:style style:name="T1780"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781" style:parent-style-name="Normal" style:family="paragraph">
      <style:paragraph-properties fo:margin-bottom="0in" fo:line-height="115%">
        <style:tab-stops>
          <style:tab-stop style:type="left" style:position="0.125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8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8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8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8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style>
    <style:style style:name="P1786"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1787" style:parent-style-name="Normal" style:family="paragraph">
      <style:paragraph-properties fo:margin-top="0.0833in" fo:margin-bottom="0in" fo:line-height="115%"/>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P1788" style:parent-style-name="Normal" style:family="paragraph">
      <style:paragraph-properties fo:margin-top="0.0833in" fo:margin-bottom="0in" fo:line-height="115%"/>
    </style:style>
    <style:style style:name="T1789" style:parent-style-name="DefaultParagraphFont" style:family="text">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T1790" style:parent-style-name="DefaultParagraphFont" style:family="text">
      <style:text-properties style:font-name="Times New Roman" style:font-name-asian="Arial" style:font-name-complex="Times New Roman" fo:text-transform="uppercase" fo:font-size="12pt" style:font-size-asian="12pt" style:font-size-complex="12pt" style:language-asian="bg" style:country-asian="BG" style:language-complex="bn" style:country-complex="IN"/>
    </style:style>
    <style:style style:name="T1791" style:parent-style-name="DefaultParagraphFont" style:family="text">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T1792" style:parent-style-name="DefaultParagraphFont" style:family="text">
      <style:text-properties style:font-name="Times New Roman" style:font-name-asian="Arial" style:font-name-complex="Times New Roman" fo:text-transform="uppercase" fo:font-size="12pt" style:font-size-asian="12pt" style:font-size-complex="12pt" style:language-asian="bg" style:country-asian="BG" style:language-complex="bn" style:country-complex="IN"/>
    </style:style>
    <style:style style:name="T1793" style:parent-style-name="DefaultParagraphFont" style:family="text">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T1794" style:parent-style-name="DefaultParagraphFont" style:family="text">
      <style:text-properties style:font-name="Times New Roman" style:font-name-asian="Arial" style:font-name-complex="Times New Roman" fo:text-transform="uppercase" fo:font-size="12pt" style:font-size-asian="12pt" style:font-size-complex="12pt" style:language-asian="bg" style:country-asian="BG" style:language-complex="bn" style:country-complex="IN"/>
    </style:style>
    <style:style style:name="T1795" style:parent-style-name="DefaultParagraphFont" style:family="text">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P1796"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1797" style:parent-style-name="Normal" style:family="paragraph">
      <style:paragraph-properties fo:margin-top="0.0833in" fo:margin-bottom="0.0833in" fo:line-height="115%"/>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P179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9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00"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01"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02"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03" style:parent-style-name="Normal" style:family="paragraph">
      <style:paragraph-properties fo:margin-top="0.0833in" fo:margin-bottom="0in" fo:line-height="115%" fo:text-indent="0.2958in"/>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P1804"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180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language-complex="bn" style:country-complex="IN"/>
    </style:style>
    <style:style style:name="P180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language-complex="bn" style:country-complex="IN"/>
    </style:style>
    <style:style style:name="P1807" style:parent-style-name="MyH2" style:family="paragraph">
      <style:text-properties style:font-name="Times New Roman" style:font-name-asian="Times New Roman" style:font-name-complex="Times New Roman" fo:font-weight="normal" style:font-weight-asian="normal" fo:color="#000000" fo:font-size="12pt" style:font-size-asian="12pt" style:language-asian="bg" style:country-asian="BG"/>
    </style:style>
    <style:style style:name="P180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language-complex="bn" style:country-complex="IN"/>
    </style:style>
    <style:style style:name="P1809"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language-complex="bn" style:country-complex="IN"/>
    </style:style>
    <style:style style:name="P1810"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bg" style:country-asian="BG" style:language-complex="bn" style:country-complex="IN"/>
    </style:style>
    <style:style style:name="P1811"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812" style:parent-style-name="Normal" style:family="paragraph">
      <style:paragraph-properties fo:margin-top="0.0833in" fo:margin-bottom="0.0833in" fo:line-height="104%"/>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P1813"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14"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1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16" style:parent-style-name="Normal" style:family="paragraph">
      <style:paragraph-properties fo:margin-top="0.0833in" fo:margin-bottom="0in" fo:line-height="104%"/>
    </style:style>
    <style:style style:name="T1817" style:parent-style-name="DefaultParagraphFont" style:family="text">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T1818" style:parent-style-name="DefaultParagraphFont" style:family="text">
      <style:text-properties style:font-name="Times New Roman" style:font-name-asian="Arial" style:font-name-complex="Times New Roman" fo:text-transform="uppercase" fo:font-size="12pt" style:font-size-asian="12pt" style:font-size-complex="12pt" style:language-asian="bg" style:country-asian="BG" style:language-complex="bn" style:country-complex="IN"/>
    </style:style>
    <style:style style:name="T1819" style:parent-style-name="DefaultParagraphFont" style:family="text">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P1820" style:parent-style-name="Normal" style:family="paragraph">
      <style:paragraph-properties fo:margin-top="0.0833in" fo:margin-bottom="0in" fo:line-height="104%" fo:text-indent="0.2875in"/>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P1821"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822" style:parent-style-name="Normal" style:family="paragraph">
      <style:paragraph-properties fo:margin-top="0.0833in" fo:margin-bottom="0.0833in" fo:line-height="104%"/>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P1823" style:parent-style-name="Normal" style:family="paragraph">
      <style:paragraph-properties fo:margin-top="0.0833in" fo:margin-bottom="0.0833in" fo:line-height="104%"/>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P1824" style:parent-style-name="Normal" style:family="paragraph">
      <style:paragraph-properties fo:margin-top="0.0833in" fo:margin-bottom="0.0833in" fo:line-height="104%"/>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P1825"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26"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27"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28"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29" style:parent-style-name="Normal" style:family="paragraph">
      <style:paragraph-properties fo:margin-bottom="0in" fo:line-height="115%">
        <style:tab-stops>
          <style:tab-stop style:type="left" style:position="-0.37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30" style:parent-style-name="Normal" style:family="paragraph">
      <style:paragraph-properties fo:margin-top="0.0833in" fo:margin-bottom="0in" fo:line-height="104%"/>
    </style:style>
    <style:style style:name="T1831" style:parent-style-name="DefaultParagraphFont" style:family="text">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T1832" style:parent-style-name="DefaultParagraphFont" style:family="text">
      <style:text-properties style:font-name="Times New Roman" style:font-name-asian="Arial" style:font-name-complex="Times New Roman" fo:text-transform="uppercase" fo:font-size="12pt" style:font-size-asian="12pt" style:font-size-complex="12pt" style:language-asian="bg" style:country-asian="BG" style:language-complex="bn" style:country-complex="IN"/>
    </style:style>
    <style:style style:name="T1833" style:parent-style-name="DefaultParagraphFont" style:family="text">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P1834" style:parent-style-name="Normal" style:family="paragraph">
      <style:paragraph-properties fo:margin-bottom="0.0833in" fo:line-height="115%" fo:margin-left="0.3743in">
        <style:tab-stops>
          <style:tab-stop style:type="left" style:position="-0.2493in"/>
          <style:tab-stop style:type="left" style:position="0.1256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835" style:parent-style-name="MyH3" style:family="paragraph">
      <style:text-properties style:font-name="Times New Roman" style:font-name-asian="Times New Roman" style:font-name-complex="Times New Roman" fo:font-weight="normal" style:font-weight-asian="normal" fo:font-size="12pt" style:font-size-asian="12pt" style:language-asian="bg" style:country-asian="BG"/>
    </style:style>
    <style:style style:name="P1836" style:parent-style-name="Normal" style:family="paragraph">
      <style:paragraph-properties fo:margin-top="0.0833in" fo:margin-bottom="0.0833in" fo:line-height="104%"/>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P1837" style:parent-style-name="Normal" style:family="paragraph">
      <style:paragraph-properties fo:margin-top="0.0833in" fo:margin-bottom="0.0833in" fo:line-height="104%"/>
    </style:style>
    <style:style style:name="T1838" style:parent-style-name="DefaultParagraphFont" style:family="text">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T1839" style:parent-style-name="DefaultParagraphFont" style:family="text">
      <style:text-properties style:font-name="Times New Roman" style:font-name-asian="Arial" style:font-name-complex="Times New Roman" fo:text-transform="uppercase" fo:font-size="12pt" style:font-size-asian="12pt" style:font-size-complex="12pt" style:language-asian="bg" style:country-asian="BG" style:language-complex="bn" style:country-complex="IN"/>
    </style:style>
    <style:style style:name="T1840" style:parent-style-name="DefaultParagraphFont" style:family="text">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T1841" style:parent-style-name="DefaultParagraphFont" style:family="text">
      <style:text-properties style:font-name="Times New Roman" style:font-name-asian="Arial" style:font-name-complex="Times New Roman" fo:text-transform="uppercase" fo:font-size="12pt" style:font-size-asian="12pt" style:font-size-complex="12pt" style:language-asian="bg" style:country-asian="BG" style:language-complex="bn" style:country-complex="IN"/>
    </style:style>
    <style:style style:name="T1842" style:parent-style-name="DefaultParagraphFont" style:family="text">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P1843" style:parent-style-name="Normal" style:family="paragraph">
      <style:paragraph-properties fo:margin-top="0.0833in" fo:margin-bottom="0.0833in" fo:line-height="104%"/>
    </style:style>
    <style:style style:name="T1844" style:parent-style-name="DefaultParagraphFont" style:family="text">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T1845" style:parent-style-name="DefaultParagraphFont" style:family="text">
      <style:text-properties style:font-name="Times New Roman" style:font-name-asian="Arial" style:font-name-complex="Times New Roman" fo:text-transform="uppercase" fo:font-size="12pt" style:font-size-asian="12pt" style:font-size-complex="12pt" style:language-asian="bg" style:country-asian="BG" style:language-complex="bn" style:country-complex="IN"/>
    </style:style>
    <style:style style:name="T1846" style:parent-style-name="DefaultParagraphFont" style:family="text">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T1847" style:parent-style-name="DefaultParagraphFont" style:family="text">
      <style:text-properties style:font-name="Times New Roman" style:font-name-asian="Arial" style:font-name-complex="Times New Roman" fo:text-transform="uppercase" fo:font-size="12pt" style:font-size-asian="12pt" style:font-size-complex="12pt" style:language-asian="bg" style:country-asian="BG" style:language-complex="bn" style:country-complex="IN"/>
    </style:style>
    <style:style style:name="T1848" style:parent-style-name="DefaultParagraphFont" style:family="text">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P1849" style:parent-style-name="Normal" style:family="paragraph">
      <style:paragraph-properties fo:margin-top="0.0833in" fo:margin-bottom="0.0833in" fo:line-height="104%"/>
    </style:style>
    <style:style style:name="T1850" style:parent-style-name="DefaultParagraphFont" style:family="text">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T1851" style:parent-style-name="DefaultParagraphFont" style:family="text">
      <style:text-properties style:font-name="Times New Roman" style:font-name-asian="Arial" style:font-name-complex="Times New Roman" fo:text-transform="uppercase" fo:font-size="12pt" style:font-size-asian="12pt" style:font-size-complex="12pt" style:language-asian="bg" style:country-asian="BG" style:language-complex="bn" style:country-complex="IN"/>
    </style:style>
    <style:style style:name="T1852" style:parent-style-name="DefaultParagraphFont" style:family="text">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P1853" style:parent-style-name="Normal" style:family="paragraph">
      <style:paragraph-properties fo:margin-top="0.0833in" fo:margin-bottom="0.0833in" fo:line-height="104%"/>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P1854" style:parent-style-name="myH1" style:family="paragraph">
      <style:text-properties style:font-name="Times New Roman" style:font-name-asian="Times New Roman" fo:font-weight="normal" style:font-weight-asian="normal" fo:color="#000000" fo:font-size="16pt" style:font-size-asian="16pt" style:font-size-complex="16pt" style:language-asian="bg" style:country-asian="BG"/>
    </style:style>
    <style:style style:name="P1855" style:parent-style-name="Normal" style:family="paragraph">
      <style:paragraph-properties fo:margin-top="0.0833in" fo:margin-bottom="0in" fo:line-height="104%"/>
      <style:text-properties style:font-name="Times New Roman" style:font-name-asian="Arial" style:font-name-complex="Times New Roman" fo:font-size="12pt" style:font-size-asian="12pt" style:font-size-complex="12pt" style:language-asian="bg" style:country-asian="BG" style:language-complex="bn" style:country-complex="IN"/>
    </style:style>
    <style:style style:name="P1856" style:parent-style-name="ListParagraph" style:family="paragraph">
      <style:paragraph-properties fo:margin-top="0.0833in" fo:line-height="104%" fo:margin-left="0in" fo:text-indent="0.25in">
        <style:tab-stops/>
      </style:paragraph-properties>
      <style:text-properties fo:font-weight="normal" style:font-weight-asian="normal" fo:font-size="12pt" style:font-size-asian="12pt" style:font-size-complex="12pt" style:language-asian="en" style:country-asian="US"/>
    </style:style>
    <style:style style:name="P1857" style:parent-style-name="Normal" style:family="paragraph">
      <style:paragraph-properties fo:margin-bottom="0in" fo:line-height="115%"/>
      <style:text-properties style:font-name="Times New Roman" style:font-name-asian="Times New Roman" style:font-name-complex="Times New Roman" fo:color="#000000" style:language-asian="bg" style:country-asian="BG"/>
    </style:style>
    <style:style style:name="P1858" style:parent-style-name="Normal" style:family="paragraph">
      <style:paragraph-properties fo:margin-bottom="0in" fo:line-height="115%"/>
      <style:text-properties style:font-name="Times New Roman" style:font-name-asian="Times New Roman" style:font-name-complex="Times New Roman" fo:color="#000000" style:language-asian="bg" style:country-asian="BG"/>
    </style:style>
    <style:style style:name="P1859" style:parent-style-name="Normal" style:family="paragraph">
      <style:text-properties style:font-name="Times New Roman" style:font-name-complex="Times New Roma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460595740"/><text:bookmark-start text:name="_Toc460592837"/></text:p>
      <text:p text:style-name="P49"/>
      <text:p text:style-name="P50">ТЕХНИЧЕСКА СПЕЦИФИКАЦИЯ</text:p>
      <text:p text:style-name="P51"/>
      <text:p text:style-name="P52"><text:span text:style-name="T53">За обществена поръчка с предмет:</text:span><text:span text:style-name="T54"><text:s/></text:span><text:span text:style-name="T55">„Проектиране и изграждане на интегрирана географска информационна система (ГИС)“</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СЪДЪРЖАНИЕ<text:bookmark-end text:name="_Toc460595740"/></text:p>
      <text:p text:style-name="P8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87"><text:a xlink:href="#_Toc24721936" office:target-frame-name="_top" xlink:show="replace"><text:span text:style-name="T88">1</text:span><text:span text:style-name="T89"><text:tab/></text:span><text:span text:style-name="T90">РЕЧНИК НА ТЕРМИНИ, ДЕФИНИЦИИ И СЪКРАЩЕНИЯ</text:span><text:tab/>8</text:a></text:p>
          <text:p text:style-name="TOC2"><text:a xlink:href="#_Toc24721937" office:target-frame-name="_top" xlink:show="replace"><text:span text:style-name="T91">1.1</text:span><text:span text:style-name="T92"><text:tab/></text:span><text:span text:style-name="T93">Използвани акроними</text:span><text:tab/>8</text:a></text:p>
          <text:p text:style-name="TOC2"><text:a xlink:href="#_Toc24721968" office:target-frame-name="_top" xlink:show="replace"><text:span text:style-name="T94">1.2</text:span><text:span text:style-name="T95"><text:tab/></text:span><text:span text:style-name="T96">Технологични дефиниции</text:span><text:tab/>9</text:a></text:p>
          <text:p text:style-name="TOC2"><text:a xlink:href="#_Toc24721969" office:target-frame-name="_top" xlink:show="replace"><text:span text:style-name="T97">1.3</text:span><text:span text:style-name="T98"><text:tab/></text:span><text:span text:style-name="T99">Дефиниции за нива на електронизация на услугите</text:span><text:tab/>11</text:a></text:p>
          <text:p text:style-name="P100"><text:a xlink:href="#_Toc24721970" office:target-frame-name="_top" xlink:show="replace"><text:span text:style-name="T101">2.</text:span><text:span text:style-name="T102"><text:tab/></text:span><text:span text:style-name="T103">ВЪВЕДЕНИЕ</text:span><text:tab/>11</text:a></text:p>
          <text:p text:style-name="TOC2"><text:a xlink:href="#_Toc24721971" office:target-frame-name="_top" xlink:show="replace"><text:span text:style-name="T104">2.1.</text:span><text:span text:style-name="T105"><text:tab/></text:span><text:span text:style-name="T106">Цел на документа</text:span><text:tab/>11</text:a></text:p>
          <text:p text:style-name="TOC2"><text:a xlink:href="#_Toc24721972" office:target-frame-name="_top" xlink:show="replace"><text:span text:style-name="T107">2.2.</text:span><text:span text:style-name="T108"><text:tab/></text:span><text:span text:style-name="T109">За възложителя – функции и структура</text:span><text:tab/>11</text:a></text:p>
          <text:p text:style-name="TOC2"><text:a xlink:href="#_Toc24721973" office:target-frame-name="_top" xlink:show="replace"><text:span text:style-name="T110">2.3.</text:span><text:span text:style-name="T111"><text:tab/></text:span><text:span text:style-name="T112">За проекта</text:span><text:tab/>12</text:a></text:p>
          <text:p text:style-name="TOC2"><text:a xlink:href="#_Toc24721974" office:target-frame-name="_top" xlink:show="replace"><text:span text:style-name="T113">2.4.</text:span><text:span text:style-name="T114"><text:tab/></text:span><text:span text:style-name="T115">Нормативна рамка</text:span><text:tab/>13</text:a></text:p>
          <text:p text:style-name="P116"><text:a xlink:href="#_Toc24721975" office:target-frame-name="_top" xlink:show="replace"><text:span text:style-name="T117">3.</text:span><text:span text:style-name="T118"><text:tab/></text:span><text:span text:style-name="T119">Цели, обхват и очаквани резултати от изпълнение на проекта</text:span><text:tab/>14</text:a></text:p>
          <text:p text:style-name="TOC2"><text:a xlink:href="#_Toc24721976" office:target-frame-name="_top" xlink:show="replace"><text:span text:style-name="T120">3.1.</text:span><text:span text:style-name="T121"><text:tab/></text:span><text:span text:style-name="T122">Общи и специфични цели на проекта</text:span><text:tab/>14</text:a></text:p>
          <text:p text:style-name="TOC2"><text:a xlink:href="#_Toc24721977" office:target-frame-name="_top" xlink:show="replace"><text:span text:style-name="T123">3.2.</text:span><text:span text:style-name="T124"><text:tab/></text:span><text:span text:style-name="T125">Обхват на проекта</text:span><text:tab/>14</text:a></text:p>
          <text:p text:style-name="TOC2"><text:a xlink:href="#_Toc24721978" office:target-frame-name="_top" xlink:show="replace"><text:span text:style-name="T126">3.3.</text:span><text:span text:style-name="T127"><text:tab/></text:span><text:span text:style-name="T128">Целеви групи</text:span><text:tab/>15</text:a></text:p>
          <text:p text:style-name="TOC2"><text:a xlink:href="#_Toc24721979" office:target-frame-name="_top" xlink:show="replace"><text:span text:style-name="T129">3.4.</text:span><text:span text:style-name="T130"><text:tab/></text:span><text:span text:style-name="T131">Очаквани резултати</text:span><text:tab/>15</text:a></text:p>
          <text:p text:style-name="TOC2"><text:a xlink:href="#_Toc24721980" office:target-frame-name="_top" xlink:show="replace"><text:span text:style-name="T132">3.5.</text:span><text:span text:style-name="T133"><text:tab/></text:span><text:span text:style-name="T134">Период на изпълнение</text:span><text:tab/>15</text:a></text:p>
          <text:p text:style-name="P135"><text:a xlink:href="#_Toc24721981" office:target-frame-name="_top" xlink:show="replace"><text:span text:style-name="T136">4.</text:span><text:span text:style-name="T137"><text:tab/></text:span><text:span text:style-name="T138">ТЕКУЩО СЪСТОЯНИЕ</text:span><text:tab/>15</text:a></text:p>
          <text:p text:style-name="P139"><text:a xlink:href="#_Toc24721982" office:target-frame-name="_top" xlink:show="replace"><text:span text:style-name="T140">5.</text:span><text:span text:style-name="T141"><text:tab/></text:span><text:span text:style-name="T142">ИЗИСКВАНИЯ КЪМ ИЗПЪЛНЕНИЕ НА ПОРЪЧКАТА</text:span><text:tab/>16</text:a></text:p>
          <text:p text:style-name="TOC2"><text:a xlink:href="#_Toc24721983" office:target-frame-name="_top" xlink:show="replace"><text:span text:style-name="T143">5.1.</text:span><text:span text:style-name="T144"><text:tab/></text:span><text:span text:style-name="T145">Общи изисквания към изпълнението на обществената поръчка</text:span><text:tab/>16</text:a></text:p>
          <text:p text:style-name="TOC2"><text:a xlink:href="#_Toc24721984" office:target-frame-name="_top" xlink:show="replace"><text:span text:style-name="T146">5.2.</text:span><text:span text:style-name="T147"><text:tab/></text:span><text:span text:style-name="T148">Общи организационни принципи</text:span><text:tab/>16</text:a></text:p>
          <text:p text:style-name="TOC2"><text:a xlink:href="#_Toc24721985" office:target-frame-name="_top" xlink:show="replace"><text:span text:style-name="T149">5.3.</text:span><text:span text:style-name="T150"><text:tab/></text:span><text:span text:style-name="T151">Управление на проекта</text:span><text:tab/>17</text:a></text:p>
          <text:p text:style-name="TOC2"><text:a xlink:href="#_Toc24721986" office:target-frame-name="_top" xlink:show="replace"><text:span text:style-name="T152">5.4.</text:span><text:span text:style-name="T153"><text:tab/></text:span><text:span text:style-name="T154">Управление на риска</text:span><text:tab/>18</text:a></text:p>
          <text:p text:style-name="P155"><text:a xlink:href="#_Toc24721987" office:target-frame-name="_top" xlink:show="replace"><text:span text:style-name="T156">6.</text:span><text:span text:style-name="T157"><text:tab/></text:span><text:span text:style-name="T158">ЕТАПИ НА ИЗПЪЛНЕНИЕ НА ПРОЕКТА</text:span><text:tab/>19</text:a></text:p>
          <text:p text:style-name="TOC2"><text:a xlink:href="#_Toc24721988" office:target-frame-name="_top" xlink:show="replace"><text:span text:style-name="T159">6.1.</text:span><text:span text:style-name="T160"><text:tab/></text:span><text:span text:style-name="T161">Анализ на данните и изискванията</text:span><text:tab/>19</text:a></text:p>
          <text:p text:style-name="TOC3"><text:a xlink:href="#_Toc24721989" office:target-frame-name="_top" xlink:show="replace"><text:span text:style-name="T162">6.1.1.</text:span><text:span text:style-name="T163"><text:tab/></text:span><text:span text:style-name="T164">Специфични изисквания към етапите на бизнес анализа и разработка</text:span><text:tab/>20</text:a></text:p>
          <text:p text:style-name="TOC3"><text:a xlink:href="#_Toc24721990" office:target-frame-name="_top" xlink:show="replace"><text:span text:style-name="T165">6.1.2.</text:span><text:span text:style-name="T166"><text:tab/></text:span><text:span text:style-name="T167">Специфични изисквания при оптимизиране на процесите по заявяване на електронни административни услуги в зависимост от заявителя – <text:s/>- НЕПРИЛОЖИМО. Системата няма да предоставя електронни административни услуги;</text:span><text:tab/>22</text:a></text:p>
          <text:p text:style-name="TOC3"><text:a xlink:href="#_Toc24721992" office:target-frame-name="_top" xlink:show="replace"><text:span text:style-name="T168">6.1.3.</text:span><text:span text:style-name="T169"><text:tab/></text:span><text:span text:style-name="T170">Изисквания за оптимизиране на процесите по подаване на декларации, изискуеми в съответствие с нормативната уредба и вътрешните правила - <text:s/>- НЕПРИЛОЖИМО. Системата няма да предоставя електронни административни услуги;</text:span><text:tab/>23</text:a></text:p>
          <text:p text:style-name="TOC3"><text:a xlink:href="#_Toc24721994" office:target-frame-name="_top" xlink:show="replace"><text:span text:style-name="T171">6.1.4.</text:span><text:span text:style-name="T172"><text:tab/></text:span><text:span text:style-name="T173">Изисквания към регистрите и предоставянето на административните услуги - <text:s/>- НЕПРИЛОЖИМО. Системата няма да предоставя електронни административни услуги;</text:span><text:tab/>23</text:a></text:p>
          <text:p text:style-name="TOC2"><text:a xlink:href="#_Toc24721996" office:target-frame-name="_top" xlink:show="replace"><text:span text:style-name="T174">6.2.</text:span><text:span text:style-name="T175"><text:tab/></text:span><text:span text:style-name="T176">Изготвяне на системен проект</text:span><text:tab/>23</text:a></text:p>
          <text:p text:style-name="TOC2"><text:a xlink:href="#_Toc24721997" office:target-frame-name="_top" xlink:show="replace"><text:span text:style-name="T177">6.3.</text:span><text:span text:style-name="T178"><text:tab/></text:span><text:span text:style-name="T179">Разработване на софтуерното решение</text:span><text:tab/>24</text:a></text:p>
          <text:p text:style-name="TOC2"><text:a xlink:href="#_Toc24721998" office:target-frame-name="_top" xlink:show="replace"><text:span text:style-name="T180">6.4.</text:span><text:span text:style-name="T181"><text:tab/></text:span><text:span text:style-name="T182">Тестване</text:span><text:tab/>24</text:a></text:p>
          <text:p text:style-name="TOC2"><text:a xlink:href="#_Toc24721999" office:target-frame-name="_top" xlink:show="replace"><text:span text:style-name="T183">6.5.</text:span><text:span text:style-name="T184"><text:tab/></text:span><text:span text:style-name="T185">Внедряване</text:span><text:tab/>24</text:a></text:p>
          <text:p text:style-name="TOC2"><text:a xlink:href="#_Toc24722000" office:target-frame-name="_top" xlink:show="replace"><text:span text:style-name="T186">6.6.</text:span><text:span text:style-name="T187"><text:tab/></text:span><text:span text:style-name="T188">Обучение</text:span><text:tab/>25</text:a></text:p>
          <text:p text:style-name="TOC2"><text:a xlink:href="#_Toc24722001" office:target-frame-name="_top" xlink:show="replace"><text:span text:style-name="T189">6.7.</text:span><text:span text:style-name="T190"><text:tab/></text:span><text:span text:style-name="T191">Гаранционна поддръжка</text:span><text:tab/>25</text:a></text:p>
          <text:p text:style-name="P192"><text:a xlink:href="#_Toc24722002" office:target-frame-name="_top" xlink:show="replace"><text:span text:style-name="T193">7.</text:span><text:span text:style-name="T194"><text:tab/></text:span><text:span text:style-name="T195">ОБЩИ ИЗИСКВАНИЯ ЗА ИНФОРМАЦИОННИ СИСТЕМИ В ДЪРЖАВНАТА АДМИНИСТРАЦИЯ</text:span><text:tab/>26</text:a></text:p>
          <text:p text:style-name="TOC2"><text:a xlink:href="#_Toc24722003" office:target-frame-name="_top" xlink:show="replace"><text:span text:style-name="T196">7.1.</text:span><text:span text:style-name="T197"><text:tab/></text:span><text:span text:style-name="T198">Функционални изисквания към информационната система</text:span><text:tab/>26</text:a></text:p>
          <text:p text:style-name="TOC3"><text:a xlink:href="#_Toc24722004" office:target-frame-name="_top" xlink:show="replace"><text:span text:style-name="T199">7.1.1.</text:span><text:span text:style-name="T200"><text:tab/></text:span><text:span text:style-name="T201">Интеграция с външни информационни системи</text:span><text:tab/>26</text:a></text:p>
          <text:p text:style-name="TOC3"><text:a xlink:href="#_Toc24722005" office:target-frame-name="_top" xlink:show="replace"><text:span text:style-name="T202">7.1.2.</text:span><text:span text:style-name="T203"><text:tab/></text:span><text:span text:style-name="T204">Интеграционен слой</text:span><text:tab/>27</text:a></text:p>
          <text:p text:style-name="TOC3"><text:a xlink:href="#_Toc24722006" office:target-frame-name="_top" xlink:show="replace"><text:span text:style-name="T205">7.1.3.</text:span><text:span text:style-name="T206"><text:tab/></text:span><text:span text:style-name="T207">Технически изисквания към интерфейсите</text:span><text:tab/>29</text:a></text:p>
          <text:p text:style-name="TOC3"><text:a xlink:href="#_Toc24722007" office:target-frame-name="_top" xlink:show="replace"><text:span text:style-name="T208">7.1.4.</text:span><text:span text:style-name="T209"><text:tab/></text:span><text:span text:style-name="T210">Електронна идентификация на потребителите - НЕПРИЛОЖИМО</text:span><text:tab/>29</text:a></text:p>
          <text:p text:style-name="TOC3"><text:a xlink:href="#_Toc24722008" office:target-frame-name="_top" xlink:show="replace"><text:span text:style-name="T211">7.1.5.</text:span><text:span text:style-name="T212"><text:tab/></text:span><text:span text:style-name="T213">Отворени данни</text:span><text:tab/>30</text:a></text:p>
          <text:p text:style-name="TOC3"><text:a xlink:href="#_Toc24722009" office:target-frame-name="_top" xlink:show="replace"><text:span text:style-name="T214">7.1.6.</text:span><text:span text:style-name="T215"><text:tab/></text:span><text:span text:style-name="T216">Формиране на изгледи</text:span><text:tab/>30</text:a></text:p>
          <text:p text:style-name="TOC3"><text:a xlink:href="#_Toc24722010" office:target-frame-name="_top" xlink:show="replace"><text:span text:style-name="T217">7.1.7.</text:span><text:span text:style-name="T218"><text:tab/></text:span><text:span text:style-name="T219">Администриране на<text:s/></text:span><text:span text:style-name="T220">с</text:span><text:span text:style-name="T221">истемата</text:span><text:tab/>31</text:a></text:p>
          <text:p text:style-name="TOC2"><text:a xlink:href="#_Toc24722011" office:target-frame-name="_top" xlink:show="replace"><text:span text:style-name="T222">7.2.</text:span><text:span text:style-name="T223"><text:tab/></text:span><text:span text:style-name="T224">Нефункционални изисквания към информационната система</text:span><text:tab/>31</text:a></text:p>
          <text:p text:style-name="TOC3"><text:a xlink:href="#_Toc24722012" office:target-frame-name="_top" xlink:show="replace"><text:span text:style-name="T225">7.2.1.</text:span><text:span text:style-name="T226"><text:tab/></text:span><text:span text:style-name="T227">Авторски права и изходен код</text:span><text:tab/>31</text:a></text:p>
          <text:p text:style-name="TOC3"><text:a xlink:href="#_Toc24722013" office:target-frame-name="_top" xlink:show="replace"><text:span text:style-name="T228">7.2.2.</text:span><text:span text:style-name="T229"><text:tab/></text:span><text:span text:style-name="T230">Системна и приложна архитектура</text:span><text:tab/>32</text:a></text:p>
          <text:p text:style-name="TOC3"><text:a xlink:href="#_Toc24722016" office:target-frame-name="_top" xlink:show="replace"><text:span text:style-name="T231">7.2.3.</text:span><text:span text:style-name="T232"><text:tab/></text:span><text:span text:style-name="T233">Повторно използване (преизползване) на ресурси и готови разработки</text:span><text:tab/>35</text:a></text:p>
          <text:p text:style-name="TOC3"><text:a xlink:href="#_Toc24722017" office:target-frame-name="_top" xlink:show="replace"><text:span text:style-name="T234">7.2.4.</text:span><text:span text:style-name="T235"><text:tab/></text:span><text:span text:style-name="T236">Изграждане и поддръжка на множество среди</text:span><text:tab/>36</text:a></text:p>
          <text:p text:style-name="TOC3"><text:a xlink:href="#_Toc24722018" office:target-frame-name="_top" xlink:show="replace"><text:span text:style-name="T237">7.2.5.</text:span><text:span text:style-name="T238"><text:tab/></text:span><text:span text:style-name="T239">Процес на разработка, тестване и разгръщане</text:span><text:tab/>37</text:a></text:p>
          <text:p text:style-name="TOC3"><text:a xlink:href="#_Toc24722019" office:target-frame-name="_top" xlink:show="replace"><text:span text:style-name="T240">7.2.6.</text:span><text:span text:style-name="T241"><text:tab/></text:span><text:span text:style-name="T242">Бързодействие и мащабируемост</text:span><text:tab/>38</text:a></text:p>
          <text:p text:style-name="TOC3"><text:a xlink:href="#_Toc24722020" office:target-frame-name="_top" xlink:show="replace"><text:span text:style-name="T243">7.2.7.</text:span><text:span text:style-name="T244"><text:tab/></text:span><text:span text:style-name="T245">Информационна сигурност и интегритет на данните</text:span><text:tab/>41</text:a></text:p>
          <text:p text:style-name="TOC3"><text:a xlink:href="#_Toc24722021" office:target-frame-name="_top" xlink:show="replace"><text:span text:style-name="T246">7.2.8.</text:span><text:span text:style-name="T247"><text:tab/></text:span><text:span text:style-name="T248">Използваемост</text:span><text:tab/>43</text:a></text:p>
          <text:p text:style-name="TOC3"><text:a xlink:href="#_Toc24722022" office:target-frame-name="_top" xlink:show="replace"><text:span text:style-name="T249">7.2.9.</text:span><text:span text:style-name="T250"><text:tab/></text:span><text:span text:style-name="T251">Системен журнал</text:span><text:tab/>49</text:a></text:p>
          <text:p text:style-name="TOC3"><text:a xlink:href="#_Toc24722023" office:target-frame-name="_top" xlink:show="replace"><text:span text:style-name="T252">7.2.10.</text:span><text:span text:style-name="T253"><text:tab/></text:span><text:span text:style-name="T254">Дизайн на бази данни и взаимодействие с тях</text:span><text:tab/>50</text:a></text:p>
          <text:p text:style-name="P255"><text:a xlink:href="#_Toc24722024" office:target-frame-name="_top" xlink:show="replace"><text:span text:style-name="T256">8.</text:span><text:span text:style-name="T257"><text:tab/></text:span><text:span text:style-name="T258">ИЗИСКВАНИЯ КЪМ ИЗПЪЛНЕНИЕТО НА ДЕЙНОСТИТЕ ПО ПРОЕКТА</text:span><text:tab/>51</text:a></text:p>
          <text:p text:style-name="TOC2"><text:a xlink:href="#_Toc24722025" office:target-frame-name="_top" xlink:show="replace"><text:span text:style-name="T259">8.1.</text:span><text:span text:style-name="T260"><text:tab/></text:span><text:span text:style-name="T261">Дейност 1 Проучване и анализ на ситуацията</text:span><text:tab/>51</text:a></text:p>
          <text:p text:style-name="TOC3"><text:a xlink:href="#_Toc24722026" office:target-frame-name="_top" xlink:show="replace"><text:span text:style-name="T262">8.1.1.</text:span><text:span text:style-name="T263"><text:tab/></text:span><text:span text:style-name="T264">Описание на дейността</text:span><text:tab/>51</text:a></text:p>
          <text:p text:style-name="TOC3"><text:a xlink:href="#_Toc24722027" office:target-frame-name="_top" xlink:show="replace"><text:span text:style-name="T265">8.1.2.</text:span><text:span text:style-name="T266"><text:tab/></text:span><text:span text:style-name="T267">Изисквания към изпълнение на дейността</text:span><text:tab/>51</text:a></text:p>
          <text:p text:style-name="TOC3"><text:a xlink:href="#_Toc24722028" office:target-frame-name="_top" xlink:show="replace"><text:span text:style-name="T268">8.1.3.</text:span><text:span text:style-name="T269"><text:tab/></text:span><text:span text:style-name="T270">Очаквани резултати</text:span><text:tab/>51</text:a></text:p>
          <text:p text:style-name="TOC2"><text:a xlink:href="#_Toc24722029" office:target-frame-name="_top" xlink:show="replace"><text:span text:style-name="T271">8.2.</text:span><text:span text:style-name="T272"><text:tab/></text:span><text:span text:style-name="T273">Дейност 2 Изграждане на системата</text:span><text:tab/>52</text:a></text:p>
          <text:p text:style-name="TOC3"><text:a xlink:href="#_Toc24722030" office:target-frame-name="_top" xlink:show="replace"><text:span text:style-name="T274">8.2.1.</text:span><text:span text:style-name="T275"><text:tab/></text:span><text:span text:style-name="T276">Описание на дейността</text:span><text:tab/>52</text:a></text:p>
          <text:p text:style-name="TOC3"><text:a xlink:href="#_Toc24722031" office:target-frame-name="_top" xlink:show="replace"><text:span text:style-name="T277">8.2.2.</text:span><text:span text:style-name="T278"><text:tab/></text:span><text:span text:style-name="T279">Изисквания към изпълнение на дейността</text:span><text:tab/>52</text:a></text:p>
          <text:p text:style-name="TOC3"><text:a xlink:href="#_Toc24722032" office:target-frame-name="_top" xlink:show="replace"><text:span text:style-name="T280">8.2.3.</text:span><text:span text:style-name="T281"><text:tab/></text:span><text:span text:style-name="T282">Очаквани резултати</text:span><text:tab/>66</text:a></text:p>
          <text:p text:style-name="TOC2"><text:a xlink:href="#_Toc24722033" office:target-frame-name="_top" xlink:show="replace"><text:span text:style-name="T283">8.3.</text:span><text:span text:style-name="T284"><text:tab/></text:span><text:span text:style-name="T285">Дейност 3 Дигитализация на наличните данни, теренна верификация на данни и интеграция им в геопространствена база данни</text:span><text:tab/>66</text:a></text:p>
          <text:p text:style-name="TOC3"><text:a xlink:href="#_Toc24722034" office:target-frame-name="_top" xlink:show="replace"><text:span text:style-name="T286">8.3.1.</text:span><text:span text:style-name="T287"><text:tab/></text:span><text:span text:style-name="T288">Описание на дейността</text:span><text:tab/>66</text:a></text:p>
          <text:p text:style-name="TOC3"><text:a xlink:href="#_Toc24722035" office:target-frame-name="_top" xlink:show="replace"><text:span text:style-name="T289">8.3.2.</text:span><text:span text:style-name="T290"><text:tab/></text:span><text:span text:style-name="T291">Изисквания към изпълнение на дейността</text:span><text:tab/>66</text:a></text:p>
          <text:p text:style-name="TOC3"><text:a xlink:href="#_Toc24722036" office:target-frame-name="_top" xlink:show="replace"><text:span text:style-name="T292">8.3.3.</text:span><text:span text:style-name="T293"><text:tab/></text:span><text:span text:style-name="T294">Очаквани резултати</text:span><text:tab/>67</text:a></text:p>
          <text:p text:style-name="TOC2"><text:a xlink:href="#_Toc24722037" office:target-frame-name="_top" xlink:show="replace"><text:span text:style-name="T295">8.4.</text:span><text:span text:style-name="T296"><text:tab/></text:span><text:span text:style-name="T297">Дейност 4: Внедряване, тестване за приемане на системата и обучение</text:span><text:tab/>67</text:a></text:p>
          <text:p text:style-name="TOC3"><text:a xlink:href="#_Toc24722038" office:target-frame-name="_top" xlink:show="replace"><text:span text:style-name="T298">8.4.1.</text:span><text:span text:style-name="T299"><text:tab/></text:span><text:span text:style-name="T300">Описание на дейността</text:span><text:tab/>67</text:a></text:p>
          <text:p text:style-name="TOC3"><text:a xlink:href="#_Toc24722039" office:target-frame-name="_top" xlink:show="replace"><text:span text:style-name="T301">8.4.2.</text:span><text:span text:style-name="T302"><text:tab/></text:span><text:span text:style-name="T303">Изисквания към изпълнение на дейността</text:span><text:tab/>68</text:a></text:p>
          <text:p text:style-name="TOC3"><text:a xlink:href="#_Toc24722040" office:target-frame-name="_top" xlink:show="replace"><text:span text:style-name="T304">8.4.3.</text:span><text:span text:style-name="T305"><text:tab/></text:span><text:span text:style-name="T306">Очаквани резултати</text:span><text:tab/>68</text:a></text:p>
          <text:p text:style-name="TOC2"><text:a xlink:href="#_Toc24722041" office:target-frame-name="_top" xlink:show="replace"><text:span text:style-name="T307">8.5.</text:span><text:span text:style-name="T308"><text:tab/></text:span><text:span text:style-name="T309">Дейност 5: Осигуряване на достъп до адресна геобаза данни</text:span><text:tab/>68</text:a></text:p>
          <text:p text:style-name="TOC3"><text:a xlink:href="#_Toc24722042" office:target-frame-name="_top" xlink:show="replace"><text:span text:style-name="T310">8.5.1.</text:span><text:span text:style-name="T311"><text:tab/></text:span><text:span text:style-name="T312">Описание на дейността</text:span><text:tab/>68</text:a></text:p>
          <text:p text:style-name="TOC3"><text:a xlink:href="#_Toc24722043" office:target-frame-name="_top" xlink:show="replace"><text:span text:style-name="T313">8.5.2.</text:span><text:span text:style-name="T314"><text:tab/></text:span><text:span text:style-name="T315">Изисквания към изпълнение на дейността</text:span><text:tab/>68</text:a></text:p>
          <text:p text:style-name="TOC3"><text:a xlink:href="#_Toc24722044" office:target-frame-name="_top" xlink:show="replace"><text:span text:style-name="T316">8.5.3.</text:span><text:span text:style-name="T317"><text:tab/></text:span><text:span text:style-name="T318">Изисквания към изпълнение на дейността</text:span><text:tab/>69</text:a></text:p>
          <text:p text:style-name="TOC3"><text:a xlink:href="#_Toc24722045" office:target-frame-name="_top" xlink:show="replace"><text:span text:style-name="T319">8.5.4.</text:span><text:span text:style-name="T320"><text:tab/></text:span><text:span text:style-name="T321">Очаквани резултати</text:span><text:tab/>69</text:a></text:p>
          <text:p text:style-name="P322"><text:a xlink:href="#_Toc24722046" office:target-frame-name="_top" xlink:show="replace"><text:span text:style-name="T323">9.</text:span><text:span text:style-name="T324"><text:tab/></text:span><text:span text:style-name="T325">ДОКУМЕНТАЦИЯ</text:span><text:tab/>69</text:a></text:p>
          <text:p text:style-name="TOC2"><text:a xlink:href="#_Toc24722047" office:target-frame-name="_top" xlink:show="replace"><text:span text:style-name="T326">9.1.</text:span><text:span text:style-name="T327"><text:tab/></text:span><text:span text:style-name="T328">Изисквания към документацията</text:span><text:tab/>69</text:a></text:p>
          <text:p text:style-name="TOC2"><text:a xlink:href="#_Toc24722048" office:target-frame-name="_top" xlink:show="replace"><text:span text:style-name="T329">9.2.</text:span><text:span text:style-name="T330"><text:tab/></text:span><text:span text:style-name="T331">Прозрачност и отчетност</text:span><text:tab/>71</text:a></text:p>
          <text:p text:style-name="TOC2"><text:a xlink:href="#_Toc24722049" office:target-frame-name="_top" xlink:show="replace"><text:span text:style-name="T332">9.3.</text:span><text:span text:style-name="T333"><text:tab/></text:span><text:span text:style-name="T334">Системен проект</text:span><text:tab/>71</text:a></text:p>
          <text:p text:style-name="TOC2"><text:a xlink:href="#_Toc24722050" office:target-frame-name="_top" xlink:show="replace"><text:span text:style-name="T335">9.4.</text:span><text:span text:style-name="T336"><text:tab/></text:span><text:span text:style-name="T337">Техническа документация</text:span><text:tab/>71</text:a></text:p>
          <text:p text:style-name="TOC2"><text:a xlink:href="#_Toc24722051" office:target-frame-name="_top" xlink:show="replace"><text:span text:style-name="T338">9.5.</text:span><text:span text:style-name="T339"><text:tab/></text:span><text:span text:style-name="T340">Протоколи</text:span><text:tab/>72</text:a></text:p>
          <text:p text:style-name="TOC2"><text:a xlink:href="#_Toc24722052" office:target-frame-name="_top" xlink:show="replace"><text:span text:style-name="T341">9.6.</text:span><text:span text:style-name="T342"><text:tab/></text:span><text:span text:style-name="T343">Комуникация и доклади</text:span><text:tab/>72</text:a></text:p>
          <text:p text:style-name="TOC3"><text:a xlink:href="#_Toc24722053" office:target-frame-name="_top" xlink:show="replace"><text:span text:style-name="T344">9.6.1.</text:span><text:span text:style-name="T345"><text:tab/></text:span><text:span text:style-name="T346">Встъпителен доклад</text:span><text:tab/>72</text:a></text:p>
          <text:p text:style-name="TOC3"><text:a xlink:href="#_Toc24722054" office:target-frame-name="_top" xlink:show="replace"><text:span text:style-name="T347">9.6.2.</text:span><text:span text:style-name="T348"><text:tab/></text:span><text:span text:style-name="T349">Междинни доклади</text:span><text:tab/>73</text:a></text:p>
          <text:p text:style-name="TOC3"><text:a xlink:href="#_Toc24722055" office:target-frame-name="_top" xlink:show="replace"><text:span text:style-name="T350">9.6.3.</text:span><text:span text:style-name="T351"><text:tab/></text:span><text:span text:style-name="T352">Окончателен доклад</text:span><text:tab/>73</text:a></text:p>
          <text:p text:style-name="P353"><text:a xlink:href="#_Toc24722056" office:target-frame-name="_top" xlink:show="replace"><text:span text:style-name="T354">10.</text:span><text:span text:style-name="T355"><text:tab/></text:span><text:span text:style-name="T356">РЕЗУЛТАТИ</text:span><text:tab/>74</text:a></text:p>
          <text:p text:style-name="P357"><text:a xlink:href="#_Toc24722057" office:target-frame-name="_top" xlink:show="replace"><text:span text:style-name="T358"></text:span><text:span text:style-name="T359"><text:tab/></text:span><text:span text:style-name="Hyperlink">Изградена и действаща интегрирана географска информационна система (ГИС), в пълно съответствие с нуждите на дейността на "Водоснабдяване и канализация" ООД, гр. Перник.</text:span><text:tab/>74</text:a></text:p>
        </text:index-body>
      </text:table-of-content>
      <text:p text:style-name="P360"/>
      <text:list text:style-name="LFO1" text:continue-numbering="true">
        <text:list-item>
          <text:p text:style-name="P361"><text:bookmark-start text:name="_Toc24721936"/><text:soft-page-break/>РЕЧНИК НА ТЕРМИНИ, ДЕФИНИЦИИ И СЪКРАЩЕНИЯ<text:bookmark-end text:name="_Toc24721936"/></text:p>
          <text:list text:continue-numbering="true">
            <text:list-item>
              <text:p text:style-name="P362"><text:bookmark-start text:name="_Toc24721937"/>Използвани акроними<text:bookmark-end text:name="_Toc24721937"/></text:p>
            </text:list-item>
          </text:list>
        </text:list-item>
      </text:list>
      <table:table table:style-name="Table363">
        <table:table-columns>
          <table:table-column table:style-name="TableColumn364"/>
          <table:table-column table:style-name="TableColumn365"/>
        </table:table-columns>
        <table:table-row table:style-name="TableRow366">
          <table:table-cell table:style-name="TableCell367">
            <text:p text:style-name="P368">Акроним</text:p>
          </table:table-cell>
          <table:table-cell table:style-name="TableCell369">
            <text:p text:style-name="P370">Описание</text:p>
          </table:table-cell>
        </table:table-row>
        <table:table-row table:style-name="TableRow371">
          <table:table-cell table:style-name="TableCell372">
            <text:p text:style-name="P373"><text:span text:style-name="T374">АИС<text:s/></text:span></text:p>
          </table:table-cell>
          <table:table-cell table:style-name="TableCell375">
            <text:p text:style-name="P376">Автоматизирана информационна система<text:s/></text:p>
          </table:table-cell>
        </table:table-row>
        <table:table-row table:style-name="TableRow377">
          <table:table-cell table:style-name="TableCell378">
            <text:p text:style-name="P379"><text:span text:style-name="T380">АМС<text:s/></text:span></text:p>
          </table:table-cell>
          <table:table-cell table:style-name="TableCell381">
            <text:p text:style-name="P382">Администрация на Министерския съвет <text:s/></text:p>
          </table:table-cell>
        </table:table-row>
        <table:table-row table:style-name="TableRow383">
          <table:table-cell table:style-name="TableCell384">
            <text:p text:style-name="P385"><text:span text:style-name="T386">АОП<text:s/></text:span></text:p>
          </table:table-cell>
          <table:table-cell table:style-name="TableCell387">
            <text:p text:style-name="P388">Агенция по обществени поръчки<text:s/></text:p>
          </table:table-cell>
        </table:table-row>
        <table:table-row table:style-name="TableRow389">
          <table:table-cell table:style-name="TableCell390">
            <text:p text:style-name="P391"><text:span text:style-name="T392">АПК<text:s/></text:span></text:p>
          </table:table-cell>
          <table:table-cell table:style-name="TableCell393">
            <text:p text:style-name="P394">Административнопроцесуален кодекс<text:s/></text:p>
          </table:table-cell>
        </table:table-row>
        <table:table-row table:style-name="TableRow395">
          <table:table-cell table:style-name="TableCell396">
            <text:p text:style-name="P397"><text:span text:style-name="T398">БУЛСТАТ<text:s/></text:span></text:p>
          </table:table-cell>
          <table:table-cell table:style-name="TableCell399">
            <text:p text:style-name="P400">Регистър Булстат<text:s/></text:p>
          </table:table-cell>
        </table:table-row>
        <table:table-row table:style-name="TableRow401">
          <table:table-cell table:style-name="TableCell402">
            <text:p text:style-name="P403">ДАЕУ</text:p>
          </table:table-cell>
          <table:table-cell table:style-name="TableCell404">
            <text:p text:style-name="P405">Държавна агенция "Електронно управление"</text:p>
          </table:table-cell>
        </table:table-row>
        <table:table-row table:style-name="TableRow406">
          <table:table-cell table:style-name="TableCell407">
            <text:p text:style-name="P408">ЗДОИ</text:p>
          </table:table-cell>
          <table:table-cell table:style-name="TableCell409">
            <text:p text:style-name="P410">Закон за достъп до обществена информация</text:p>
          </table:table-cell>
        </table:table-row>
        <table:table-row table:style-name="TableRow411">
          <table:table-cell table:style-name="TableCell412">
            <text:p text:style-name="P413"><text:span text:style-name="T414">ЗЕДЕП<text:s/></text:span></text:p>
          </table:table-cell>
          <table:table-cell table:style-name="TableCell415">
            <text:p text:style-name="P416">Закон за електронния документ и електронния подпис <text:s/></text:p>
          </table:table-cell>
        </table:table-row>
        <table:table-row table:style-name="TableRow417">
          <table:table-cell table:style-name="TableCell418">
            <text:p text:style-name="P419"><text:span text:style-name="T420">ЗЕУ<text:s/></text:span></text:p>
          </table:table-cell>
          <table:table-cell table:style-name="TableCell421">
            <text:p text:style-name="P422">Закон за електронното управление<text:s/></text:p>
          </table:table-cell>
        </table:table-row>
        <table:table-row table:style-name="TableRow423">
          <table:table-cell table:style-name="TableCell424">
            <text:p text:style-name="P425"><text:span text:style-name="T426">ИТ<text:s/></text:span></text:p>
          </table:table-cell>
          <table:table-cell table:style-name="TableCell427">
            <text:p text:style-name="P428">Информационни технологии<text:s/></text:p>
          </table:table-cell>
        </table:table-row>
        <table:table-row table:style-name="TableRow429">
          <table:table-cell table:style-name="TableCell430">
            <text:p text:style-name="P431"><text:span text:style-name="T432">КАО<text:s/></text:span></text:p>
          </table:table-cell>
          <table:table-cell table:style-name="TableCell433">
            <text:p text:style-name="P434">Комплексно административно обслужване<text:s/></text:p>
          </table:table-cell>
        </table:table-row>
        <table:table-row table:style-name="TableRow435">
          <table:table-cell table:style-name="TableCell436">
            <text:p text:style-name="P437">ТР<text:s/></text:p>
          </table:table-cell>
          <table:table-cell table:style-name="TableCell438">
            <text:p text:style-name="P439">Търговски регистър<text:s/></text:p>
          </table:table-cell>
        </table:table-row>
        <table:table-row table:style-name="TableRow440">
          <table:table-cell table:style-name="TableCell441">
            <text:p text:style-name="P442">ДХЧО<text:s/></text:p>
          </table:table-cell>
          <table:table-cell table:style-name="TableCell443">
            <text:p text:style-name="P444">Държавен хибриден частен облак<text:s/></text:p>
          </table:table-cell>
        </table:table-row>
        <table:table-row table:style-name="TableRow445">
          <table:table-cell table:style-name="TableCell446">
            <text:p text:style-name="P447">ЦАИС<text:s/></text:p>
          </table:table-cell>
          <table:table-cell table:style-name="TableCell448">
            <text:p text:style-name="P449">Централизирана автоматизирана информационна система<text:s/></text:p>
          </table:table-cell>
        </table:table-row>
        <table:table-row table:style-name="TableRow450">
          <table:table-cell table:style-name="TableCell451">
            <text:p text:style-name="P452">SDK</text:p>
          </table:table-cell>
          <table:table-cell table:style-name="TableCell453">
            <text:p text:style-name="P454">Software development kit</text:p>
          </table:table-cell>
        </table:table-row>
        <table:table-row table:style-name="TableRow455">
          <table:table-cell table:style-name="TableCell456">
            <text:p text:style-name="P457">API</text:p>
          </table:table-cell>
          <table:table-cell table:style-name="TableCell458">
            <text:p text:style-name="P459">Application programming interface/Приложно програмен интерфейс</text:p>
          </table:table-cell>
        </table:table-row>
      </table:table>
      <text:list text:style-name="LFO1" text:continue-numbering="true">
        <text:list-item>
          <text:list>
            <text:list-item>
              <text:p text:style-name="P460"><text:bookmark-start text:name="_Toc24721968"/>Технологични дефиниции<text:bookmark-end text:name="_Toc24721968"/></text:p>
            </text:list-item>
          </text:list>
        </text:list-item>
      </text:list>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Термин<text:s/></text:span></text:p>
          </table:table-cell>
          <table:table-cell table:style-name="TableCell469">
            <text:p text:style-name="P470"><text:span text:style-name="T471">Описание<text:s/></text:span></text:p>
          </table:table-cell>
        </table:table-row>
        <table:table-row table:style-name="TableRow472">
          <table:table-cell table:style-name="TableCell473">
            <text:p text:style-name="P474"><text:span text:style-name="T475">Виртуална комуникационна инфраструктура<text:s/></text:span></text:p>
          </table:table-cell>
          <table:table-cell table:style-name="TableCell476">
            <text:p text:style-name="P477">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478">
          <table:table-cell table:style-name="TableCell479">
            <text:p text:style-name="P480"><text:span text:style-name="T481">Държавен хибриден частен облак<text:s/></text:span></text:p>
          </table:table-cell>
          <table:table-cell table:style-name="TableCell482">
            <text:p text:style-name="P483">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484">
          <table:table-cell table:style-name="TableCell485">
            <text:p text:style-name="P486"><text:span text:style-name="T487">Софтуер с отворен код<text:s/></text:span></text:p>
          </table:table-cell>
          <table:table-cell table:style-name="TableCell488">
            <text:p text:style-name="P489">Компютърна програма, която се разпространява при условия, които осигуряват безплатен достъп до програмния код и позволяват:<text:s/></text:p>
            <text:p text:style-name="P490">Използването на програмата и производните на нея компютърни програми, без ограничения в целта;<text:s/></text:p>
            <text:p text:style-name="P491">Промени в програмния код и адаптирането на компютърната програма за нуждите на нейните ползватели;<text:s/></text:p>
            <text:p text:style-name="P492">Разпространението на производните компютърни програми при същите условия.<text:s/></text:p>
            <text:p text:style-name="P493"><text:span text:style-name="T494">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495">http://opensource.org/license</text:span></text:a><text:a xlink:href="http://opensource.org/licenses" office:target-frame-name="_top" xlink:show="replace"><text:span text:style-name="T496">s</text:span></text:a><text:span text:style-name="T497">.</text:span></text:p>
          </table:table-cell>
        </table:table-row>
        <table:table-row table:style-name="TableRow498">
          <table:table-cell table:style-name="TableCell499">
            <text:p text:style-name="P500"><text:span text:style-name="T501">Машинночетим формат<text:s/></text:span></text:p>
          </table:table-cell>
          <table:table-cell table:style-name="TableCell502">
            <text:p text:style-name="P503">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504">
          <table:table-cell table:style-name="TableCell505">
            <text:p text:style-name="P506"><text:span text:style-name="T507">Отворен формат<text:s/></text:span></text:p>
            <text:p text:style-name="P508"><text:span text:style-name="T509"><text:s/></text:span></text:p>
          </table:table-cell>
          <table:table-cell table:style-name="TableCell510">
            <text:p text:style-name="P511">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ext:soft-page-break/>
        <table:table-row table:style-name="TableRow512">
          <table:table-cell table:style-name="TableCell513">
            <text:p text:style-name="P514"><text:span text:style-name="T515">Метаданни<text:s/></text:span></text:p>
            <text:p text:style-name="P516"><text:span text:style-name="T517"><text:s/></text:span></text:p>
          </table:table-cell>
          <table:table-cell table:style-name="TableCell518">
            <text:p text:style-name="P519">Данни, описващи структурата на информацията, предмет на повторно използване.<text:s/></text:p>
          </table:table-cell>
        </table:table-row>
        <table:table-row table:style-name="TableRow520">
          <table:table-cell table:style-name="TableCell521">
            <text:p text:style-name="P522"><text:span text:style-name="T523">Официален отворен<text:s/></text:span></text:p>
            <text:p text:style-name="P524"><text:span text:style-name="T525">стандарт<text:s/></text:span></text:p>
            <text:p text:style-name="P526"><text:span text:style-name="T527"><text:s/></text:span></text:p>
          </table:table-cell>
          <table:table-cell table:style-name="TableCell528">
            <text:p text:style-name="P529">Стандарт, който е установен в писмена форма и описва спецификациите за изискванията как да се осигури софтуерна оперативна съвместимост. <text:s/></text:p>
          </table:table-cell>
        </table:table-row>
        <table:table-row table:style-name="TableRow530">
          <table:table-cell table:style-name="TableCell531">
            <text:p text:style-name="P532"><text:span text:style-name="T533">Система за контрол на версиите<text:s/></text:span></text:p>
            <text:p text:style-name="P534"><text:span text:style-name="T535"><text:s/></text:span></text:p>
          </table:table-cell>
          <table:table-cell table:style-name="TableCell536">
            <text:p text:style-name="P537">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11" text:continue-numbering="true">
              <text:list-item>
                <text:p text:style-name="P538">Да съхранява пълна история - кой, какво и кога е променил по съдържанието в хранилището, както и защо се прави промяната;<text:s/></text:p>
              </text:list-item>
              <text:list-item>
                <text:p text:style-name="P539">Да позволява преглеждане разликите между всеки две съхранени версии в хранилището;<text:s/></text:p>
              </text:list-item>
              <text:list-item>
                <text:p text:style-name="P540">Да позволява при необходимост съдържанието в хранилището да може да се върне към предишна съхранена версия;<text:s/></text:p>
              </text:list-item>
              <text:list-item>
                <text:p text:style-name="P541">Да позволява наличието на множество копия на хранилището и синхронизация между тях.<text:s/></text:p>
              </text:list-item>
            </text:list>
            <text:p text:style-name="P542">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able:table-cell>
        </table:table-row>
        <table:table-row table:style-name="TableRow543">
          <table:table-cell table:style-name="TableCell544">
            <text:p text:style-name="P545"><text:span text:style-name="T546">Първичен регистър<text:s/></text:span></text:p>
          </table:table-cell>
          <table:table-cell table:style-name="TableCell547">
            <text:p text:style-name="P548">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able:table-cell>
        </table:table-row>
      </table:table>
      <text:list text:style-name="LFO1" text:continue-numbering="true">
        <text:list-item>
          <text:list>
            <text:list-item>
              <text:p text:style-name="P549"><text:bookmark-start text:name="_Toc462917885"/><text:bookmark-start text:name="_Toc24721969"/>Дефиниции за нива на електронизация на услугите<text:bookmark-end text:name="_Toc462917885"/><text:bookmark-end text:name="_Toc24721969"/></text:p>
            </text:list-item>
          </text:list>
        </text:list-item>
      </text:list>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Термин<text:s/></text:span></text:p>
          </table:table-cell>
          <table:table-cell table:style-name="TableCell557">
            <text:p text:style-name="P558"><text:span text:style-name="T559">Описание<text:s/></text:span></text:p>
          </table:table-cell>
        </table:table-row>
        <table:table-row table:style-name="TableRow560">
          <table:table-cell table:style-name="TableCell561">
            <text:p text:style-name="P562"><text:span text:style-name="T563">Ниво 1<text:s/></text:span></text:p>
          </table:table-cell>
          <table:table-cell table:style-name="TableCell564">
            <text:p text:style-name="P565">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ext:soft-page-break/>
        <table:table-row table:style-name="TableRow566">
          <table:table-cell table:style-name="TableCell567">
            <text:p text:style-name="P568"><text:span text:style-name="T569">Ниво 2<text:s/></text:span></text:p>
          </table:table-cell>
          <table:table-cell table:style-name="TableCell570">
            <text:p text:style-name="P571">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572">
          <table:table-cell table:style-name="TableCell573">
            <text:p text:style-name="P574"><text:span text:style-name="T575">Ниво 3<text:s/></text:span></text:p>
          </table:table-cell>
          <table:table-cell table:style-name="TableCell576">
            <text:p text:style-name="P577">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578">
          <table:table-cell table:style-name="TableCell579">
            <text:p text:style-name="P580"><text:span text:style-name="T581">Ниво 4<text:s/></text:span></text:p>
          </table:table-cell>
          <table:table-cell table:style-name="TableCell582">
            <text:p text:style-name="P583">Извършване на сделки или транзакции по услуги от Ниво 3, включващи онлайн разплащане или доставка.</text:p>
          </table:table-cell>
        </table:table-row>
      </table:table>
      <text:p text:style-name="P584"/>
      <text:list text:style-name="LFO25" text:continue-numbering="true">
        <text:list-item>
          <text:p text:style-name="P585"><text:bookmark-start text:name="_Toc24721970"/>ВЪВЕДЕНИЕ<text:bookmark-end text:name="_Toc24721970"/></text:p>
        </text:list-item>
      </text:list>
      <text:p text:style-name="P586"/>
      <text:list text:style-name="LFO25" text:continue-numbering="true">
        <text:list-item>
          <text:list>
            <text:list-item>
              <text:p text:style-name="P587"><text:s/><text:bookmark-start text:name="_Toc24721971"/>Цел на документа<text:bookmark-end text:name="_Toc24721971"/></text:p>
            </text:list-item>
          </text:list>
        </text:list-item>
      </text:list>
      <text:p text:style-name="P588"><text:span text:style-name="T589">Целта на настоящия документ е да опише софтуерните изисквания към изпълнението на обществена поръчка с предмет:<text:s/></text:span><text:span text:style-name="T590">„</text:span><text:span text:style-name="T591">Проектиране и изграждане на интегрирана географска информационна система (ГИС)</text:span><text:span text:style-name="T592">“</text:span><text:span text:style-name="T593">.</text:span></text:p>
      <text:p text:style-name="P594">В настоящото техническо задание са описани и изискванията към проектната организация, документацията и отчетността.</text:p>
      <text:p text:style-name="P595"/>
      <text:list text:style-name="LFO25" text:continue-numbering="true">
        <text:list-item>
          <text:list>
            <text:list-item>
              <text:p text:style-name="P596"><text:bookmark-start text:name="_Toc24721972"/>За възложителя – функции и структура<text:bookmark-end text:name="_Toc24721972"/></text:p>
            </text:list-item>
          </text:list>
        </text:list-item>
      </text:list>
      <text:p text:style-name="P597">„Водоснабдяване и канализация”<text:s/>ООД, гр.<text:s/>Перник е с предмет на дейност: проучване, проектиране, изграждане, поддържане и управление на водоснабдителните, канализационните, електро и топлоенергийни системи /включително и пречиствателните станции/, всички други дейности и услуги в страната и чужбина, незабранени от Закона;</text:p>
      <text:p text:style-name="P598">“Водоснабдяване и канализация” ООД, гр.<text:s/>Перник обслужва 82 066 бр. потребители /абонати/ от територията на Област Перник. От тях 4006 бр. са юридически лица и 78 060бр. физически лица. Бюджетните абонати и другите обществени абонати са 67 бр. Общият брой на населението в региона, обслужван от “ Водоснабдяване и канализация” ООД Перник е 131 930 души, а общият брой население, ползващо водоснабдителни услуги е 129 624 души.</text:p>
      <text:p text:style-name="P599"/>
      <text:list text:style-name="LFO25" text:continue-numbering="true">
        <text:list-item>
          <text:list>
            <text:list-item>
              <text:p text:style-name="P600"><text:s/><text:bookmark-start text:name="_Toc24721973"/>За проекта<text:bookmark-end text:name="_Toc24721973"/></text:p>
            </text:list-item>
          </text:list>
        </text:list-item>
      </text:list>
      <text:soft-page-break/>
      <text:p text:style-name="P601"><text:span text:style-name="T602">Проект "</text:span><text:span text:style-name="T603"><text:s/></text:span><text:span text:style-name="T604">Изграждане на ВиК инфраструктура на обособената територия обслужвана от “Водоснабдяване</text:span><text:span text:style-name="T605"><text:s/>и канализация” ООД, гр. Перник</text:span><text:span text:style-name="T606">" е подготвен на база Регионално прединвестиционно проучване /РПИП/, разработено от Министерство на регионалното развитие и благоустройството (МРРБ) с безвъзмездна финансова помощ от ОПОС 2014-2020 г. на процедура BG16M1OP002-1.001 „Подпомагане регионалното инвестиционно планиране на отрасъл ВиК“.</text:span></text:p>
      <text:p text:style-name="P607">Основните дейности, предвидени в рамките на проекта са както следва:</text:p>
      <text:list text:style-name="LFO6" text:continue-numbering="true">
        <text:list-item>
          <text:p text:style-name="P608">Агломерация Перник;</text:p>
          <text:list text:continue-numbering="true">
            <text:list-item>
              <text:p text:style-name="P609">Реконструкция и изграждане на довеждащи водопроводи – 16,19<text:s/>км;</text:p>
            </text:list-item>
            <text:list-item>
              <text:p text:style-name="P610">Рехабилитация на 1 бр. ПС;</text:p>
            </text:list-item>
            <text:list-item>
              <text:p text:style-name="P611">Изграждане на 3 бр. нови водоеми;</text:p>
            </text:list-item>
            <text:list-item>
              <text:p text:style-name="P612">Рехабилитация и изграждане на канализационна мрежа – 29, 870<text:s/>км<text:s/>и 1 816 бр. СКО;</text:p>
            </text:list-item>
            <text:list-item>
              <text:p text:style-name="P613">Реконструкция на ПСОВ Батановци;</text:p>
            </text:list-item>
          </text:list>
        </text:list-item>
        <text:list-item>
          <text:p text:style-name="P614">Агломерация Радомир:</text:p>
          <text:list text:continue-numbering="true">
            <text:list-item>
              <text:p text:style-name="P615">Транзитен водопровод за ниска зона - 2,2<text:s/>км;</text:p>
            </text:list-item>
            <text:list-item>
              <text:p text:style-name="P616">Изграждане на разпределителна мрежа – 9,96<text:s/>км<text:s/>и 624 бр. СВО;</text:p>
            </text:list-item>
            <text:list-item>
              <text:p text:style-name="P617">Рехабилитация и изграждане на канализационна мрежа – 6,77<text:s/>км<text:s/>и 411 бр. СКО;</text:p>
            </text:list-item>
            <text:list-item>
              <text:p text:style-name="P618">Изграждане на КПС1 кв. „Върба“ и КПС2 гр. Радомир;</text:p>
            </text:list-item>
            <text:list-item>
              <text:p text:style-name="P619">Изграждане на тласкател от КПС1, кв. „Върба“ до КПС2 гр.<text:s/>Радомир;</text:p>
            </text:list-item>
            <text:list-item>
              <text:p text:style-name="P620">Изграждане на тласкател от КПС2 до ПСОВ Батановци.</text:p>
            </text:list-item>
          </text:list>
        </text:list-item>
      </text:list>
      <text:p text:style-name="P621"/>
      <text:p text:style-name="P622">По данни от РПИП в резултат от инвестициите във водоснабдителните мрежи на агломерации Перник и Радомир загубите на вода ще намалеят с 2 775 914 м3 (892 224 м3 за Радомир и 1 883 690 м3 за Перник). Ще се осигури непрекъснатост на водоподаването. Предвидено е рехабилитация на 23,68 километра водопроводна мрежа и изграждане на 3,08 километра нова. Старата водопроводна мрежа на<text:s/>„ВиК”<text:s/>ООД – гр.<text:s/>Перник е с дължина 1459 километра, като след проекта ще стане 1462 километра.</text:p>
      <text:p text:style-name="P623">Предвидено е рехабилитация на 8,065 километра канализационна мрежа и изграждане на 27,905 километра нова. Изградената канализационна мрежа е с дължина 301 километра и след проекта ще достигне дължина 329 километра. В резултат на инвестицията към канализационната мрежа ще се присъединят нови 8 009 човека за 2023 година от агломерации Перник и Радомир, като свързаността ще достигне 99,4% и 99,6%.</text:p>
      <text:p text:style-name="P624">В резултат на проекта към услугата „пречистване на отпадъчни води“ ще се присъединят към 2023 година 17 876 човека от агломерации Перник и Радомир. Предвижда се изграждане на тласкател и нова помпена станция, като свързаността ще достигне съответно<text:s/><text:soft-page-break/>99,4% и 99,6% за двете агломерации. С цел постигане на съответствие с Директивата за отпадъчни води, ще се изградят съоръжения за пречистване на азот и фосфор.</text:p>
      <text:list text:style-name="LFO25" text:continue-numbering="true">
        <text:list-item>
          <text:list>
            <text:list-item>
              <text:p text:style-name="P625"><text:s/><text:bookmark-start text:name="_Toc24721974"/>Нормативна рамка<text:bookmark-end text:name="_Toc24721974"/></text:p>
            </text:list-item>
          </text:list>
        </text:list-item>
      </text:list>
      <text:p text:style-name="P626">Проектът се осъществява в съответствие с изискванията, регламентирани със следните нормативни актове и стратегически документи:</text:p>
      <text:list text:style-name="LFO6" text:continue-numbering="true">
        <text:list-item>
          <text:p text:style-name="P627">Закон за водите;</text:p>
        </text:list-item>
        <text:list-item>
          <text:p text:style-name="P628">Закон за регулиране на водоснабдителните и канализационните услуги;</text:p>
        </text:list-item>
        <text:list-item>
          <text:p text:style-name="P629">Закон за собствеността;</text:p>
        </text:list-item>
        <text:list-item>
          <text:p text:style-name="P630">Наредба № 2 на МРРБ от 2005г. – За проектиране, изграждане и експлоатация на водоснабдителни системи;</text:p>
        </text:list-item>
        <text:list-item>
          <text:p text:style-name="P631">Наредба № 4 от 14.09.2004 г. за условията и реда за присъединяване на потребителите и за ползване на водоснабдителните и канализационните системи;</text:p>
        </text:list-item>
        <text:list-item>
          <text:p text:style-name="P632">Наредба № 6 от 9.11.2000 г. за емисионни норми за допустимото съдържание на вредни и опасни вещества в отпадъчните води, зауствани във водни обекти;</text:p>
        </text:list-item>
        <text:list-item>
          <text:p text:style-name="P633">Наредба № 7 от 14.11.2000 г. за условията и реда за заустване на производствени отпадъчни води в канализационните системи на населените места;</text:p>
        </text:list-item>
        <text:list-item>
          <text:p text:style-name="P634">Наредба №8 на МРРБ 1999г – За правила и норми за разполагане на технически проводи и съоръжения в населени места;</text:p>
        </text:list-item>
        <text:list-item>
          <text:p text:style-name="P635">Наредба №9 на МЗ от2001г. – За качеството на водата, предназначена за питейно-битови цели;</text:p>
        </text:list-item>
        <text:list-item>
          <text:p text:style-name="P636">Наредба, приета с ПМС № 239/2003 г. – За средствата за измерване, които подлежат на метрологичен контрол;</text:p>
        </text:list-item>
        <text:list-item>
          <text:p text:style-name="P637">Наредба №РД-02-20-8 на МРРБ от 2013г. – За проектиране, изграждане и експлоатация на канализационни системи;</text:p>
        </text:list-item>
        <text:list-item>
          <text:p text:style-name="P638">Закон за устройство на територията;</text:p>
        </text:list-item>
        <text:list-item>
          <text:p text:style-name="P639">Закон за кадастъра и имотния регистър;<text:s/></text:p>
        </text:list-item>
        <text:list-item>
          <text:p text:style-name="P640">Закон за геодезията и картографията;<text:s/></text:p>
        </text:list-item>
        <text:list-item>
          <text:p text:style-name="P641">Закон за електронното управление;</text:p>
        </text:list-item>
        <text:list-item>
          <text:p text:style-name="P642">Закон за достъп до пространствени данни;</text:p>
        </text:list-item>
        <text:list-item>
          <text:p text:style-name="P643">Закон за електронната идентификация;</text:p>
        </text:list-item>
        <text:list-item>
          <text:p text:style-name="P644">Наредба<text:s/>за минималните изисквания за мрежова<text:s/>и информационна<text:s/>сигурност;</text:p>
        </text:list-item>
        <text:list-item>
          <text:p text:style-name="P645">Наредба за общите изисквания към информационните системи, регистрите и електронните административни услуги</text:p>
        </text:list-item>
        <text:list-item>
          <text:p text:style-name="P646">Закон за достъп до обществена информация, изм. и доп., ДВ, бр. 50 от 01.07.2016 г., в сила от 01.07.2016 г.</text:p>
        </text:list-item>
        <text:list-item>
          <text:p text:style-name="P647">Други приложими.</text:p>
        </text:list-item>
      </text:list>
      <text:p text:style-name="P648"/>
      <text:list text:style-name="LFO25" text:continue-numbering="true">
        <text:list-item>
          <text:p text:style-name="P649"><text:bookmark-start text:name="_Toc24721975"/>Цели, обхват и очаквани резултати от изпълнение на проекта<text:bookmark-end text:name="_Toc24721975"/></text:p>
          <text:list text:continue-numbering="true">
            <text:list-item>
              <text:p text:style-name="P650"><text:s/><text:bookmark-start text:name="_Toc24721976"/>Общи и специфични цели на проекта<text:bookmark-end text:name="_Toc24721976"/></text:p>
            </text:list-item>
          </text:list>
        </text:list-item>
      </text:list>
      <text:p text:style-name="P651">Целите на проекта, заложени в проектното предложение по процедура за директно предоставяне на безвъзмездна финансова помощ по Приоритетна ос 1 „Води“ на ОП „Околна среда 2014-2020<text:s/>г.“ са:</text:p>
      <text:list text:style-name="LFO6" text:continue-numbering="true">
        <text:list-item>
          <text:p text:style-name="P652">Постигане съответствие с Директива 91/271/ЕИО, Директива 98/83/ЕО, Директива 2013/51/ЕВРАТОМ и Директива 2000/60/ЕО за изграждане на ВиК инфраструктура за агломерации с над 10 000 е. ж., за агломерации Перник и Радомир;</text:p>
        </text:list-item>
        <text:list-item>
          <text:p text:style-name="P653">Подобряване качеството на живот на населението и повишаване нивото на предоставяните ВиК услуги;</text:p>
        </text:list-item>
        <text:list-item>
          <text:p text:style-name="P654"><text:span text:style-name="T655">Намаляване на</text:span><text:span text:style-name="T656"><text:s/></text:span><text:span text:style-name="T657">водозагубите и оптимизация на експлоатационните разходи на ВиК оператора;</text:span></text:p>
        </text:list-item>
        <text:list-item>
          <text:p text:style-name="P658">Намаляване на риска от замърсяване на водни басейни и подземни води чрез увеличаване на ефективността при събирането, отвеждането и пречистването на отпадъчни води;</text:p>
        </text:list-item>
        <text:list-item>
          <text:p text:style-name="P659"><text:span text:style-name="T660">Прилагане на стратегия за обезвреждане на утайки от пречистване на отпадъчни води</text:span><text:span text:style-name="T661">;</text:span></text:p>
        </text:list-item>
        <text:list-item>
          <text:p text:style-name="P662">Подобряване на екологичното състояние на водоприемника на ПСОВ – река Струма;</text:p>
        </text:list-item>
        <text:list-item>
          <text:p text:style-name="P663">Подобряване на екосистемите и биоразнообразието в ареала на водните басейни и подземните водни басейни.</text:p>
        </text:list-item>
      </text:list>
      <text:list text:style-name="LFO25" text:continue-numbering="true">
        <text:list-item>
          <text:list>
            <text:list-item>
              <text:p text:style-name="P664"><text:s/><text:bookmark-start text:name="_Toc24721977"/>Обхват на проекта<text:bookmark-end text:name="_Toc24721977"/></text:p>
            </text:list-item>
          </text:list>
        </text:list-item>
      </text:list>
      <text:p text:style-name="P665">Описаните по-горе цели се осъществяват с изпълнението на следните основни дейности, които формират обхвата на<text:s/>настоящата поръчка:</text:p>
      <text:p text:style-name="P666"/>
      <text:list text:style-name="LFO6" text:continue-numbering="true">
        <text:list-item>
          <text:p text:style-name="P667">Дейност 1<text:s/>„Проучване и анализ на ситуацията”;</text:p>
        </text:list-item>
        <text:list-item>
          <text:p text:style-name="P668">Дейност 2<text:s/>„Изграждане на системата”;</text:p>
        </text:list-item>
        <text:list-item>
          <text:p text:style-name="P669">Дейност 3<text:s/>„Дигитализация на наличните данни, теренна верификация<text:s/>на данни<text:s/>и интеграция<text:s/>им<text:s/>в геопространствена база данни”;</text:p>
        </text:list-item>
        <text:list-item>
          <text:p text:style-name="P670">Дейност 4<text:s/>„Внедряване, тестване за приемане на системата<text:s/>и обучение”;</text:p>
        </text:list-item>
        <text:list-item>
          <text:p text:style-name="P671">Дейност 5<text:s/>„Осигуряване на достъп до адресна геобаза данни”.</text:p>
        </text:list-item>
      </text:list>
      <text:p text:style-name="P672"/>
      <text:soft-page-break/>
      <text:list text:style-name="LFO25" text:continue-numbering="true">
        <text:list-item>
          <text:list>
            <text:list-item>
              <text:p text:style-name="P673"><text:s/><text:bookmark-start text:name="_Toc24721978"/>Целеви групи<text:bookmark-end text:name="_Toc24721978"/></text:p>
            </text:list-item>
          </text:list>
        </text:list-item>
      </text:list>
      <text:p text:style-name="P674"/>
      <text:p text:style-name="P675">Целевите групи, към които е насочен проектът, обхващат:</text:p>
      <text:p text:style-name="P676"/>
      <text:list text:style-name="LFO6" text:continue-numbering="true">
        <text:list-item>
          <text:p text:style-name="P677">Служителите и ръководството на<text:s/>"Водоснабдяване и канализация" ООД, гр. Перник;</text:p>
        </text:list-item>
        <text:list-item>
          <text:p text:style-name="P678">Крайни потребители на услугите, предоставяни от дружеството.</text:p>
        </text:list-item>
      </text:list>
      <text:list text:style-name="LFO25" text:continue-numbering="true">
        <text:list-item>
          <text:list>
            <text:list-item>
              <text:p text:style-name="P679"><text:bookmark-start text:name="_Toc11066758"/><text:bookmark-start text:name="_Toc11068600"/><text:bookmark-start text:name="_Toc11066759"/><text:bookmark-start text:name="_Toc11068601"/><text:bookmark-start text:name="_Toc11066762"/><text:bookmark-start text:name="_Toc11068604"/><text:bookmark-end text:name="_Toc11066758"/><text:bookmark-end text:name="_Toc11068600"/><text:bookmark-end text:name="_Toc11066759"/><text:bookmark-end text:name="_Toc11068601"/><text:bookmark-end text:name="_Toc11066762"/><text:bookmark-end text:name="_Toc11068604"/><text:s/><text:bookmark-start text:name="_Toc24721979"/>Очаквани резултати<text:bookmark-end text:name="_Toc24721979"/></text:p>
            </text:list-item>
          </text:list>
        </text:list-item>
      </text:list>
      <text:p text:style-name="P680">Очакваните резултати от изпълнението на настоящата поръчка са:</text:p>
      <text:list text:style-name="LFO6" text:continue-numbering="true">
        <text:list-item>
          <text:p text:style-name="P681">Изградена<text:s/>и действаща интегрирана географска информационна система (ГИС), в пълно съответствие с нуждите на дейността на "Водоснабдяване и канализация" ООД, гр. Перник.</text:p>
        </text:list-item>
      </text:list>
      <text:p text:style-name="P682"/>
      <text:list text:style-name="LFO25" text:continue-numbering="true">
        <text:list-item>
          <text:list>
            <text:list-item>
              <text:p text:style-name="P683"><text:bookmark-start text:name="_Toc24721980"/>Период на изпълнение<text:bookmark-end text:name="_Toc24721980"/></text:p>
            </text:list-item>
          </text:list>
        </text:list-item>
      </text:list>
      <text:p text:style-name="P684"><text:span text:style-name="T685">Периодът на изпълнение е<text:s/></text:span><text:span text:style-name="T686">6</text:span><text:span text:style-name="T687"><text:s/>(</text:span><text:span text:style-name="T688">шест</text:span><text:span text:style-name="T689">) месеца</text:span><text:span text:style-name="T690">, но не по</text:span><text:span text:style-name="T691"><text:s/>–<text:s/></text:span><text:span text:style-name="T692">късно</text:span><text:span text:style-name="T693"><text:s/>от<text:s/></text:span><text:span text:style-name="T694">31.12.2022 г.</text:span></text:p>
      <text:p text:style-name="P695">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 и не може да надвишава<text:s/>6<text:s/>(шест) месеца от дата на сключване на договора.</text:p>
      <text:p text:style-name="P696"/>
      <text:list text:style-name="LFO25" text:continue-numbering="true">
        <text:list-item>
          <text:p text:style-name="P697"><text:bookmark-start text:name="_Toc24721981"/>ТЕКУЩО СЪСТОЯНИЕ<text:bookmark-end text:name="_Toc24721981"/></text:p>
        </text:list-item>
      </text:list>
      <text:p text:style-name="P698"><text:bookmark-end text:name="_Toc460592837"/><text:span text:style-name="T699">Дружеството не разполага с графичен модел на ВиК системите. Липсва точен подземен кадастър на проводите в населените места. Съществува ориентировъчна информация от архивни материали, проекти и екзекутиви на построените в близкото минало ВиК обекти. Съществува първична документация за част от проучените ВиК мрежи, най-вече в населените места, като тази инфор</text:span><text:span text:style-name="T700">мации не е налична в цифров вид</text:span><text:span text:style-name="T701">. По настоящем няма хидравличен модел на ВиК системите на територията на<text:s/></text:span><text:span text:style-name="T702">"Водоснабдяване и канализация" ООД, гр. Перник.</text:span><text:span text:style-name="T703"><text:s/></text:span><text:span text:style-name="T704">Всички тези данни е необходимо да се интегрират и въведат в базова платформа, която да систематизира географска информационна система (ГИС) с активите на дружеството.</text:span></text:p>
      <text:p text:style-name="P705"/>
      <text:list text:style-name="LFO25" text:continue-numbering="true">
        <text:list-item>
          <text:p text:style-name="P706"><text:bookmark-start text:name="_Toc24721982"/>ИЗИСКВАНИЯ КЪМ ИЗПЪЛНЕНИЕ НА ПОРЪЧКАТА<text:bookmark-end text:name="_Toc24721982"/></text:p>
          <text:list text:continue-numbering="true">
            <text:list-item>
              <text:p text:style-name="P707"><text:bookmark-start text:name="_Toc24721983"/><text:soft-page-break/>Общи изисквания към изпълнението на обществената поръчка<text:bookmark-end text:name="_Toc24721983"/></text:p>
            </text:list-item>
          </text:list>
        </text:list-item>
      </text:list>
      <text:p text:style-name="P708"><text:span text:style-name="T709">Обществената поръчка се изпълнява в рамките на<text:s/></text:span><text:span text:style-name="T710">п</text:span><text:span text:style-name="T711">роект "</text:span><text:span text:style-name="T712">Изграждане на ВиК инфраструктура на обособената територия обслужвана от “Водоснабдяване</text:span><text:span text:style-name="T713"><text:s/>и канализация” ООД, гр. Перник</text:span><text:span text:style-name="T714">",</text:span><text:span text:style-name="T715"><text:s/>подготвен на база Регионално прединвестиционно проучване /РПИП/, разработено от Министерство на регионалното развитие и благоустройството (МРРБ) с безвъзмездна финансова помощ от ОПОС 2014-2020 г. на процедура BG16M1OP002-1.001 „Подпомагане регионалното инвестиционно планиране на отрасъл ВиК“</text:span><text:span text:style-name="T716">.</text:span></text:p>
      <text:p text:style-name="P717"/>
      <text:list text:style-name="LFO25" text:continue-numbering="true">
        <text:list-item>
          <text:list>
            <text:list-item>
              <text:p text:style-name="P718"><text:bookmark-start text:name="_Toc459211787"/><text:bookmark-start text:name="_Toc460280874"/><text:bookmark-start text:name="_Toc24721984"/>Общи организационни принципи<text:bookmark-end text:name="_Toc459211787"/><text:bookmark-end text:name="_Toc460280874"/><text:bookmark-end text:name="_Toc24721984"/><text:s/></text:p>
            </text:list-item>
          </text:list>
        </text:list-item>
      </text:list>
      <text:p text:style-name="P719"><text:span text:style-name="T720">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721"><text:s text:c="2"/></text:span></text:p>
      <text:list text:style-name="LFO6" text:continue-numbering="true">
        <text:list-item>
          <text:p text:style-name="P722">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723">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724"/>
      <text:list text:style-name="LFO25" text:continue-numbering="true">
        <text:list-item>
          <text:list>
            <text:list-item>
              <text:p text:style-name="P725"><text:bookmark-start text:name="_Toc24721985"/><text:span text:style-name="T726">Управление на проекта</text:span><text:span text:style-name="T727"><text:note text:note-class="footnote" text:id="_ftn0"><text:note-citation>1</text:note-citation><text:note-body><text:p text:style-name="FootnoteText"><text:span text:style-name="T728"><text:s/>Под „проект“ следва да се разбира предметът на настоящата обществена поръчка</text:span></text:p></text:note-body></text:note></text:span><text:bookmark-end text:name="_Toc24721985"/></text:p>
            </text:list-item>
          </text:list>
        </text:list-item>
      </text:list>
      <text:p text:style-name="P729">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text:s/><text:soft-page-break/>(например Project Management Body of Knowledge (PMBOK) Guide, PRINCE2, Agile/SCRUM/Kanban, RUP и др. еквивалентни).<text:s/></text:p>
      <text:p text:style-name="P730"><text:span text:style-name="T731">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span></text:p>
      <text:p text:style-name="P732"/>
      <text:p text:style-name="P733">Доброто управление на проекта трябва да осигури:</text:p>
      <text:list text:style-name="LFO6" text:continue-numbering="true">
        <text:list-item>
          <text:p text:style-name="P734">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735">оптимално използване на ресурсите;</text:p>
        </text:list-item>
        <text:list-item>
          <text:p text:style-name="P736">текущ контрол по изпълнението на проектните дейности;</text:p>
        </text:list-item>
        <text:list-item>
          <text:p text:style-name="P737">разпространяване навреме на необходимата информация до всички участници в проекта;</text:p>
        </text:list-item>
        <text:list-item>
          <text:p text:style-name="P738">идентифициране на промени и осигуряване на техните анализ и координация;</text:p>
        </text:list-item>
        <text:list-item>
          <text:p text:style-name="P739">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740"/>
      <text:p text:style-name="P741">Методологията трябва да включва подробно описание на:</text:p>
      <text:list text:style-name="LFO6" text:continue-numbering="true">
        <text:list-item>
          <text:p text:style-name="P742">фазите на проекта;</text:p>
        </text:list-item>
        <text:list-item>
          <text:p text:style-name="P743">организация на изпълнение:</text:p>
        </text:list-item>
      </text:list>
      <text:list text:style-name="LFO7" text:continue-numbering="true">
        <text:list-item>
          <text:list>
            <text:list-item>
              <text:p text:style-name="P744">структура на екипа на Изпълнителя;<text:s/></text:p>
            </text:list-item>
            <text:list-item>
              <text:p text:style-name="P745">начин на взаимодействие между членовете на екипа на Изпълнителя;</text:p>
            </text:list-item>
            <text:list-item>
              <text:p text:style-name="P746">връзки за взаимодействие с екипа на Възложителя.</text:p>
            </text:list-item>
          </text:list>
        </text:list-item>
      </text:list>
      <text:list text:style-name="LFO6" text:continue-numbering="true">
        <text:list-item>
          <text:p text:style-name="P747">проектна документация:</text:p>
        </text:list-item>
      </text:list>
      <text:list text:style-name="LFO7" text:continue-numbering="true">
        <text:list-item>
          <text:list>
            <text:list-item>
              <text:p text:style-name="P748">видове доклади;<text:s/></text:p>
            </text:list-item>
            <text:list-item>
              <text:p text:style-name="P749">техническа и експлоатационна документация;<text:s/></text:p>
            </text:list-item>
            <text:list-item>
              <text:p text:style-name="P750">време на предаване;</text:p>
            </text:list-item>
            <text:list-item>
              <text:p text:style-name="P751">съдържание на документите;</text:p>
            </text:list-item>
            <text:list-item>
              <text:p text:style-name="P752">управление на версиите.</text:p>
            </text:list-item>
          </text:list>
        </text:list-item>
      </text:list>
      <text:list text:style-name="LFO6" text:continue-numbering="true">
        <text:list-item>
          <text:p text:style-name="P753">управление на качеството;</text:p>
        </text:list-item>
        <text:list-item>
          <text:p text:style-name="P754">график за изпълнение на проекта.<text:s/></text:p>
        </text:list-item>
      </text:list>
      <text:p text:style-name="P755"/>
      <text:soft-page-break/>
      <text:p text:style-name="P756">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P757"/>
      <text:list text:style-name="LFO25" text:continue-numbering="true">
        <text:list-item>
          <text:list>
            <text:list-item>
              <text:p text:style-name="P758"><text:bookmark-start text:name="_Toc24721986"/>Управление на риска<text:bookmark-end text:name="_Toc24721986"/></text:p>
            </text:list-item>
          </text:list>
        </text:list-item>
      </text:list>
      <text:p text:style-name="P759">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760">Участниците трябва да представят и списък с идентифицираните от Възложителя рискове с оценка на вероятност, въздействие и мерки за реакция.</text:p>
      <text:p text:style-name="P761">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762">В хода на изпълнение на поръчката Изпълнителят следва да поддържа актуален списък с рисковете и да докладва състоянието на рисковете най-малко с месечните отчети за напредъка.</text:p>
      <text:p text:style-name="P763">При изготвянето на списъка с рискове Участниците следва да вземат предвид следните идентифицирани от Възложителя рискове:</text:p>
      <text:list text:style-name="LFO6" text:continue-numbering="true">
        <text:list-item>
          <text:p text:style-name="P764">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765">Недобра комуникация между екипите на Възложителя и Изпълнителя по време на аналитичните етапи на проекта;</text:p>
        </text:list-item>
        <text:list-item>
          <text:p text:style-name="P766">Ненавременно изпълнение на всяко от задълженията от страна на Изпълнителя;</text:p>
        </text:list-item>
        <text:list-item>
          <text:p text:style-name="P767">Неправилно и неефективно разпределяне на ресурсите и отговорностите при изпълнението на договора;</text:p>
        </text:list-item>
        <text:list-item>
          <text:p text:style-name="P768">Забавяне при изпълнение на проектните дейности, опасност от неспазване на срока за изпълнение на настоящата поръчка;</text:p>
        </text:list-item>
        <text:list-item>
          <text:p text:style-name="P769">Грешки при разработване на функционалностите на системата;</text:p>
        </text:list-item>
        <text:list-item>
          <text:p text:style-name="P770">Недостатъчна яснота по правната рамка и/или променяща се правна рамка по време на изпълнение на проекта;</text:p>
        </text:list-item>
        <text:list-item>
          <text:p text:style-name="P771">Липса на задълбоченост при изследването и описанието на бизнес процесите и данните;</text:p>
        </text:list-item>
        <text:list-item>
          <text:p text:style-name="P772">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773">Риск за администриране на системата след изтичане на периода на гаранционна поддръжка.</text:p>
        </text:list-item>
      </text:list>
      <text:p text:style-name="P774"/>
      <text:list text:style-name="LFO25" text:continue-numbering="true">
        <text:list-item>
          <text:p text:style-name="P775"><text:bookmark-start text:name="_Toc24721987"/>ЕТАПИ НА ИЗПЪЛНЕНИЕ НА ПРОЕКТА<text:bookmark-end text:name="_Toc24721987"/></text:p>
        </text:list-item>
      </text:list>
      <text:p text:style-name="P776"><text:tab/>В проекта не се цели работа с електронни документи или предоставяне на административни услуги по електронен път или обмен на електронни документи между административните органи.<text:s/>Системата<text:s/>трябва да се състои от различни видове клиенти в това число – уеб<text:s/>ГИС<text:s/>клиент, мобилни<text:s/>ГИС<text:s/>клиенти и десктоп<text:s/>ГИС<text:s/>клиенти.</text:p>
      <text:p text:style-name="P777">Уеб<text:s/>ГИС<text:s/>клиентът<text:s/>е<text:s/>само и единствено публично достъпен<text:s/>от крайни потребители за целите на предоставяне на информация.</text:p>
      <text:p text:style-name="P778">В техническото си предложение участниците трябва да предложат подход за изпълнение на проекта, като включат минимум следните етапи:</text:p>
      <text:list text:style-name="LFO25" text:continue-numbering="true">
        <text:list-item>
          <text:list>
            <text:list-item>
              <text:p text:style-name="P779"><text:s/><text:bookmark-start text:name="_Toc24721988"/>Анализ на данните и изискванията<text:bookmark-end text:name="_Toc24721988"/></text:p>
            </text:list-item>
          </text:list>
        </text:list-item>
      </text:list>
      <text:p text:style-name="P780">Функционален обхват на проекта</text:p>
      <text:p text:style-name="P781">Проектиране и изграждане на интегрирана географска информационна система (ГИС)</text:p>
      <text:p text:style-name="P782">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list text:style-name="LFO6" text:continue-numbering="true">
        <text:list-item>
          <text:p text:style-name="P783">Предвидените за разработка и внедряване услуги трябва да бъдат регистрирани предварително в Регистъра на услугите към Административния регистър (съгласно чл. 61 от Закона за администрацията) и да бъдат въведени и валидирани данни за броя на транзакциите по предоставяне на тези услуги в модула „Самооценка на административното обслужване“ в Интегрираната информационна система на държавната администрация (ИИСДА). Услугите, които ще бъдат надградени, и новоразработените услуги трябва да отговарят на изискванията за електронни услуги с минимално Ниво 4, където е приложимо (т.е. услугата изисква заплащане на такса), или Ниво 3, в случаите, в които за предоставяне на услугата не се изисква заплащане на такса; Дефинициите за нивата на електронизация на административните услуги са регламентирани в Наредбата за административния<text:s/><text:soft-page-break/>регистър към Закона за администрацията<text:s/>- НЕПРИЛОЖИМО. Системата няма да предоставя електронни административни услуги;</text:p>
        </text:list-item>
        <text:list-item>
          <text:p text:style-name="P784"><text:span text:style-name="T785">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text:s/></text:span><text:a xlink:href="http://www.strategy.bg/Publications/View.aspx?lang=bg-BG&amp;Id=155" office:target-frame-name="_top" xlink:show="replace"><text:span text:style-name="T786">на Базисен модел за Комплексно административно обслужване</text:span></text:a><text:span text:style-name="T787"><text:s/>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span><text:span text:style-name="T788"><text:s/>- НЕПРИЛОЖИМО. Системата няма да предоставя електронни административни услуги;</text:span><text:span text:style-name="T789">;</text:span></text:p>
        </text:list-item>
        <text:list-item>
          <text:p text:style-name="P790">В случай че се касае за административни услуги, те трябва да бъдат разграничени на базата на разлики в бизнес процесите и да не бъдат генерализирани и/или обобщавани на базата на типа на действие (например 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s/>- НЕПРИЛОЖИМО. Системата няма да предоставя електронни административни услуги;;</text:p>
        </text:list-item>
        <text:list-item>
          <text:p text:style-name="P791">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text:s/>- НЕПРИЛОЖИМО. Системата няма да предоставя електронни административни услуги;.</text:p>
        </text:list-item>
      </text:list>
      <text:p text:style-name="P792"/>
      <text:list text:style-name="LFO25" text:continue-numbering="true">
        <text:list-item>
          <text:list>
            <text:list-item>
              <text:list>
                <text:list-item>
                  <text:p text:style-name="P793"><text:bookmark-start text:name="_Toc460270026"/><text:bookmark-start text:name="_Toc24721989"/>Специфични изисквания към етапите на бизнес анализа и разработка<text:bookmark-end text:name="_Toc460270026"/><text:bookmark-end text:name="_Toc24721989"/></text:p>
                </text:list-item>
              </text:list>
            </text:list-item>
          </text:list>
        </text:list-item>
      </text:list>
      <text:list text:style-name="LFO6" text:continue-numbering="true">
        <text:list-item>
          <text:p text:style-name="P794"><text:span text:style-name="T795">Изпълнителят трябва да следва Методологията за усъвършенстване на работните процеси за предоставяне на административни услуги и Наръчника за прилагане на методологията, приета с Решение № 578 на Министерския съвет от 30 септември 2013 г.</text:span><text:span text:style-name="T796"><text:s/>- НЕПРИЛОЖИМО. Системата няма да предоставя електронни административни услуги</text:span><text:span text:style-name="T797">;</text:span></text:p>
        </text:list-item>
        <text:list-item>
          <text:p text:style-name="P798">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item>
          <text:p text:style-name="P799">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item>
          <text:p text:style-name="P800"><text:span text:style-name="T801">Трябва да се спазват нормативните изисквания за еднократно събиране и повторна употреба на данни в държавната администрация (съгласно АПК и ЗЕУ)<text:s/></text:span><text:span text:style-name="T802">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 необходимост 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span></text:p>
          <text:list text:continue-numbering="true">
            <text:list-item>
              <text:p text:style-name="P803">изрично попълване на типов хартиен формуляр, върху който потребителите трябва да се подпишат собственоръчно и/или който да приложат като изискуем документ при заявяването на електронна административна услуга<text:s/>- НЕПРИЛОЖИМО. Системата няма да предоставя електронни административни услуги;</text:p>
            </text:list-item>
            <text:list-item>
              <text:p text:style-name="P804">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s/>- НЕПРИЛОЖИМО. Системата няма да предоставя електронни административни услуги;</text:p>
            </text:list-item>
            <text:list-item>
              <text:p text:style-name="P805">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s/>- НЕПРИЛОЖИМО. Системата няма да предоставя електронни административни услуги;</text:p>
            </text:list-item>
          </text:list>
        </text:list-item>
        <text:list-item>
          <text:p text:style-name="P806">Трябва да се разработят информативни текстове за всяка електронна административна услуга, които включват като минимум<text:s/>- НЕПРИЛОЖИМО. Системата няма да предоставя електронни административни услуги;:</text:p>
          <text:list text:continue-numbering="true">
            <text:list-item>
              <text:p text:style-name="P807">Условия за предоставяне на услугата;</text:p>
            </text:list-item>
            <text:list-item>
              <text:p text:style-name="P808">Срокове за предоставяне на услугата;</text:p>
            </text:list-item>
            <text:list-item>
              <text:p text:style-name="P809">Такси за заявяване и съответно предоставяне на услугата;</text:p>
            </text:list-item>
            <text:list-item>
              <text:p text:style-name="P810">Начини за получаване на услугата;</text:p>
            </text:list-item>
            <text:list-item>
              <text:p text:style-name="P811">Резултат от предоставяне на услугата;</text:p>
            </text:list-item>
            <text:list-item>
              <text:p text:style-name="P812">Отказ от предоставяне на услугата;</text:p>
            </text:list-item>
          </text:list>
        </text:list-item>
        <text:list-item>
          <text:p text:style-name="P813">Информативните текстове за всяка електронна административна услуга трябва да бъдат достъпни за потребителите още като първа стъпка от заявяването на услуга<text:s/>- НЕПРИЛОЖИМО. Системата няма да предоставя електронни административни услуги;</text:p>
        </text:list-item>
        <text:list-item>
          <text:p text:style-name="P814"><text:span text:style-name="T815">Тарифирането на услугите трябва да бъде реализирано така, че Системата да съхранява всички версии на тарифите за услуги (от дата до дата) и да прилага съответната тарифа, в зависимост от момента, в който е заявена дадена услуга</text:span><text:span text:style-name="T816"><text:s/>- НЕПРИЛОЖИМО. Системата няма да предоставя електронни административни услуги;</text:span></text:p>
        </text:list-item>
        <text:list-item>
          <text:p text:style-name="P817">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s/>- НЕПРИЛОЖИМО. Системата няма да предоставя електронни административни услуги;</text:p>
        </text:list-item>
        <text:list-item>
          <text:p text:style-name="P818">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s/>- НЕПРИЛОЖИМО. Системата няма да предоставя електронни административни услуги.</text:p>
        </text:list-item>
      </text:list>
      <text:list text:style-name="LFO25" text:continue-numbering="true">
        <text:list-item>
          <text:list>
            <text:list-item>
              <text:list>
                <text:list-item>
                  <text:p text:style-name="P819"><text:bookmark-start text:name="_Toc460270027"/><text:bookmark-start text:name="_Toc462917906"/><text:bookmark-start text:name="_Toc24721990"/>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462917906"/><text:s/>–<text:s/><text:s/>- НЕПРИЛОЖИМО. Системата няма да предоставя електронни административни услуги;<text:bookmark-end text:name="_Toc24721990"/></text:p>
                </text:list-item>
                <text:list-item>
                  <text:p text:style-name="P820"><text:bookmark-start text:name="_Toc24721991"/><text:bookmark-start text:name="_Toc460270028"/><text:bookmark-start text:name="_Toc462917907"/><text:bookmark-start text:name="_Toc24721992"/><text:bookmark-end text:name="_Toc24721991"/>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462917907"/><text:s/>-<text:s/><text:s/>- НЕПРИЛОЖИМО. Системата няма да предоставя електронни административни услуги;<text:bookmark-end text:name="_Toc24721992"/></text:p>
                </text:list-item>
                <text:list-item>
                  <text:p text:style-name="P821"><text:bookmark-start text:name="_Toc24721993"/><text:bookmark-start text:name="_Toc462917908"/><text:bookmark-start text:name="_Toc24721994"/><text:bookmark-end text:name="_Toc24721993"/><text:soft-page-break/><text:span text:style-name="T822">Изисквания към регистрите и предоставянето на административните услуги</text:span><text:bookmark-end text:name="_Toc462917908"/><text:span text:style-name="T823"><text:s/>-<text:s/></text:span><text:span text:style-name="T824"><text:s/>- НЕПРИЛОЖИМО. Системата няма да предоставя електронни административни услуги;</text:span><text:bookmark-end text:name="_Toc24721994"/></text:p>
                </text:list-item>
              </text:list>
            </text:list-item>
            <text:list-item>
              <text:p text:style-name="P825"><text:bookmark-start text:name="_Toc24721995"/><text:bookmark-end text:name="_Toc24721995"/><text:s/><text:bookmark-start text:name="_Toc24721996"/>Изготвяне на системен проект<text:bookmark-end text:name="_Toc24721996"/></text:p>
            </text:list-item>
          </text:list>
        </text:list-item>
      </text:list>
      <text:p text:style-name="P826"><text:span text:style-name="T827">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text:s/></text:span><text:span text:style-name="T828">с</text:span><text:span text:style-name="T829">истемата. Изготвянето на системния проект включва следните основни задачи:</text:span></text:p>
      <text:list text:style-name="LFO6" text:continue-numbering="true">
        <text:list-item>
          <text:p text:style-name="P830">Определяне на концепция на информационната система на базата на техническото задание;</text:p>
        </text:list-item>
        <text:list-item>
          <text:p text:style-name="P831">Дефиниране на детайлни изисквания и бизнес процеси, които трябва да се реализират в системата;</text:p>
        </text:list-item>
        <text:list-item>
          <text:p text:style-name="P832">Дизайн на информационната система, хардуерната и комуникационната инфраструктура;</text:p>
        </text:list-item>
        <text:list-item>
          <text:p text:style-name="P833">Изготвяне на план за техническа реализация;</text:p>
        </text:list-item>
        <text:list-item>
          <text:p text:style-name="P834">Определяне на потребителския интерфейс.</text:p>
        </text:list-item>
      </text:list>
      <text:p text:style-name="P835">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836"><text:span text:style-name="T837">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text:span><text:span text:style-name="T838"><text:s/>15 (петнадесет)<text:s/></text:span><text:span text:style-name="T839">работни дни.</text:span></text:p>
      <text:list text:style-name="LFO25" text:continue-numbering="true">
        <text:list-item>
          <text:list>
            <text:list-item>
              <text:p text:style-name="P840"><text:s/><text:bookmark-start text:name="_Toc24721997"/>Разработване на софтуерното решение<text:bookmark-end text:name="_Toc24721997"/></text:p>
            </text:list-item>
          </text:list>
        </text:list-item>
      </text:list>
      <text:p text:style-name="P841">Етапът на разработка включва изпълнението на следните задачи:</text:p>
      <text:list text:style-name="LFO6" text:continue-numbering="true">
        <text:list-item>
          <text:p text:style-name="P842">Проектиране и изграждане<text:s/>на модулите на информационната система съгласно изискванията на настоящото техническо задание и системния проект;</text:p>
        </text:list-item>
        <text:list-item>
          <text:p text:style-name="P843">Провеждане на вътрешни тестове на системата (в среда на разработчика);</text:p>
        </text:list-item>
        <text:list-item>
          <text:p text:style-name="P844">Изготвяне на детайлни сценарии за провеждане на приемателните тестове за етапи „Тестване“ и „Внедряване“ на проекта.</text:p>
        </text:list-item>
      </text:list>
      <text:p text:style-name="P845"><text:span text:style-name="T846">За изпълнение на дейностите по<text:s/></text:span><text:span text:style-name="T847">проектиране и изграждане</text:span><text:span text:style-name="T848"><text:s/>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text:s/></text:span><text:span text:style-name="T849">с</text:span><text:span text:style-name="T850">истемата.</text:span></text:p>
      <text:list text:style-name="LFO25" text:continue-numbering="true">
        <text:list-item>
          <text:list>
            <text:list-item>
              <text:p text:style-name="P851"><text:s/><text:bookmark-start text:name="_Toc24721998"/>Тестване<text:bookmark-end text:name="_Toc24721998"/></text:p>
            </text:list-item>
          </text:list>
        </text:list-item>
      </text:list>
      <text:p text:style-name="P852"><text:span text:style-name="T853">Участниците</text:span><text:span text:style-name="T854"><text:s/>трябва да предлож</text:span><text:span text:style-name="T855">ат</text:span><text:span text:style-name="T856"><text:s/>и опиш</text:span><text:span text:style-name="T857">ат</text:span><text:span text:style-name="T858"><text:s/>методология за тестване, която ще използва</text:span><text:span text:style-name="T859">т,</text:span><text:span text:style-name="T860"><text:s/>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span><text:span text:style-name="T861"><text:s/>Избраният Изпълнител трябва да проведе тестване на софтуерното решение в създадена за целта тестова среда, за да демонстрира, че изискванията са изпълнени.</text:span></text:p>
      <text:list text:style-name="LFO25" text:continue-numbering="true">
        <text:list-item>
          <text:list>
            <text:list-item>
              <text:p text:style-name="P862"><text:s/><text:bookmark-start text:name="_Toc24721999"/>Внедряване<text:bookmark-end text:name="_Toc24721999"/></text:p>
            </text:list-item>
          </text:list>
        </text:list-item>
      </text:list>
      <text:p text:style-name="P863">Системата следва да бъде внедрена в два варианта – тестови и продукционен. Двата варианта следва да съществуват едновременно и независимо. Не трябва да се различават, освен по своето предназначение. Продукционният вариант на системата е този, с който потребителите работят ежедневно. Този вариант съдържа и съхранява действителните работни данни. Предназначението на тестовата система е провеждане на обучение, тестове на нови модули и функционалности. Тя съдържа само неважни тестови данни. Изпълнителят е длъжен да поддържа еднакви версии на софтуера на двете системи. Нови модули и функционалности следва да се инсталират на продукционния вариант само след като са преминали успешно тестовите сценарии в тестовата система.</text:p>
      <text:list text:style-name="LFO25" text:continue-numbering="true">
        <text:list-item>
          <text:list>
            <text:list-item>
              <text:p text:style-name="P864"><text:s/><text:bookmark-start text:name="_Toc24722000"/>Обучение<text:bookmark-end text:name="_Toc24722000"/></text:p>
            </text:list-item>
          </text:list>
        </text:list-item>
      </text:list>
      <text:p text:style-name="P865">Изпълнителят трябва да организира и да проведе обучения за следните групи и ползватели на софтуерното решение:</text:p>
      <text:list text:style-name="LFO6" text:continue-numbering="true">
        <text:list-item>
          <text:p text:style-name="P866">Служители – потребители на системата;</text:p>
        </text:list-item>
        <text:list-item>
          <text:p text:style-name="P867">Администратори на системата.</text:p>
        </text:list-item>
      </text:list>
      <text:p text:style-name="P868">За провеждането на обученията Изпълнителят е длъжен да осигури за своя сметка :</text:p>
      <text:list text:style-name="LFO6" text:continue-numbering="true">
        <text:list-item>
          <text:p text:style-name="P869">Учебни материали;</text:p>
        </text:list-item>
        <text:list-item>
          <text:p text:style-name="P870">Лектори.</text:p>
        </text:list-item>
      </text:list>
      <text:p text:style-name="P871"/>
      <text:list text:style-name="LFO25" text:continue-numbering="true">
        <text:list-item>
          <text:list>
            <text:list-item>
              <text:p text:style-name="P872"><text:s/><text:bookmark-start text:name="_Toc24722001"/>Гаранционна поддръжка<text:bookmark-end text:name="_Toc24722001"/></text:p>
            </text:list-item>
          </text:list>
        </text:list-item>
      </text:list>
      <text:p text:style-name="P873">Изпълнителят трябва да осигури за своя сметка гаранционна поддръжка за период от<text:s/>минимално<text:s/>24<text:s/>(двадесет и четири)<text:s/>месеца след приемане в експлоатация на системата.<text:s/></text:p>
      <text:p text:style-name="P874">При необходимост, по време на гаранционния период трябва да бъдат осъществявани дейности по осигуряване на експлоатационната годност и ефективното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875"><text:span text:style-name="T876">Изпълнителят следва да предоставя услугите по гаранционна поддръжка</text:span><text:span text:style-name="T877">,</text:span><text:span text:style-name="T878"><text:s/>като предоставя за своя сметка единна точка за достъп за приемане на телефонни и email съобщения.</text:span></text:p>
      <text:p text:style-name="P879">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880">Минималният обхват на поддръжката трябва да включва:<text:s/></text:p>
      <text:list text:style-name="LFO6" text:continue-numbering="true">
        <text:list-item>
          <text:p text:style-name="P881">Извършване на диагностика на докладван проблем с цел осигуряване на правилното функциониране на системите и модулите;<text:s/></text:p>
        </text:list-item>
        <text:list-item>
          <text:p text:style-name="P882">Отстраняване на дефектите, открити в софтуерните модули, които са модифицирани или разработени в обхвата на проекта;<text:s/></text:p>
        </text:list-item>
        <text:list-item>
          <text:p text:style-name="P883">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884">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885">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886">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P887"/>
      <text:list text:style-name="LFO25" text:continue-numbering="true">
        <text:list-item>
          <text:p text:style-name="P888"><text:bookmark-start text:name="_Toc24722002"/>ОБЩИ ИЗИСКВАНИЯ ЗА ИНФОРМАЦИОННИ СИСТЕМИ В ДЪРЖАВНАТА АДМИНИСТРАЦИЯ<text:bookmark-end text:name="_Toc24722002"/></text:p>
          <text:list text:continue-numbering="true">
            <text:list-item>
              <text:p text:style-name="P889"><text:bookmark-start text:name="_Toc24722003"/><text:soft-page-break/>Функционални изисквания към информационната система<text:bookmark-end text:name="_Toc24722003"/></text:p>
              <text:list text:continue-numbering="true">
                <text:list-item>
                  <text:p text:style-name="P890"><text:bookmark-start text:name="_Toc447193165"/><text:bookmark-start text:name="_Toc460270017"/><text:bookmark-start text:name="_Toc24722004"/>Интеграция с външни информационни системи<text:bookmark-end text:name="_Toc447193165"/><text:bookmark-end text:name="_Toc460270017"/><text:bookmark-end text:name="_Toc24722004"/></text:p>
                </text:list-item>
              </text:list>
            </text:list-item>
          </text:list>
        </text:list-item>
      </text:list>
      <text:p text:style-name="P891">За реализиране на основни бизнес процеси Системата трябва да поддържа интеграция в реално време с информационни системи на други администрации.</text:p>
      <text:p text:style-name="P892"><text:span text:style-name="T893">Трябва да бъде заложена възможност за интеграция с платформа „Единна информационна точка“ към МТИТС и<text:s/></text:span><text:span text:style-name="T894">Кадастрална административна информационна система на Агенция по геодезия, картография и кадастър България</text:span><text:span text:style-name="T895">.</text:span></text:p>
      <text:list text:style-name="LFO6" text:continue-numbering="true">
        <text:list-item>
          <text:p text:style-name="P896">Интегрираната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 например: проверка на достъпа до съответните обстоятелства; посочване на идентификатор на конкретна административна услуга, за която е нужно извличането на съответните обстоятелства от регистрите<text:s/>- НЕПРИЛОЖИМО. Системата няма да предоставя електронни административни услуги;</text:p>
        </text:list-item>
        <text:list-item>
          <text:p text:style-name="P897">Интеграциите с външни информационни системи и регистри трябва да се реализира чрез стандартен интеграционен слой.</text:p>
        </text:list-item>
      </text:list>
      <text:p text:style-name="P898"/>
      <text:p text:style-name="P899"><text:span text:style-name="T900"><draw:frame draw:z-index="0" draw:id="id6" draw:style-name="a8" draw:name="Object 1" text:anchor-type="as-char" svg:x="0in" svg:y="0in" svg:width="6.54097in" svg:height="5.04514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901"/>
      <text:list text:style-name="LFO25" text:continue-numbering="true">
        <text:list-item>
          <text:list>
            <text:list-item>
              <text:list>
                <text:list-item>
                  <text:p text:style-name="P902"><text:bookmark-start text:name="_Toc460270018"/><text:bookmark-start text:name="_Toc462917918"/><text:bookmark-start text:name="_Toc24722005"/>Интеграционен слой<text:bookmark-end text:name="_Toc460270018"/><text:bookmark-end text:name="_Toc462917918"/><text:bookmark-end text:name="_Toc24722005"/></text:p>
                </text:list-item>
              </text:list>
            </text:list-item>
          </text:list>
        </text:list-item>
      </text:list>
      <text:p text:style-name="P903"/>
      <text:list text:style-name="LFO6" text:continue-numbering="true">
        <text:list-item>
          <text:p text:style-name="P904">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s/>- НЕПРИЛОЖИМО.<text:s/><text:soft-page-break/>Системата няма да обменя данни и да предоставя вътрешноадминистративни електронни услуги;</text:p>
        </text:list-item>
        <text:list-item>
          <text:p text:style-name="P905">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 НЕПРИЛОЖИМО. Системата няма да обменя данни и да предоставя вътрешноадминистративни електронни услуги;</text:p>
        </text:list-item>
        <text:list-item>
          <text:p text:style-name="P906">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 националната система за електронна идентификация, съгласно действащите изисквания за оперативна съвместимост- НЕПРИЛОЖИМО. Системата няма да обменя данни и да предоставя вътрешноадминистративни електронни услуги;</text:p>
        </text:list-item>
        <text:list-item>
          <text:p text:style-name="P907">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 НЕПРИЛОЖИМО. Системата няма да обменя данни и да предоставя вътрешноадминистративни електронни услуги;</text:p>
        </text:list-item>
        <text:list-item>
          <text:p text:style-name="P908">Трябва да бъде разработен и внедрен служебен онлайн интерфейс за автоматизирано изпращане на ценни електронни документи към ц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 НЕПРИЛОЖИМО. Системата няма да обменя данни и да предоставя вътрешноадминистративни електронни услуги;</text:p>
        </text:list-item>
        <text:list-item>
          <text:p text:style-name="P909">[ако е приложимо] Трябва да бъде разработен и внедрен служебен онлайн интерфейс за електронни разплащания и интеграция с виртуални POS терминали, позволяващ директно плащане с дебитна или кредитна карта без необходимост от регистрация на отделен потребителски акаунт в система на платежен оператор.<text:s/>–<text:s/>НЕПРИЛОЖИМО. В системата не се предвиждат електронни разплащания.</text:p>
        </text:list-item>
      </text:list>
      <text:p text:style-name="P910"/>
      <text:list text:style-name="LFO25" text:continue-numbering="true">
        <text:list-item>
          <text:list>
            <text:list-item>
              <text:list>
                <text:list-item>
                  <text:p text:style-name="P911"><text:bookmark-start text:name="_Toc447193159"/><text:bookmark-start text:name="_Toc460270020"/><text:bookmark-start text:name="_Toc24722006"/>Технически изисквания към интерфейсите<text:bookmark-end text:name="_Toc447193159"/><text:bookmark-end text:name="_Toc460270020"/><text:bookmark-end text:name="_Toc24722006"/></text:p>
                </text:list-item>
              </text:list>
            </text:list-item>
          </text:list>
        </text:list-item>
      </text:list>
      <text:soft-page-break/>
      <text:p text:style-name="P912">Приложните програмни интерфейси трябва да отговарят на следните архитектурни, функционални и технологични изисквания:</text:p>
      <text:list text:style-name="LFO6" text:continue-numbering="true">
        <text:list-item>
          <text:p text:style-name="P913"><text:span text:style-name="T914">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span><text:span text:style-name="T915"><text:s/></text:span><text:span text:style-name="T916">–</text:span><text:span text:style-name="T917"><text:s/>НЕПРИЛОЖИМО</text:span><text:span text:style-name="T918">,<text:s/></text:span><text:span text:style-name="T919">тъй като няма ЕАУ, и няма да се разработват служебни и публични онлайн интерфейси</text:span><text:span text:style-name="T920">;</text:span></text:p>
        </text:list-item>
        <text:list-item>
          <text:p text:style-name="P921">[ако е приложимо] <text:s/>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s/>–<text:s/>НЕПРИЛОЖИМО, тъй като няма ЕАУ, и няма да се разработват служебни и публични онлайн интерфейси.</text:p>
        </text:list-item>
        <text:list-item>
          <text:p text:style-name="P922">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s/>НЕПРИЛОЖИМО, тъй като няма ЕАУ, и няма да се разработват служебни и публични онлайн интерфейси;<text:s/></text:p>
        </text:list-item>
        <text:list-item>
          <text:p text:style-name="P923">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924"/>
      <text:list text:style-name="LFO25" text:continue-numbering="true">
        <text:list-item>
          <text:list>
            <text:list-item>
              <text:list>
                <text:list-item>
                  <text:p text:style-name="P925"><text:bookmark-start text:name="_Toc460270021"/><text:bookmark-start text:name="_Toc24722007"/>Електронна идентификация на потребителите<text:bookmark-end text:name="_Toc460270021"/><text:s/>- НЕПРИЛОЖИМО<text:bookmark-end text:name="_Toc24722007"/></text:p>
                </text:list-item>
              </text:list>
            </text:list-item>
          </text:list>
        </text:list-item>
      </text:list>
      <text:p text:style-name="P926"><text:span text:style-name="T927">Системата е предназначена за вътрешно ползване от служители на Възложителя, както и<text:s/></text:span><text:soft-page-break/><text:span text:style-name="T928">за осигуряване на публичен достъп до част от информацията</text:span><text:span text:style-name="T929">.</text:span></text:p>
      <text:list text:style-name="LFO25" text:continue-numbering="true">
        <text:list-item>
          <text:list>
            <text:list-item>
              <text:list>
                <text:list-item>
                  <text:p text:style-name="P930"><text:bookmark-start text:name="_Toc447193160"/><text:bookmark-start text:name="_Toc460270022"/><text:bookmark-start text:name="_Toc462917921"/><text:bookmark-start text:name="_Toc24722008"/>Отворени данни<text:bookmark-end text:name="_Toc447193160"/><text:bookmark-end text:name="_Toc460270022"/><text:bookmark-end text:name="_Toc462917921"/><text:bookmark-end text:name="_Toc24722008"/></text:p>
                </text:list-item>
              </text:list>
            </text:list-item>
          </text:list>
        </text:list-item>
      </text:list>
      <text:list text:style-name="LFO6" text:continue-numbering="true">
        <text:list-item>
          <text:p text:style-name="P931">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932">Трябва да бъде разработен и внедрен онлайн интерфейс за предоставяне на пространствени данни, в машинночетим, отворен формат и интеграция с Националния портал за достъп до пространствени данни, съгласно всички изисквания на Директива 2007/2/ЕО и Закона за достъп до пространствени данни. Трябва да се поддържат всички набори от данни, които са изискуеми по Директива 2007/2/ЕО и за които Възложителят се явява първичен администратор на данните;</text:p>
        </text:list-item>
        <text:list-item>
          <text:p text:style-name="P933">Трябва да бъде предвидено осигуряване на мрежови услуги за достъп до<text:s/>поддържаните от ВиК<text:s/>Перник пространствени данни и метаданни по Директива 2007/2/ЕО;</text:p>
        </text:list-item>
        <text:list-item>
          <text:p text:style-name="P934"><text:span text:style-name="T935">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 портала за отворени данни<text:s/></text:span><text:span text:style-name="T936">https://data.egov.bg/</text:span><text:span text:style-name="T937">,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938"><text:span text:style-name="T939">Да бъде пред</text:span><text:span text:style-name="T940">видено да се подават следните<text:s/></text:span><text:span text:style-name="T941">набори от данни в машинночетим формат, съгласно ЗДОИ към портала за отворени данни</text:span><text:span text:style-name="T942">:</text:span><text:span text:style-name="T943"><text:s/>минимално</text:span><text:span text:style-name="T944"><text:s/></text:span><text:span text:style-name="T945">регистър на авариите</text:span><text:span text:style-name="T946">, както<text:s/></text:span><text:span text:style-name="T947">и други идентифицирани в етап<text:s/></text:span><text:span text:style-name="T948">„</text:span><text:span text:style-name="T949">Анализ на данните и изискванията</text:span><text:span text:style-name="T950">“</text:span><text:span text:style-name="T951">;</text:span></text:p>
        </text:list-item>
        <text:list-item>
          <text:p text:style-name="P952">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953">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p text:style-name="P954"/>
      <text:list text:style-name="LFO25" text:continue-numbering="true">
        <text:list-item>
          <text:list>
            <text:list-item>
              <text:list>
                <text:list-item>
                  <text:p text:style-name="P955"><text:bookmark-start text:name="_Toc24722009"/><text:soft-page-break/>Формиране на изгледи<text:bookmark-end text:name="_Toc24722009"/></text:p>
                </text:list-item>
              </text:list>
            </text:list-item>
          </text:list>
        </text:list-item>
      </text:list>
      <text:p text:style-name="P956">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6" text:continue-numbering="true">
        <text:list-item>
          <text:p text:style-name="P957">Визуализиране на таблици;</text:p>
        </text:list-item>
        <text:list-item>
          <text:p text:style-name="P958">Графична визуализация на екран;</text:p>
        </text:list-item>
        <text:list-item>
          <text:p text:style-name="P959">Разпечатване на хартиен носител;</text:p>
        </text:list-item>
        <text:list-item>
          <text:p text:style-name="P960">Експорт на данни в един или в няколко от изброените формати – ODF, Excel, PDF, HTML, TXT, XML, CSV.</text:p>
        </text:list-item>
      </text:list>
      <text:list text:style-name="LFO25" text:continue-numbering="true">
        <text:list-item>
          <text:list>
            <text:list-item>
              <text:list>
                <text:list-item>
                  <text:p text:style-name="P961"><text:bookmark-start text:name="_Toc24722010"/><text:span text:style-name="T962">Администриране на<text:s/></text:span><text:span text:style-name="T963">с</text:span><text:span text:style-name="T964">истемата</text:span><text:bookmark-end text:name="_Toc24722010"/></text:p>
                </text:list-item>
              </text:list>
            </text:list-item>
          </text:list>
        </text:list-item>
      </text:list>
      <text:p text:style-name="P965">Системата трябва да осигурява администриране на потребителите и правата за достъп.</text:p>
      <text:list text:style-name="LFO25" text:continue-numbering="true">
        <text:list-item>
          <text:list>
            <text:list-item>
              <text:p text:style-name="P966"><text:s/><text:bookmark-start text:name="_Toc24722011"/>Нефункционални изисквания към информационната система<text:bookmark-end text:name="_Toc24722011"/></text:p>
              <text:list text:continue-numbering="true">
                <text:list-item>
                  <text:p text:style-name="P967"><text:bookmark-start text:name="_Toc447193163"/><text:bookmark-start text:name="_Toc460270010"/><text:bookmark-start text:name="_Toc24722012"/><text:bookmark-start text:name="_Toc447069751"/><text:bookmark-start text:name="_Toc447193162"/>Авторски права и изходен код<text:bookmark-end text:name="_Toc447193163"/><text:bookmark-end text:name="_Toc460270010"/><text:bookmark-end text:name="_Toc24722012"/></text:p>
                </text:list-item>
              </text:list>
            </text:list-item>
          </text:list>
        </text:list-item>
      </text:list>
      <text:list text:style-name="LFO6" text:continue-numbering="true">
        <text:list-item>
          <text:p text:style-name="P968">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969">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p>
        </text:list-item>
        <text:list-item>
          <text:p text:style-name="P970">Приложимите и допустими лицензи за софтуер с отворен код са:</text:p>
        </text:list-item>
      </text:list>
      <text:list text:style-name="LFO7" text:continue-numbering="true">
        <text:list-item>
          <text:list>
            <text:list-item>
              <text:p text:style-name="P971">EUPL (European Union Public License)<text:s/></text:p>
            </text:list-item>
            <text:list-item>
              <text:p text:style-name="P972">GPL (General Public License) 3.0;</text:p>
            </text:list-item>
            <text:list-item>
              <text:p text:style-name="P973">LGPL (Lesser General Public License);</text:p>
            </text:list-item>
            <text:list-item>
              <text:p text:style-name="P974">AGPL (Affero General Public License);</text:p>
            </text:list-item>
            <text:list-item>
              <text:p text:style-name="P975">Apache License 2.0;</text:p>
            </text:list-item>
            <text:list-item>
              <text:p text:style-name="P976">New BSD license;</text:p>
            </text:list-item>
            <text:list-item>
              <text:p text:style-name="P977">MIT License;</text:p>
            </text:list-item>
            <text:list-item>
              <text:p text:style-name="P978">Mozilla Public License 2.0;</text:p>
            </text:list-item>
            <text:list-item>
              <text:p text:style-name="P979"><text:span text:style-name="T980">Други еквивалентни.</text:span></text:p>
            </text:list-item>
          </text:list>
        </text:list-item>
      </text:list>
      <text:list text:style-name="LFO6" text:continue-numbering="true">
        <text:list-item>
          <text:p text:style-name="P981">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982">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983">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984"/>
      <text:list text:style-name="LFO25" text:continue-numbering="true">
        <text:list-item>
          <text:list>
            <text:list-item>
              <text:list>
                <text:list-item>
                  <text:p text:style-name="P985"><text:bookmark-start text:name="_Toc460270011"/><text:bookmark-start text:name="_Toc24722013"/><text:bookmark-end text:name="_Toc447069751"/><text:bookmark-end text:name="_Toc447193162"/>Системна и приложна архитектура<text:bookmark-end text:name="_Toc460270011"/><text:bookmark-end text:name="_Toc24722013"/></text:p>
                </text:list-item>
              </text:list>
            </text:list-item>
          </text:list>
        </text:list-item>
      </text:list>
      <text:list text:style-name="LFO6" text:continue-numbering="true">
        <text:list-item>
          <text:p text:style-name="P986">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 с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987">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988">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989">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990">Системата трябва да бъде реализирана със софтуерна архитектура, ориентирана към услуги - Service Oriented Architecture (SOA);</text:p>
        </text:list-item>
        <text:list-item>
          <text:p text:style-name="P991">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s/>–<text:s/>НЕПРИЛОЖИМО, тъй като взаимодействието с външни информационни системи е само настоящата система да чете данни от външните системи<text:s/>;</text:p>
        </text:list-item>
        <text:list-item>
          <text:p text:style-name="P992">Приложните програмни интерфейси и информационните обекти задължително да поддържат атрибут за версия<text:s/>–<text:s/>НЕПРИЛОЖИМО, тъй като няма да има разработвани приложни програмни интерфейси;</text:p>
        </text:list-item>
        <text:list-item>
          <text:p text:style-name="P993">Версията на програмните интерфейси, представени чрез уеб-услуги, трябва да поддържа версията по един или няколко от следните начини<text:s/>- НЕПРИЛОЖИМО, тъй като няма да има разработвани приложни програмни интерфейси:</text:p>
          <text:list text:continue-numbering="true">
            <text:list-item>
              <text:p text:style-name="P994">Като част от URL-а</text:p>
            </text:list-item>
            <text:list-item>
              <text:p text:style-name="P995">Като GET параметър</text:p>
            </text:list-item>
            <text:list-item>
              <text:p text:style-name="P996">Като HTTP header (Accept или друг)</text:p>
            </text:list-item>
          </text:list>
        </text:list-item>
        <text:list-item>
          <text:p text:style-name="P997">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s/>- НЕПРИЛОЖИМО, тъй като няма да има разработвани приложни програмни интерфейси;</text:p>
        </text:list-item>
        <text:list-item>
          <text:p text:style-name="P998">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999">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000">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text:s/><text:soft-page-break/>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 системата, включително и по време на гаранционния период;</text:p>
        </text:list-item>
        <text:list-item>
          <text:p text:style-name="P1001">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list-item>
        <text:list-item>
          <text:p text:style-name="P1002">[ако възложителят не разполага с необходимата хардуерна инфраструктура] Част или всички компоненти на Системата ще бъдат разположени върху Държавния хибриден частен облак като среда за функциониране на информационната система<text:s/>– НЕПРИЛОЖИМО – Възложителят разполага с необходимата хардуерна инфраструктура;<text:s/></text:p>
        </text:list-item>
        <text:list-item>
          <text:p text:style-name="P1003">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1004">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1005">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1006">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s/>–<text:s/>НЕПРИЛОЖИМО, тъй като няма да<text:s/><text:soft-page-break/>се използва мрежата на държавната администрация като основна комуникационна среда<text:s/>и като основен доставчик на защитен Интернет капацитет;</text:p>
        </text:list-item>
        <text:list-item>
          <text:p text:style-name="P1007">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008">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p>
        </text:list-item>
        <text:list-item>
          <text:p text:style-name="P1009">[ако е приложимо] Системата 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text:s/>– НЕПРИЛОЖИМО. Системата ще бъде използвана само от „Водоснабдяване и канализация” ООД, гр. Перник;</text:p>
        </text:list-item>
        <text:list-item>
          <text:p text:style-name="P1010">Трябва да бъде създаден административен интерфейс, чрез който може да бъде извършвана конфигурацията на софтуера;</text:p>
        </text:list-item>
        <text:list-item>
          <text:p text:style-name="P1011">Всеки обект в системата трябва да има уникален идентификатор;</text:p>
        </text:list-item>
        <text:list-item>
          <text:p text:style-name="P1012">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1013"/>
      <text:list text:style-name="LFO25" text:continue-numbering="true">
        <text:list-item>
          <text:list>
            <text:list-item>
              <text:list>
                <text:list-item>
                  <text:p text:style-name="P1014"><text:bookmark-start text:name="_Toc24722014"/><text:bookmark-start text:name="_Toc24722015"/><text:bookmark-start text:name="_Toc453582702"/><text:bookmark-start text:name="_Toc459707695"/><text:bookmark-start text:name="_Toc460501607"/><text:bookmark-start text:name="_Toc24722016"/><text:bookmark-end text:name="_Toc24722014"/><text:bookmark-end text:name="_Toc24722015"/>Повторно използване (преизползване) на ресурси и готови разработки<text:bookmark-end text:name="_Toc453582702"/><text:bookmark-end text:name="_Toc459707695"/><text:bookmark-end text:name="_Toc460501607"/><text:bookmark-end text:name="_Toc24722016"/></text:p>
                </text:list-item>
              </text:list>
            </text:list-item>
          </text:list>
        </text:list-item>
      </text:list>
      <text:p text:style-name="P1015">Проектът следва максимално да преизползва налични публично достъпни инструменти, библиотеки и платформи с отворен код.</text:p>
      <text:p text:style-name="P1016"><text:span text:style-name="T1017">За реализацията на<text:s/></text:span><text:span text:style-name="T1018">с</text:span><text:span text:style-name="T1019">истемата следва да се използват в максимална степен софтуерни библиотеки и продукти с отворен код.</text:span></text:p>
      <text:list text:style-name="LFO25" text:continue-numbering="true">
        <text:list-item>
          <text:list>
            <text:list-item>
              <text:list>
                <text:list-item>
                  <text:list>
                    <text:list-item>
                      <text:p text:style-name="P1020"><text:bookmark-start text:name="_Toc459707696"/><text:bookmark-start text:name="_Toc460501608"/>Подход за избор на отворени имплементации и продукти<text:bookmark-end text:name="_Toc459707696"/><text:bookmark-end text:name="_Toc460501608"/></text:p>
                    </text:list-item>
                  </text:list>
                </text:list-item>
              </text:list>
            </text:list-item>
          </text:list>
        </text:list-item>
      </text:list>
      <text:p text:style-name="P1021">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6" text:continue-numbering="true">
        <text:list-item>
          <text:p text:style-name="P1022">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023">Да имат разработена техническа документация за актуалната стабилна версия;</text:p>
        </text:list-item>
        <text:list-item>
          <text:p text:style-name="P1024">Да имат повече от един активен програмист, работещ по развитието им;</text:p>
        </text:list-item>
        <text:list-item>
          <text:p text:style-name="P1025">Да имат възможност за предоставяне на комерсиална поддръжка;</text:p>
        </text:list-item>
        <text:list-item>
          <text:p text:style-name="P1026">Да нямат намаляваща от година на година активност;</text:p>
        </text:list-item>
        <text:list-item>
          <text:p text:style-name="P1027">По възможност проектите да са подкрепени от организации с идеална цел, държавни или комерсиални организации;</text:p>
        </text:list-item>
        <text:list-item>
          <text:p text:style-name="P1028">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1029"><text:span text:style-name="T1030">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text:span text:style-name="T1031">и</text:span><text:span text:style-name="T1032">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p>
      <text:p text:style-name="P1033">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list text:style-name="LFO25" text:continue-numbering="true">
        <text:list-item>
          <text:list>
            <text:list-item>
              <text:list>
                <text:list-item>
                  <text:list>
                    <text:list-item>
                      <text:p text:style-name="P1034"><text:bookmark-start text:name="_Toc459707697"/><text:bookmark-start text:name="_Toc460501609"/>Подход за работа с външните софтуерни ресурси<text:bookmark-end text:name="_Toc459707697"/><text:bookmark-end text:name="_Toc460501609"/></text:p>
                    </text:list-item>
                  </text:list>
                </text:list-item>
              </text:list>
            </text:list-item>
          </text:list>
        </text:list-item>
      </text:list>
      <text:p text:style-name="P1035"><text:span text:style-name="T1036">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037">https://github.com/governmentbg</text:span></text:a><text:span text:style-name="T1038">).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1039">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040">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list text:style-name="LFO25" text:continue-numbering="true">
        <text:list-item>
          <text:list>
            <text:list-item>
              <text:list>
                <text:list-item>
                  <text:p text:style-name="P1041"><text:bookmark-start text:name="_Toc459707699"/><text:bookmark-start text:name="_Toc460501611"/><text:bookmark-start text:name="_Toc24722017"/><text:soft-page-break/>Изграждане и поддръжка на множество среди<text:bookmark-end text:name="_Toc459707699"/><text:bookmark-end text:name="_Toc460501611"/><text:bookmark-end text:name="_Toc24722017"/></text:p>
                </text:list-item>
              </text:list>
            </text:list-item>
          </text:list>
        </text:list-item>
      </text:list>
      <text:p text:style-name="P1042">Изпълнителят трябва да изгради и да поддържа минимум следните логически разделени среди:</text:p>
      <table:table table:style-name="Table1043">
        <table:table-columns>
          <table:table-column table:style-name="TableColumn1044"/>
          <table:table-column table:style-name="TableColumn1045"/>
        </table:table-columns>
        <table:table-row table:style-name="TableRow1046">
          <table:table-cell table:style-name="TableCell1047">
            <text:p text:style-name="P1048">Среда</text:p>
          </table:table-cell>
          <table:table-cell table:style-name="TableCell1049">
            <text:p text:style-name="P1050">Описание</text:p>
          </table:table-cell>
        </table:table-row>
        <table:table-row table:style-name="TableRow1051">
          <table:table-cell table:style-name="TableCell1052">
            <text:p text:style-name="P1053"><text:span text:style-name="T1054">Development</text:span></text:p>
          </table:table-cell>
          <table:table-cell table:style-name="TableCell1055">
            <text:p text:style-name="P1056"><text:span text:style-name="T1057">ч</text:span><text:span text:style-name="T1058">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059">
          <table:table-cell table:style-name="TableCell1060">
            <text:p text:style-name="P1061">Staging</text:p>
          </table:table-cell>
          <table:table-cell table:style-name="TableCell1062">
            <text:p text:style-name="P1063"><text:span text:style-name="T1064">ч</text:span><text:span text:style-name="T1065">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066">
          <table:table-cell table:style-name="TableCell1067">
            <text:p text:style-name="P1068">Sandbox Testing</text:p>
          </table:table-cell>
          <table:table-cell table:style-name="TableCell1069">
            <text:p text:style-name="P1070"><text:span text:style-name="T1071">ч</text:span><text:span text:style-name="T1072">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1073">
          <table:table-cell table:style-name="TableCell1074">
            <text:p text:style-name="P1075"><text:span text:style-name="T1076">Production</text:span></text:p>
          </table:table-cell>
          <table:table-cell table:style-name="TableCell1077">
            <text:p text:style-name="P1078"><text:span text:style-name="T1079">т</text:span><text:span text:style-name="T1080">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081">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082">Участникът може да предложи изграждането на допълнителни среди според спецификите на предложеното решение.</text:p>
      <text:p text:style-name="P1083"/>
      <text:list text:style-name="LFO25" text:continue-numbering="true">
        <text:list-item>
          <text:list>
            <text:list-item>
              <text:list>
                <text:list-item>
                  <text:p text:style-name="P1084"><text:bookmark-start text:name="_Toc453582706"/><text:bookmark-start text:name="_Toc459707700"/><text:bookmark-start text:name="_Toc460501612"/><text:bookmark-start text:name="_Toc24722018"/>Процес на разработка, тестване и разгръщане<text:bookmark-end text:name="_Toc453582706"/><text:bookmark-end text:name="_Toc459707700"/><text:bookmark-end text:name="_Toc460501612"/><text:bookmark-end text:name="_Toc24722018"/></text:p>
                </text:list-item>
              </text:list>
            </text:list-item>
          </text:list>
        </text:list-item>
      </text:list>
      <text:p text:style-name="P1085">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text:s/></text:p>
      <text:p text:style-name="P1086"><text:span text:style-name="T1087">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088">https://github.com/governmentbg</text:span></text:a><text:span text:style-name="T1089">).</text:span></text:p>
      <text:p text:style-name="P1090">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text:s/><text:soft-page-break/>бъде предоставен заместващ „mock up“ компонент, така че да не се нарушава компилацията на проекта.</text:p>
      <text:p text:style-name="P1091">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092">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6" text:continue-numbering="true">
        <text:list-item>
          <text:p text:style-name="P1093">Документиране на Системата в изходния код, минимум на ниво процедура/функция/клас;</text:p>
        </text:list-item>
        <text:list-item>
          <text:p text:style-name="P1094">Покритие на минимум 50% от изходния код с функционални тестове [в случай на надграждане на съществуваща система – 50% от новата функционалност и 20% от съществуващата];</text:p>
        </text:list-item>
        <text:list-item>
          <text:p text:style-name="P1095">Използване на continuous integration практики;</text:p>
        </text:list-item>
        <text:list-item>
          <text:p text:style-name="P1096">Използване на dependency management.</text:p>
        </text:list-item>
      </text:list>
      <text:p text:style-name="P1097">Участникът трябва да опише детайлно подхода си за покриване на изискванията.</text:p>
      <text:p text:style-name="P1098">Във всеки един компонент на Системата, който се build-ва и подготвя за инсталация (deployment), е необходимо да присъстват следните реквизити:</text:p>
      <text:list text:style-name="LFO6" text:continue-numbering="true">
        <text:list-item>
          <text:p text:style-name="P1099">Дата и час на build;</text:p>
        </text:list-item>
        <text:list-item>
          <text:p text:style-name="P1100">Място/среда на build;</text:p>
        </text:list-item>
        <text:list-item>
          <text:p text:style-name="P1101">Потребител извършил/стартирал build процеса;</text:p>
        </text:list-item>
        <text:list-item>
          <text:p text:style-name="P1102">Идентификатор на ревизията от кодовото хранилище на компонента, срещу която се извършва build-ът.</text:p>
        </text:list-item>
      </text:list>
      <text:list text:style-name="LFO25" text:continue-numbering="true">
        <text:list-item>
          <text:list>
            <text:list-item>
              <text:list>
                <text:list-item>
                  <text:p text:style-name="P1103"><text:bookmark-start text:name="_Toc453582711"/><text:bookmark-start text:name="_Toc459611306"/><text:bookmark-start text:name="_Toc460270012"/><text:bookmark-start text:name="_Toc24722019"/><text:bookmark-start text:name="_Toc447193161"/>Бързодействие и мащабируемост<text:bookmark-end text:name="_Toc453582711"/><text:bookmark-end text:name="_Toc459611306"/><text:bookmark-end text:name="_Toc460270012"/><text:bookmark-end text:name="_Toc24722019"/></text:p>
                  <text:list text:continue-numbering="true">
                    <text:list-item>
                      <text:p text:style-name="P1104">Контрол на натоварването и защита от DoS/DDoS атаки</text:p>
                    </text:list-item>
                  </text:list>
                </text:list-item>
              </text:list>
            </text:list-item>
          </text:list>
        </text:list-item>
      </text:list>
      <text:list text:style-name="LFO6" text:continue-numbering="true">
        <text:list-item>
          <text:p text:style-name="P1105"><text:bookmark-start text:name="_Toc453582712"/><text:bookmark-start text:name="_Toc459611307"/>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106">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107"><text:span text:style-name="T1108">Системата трябва да поддържа възможност за конфигуриране на различни лимити за конкретни автентикирани потреб</text:span><text:span text:style-name="T1109">ители (напр. системи на други администрации)<text:s/></text:span><text:soft-page-break/><text:span text:style-name="T1110">и трябва да предоставя възможност за генериране на справки и статистики за броя заявки по ресурси и услуги.</text:span></text:p>
        </text:list-item>
      </text:list>
      <text:list text:style-name="LFO25" text:continue-numbering="true">
        <text:list-item>
          <text:list>
            <text:list-item>
              <text:list>
                <text:list-item>
                  <text:list>
                    <text:list-item>
                      <text:p text:style-name="P1111"><text:bookmark-start text:name="_Toc460270014"/>Кохерентно кеширане на данни и заявки<text:bookmark-end text:name="_Toc460270014"/><text:s/>-<text:s/>НЕПРИЛОЖИМО</text:p>
                    </text:list-item>
                  </text:list>
                </text:list-item>
              </text:list>
            </text:list-item>
          </text:list>
        </text:list-item>
      </text:list>
      <text:p text:style-name="P1112">Обхватът на системата като данни, няма да бъде голям, и няма да има проблеми с<text:s/>производителността и мащабируемостта.<text:s/></text:p>
      <text:list text:style-name="LFO25" text:continue-numbering="true">
        <text:list-item>
          <text:list>
            <text:list-item>
              <text:list>
                <text:list-item>
                  <text:list>
                    <text:list-item>
                      <text:p text:style-name="P1113"><text:bookmark-end text:name="_Toc453582712"/><text:bookmark-end text:name="_Toc459611307"/>Бързодействие</text:p>
                    </text:list-item>
                  </text:list>
                </text:list-item>
              </text:list>
            </text:list-item>
          </text:list>
        </text:list-item>
      </text:list>
      <text:list text:style-name="LFO6" text:continue-numbering="true">
        <text:list-item>
          <text:p text:style-name="P1114"><text:span text:style-name="T1115">При визуализация на уеб-страници системата трябва да осигурява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text:span><text:span text:style-name="T1116">[В случай че функционалните изисквания предвиждат визуализация на справки или сложни електронни документи, изискването се адаптира, като се съобразява спецификата на функционалността].</text:span></text:p>
        </text:list-item>
        <text:list-item>
          <text:p text:style-name="P1117">Трябва да бъдат създадени тестове за натоварване.</text:p>
        </text:list-item>
      </text:list>
      <text:list text:style-name="LFO25" text:continue-numbering="true">
        <text:list-item>
          <text:list>
            <text:list-item>
              <text:list>
                <text:list-item>
                  <text:list>
                    <text:list-item>
                      <text:p text:style-name="P1118"><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list-item>
              </text:list>
            </text:list-item>
          </text:list>
        </text:list-item>
      </text:list>
      <text:p text:style-name="P1119">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6" text:continue-numbering="true">
        <text:list-item>
          <text:p text:style-name="P1120">Включена header compression;</text:p>
        </text:list-item>
        <text:list-item>
          <text:p text:style-name="P1121">Използване на brotli алгоритъм за компресия;</text:p>
        </text:list-item>
        <text:list-item>
          <text:p text:style-name="P1122">Включен HTTP pipelining;</text:p>
        </text:list-item>
        <text:list-item>
          <text:p text:style-name="P1123">HTTP/2 Server push, приоритизиращ специфични компоненти, изграждащи страниците (CSS, JavaScript файлове и др.);</text:p>
        </text:list-item>
        <text:list-item>
          <text:p text:style-name="P1124">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 за мобилни устройства (основно базирани на ARM процесори);</text:p>
        </text:list-item>
        <text:list-item>
          <text:p text:style-name="P1125">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list text:style-name="LFO25" text:continue-numbering="true">
        <text:list-item>
          <text:list>
            <text:list-item>
              <text:list>
                <text:list-item>
                  <text:list>
                    <text:list-item>
                      <text:p text:style-name="P1126"><text:bookmark-start text:name="_Toc453582718"/><text:bookmark-start text:name="_Toc459611309"/><text:bookmark-start text:name="_Toc460270016"/>Подписване на документи<text:bookmark-end text:name="_Toc453582718"/><text:bookmark-end text:name="_Toc459611309"/><text:bookmark-end text:name="_Toc460270016"/><text:s/>- НЕПРИЛОЖИМО</text:p>
                    </text:list-item>
                  </text:list>
                </text:list-item>
              </text:list>
            </text:list-item>
          </text:list>
        </text:list-item>
      </text:list>
      <text:p text:style-name="P1127">Не се предвижда подписване на документи с електронен подпис в системата.<text:s/>Системата<text:s/>няма да<text:s/>предоставя<text:s/>електронни<text:s/>услуги и не<text:s/>се<text:s/>предвижда изпращане на документи.</text:p>
      <text:list text:style-name="LFO25" text:continue-numbering="true">
        <text:list-item>
          <text:list>
            <text:list-item>
              <text:list>
                <text:list-item>
                  <text:list>
                    <text:list-item>
                      <text:p text:style-name="P1128"><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list-item>
              </text:list>
            </text:list-item>
          </text:list>
        </text:list-item>
      </text:list>
      <text:list text:style-name="LFO6" text:continue-numbering="true">
        <text:list-item>
          <text:p text:style-name="P1129">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130">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list text:style-name="LFO25" text:continue-numbering="true">
        <text:list-item>
          <text:list>
            <text:list-item>
              <text:list>
                <text:list-item>
                  <text:p text:style-name="P1131"><text:bookmark-start text:name="_Toc460270024"/><text:bookmark-start text:name="_Toc24722020"/>Информационна сигурност и интегритет на данните<text:bookmark-end text:name="_Toc460270024"/><text:bookmark-end text:name="_Toc24722020"/></text:p>
                </text:list-item>
              </text:list>
            </text:list-item>
          </text:list>
        </text:list-item>
      </text:list>
      <text:list text:style-name="LFO6" text:continue-numbering="true">
        <text:list-item>
          <text:p text:style-name="P1132">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133">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134">Не се допуска използването на Self-Signed сертификати за публични услуги;</text:p>
        </text:list-item>
        <text:list-item>
          <text:p text:style-name="P1135">Всички уебстраници (вътрешни и публично достъпни в Интернет) трябва да бъдат достъпни единствено и само през протокол HTTPS. Криптирането трябва да се<text:s/><text:soft-page-break/>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136">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text:p>
        </text:list-item>
        <text:list-item>
          <text:p text:style-name="P1137"><text:span text:style-name="T1138">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s/><text:span text:style-name="T1139">Системата няма да предоставя<text:s/></text:span><text:span text:style-name="T1140">електронни</text:span><text:span text:style-name="T1141"><text:s/>услуги</text:span><text:span text:style-name="T1142">;</text:span></text:p>
        </text:list-item>
        <text:list-item>
          <text:p text:style-name="P1143">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144">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145">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text:s/>Наредба<text:s/>за минималните изисквания за мрежова<text:s/>и информационна<text:s/>сигурност<text:s/>и Наредба за общите изисквания към информационните системи, регистрите и електронните административни услуги;</text:p>
        </text:list-item>
        <text:list-item>
          <text:p text:style-name="P1146">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147">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7" text:continue-numbering="true">
        <text:list-item>
          <text:list>
            <text:list-item>
              <text:p text:style-name="P1148">Уникален номер;</text:p>
            </text:list-item>
            <text:list-item>
              <text:p text:style-name="P1149">Точно време на възникване на събитието;</text:p>
            </text:list-item>
            <text:list-item>
              <text:p text:style-name="P1150">Вид (номенклатура от идентификатори за вид събитие);</text:p>
            </text:list-item>
            <text:list-item>
              <text:p text:style-name="P1151">Данни за информационна система, където е възникнало събитието;</text:p>
            </text:list-item>
            <text:list-item>
              <text:p text:style-name="P1152">Име или идентификатор на компонент в информационната система, регистрирал събитието;</text:p>
            </text:list-item>
            <text:list-item>
              <text:p text:style-name="P1153">Приоритет;</text:p>
            </text:list-item>
            <text:list-item>
              <text:p text:style-name="P1154">Описание на събитието;</text:p>
            </text:list-item>
            <text:list-item>
              <text:p text:style-name="P1155">Данни за събитието.</text:p>
            </text:list-item>
          </text:list>
        </text:list-item>
      </text:list>
      <text:list text:style-name="LFO6" text:continue-numbering="true">
        <text:list-item>
          <text:p text:style-name="P1156">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157">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1158">Трябва да бъдат проведени тестове за проникване (penetration tests), с които да се идентифицират и коригират слаби места в сигурността на системата.</text:p>
        </text:list-item>
      </text:list>
      <text:list text:style-name="LFO25" text:continue-numbering="true">
        <text:list-item>
          <text:list>
            <text:list-item>
              <text:list>
                <text:list-item>
                  <text:p text:style-name="P1159"><text:bookmark-start text:name="_Toc460270029"/><text:bookmark-start text:name="_Toc24722021"/><text:bookmark-end text:name="_Toc447193164"/>Използваемост<text:bookmark-end text:name="_Toc460270029"/><text:bookmark-end text:name="_Toc24722021"/></text:p>
                  <text:list text:continue-numbering="true">
                    <text:list-item>
                      <text:p text:style-name="P1160"><text:bookmark-start text:name="_Toc460270030"/>Общи изисквания за използваемост и достъпност<text:bookmark-end text:name="_Toc460270030"/></text:p>
                    </text:list-item>
                  </text:list>
                </text:list-item>
              </text:list>
            </text:list-item>
          </text:list>
        </text:list-item>
      </text:list>
      <text:p text:style-name="P1161">Публичната<text:s/>уеб<text:s/>част на системата трябва да отговаря на следните изисквания:<text:s/></text:p>
      <text:list text:style-name="LFO6" text:continue-numbering="true">
        <text:list-item>
          <text:p text:style-name="P1162">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163">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164">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text:s/><text:soft-page-break/>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165">Не се допуска използване на к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 т. 7.1.1. от настоящите изисквания. Допуска се използването на Captcha единствено при иденетифицирани много последователни опити от предполагаем „бот“;</text:p>
        </text:list-item>
        <text:list-item>
          <text:p text:style-name="P1166">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s/>– НЕПРИЛОЖИМО. Системата няма да предоставя електронни услуги;</text:p>
        </text:list-item>
        <text:list-item>
          <text:p text:style-name="P1167">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168">Не се допуска използването на HTML Frames, за да не се пречи на оптимизациите за търсещи машини;</text:p>
        </text:list-item>
        <text:list-item>
          <text:p text:style-name="P1169">При разработката на публични уеб<text:s/>базирани страници трябва да се използват и да се реализира поддръжка на:</text:p>
        </text:list-item>
      </text:list>
      <text:list text:style-name="LFO7" text:continue-numbering="true">
        <text:list-item>
          <text:list>
            <text:list-item>
              <text:p text:style-name="P1170"><text:span text:style-name="T1171">Стандартните семантични елементи на HTML5 (</text:span><text:a xlink:href="http://www.w3schools.com/html/html5_semantic_elements.asp" office:target-frame-name="_top" xlink:show="replace"><text:span text:style-name="T1172">HTML Semantic Elements</text:span></text:a><text:span text:style-name="T1173">);</text:span></text:p>
            </text:list-item>
            <text:list-item>
              <text:p text:style-name="P1174"><text:span text:style-name="T1175">JSON-LD 1.0 <text:s/>(</text:span><text:a xlink:href="http://www.w3.org/TR/json-ld/" office:target-frame-name="_top" xlink:show="replace"><text:span text:style-name="T1176">http://www.w3.org/TR/json-ld/</text:span></text:a><text:span text:style-name="T1177">);</text:span></text:p>
            </text:list-item>
            <text:list-item>
              <text:p text:style-name="P1178"><text:span text:style-name="T1179">Open Graph Protocol (</text:span><text:a xlink:href="http://ogp.me" office:target-frame-name="_top" xlink:show="replace"><text:span text:style-name="T1180">http://ogp.me</text:span></text:a><text:span text:style-name="T1181">) за осигуряване на поддръжка за качествено споделяне на ресурси в социални мрежи и мобилни приложения;</text:span></text:p>
            </text:list-item>
          </text:list>
        </text:list-item>
      </text:list>
      <text:list text:style-name="LFO6" text:continue-numbering="true">
        <text:list-item>
          <text:p text:style-name="P1182">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183">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184">Полета, опции от менюта и командни бутони, които не са разрешени конкретно за ролята на влезлия в системата потребител, не трябва да са достъпни за този<text:s/><text:soft-page-break/>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185">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186">Всички търсения трябва да са нечувствителни към малки и главни букви.</text:p>
        </text:list-item>
        <text:list-item>
          <text:p text:style-name="P1187">Полетата за пароли трябва задължително да различават малки и главни букви.</text:p>
        </text:list-item>
        <text:list-item>
          <text:p text:style-name="P1188">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189">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190">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191">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192">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193">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25" text:continue-numbering="true">
        <text:list-item>
          <text:list>
            <text:list-item>
              <text:list>
                <text:list-item>
                  <text:list>
                    <text:list-item>
                      <text:p text:style-name="P1194"><text:bookmark-start text:name="_Toc460270031"/>Интернационализация<text:bookmark-end text:name="_Toc460270031"/></text:p>
                    </text:list-item>
                  </text:list>
                </text:list-item>
              </text:list>
            </text:list-item>
          </text:list>
        </text:list-item>
      </text:list>
      <text:list text:style-name="LFO6" text:continue-numbering="true">
        <text:list-item>
          <text:p text:style-name="P1195">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196">Всички софтуерни компоненти на Системата, използваните софтуерни библиотеки и развойни комплекти, приложните сървъри и сървърите за управление на бази<text:s/><text:soft-page-break/>данни, елементите от потребителския интерфейс, програмно-приложните интерфейси, уеб 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197">Всички публично достъпни<text:s/>уеб<text:s/>потребителски интерфейси следва да поддържат многоезичност, като минимум български и английски език.</text:p>
        </text:list-item>
        <text:list-item>
          <text:p text:style-name="P1198">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list-item>
        <text:list-item>
          <text:p text:style-name="P1199">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 системата само на български език, се изписват/визуализират на български език;</text:p>
        </text:list-item>
        <text:list-item>
          <text:p text:style-name="P1200">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s/>– НЕПРИЛОЖИМО. Системата ще поддържа само български език;</text:p>
        </text:list-item>
        <text:list-item>
          <text:p text:style-name="P1201">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1202">При визуализация на числа трябва да се използва разделител за хиляди (интервал).</text:p>
        </text:list-item>
        <text:list-item>
          <text:p text:style-name="P1203">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soft-page-break/>
      <text:list text:style-name="LFO7" text:continue-numbering="true">
        <text:list-item>
          <text:list>
            <text:list-item>
              <text:p text:style-name="P1204">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205">Системата трябва да поддържа и всички формати съгласно<text:s/><text:line-break/>ISO БДС 8601:2006.</text:p>
            </text:list-item>
          </text:list>
        </text:list-item>
      </text:list>
      <text:list text:style-name="LFO25" text:continue-numbering="true">
        <text:list-item>
          <text:list>
            <text:list-item>
              <text:list>
                <text:list-item>
                  <text:list>
                    <text:list-item>
                      <text:p text:style-name="P1206"><text:bookmark-start text:name="_Toc460270032"/>Изисквания за използваемост на потребителския интерфейс<text:bookmark-end text:name="_Toc460270032"/></text:p>
                    </text:list-item>
                  </text:list>
                </text:list-item>
              </text:list>
            </text:list-item>
          </text:list>
        </text:list-item>
      </text:list>
      <text:list text:style-name="LFO6" text:continue-numbering="true">
        <text:list-item>
          <text:p text:style-name="P1207">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s/>– НЕПРИЛОЖИМО. Системата няма да предоставя електронни услуги:</text:p>
        </text:list-item>
      </text:list>
      <text:list text:style-name="LFO7" text:continue-numbering="true">
        <text:list-item>
          <text:list>
            <text:list-item>
              <text:p text:style-name="P1208">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209">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 10 стойности;<text:s/></text:p>
            </text:list-item>
          </text:list>
        </text:list-item>
      </text:list>
      <text:list text:style-name="LFO6" text:continue-numbering="true">
        <text:list-item>
          <text:p text:style-name="P1210">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s/>- НЕПРИЛОЖИМО. Системата няма да предоставя електронни услуги;</text:p>
        </text:list-item>
        <text:list-item>
          <text:p text:style-name="P1211">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s/>- НЕПРИЛОЖИМО. Системата няма да предоставя електронни услуги;</text:p>
        </text:list-item>
      </text:list>
      <text:p text:style-name="P1212"/>
      <text:p text:style-name="P1213">Публичната част на системата трябва да отговаря на следните изисквания:</text:p>
      <text:soft-page-break/>
      <text:list text:style-name="LFO6" text:continue-numbering="true">
        <text:list-item>
          <text:p text:style-name="P1214">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p>
        </text:list-item>
      </text:list>
      <text:list text:style-name="LFO7" text:continue-numbering="true">
        <text:list-item>
          <text:list>
            <text:list-item>
              <text:p text:style-name="P1215">всяка група полета за въвеждане на данни (в случаите, в които определени полета от формата са групирани тематично);</text:p>
            </text:list-item>
            <text:list-item>
              <text:p text:style-name="P1216">всяко отделно поле за въвеждане на данни.</text:p>
            </text:list-item>
          </text:list>
        </text:list-item>
      </text:list>
      <text:list text:style-name="LFO6" text:continue-numbering="true">
        <text:list-item>
          <text:p text:style-name="P1217">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1218">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219">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1220">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221">Потребителският интерфейс следва да бъде достъпен за хора с увреждания съгласно изискванията на чл. 48, ал. 5 от ЗОП.</text:p>
        </text:list-item>
      </text:list>
      <text:list text:style-name="LFO25" text:continue-numbering="true">
        <text:list-item>
          <text:list>
            <text:list-item>
              <text:list>
                <text:list-item>
                  <text:list>
                    <text:list-item>
                      <text:p text:style-name="P1222"><text:bookmark-start text:name="_Toc460270033"/>Изисквания за използваемост в случаи на прекъснати бизнес процеси<text:bookmark-end text:name="_Toc460270033"/><text:s/></text:p>
                    </text:list-item>
                  </text:list>
                </text:list-item>
              </text:list>
            </text:list-item>
          </text:list>
        </text:list-item>
      </text:list>
      <text:list text:style-name="LFO6" text:continue-numbering="true">
        <text:list-item>
          <text:p text:style-name="P1223">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1224">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text:s/><text:soft-page-break/>транзакциите<text:s/>- НЕПРИЛОЖИМО. Системата няма да предоставя електронни услуги;</text:p>
        </text:list-item>
        <text:list-item>
          <text:p text:style-name="P1225">Модулът за преглед на историята на транзакциите трябва да поддържа следните функционалности<text:s/>- НЕПРИЛОЖИМО. Системата няма да предоставя електронни услуги:</text:p>
        </text:list-item>
      </text:list>
      <text:list text:style-name="LFO7" text:continue-numbering="true">
        <text:list-item>
          <text:list>
            <text:list-item>
              <text:p text:style-name="P1226">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1227">Да предлага видни и лесни за използване от потребителите контроли/инструменти:</text:p>
            </text:list-item>
          </text:list>
        </text:list-item>
      </text:list>
      <text:list text:style-name="LFO40" text:continue-numbering="true">
        <text:list-item>
          <text:list>
            <text:list-item>
              <text:list>
                <text:list-item>
                  <text:p text:style-name="P1228"><text:span text:style-name="T1229">за филтриране на списъка (от дата до дата, за предефинирани периоди, като "последния един месец", "последната една година";</text:span></text:p>
                </text:list-item>
                <text:list-item>
                  <text:p text:style-name="P1230"><text:span text:style-name="T1231">сортиране на списъка по всяка от колоните, без това да премахва текущия филтър;</text:span></text:p>
                </text:list-item>
                <text:list-item>
                  <text:p text:style-name="P1232">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 text:style-name="LFO25" text:continue-numbering="true">
        <text:list-item>
          <text:list>
            <text:list-item>
              <text:list>
                <text:list-item>
                  <text:list>
                    <text:list-item>
                      <text:p text:style-name="P1233"><text:bookmark-start text:name="_Toc460270034"/>Изисквания за проактивно информиране на потребителите<text:bookmark-end text:name="_Toc460270034"/><text:s/>- НЕПРИЛОЖИМО</text:p>
                    </text:list-item>
                  </text:list>
                </text:list-item>
              </text:list>
            </text:list-item>
          </text:list>
        </text:list-item>
      </text:list>
      <text:p text:style-name="P1234">Не се предвижда проактивно информиране на потребителите с новини или друга ин-формация.<text:s/></text:p>
      <text:p text:style-name="P1235"/>
      <text:list text:style-name="LFO25" text:continue-numbering="true">
        <text:list-item>
          <text:list>
            <text:list-item>
              <text:list>
                <text:list-item>
                  <text:p text:style-name="P1236"><text:bookmark-start text:name="_Toc456793040"/><text:bookmark-start text:name="_Toc24722022"/>Системен журнал<text:bookmark-end text:name="_Toc456793040"/><text:bookmark-end text:name="_Toc24722022"/></text:p>
                </text:list-item>
              </text:list>
            </text:list-item>
          </text:list>
        </text:list-item>
      </text:list>
      <text:p text:style-name="P1237">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238">Атрибутите, които трябва да се запазват при всеки запис, трябва да включват като минимум следните данни:</text:p>
      <text:list text:style-name="LFO6" text:continue-numbering="true">
        <text:list-item>
          <text:p text:style-name="P1239">дата/час на действието;</text:p>
        </text:list-item>
        <text:list-item>
          <text:p text:style-name="P1240">модул на системата, в който се извършва действието;</text:p>
        </text:list-item>
        <text:list-item>
          <text:p text:style-name="P1241">действие;</text:p>
        </text:list-item>
        <text:list-item>
          <text:p text:style-name="P1242">обект, над който е извършено действието;</text:p>
        </text:list-item>
        <text:list-item>
          <text:p text:style-name="P1243">допълнителна информация;</text:p>
        </text:list-item>
        <text:list-item>
          <text:p text:style-name="P1244">IP адрес</text:p>
        </text:list-item>
      </text:list>
      <text:p text:style-name="P1245">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6" text:continue-numbering="true">
        <text:list-item>
          <text:p text:style-name="P1246">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P1247">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item>
          <text:p text:style-name="P1248">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p>
        </text:list-item>
        <text:list-item>
          <text:p text:style-name="P1249">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list text:style-name="LFO25" text:continue-numbering="true">
        <text:list-item>
          <text:list>
            <text:list-item>
              <text:list>
                <text:list-item>
                  <text:p text:style-name="P1250"><text:bookmark-start text:name="_Toc24722023"/>Дизайн на бази данни и взаимодействие с тях<text:bookmark-end text:name="_Toc24722023"/></text:p>
                </text:list-item>
              </text:list>
            </text:list-item>
          </text:list>
        </text:list-item>
      </text:list>
      <text:p text:style-name="P1251">При използване на база данни (релационна или нерелационна(NoSQL) следва да бъдат следвани добрите практики за дизайн и<text:s/>взаимодействие<text:s/>с базата данни, в т.ч.:</text:p>
      <text:list text:style-name="LFO6" text:continue-numbering="true">
        <text:list-item>
          <text:p text:style-name="P1252">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253">базата данни трябва да може да оперира в клъстър; в определени случаи следва да бъде използван т.нар. sharding;</text:p>
        </text:list-item>
        <text:list-item>
          <text:p text:style-name="P1254">имената на таблиците и колоните трябва да следват унифицирана конвенция;</text:p>
        </text:list-item>
        <text:list-item>
          <text:p text:style-name="P1255">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256">връзките между таблици трябва да са дефинирани чрез foreign key;</text:p>
        </text:list-item>
        <text:list-item>
          <text:p text:style-name="P1257">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1258">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259">при операции върху много записи (batch) следва да се избягват дългопродължаващи транзакции;</text:p>
        </text:list-item>
        <text:list-item>
          <text:p text:style-name="P1260">заявките трябва да бъдат ограничени в броя записи, които връщат;</text:p>
        </text:list-item>
        <text:list-item>
          <text:p text:style-name="P1261">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1262">при използване на нерелационна база данни трябва да се използват по-бързи и компактни протоколи за комуникация, ако такива са достъпни;</text:p>
        </text:list-item>
      </text:list>
      <text:p text:style-name="P1263"/>
      <text:list text:style-name="LFO25" text:continue-numbering="true">
        <text:list-item>
          <text:p text:style-name="P1264"><text:bookmark-start text:name="_Toc24722024"/>ИЗИСКВАНИЯ КЪМ ИЗПЪЛНЕНИЕТО НА ДЕЙНОСТИТЕ ПО ПРОЕКТА<text:bookmark-end text:name="_Toc24722024"/></text:p>
          <text:list text:continue-numbering="true">
            <text:list-item>
              <text:p text:style-name="P1265"><text:bookmark-start text:name="_Toc24722025"/>Дейност 1<text:s/>Проучване и анализ на ситуацията<text:bookmark-end text:name="_Toc24722025"/></text:p>
              <text:list text:continue-numbering="true">
                <text:list-item>
                  <text:p text:style-name="P1266"><text:bookmark-start text:name="_Toc24722026"/>Описание на дейността<text:bookmark-end text:name="_Toc24722026"/></text:p>
                </text:list-item>
              </text:list>
            </text:list-item>
          </text:list>
        </text:list-item>
      </text:list>
      <text:p text:style-name="P1267"><text:span text:style-name="T1268">В рамките на дейността трябва да се извършват дейности по анализ и проектиране на<text:s/></text:span><text:span text:style-name="T1269">интегрираната географска информационна система.</text:span><text:span text:style-name="T1270"><text:s/></text:span></text:p>
      <text:list text:style-name="LFO25" text:continue-numbering="true">
        <text:list-item>
          <text:list>
            <text:list-item>
              <text:list>
                <text:list-item>
                  <text:p text:style-name="P1271"><text:bookmark-start text:name="_Toc24722027"/>Изисквания към изпълнение на дейността<text:bookmark-end text:name="_Toc24722027"/></text:p>
                </text:list-item>
              </text:list>
            </text:list-item>
          </text:list>
        </text:list-item>
      </text:list>
      <text:p text:style-name="P1272">Анализът трябва да обхване:</text:p>
      <text:list text:style-name="LFO22" text:continue-numbering="true">
        <text:list-item>
          <text:p text:style-name="P1273">Организационната структура на предприятието;</text:p>
        </text:list-item>
        <text:list-item>
          <text:p text:style-name="P1274">Работните и бизнес процеси в дружеството;</text:p>
        </text:list-item>
        <text:list-item>
          <text:p text:style-name="P1275">Функциониращите информационни системи;</text:p>
        </text:list-item>
        <text:list-item>
          <text:p text:style-name="P1276">Данните<text:s/>- степен на цифровизация, обхват, структура, пълнота, параметри на технологична съвместимост на данните и структурите от данни;</text:p>
        </text:list-item>
        <text:list-item>
          <text:p text:style-name="P1277">Текущата комуникационна и хардуерна инфраструктура;</text:p>
        </text:list-item>
      </text:list>
      <text:p text:style-name="P1278">Избраният изпълнител следа да проектира и разработи системен проект на бъдещата<text:s/>интегрирана<text:s/>ГИС.</text:p>
      <text:list text:style-name="LFO25" text:continue-numbering="true">
        <text:list-item>
          <text:list>
            <text:list-item>
              <text:list>
                <text:list-item>
                  <text:p text:style-name="P1279"><text:bookmark-start text:name="_Toc24722028"/>Очаквани резултати<text:bookmark-end text:name="_Toc24722028"/></text:p>
                </text:list-item>
              </text:list>
            </text:list-item>
          </text:list>
        </text:list-item>
      </text:list>
      <text:list text:style-name="LFO6" text:continue-numbering="true">
        <text:list-item>
          <text:p text:style-name="P1280">Системен проект.</text:p>
        </text:list-item>
      </text:list>
      <text:list text:style-name="LFO25" text:continue-numbering="true">
        <text:list-item>
          <text:list>
            <text:list-item>
              <text:p text:style-name="P1281"><text:bookmark-start text:name="_Toc24722029"/><text:soft-page-break/>Дейност 2<text:s/>Изграждане на системата<text:bookmark-end text:name="_Toc24722029"/></text:p>
              <text:list text:continue-numbering="true">
                <text:list-item>
                  <text:p text:style-name="P1282"><text:bookmark-start text:name="_Toc24722030"/>Описание на дейността<text:bookmark-end text:name="_Toc24722030"/></text:p>
                </text:list-item>
              </text:list>
            </text:list-item>
          </text:list>
        </text:list-item>
      </text:list>
      <text:p text:style-name="P1283">В рамките на дейността трябва да се изпълнят следните поддейности:</text:p>
      <text:list text:style-name="LFO16" text:continue-numbering="true">
        <text:list-item>
          <text:p text:style-name="P1284">Поддейност 1<text:s/>Доставка на специализиран софтуер;</text:p>
        </text:list-item>
        <text:list-item>
          <text:p text:style-name="P1285">Поддейност 2<text:s/>Изграждане<text:s/>на системата;</text:p>
        </text:list-item>
      </text:list>
      <text:p text:style-name="P1286">Поддейност 1<text:s/>Доставка на специализиран софтуер<text:s/>включва:</text:p>
      <text:list text:style-name="LFO16" text:continue-numbering="true">
        <text:list-item>
          <text:p text:style-name="P1287">Доставка на десктоп<text:s/>ГИС клиенти;</text:p>
        </text:list-item>
        <text:list-item>
          <text:p text:style-name="P1288">Доставка на мобилни<text:s/>ГИС клиенти;</text:p>
        </text:list-item>
        <text:list-item>
          <text:p text:style-name="P1289">Доставка на уеб<text:s/>ГИС<text:s/>клиент<text:s/>(сървърен лиценз)</text:p>
        </text:list-item>
        <text:list-item>
          <text:p text:style-name="P1290">Доставка на Система за управление на бази данни;</text:p>
        </text:list-item>
        <text:list-item>
          <text:p text:style-name="P1291">Доставка на Географски приложен сървър.</text:p>
        </text:list-item>
      </text:list>
      <text:p text:style-name="P1292"/>
      <text:p text:style-name="P1293">Поддейност 2<text:s/>Израждане на системата<text:s/>включва<text:s/>разработка<text:s/>на<text:s/>цялостната<text:s/>система, която включва за основа доставените по поддейност 1 софтуери. Изграждането включва настройки, доработки и къстъмизация на доставяните софтуери.</text:p>
      <text:p text:style-name="P1294"/>
      <text:p text:style-name="P1295">Вид и описание на модулите<text:s/>на бъдещата система:</text:p>
      <text:list text:style-name="LFO16" text:continue-numbering="true">
        <text:list-item>
          <text:p text:style-name="P1296">Десктоп ГИС<text:s/>клиент:</text:p>
          <text:list text:continue-numbering="true">
            <text:list-item>
              <text:p text:style-name="P1297">Основен модул – Това ще е ядрото на системата. Цялата информация се съхранява в система за управление на бази данни и данните се извличат/съхраняват в системата;</text:p>
            </text:list-item>
            <text:list-item>
              <text:p text:style-name="P1298">Модул Активи – Това ще е модулът, който ще поддържа пълна номенклатура на активите и прилежаща им информация за едно ВиК дружество и ще спомага за правилното им експлоатационно управление;</text:p>
            </text:list-item>
          </text:list>
        </text:list-item>
        <text:list-item>
          <text:p text:style-name="P1299">Уеб<text:s/>ГИС<text:s/>клиент – за публичната част на системата и достъп до данните (само за публично ползване) от граждани и крайни клиенти;</text:p>
        </text:list-item>
        <text:list-item>
          <text:p text:style-name="P1300">Мобилен<text:s/>ГИС<text:s/>клиент – за ползване на служители на дружеството за целите на събиране/валидация и теренна проверка на данните в интегрираната ГИС;</text:p>
        </text:list-item>
      </text:list>
      <text:p text:style-name="P1301"/>
      <text:list text:style-name="LFO25" text:continue-numbering="true">
        <text:list-item>
          <text:list>
            <text:list-item>
              <text:list>
                <text:list-item>
                  <text:p text:style-name="P1302"><text:bookmark-start text:name="_Toc24722031"/>Изисквания към изпълнение на дейността<text:bookmark-end text:name="_Toc24722031"/></text:p>
                </text:list-item>
              </text:list>
            </text:list-item>
          </text:list>
        </text:list-item>
      </text:list>
      <text:p text:style-name="P1303">Необходимо е закупуването на базова платформа на ГИС<text:s/>(уеб, мобилен и десктоп<text:s/>ГИС<text:s/>клиент), която да бъде разширена с ВиК активи, мрежи съоръжения, база данни и регистри с параметри на съоръжения, помпи агрегати, потребители и т.н. След подготвянето на ГИС и организирането й<text:s/>в достатъчно пълен, макар и начален вид,<text:s/>трябва да<text:s/>бъде<text:s/><text:soft-page-break/>възможно и автоматичното прехвърляне на информация, с което да се изготви и хидравличен модел. Допълването и прецизирането на един такъв хидравличен модел е в пряка зависимост от вида и състоянието на ГИС с качеството и пълнотата на информацията в него, като ще се работи за постоянно допълване и развитие на тази информация – чрез организиране и оборудване на екип, техника и др. Основна задача на информационната система е да интегрира и предостави на потребителите достъпен инструментариум за визуализация, редакция и анализ на всички типове данни за водоснабдителните и канализационните системи, данни за експлоатационни събития, експлоатационни дейности и административно-икономически характеристики в релационна база данни. Заложените в системата структури, методи и инструменти трябва да отговарят на утвърдените в Европейския съюз нормативи, подходи и добри практики за управление на техническата информация на ВиК системите. Софтуерът трябва да е разработен в средата на географска информационна система (ГИС) и да е специализиран в бизнес процесите, свързани с водоснабдяването и канализацията.<text:s/>Предлаганият<text:s/>ГИС софтуер трябва да позволява следните дейности:</text:p>
      <text:list text:style-name="LFO6" text:continue-numbering="true">
        <text:list-item>
          <text:p text:style-name="P1304">въвеждане и поддържане на пространствени и атрибутни данни за водоснабдителната и канализационната система;</text:p>
        </text:list-item>
        <text:list-item>
          <text:p text:style-name="P1305">преглед и анализ на данни;</text:p>
        </text:list-item>
        <text:list-item>
          <text:p text:style-name="P1306">свързване на ГИС с бизнес информационна система (клиентска база и услуга);</text:p>
        </text:list-item>
        <text:list-item>
          <text:p text:style-name="P1307">изобразяване и анализ на надлъжния профил;</text:p>
        </text:list-item>
      </text:list>
      <text:p text:style-name="P1308">Софтуерът следва да визуализира базови карти от световни и български източници, предоставени като уеб услуга.</text:p>
      <text:list text:style-name="LFO6" text:continue-numbering="true">
        <text:list-item>
          <text:p text:style-name="P1309">Софтуерната платформа трябва да е професионално проектирана<text:s/>и осъществен софтуерен продукт с гарантирана техническа поддръжка и политика за планови обновления;</text:p>
        </text:list-item>
        <text:list-item>
          <text:p text:style-name="P1310">Софтуерната платформа трябва да е специално проектирана за нуждите на ВиК оператори, като имплементира действащите подходи и стандарти в Европейския съюз за описание, анализи и класифициране на водоснабдителните системи;</text:p>
        </text:list-item>
        <text:list-item>
          <text:p text:style-name="P1311">Софтуерната платформа трябва да се достави напълно завършена с цялата декларирана от ДОСТАВЧИКА функционалност.<text:s/></text:p>
        </text:list-item>
      </text:list>
      <text:p text:style-name="P1312">Софтуерната платформа трябва да се достави с всички необходими лицензи, като за нормалната ѝ работа да не се налага закупуване на допълнителни софтуерни продукти извън настоящата поръчка с изключение на лицензи за операционна система;</text:p>
      <text:list text:style-name="LFO6" text:continue-numbering="true">
        <text:list-item>
          <text:p text:style-name="P1313">Софтуерната платформа трябва да предоставя технология и инструменти за работа със<text:s/>доставяната<text:s/>система за управление на релационни бази данни за съхранение на геопространствени обекти, специални инструменти и атрибутна информация, в това число:</text:p>
        </text:list-item>
      </text:list>
      <text:soft-page-break/>
      <text:list text:style-name="LFO16" text:continue-numbering="true">
        <text:list-item>
          <text:list>
            <text:list-item>
              <text:p text:style-name="P1314">управление на потребителски права за достъп и за редакция на обекти от базите данни;</text:p>
            </text:list-item>
            <text:list-item>
              <text:p text:style-name="P1315">създаване на резервни и архивни копия на базите данни;<text:s/></text:p>
            </text:list-item>
            <text:list-item>
              <text:p text:style-name="P1316">копиране (или импорт / експорт) на структури (обекти) между бази данни;<text:s/></text:p>
            </text:list-item>
          </text:list>
        </text:list-item>
      </text:list>
      <text:p text:style-name="P1317">Предлаганата софтуерна платформа<text:s/>(като цяло в някой от различните клиенти, не задължително във всеки), включително геометрично - атрибутните модели на водоснабдителните и канализационните системи, трябва да се доставят с напълно изградени и интегрирани основни групи информационни масиви и взаимовръзки между тях, както следва:</text:p>
      <text:list text:style-name="LFO6" text:continue-numbering="true">
        <text:list-item>
          <text:p text:style-name="P1318">Вградена система за описание и контрол на произхода и степента на достоверност на информацията, позволяваща маркиране по подходящ и свободно редактируем метод всеки атрибут на геопространствените обекти, съдържащи се в геометрично - атрибутните модели на водоснабдителните и канализационните системи;</text:p>
        </text:list-item>
        <text:list-item>
          <text:p text:style-name="P1319">Пълен геометрично - атрибутен модел на водоснабдителните системи, включващ всички елементи на мрежите: тръби, фасонни части, ревизионни шахти, специални съоръжения, измервателни прибори и пр.;</text:p>
        </text:list-item>
        <text:list-item>
          <text:p text:style-name="P1320">Пълен геометрично - атрибутен модел (регистър) на експлоатационните събития: аварии, инциденти, оплаквания на клиенти и пр.;</text:p>
        </text:list-item>
        <text:list-item>
          <text:p text:style-name="P1321">Пълен геометрично - атрибутен модел (регистър) на експлоатационните дейности: ремонти, реконструкции, технически обслужвания, проучвания и пр.;</text:p>
        </text:list-item>
        <text:list-item>
          <text:p text:style-name="P1322">Геометрично - атрибутен модел, описващ по подходящ начин клиентите на дружеството - имоти, приходни водомери и пр.;</text:p>
          <text:list text:continue-numbering="true">
            <text:list-item>
              <text:p text:style-name="P1323">Предлаганата софтуерна платформа трябва да позволява визуализация на геометрично - атрибутните модели в утвърдени координатни и проекционни системи, като минимум WGS84 (EPSG: 4326), WGS84UTM34(35)N (EPSG: 32634, 32635), БГС 2005 / ETRS89UTM34(35)N (EPSG: 3046, 3047),<text:s/>1930, 1950, 1970<text:s/>зони 3/5/7/9, Кадастрална координатна система.<text:s/>Координатните системи (КС) трябва да са вградени в приложението от производителя и да не се инсталират допълнителни инструменти/софтуери/plugins/приставки;</text:p>
            </text:list-item>
          </text:list>
        </text:list-item>
        <text:list-item>
          <text:p text:style-name="P1324">Предлаганата софтуерна платформа, респективно геометрично - атрибутните модели на водоснабдителните и канализационните системи, трябва да се доставят с вградена на софтуерно ниво система за изграждане на топологична и логическа свързаност между всички геопространствени обекти и регистри;</text:p>
        </text:list-item>
      </text:list>
      <text:p text:style-name="P1325">Доставената ГИС софтуерната платформа трябва да предлага пълен набор от инструменти за дигитализация, обработка, анализи, изобразяване на геометрични и атрибутни данни, както и създаване на печатни документи (карти, доклади, надлъжни профили и пр.). Инструментите следва да отговарят на ежедневните нужди на специалистите в<text:s/><text:soft-page-break/>дружеството, като работата с тях не трябва да изисква специализирани познания по програмиране, като за целите трябва да се използват десктоп и мобилните клиенти;</text:p>
      <text:p text:style-name="P1326">Софтуерът<text:s/>да може да съхранява и управлява информацията за географско местоположение, технически характеристики, описателни характеристики, паспорт на кадастралните данни, както и логически връзки с други обекти от работните слоеве.</text:p>
      <text:p text:style-name="P1327"><text:span text:style-name="T1328">Софтуерът трябва да съдържа и функционалност за импорт</text:span><text:span text:style-name="T1329"><text:s/></text:span><text:span text:style-name="T1330">и трансформация на CAD/ZEM данни</text:span><text:span text:style-name="T1331"><text:s/>като работата с тези файлове формати е вградена от производителя в софтуера</text:span><text:span text:style-name="T1332"><text:s/>– визуализацията на<text:s/></text:span><text:span text:style-name="T1333">CAD/ZEM<text:s/></text:span><text:span text:style-name="T1334">файлове следва да е налична за трите клиента – уеб, мобилен и десктоп.</text:span></text:p>
      <text:p text:style-name="P1335">Софтуерът трябва да предоставя възможност за поддържане на документи, привързани към елементите в работните слоеве. Софтуерът да осигурява функции за управление на географско местоположение, допълнителна атрибутна информация, логически връзки между прикачените документи и съоръженията към тях, както и за постъпково изпълнение на задачи в ГИС среда.</text:p>
      <text:p text:style-name="P1336">Софтуерът следва да предоставя възможност за поддържане на данни за състоянието и дейностите по ВиК съоръженията, да има възможност за съхраняване и управление информацията за географско местоположение, технически характеристики, описателни характеристики, както и логически връзки между тях и ВиК съоръженията.</text:p>
      <text:p text:style-name="P1337">Софтуерът следва да осигурява справки, анализи и трасиране по мрежата.</text:p>
      <text:p text:style-name="P1338"/>
      <text:p text:style-name="P1339">Освен разработването/настройките и къстъмизацията на доставяния ГИС, поръчката включва и първоначално въвеждане на данни в ГИС, инсталиране на софтуерните модули и обучения за ползване на софтуерните модули. Независимо дали програмното решение е представено като цялостна софтуерна единица или е съставено от отделни модули, то трябва да отговаря на следните общи условия:</text:p>
      <text:list text:style-name="LFO6" text:continue-numbering="true">
        <text:list-item>
          <text:p text:style-name="P1340">Предложеното решение да има възможност за автоматично актуализиране на версиите на програмните модули;</text:p>
        </text:list-item>
        <text:list-item>
          <text:p text:style-name="P1341">Софтуерът да има услуга, която позволява дългите транзакции в базата данни на ГИС, така че в рамките на определена зона (за всички пространствени данни на водоснабдяване или канализация) да<text:s/>е възможно много потребители<text:s/>да<text:s/>въвеждат<text:s/>или редактират<text:s/>данни;</text:p>
        </text:list-item>
        <text:list-item>
          <text:p text:style-name="P1342">Да съдържа вградени инструменти за<text:s/>импорт/експорт на данните<text:s/>от/към други формати (DWG,DXF, SHAPE,<text:s/>GPX),<text:s/>като тези функционалности са вградени в базовия софтуер и не трябва да се налага инсталация на допълнителни софтуери/компоненти/лицензи;</text:p>
        </text:list-item>
        <text:list-item>
          <text:p text:style-name="P1343">Вградени инструменти за импорт/експорт на данните от/към други формати (DWG,<text:s/>DXF, SHAPE,<text:s/>GPX) трябва да е налична за трите клиента – уеб, мобилен и десктоп.</text:p>
        </text:list-item>
        <text:list-item>
          <text:p text:style-name="P1344">Възможност да се използват данни от ГИС от "Агенция по геодезия, картография и кадастър България".</text:p>
        </text:list-item>
      </text:list>
      <text:list text:style-name="LFO25" text:continue-numbering="true">
        <text:list-item>
          <text:list>
            <text:list-item>
              <text:list>
                <text:list-item>
                  <text:list>
                    <text:list-item>
                      <text:p text:style-name="P1345"><text:bookmark-start text:name="_Toc17707338"/><text:span text:style-name="MyH4Char">Доставка на<text:s/></text:span><text:span text:style-name="MyH4Char">десктоп</text:span><text:span text:style-name="MyH4Char"><text:s/>ГИС клиенти</text:span><text:bookmark-end text:name="_Toc17707338"/></text:p>
                    </text:list-item>
                  </text:list>
                </text:list-item>
              </text:list>
            </text:list-item>
          </text:list>
        </text:list-item>
      </text:list>
      <text:p text:style-name="P1346">Доставка на<text:s/>15 (петнадесет)<text:s/>десктоп<text:s/>ГИС клиенти. Участникът следва да опише конкретен производител, продукт и версия на доставяния<text:s/>ГИС<text:s/>клиент.</text:p>
      <text:p text:style-name="P1347"/>
      <text:p text:style-name="P1348">Десктоп<text:s/>ГИС<text:s/>клиентът трябва да притежава следните основни функционалности:</text:p>
      <text:list text:style-name="LFO6" text:continue-numbering="true">
        <text:list-item>
          <text:p text:style-name="P1349">Софтуерът следва да предоставя възможност за редактиране и управление на информацията за местоположението на клиентите върху цифровата карта, поддръжка на подробните атрибутни данни за клиентите и логическите връзки с други информационни обекти от работните слоеве.</text:p>
        </text:list-item>
        <text:list-item>
          <text:p text:style-name="P1350">Пълен набор от инструменти за визуализация и редакция на геопространствени и атрибутни данни в план;</text:p>
        </text:list-item>
        <text:list-item>
          <text:p text:style-name="P1351"><text:span text:style-name="T1352">Пълен набор от инструменти за създаване, съхранение и визуализация на цифрови модели на терена (TIN</text:span><text:span text:style-name="T1353"><text:s/>и други</text:span><text:span text:style-name="T1354">.), както и за извличане на надморски височини от тях към елементите на водоснабдителните системи или други публични услуги (напр.<text:s/></text:span><text:span text:style-name="T1355">Google<text:s/></text:span><text:span text:style-name="T1356">терен);</text:span></text:p>
        </text:list-item>
        <text:list-item>
          <text:p text:style-name="P1357">Инструменти за проследяване и анализи на свързаността на мрежите на база на вградена система за топологична и логическа връзка между обектите в геометрично - атрибутните модели;</text:p>
        </text:list-item>
        <text:list-item>
          <text:p text:style-name="P1358">Инструменти за създаване на селекции от обекти и редакция на данни с използване на вграден език за заявки, както и запис на шаблони;</text:p>
        </text:list-item>
        <text:list-item>
          <text:p text:style-name="P1359">Инструменти за създаване на интерактивни надлъжни профили с възможност за конфигуриране визуални настройки и съдържание, както и за редакция на данните за изобразените участъци от мрежите;</text:p>
        </text:list-item>
        <text:list-item>
          <text:p text:style-name="P1360">Пълен набор от инструменти за визуализация и редакция на данните в табличен вид;</text:p>
        </text:list-item>
        <text:list-item>
          <text:p text:style-name="P1361">Набор от инструменти за генериране на предварително дефинирани доклади за експлоатационни дейности за цялата мрежа или за произволни селекции от обекти;</text:p>
        </text:list-item>
        <text:list-item>
          <text:p text:style-name="P1362">Инструменти за създаване на обобщени таблични справки за цялата мрежа или конкретни обекти по произволни атрибутни характеристики;</text:p>
        </text:list-item>
        <text:list-item>
          <text:p text:style-name="P1363"><text:span text:style-name="T1364">Възможности за въвеждане и редакция на данни</text:span><text:span text:style-name="T1365">;</text:span></text:p>
        </text:list-item>
        <text:list-item>
          <text:p text:style-name="P1366"><text:span text:style-name="T1367">Пространствени заявки, анализи и атрибутно търсене</text:span><text:span text:style-name="T1368">;</text:span></text:p>
        </text:list-item>
        <text:list-item>
          <text:p text:style-name="P1369">Поддръжка на общоприети за ползване координатни системи, както и на координатните системи, използвани в България;</text:p>
        </text:list-item>
        <text:list-item>
          <text:p text:style-name="P1370">Възможности за координатни трансформации между проекции;</text:p>
        </text:list-item>
        <text:list-item>
          <text:p text:style-name="P1371">Координатни трансформации за мащабиране, преместване и завъртане</text:p>
        </text:list-item>
        <text:list-item>
          <text:p text:style-name="P1372">Възможности за основни операции с геометрични обекти (пресичане, обединение, намиране на разлика, намиране на симетрична разлика);</text:p>
        </text:list-item>
        <text:list-item>
          <text:p text:style-name="P1373"><text:span text:style-name="T1374">Импорт на данни по<text:s/></text:span><text:span text:style-name="T1375">OGC стандарти WMS, WCS, WFS</text:span><text:span text:style-name="T1376"><text:s/></text:span><text:span text:style-name="T1377">или еквивалентни</text:span><text:span text:style-name="T1378"><text:s/>без да е необходимо да се инсталират допълнителни софтуери/компоненти/лицензи</text:span><text:span text:style-name="T1379">;</text:span></text:p>
        </text:list-item>
        <text:list-item>
          <text:p text:style-name="P1380">Да притежава статистически инструменти за извършване на обработка за георефериране на растерни файлове при анализи на данни;</text:p>
        </text:list-item>
        <text:list-item>
          <text:p text:style-name="P1381">Възможности за редакция на<text:s/>изградената<text:s/>географска<text:s/>база данни<text:s/>в ВИК елементи;</text:p>
        </text:list-item>
        <text:list-item>
          <text:p text:style-name="P1382">Интерактивно картографиране;</text:p>
        </text:list-item>
        <text:list-item>
          <text:p text:style-name="P1383">Среда за въвеждане, визуализация, търсене, манипулация, сравнение и анализ на всички типове геопространствени данни – минимално точка, линия, дъга и полигон.</text:p>
        </text:list-item>
        <text:list-item>
          <text:p text:style-name="P1384">Инструменти за интерактивна дигитализация на данни с възможност за използване на интелигентно прихващане (Snap) между отделните обекти на ВиК системите - точкови, линейни и полигонални;</text:p>
        </text:list-item>
        <text:list-item>
          <text:p text:style-name="P1385">Подходящи инструменти за построяване на нов обект – по посочено начало и дължина, по ъгъл, по успоредна, по перпендикуляр;</text:p>
        </text:list-item>
        <text:list-item>
          <text:p text:style-name="P1386">Съхранява и поддържа в собствена база данни информация от различните типове планове и карти за обекти;</text:p>
        </text:list-item>
        <text:list-item>
          <text:p text:style-name="P1387">Предоставя в реално време данни от влязла в сила кадастрална карта и кадастрален регистър, като съвместява данните със собствената си база;</text:p>
        </text:list-item>
        <text:list-item>
          <text:p text:style-name="P1388">Управлява правата за достъп до данните<text:s/>спрямо потребители или група потребители;<text:bookmark-start text:name="_Toc454457584"/></text:p>
        </text:list-item>
        <text:list-item>
          <text:p text:style-name="P1389">Поддържа и визуализира<text:s/><text:bookmark-end text:name="_Toc454457584"/>следната картна информация:</text:p>
          <text:list text:continue-numbering="true">
            <text:list-item>
              <text:p text:style-name="P1390">Административна карта на България, с граници на общини, области, населени места;</text:p>
            </text:list-item>
            <text:list-item>
              <text:p text:style-name="P1391">Данни от ВИК мрежата;</text:p>
            </text:list-item>
            <text:list-item>
              <text:p text:style-name="P1392">Растерни изображения - сканирани и геореферирани планове, карти и снимки;</text:p>
            </text:list-item>
            <text:list-item>
              <text:p text:style-name="P1393">Общ устройствен план;</text:p>
            </text:list-item>
            <text:list-item>
              <text:p text:style-name="P1394">Съоръжения от техническата инфраструктура;</text:p>
            </text:list-item>
            <text:list-item>
              <text:p text:style-name="P1395">Въвеждане на геодезически измервания на обекти с данни от геодезически инструменти на Възложителя или на други източници;</text:p>
            </text:list-item>
            <text:list-item>
              <text:p text:style-name="P1396">Кадастрална карта и кадастрални регистри<text:s/>посредством интеграция с АГКК;</text:p>
            </text:list-item>
            <text:list-item>
              <text:p text:style-name="P1397">Кадастрален план;</text:p>
            </text:list-item>
            <text:list-item>
              <text:p text:style-name="P1398">Планове за регулация и застрояване;</text:p>
            </text:list-item>
            <text:list-item>
              <text:p text:style-name="P1399">Устройствени зони и строителни граници;</text:p>
            </text:list-item>
            <text:list-item>
              <text:p text:style-name="P1400">Адреси;<text:s/></text:p>
            </text:list-item>
          </text:list>
        </text:list-item>
        <text:list-item>
          <text:p text:style-name="P1401">Многопотребителски достъп;</text:p>
        </text:list-item>
        <text:list-item>
          <text:p text:style-name="P1402"><text:span text:style-name="T1403">Използване на предложената за доставка</text:span><text:span text:style-name="T1404"><text:s/></text:span><text:span text:style-name="T1405">система за управление на база данни;</text:span></text:p>
        </text:list-item>
        <text:list-item>
          <text:p text:style-name="P1406">Интерфейс на български език;</text:p>
        </text:list-item>
        <text:list-item>
          <text:p text:style-name="P1407">Функции за търсене на данни;</text:p>
        </text:list-item>
        <text:list-item>
          <text:p text:style-name="P1408">Инструменти за навигация: увеличение, намаление, увеличение до предишната позиция, пан, мащабиране до избрани обекти, мащабиране до слой, цял изглед;</text:p>
        </text:list-item>
        <text:list-item>
          <text:p text:style-name="P1409">Инструменти за работа със слоеве: добавяне, премахване, пренареждане, показване/ скриване, настройка до видим диапазон на мащабиране;</text:p>
        </text:list-item>
        <text:list-item>
          <text:p text:style-name="P1410">Опции на атрибутната таблица, например сортиране на данни в таблицата по поле от нея;</text:p>
        </text:list-item>
        <text:list-item>
          <text:p text:style-name="P1411">Опции за показване/скриване на лентите с инструменти;</text:p>
        </text:list-item>
        <text:list-item>
          <text:p text:style-name="P1412">Съвместим с операционни системи Microsoft Windows XP/Vista/7/8/10: 32 и 64 битови;</text:p>
        </text:list-item>
        <text:list-item>
          <text:p text:style-name="P1413">Възможност за филтриране на данни чрез пространствен критерий (очертаване на правоъгълник) и/или динамична SQL заявка;</text:p>
        </text:list-item>
        <text:list-item>
          <text:p text:style-name="P1414">Възможност на потребителя при селектиране от БД да изведе атрибутни данни;</text:p>
        </text:list-item>
        <text:list-item>
          <text:p text:style-name="P1415">Удобни инструменти за селектиране, извличане на информация и търсене;</text:p>
        </text:list-item>
        <text:list-item>
          <text:p text:style-name="P1416">Визуализация и представяне н табличните данни;</text:p>
        </text:list-item>
        <text:list-item>
          <text:p text:style-name="P1417">Предоставяне на информация за различни цифрови обекти, селектиране на обекти по критерии;</text:p>
        </text:list-item>
        <text:list-item>
          <text:p text:style-name="P1418">Промяна на мащаба;</text:p>
        </text:list-item>
        <text:list-item>
          <text:p text:style-name="P1419">Експорт и печат на справки и карта;</text:p>
        </text:list-item>
        <text:list-item>
          <text:p text:style-name="P1420">Геодезични координати, разстояния и площ;</text:p>
        </text:list-item>
        <text:list-item>
          <text:p text:style-name="P1421">Поддържа механизми за предварително изготвяне на шаблони на документи и изграждане на връзка между генерирането на документ по предефиниран шаблон и автоматичното му въвеждане в регистър, към който принадлежи генерирания документ;</text:p>
        </text:list-item>
        <text:list-item>
          <text:p text:style-name="P1422">Възможност за директно асоцииране на пространствените данни с информацията, съхранявана във файлове, като така да се подпомага в търсенето на съответната информация в процеса на управление на пространствените данни;</text:p>
        </text:list-item>
        <text:list-item>
          <text:p text:style-name="P1423">Позволява комуникация със стандартни системи за управление на бази данни (СУБД) и такива с отворен код;</text:p>
        </text:list-item>
        <text:list-item>
          <text:p text:style-name="P1424">Поддържа следните формати: TIFF (Tagged Image File Format), GIF (Graphics Interchange Format), JPEG (Joint Photographic Experts Group), JP2, PNG (Portable Network Graphics), ERS, ECW и да предоставя възможност за настройка на<text:s/><text:soft-page-break/>изображението при визуализация на дисплей (избор на канали, прозрачност, радиометрично подобряване, мащабиране на екрана).</text:p>
        </text:list-item>
        <text:list-item>
          <text:p text:style-name="P1425"><text:span text:style-name="T1426">Вградено прочитане на геореферентни векторни ESRI Shape файлове, DWG, DXF, GML, Кмl, Кмz, Gpx, Cs</text:span><text:span text:style-name="T1427">v</text:span><text:span text:style-name="T1428">, Txt, Cad, Zem, Mif, Kor, Kpt, без необходимост от инсталация на други приложения<text:s/></text:span><text:span text:style-name="T1429">и/или приставки;</text:span></text:p>
        </text:list-item>
        <text:list-item>
          <text:p text:style-name="P1430">Редакция на атрибутите на данни в своята собствена среда и експорт на тези атрибути като цяло, или като специфицирана от потребителя селекция под формата на справка;</text:p>
        </text:list-item>
        <text:list-item>
          <text:p text:style-name="P1431">Модули за пространствени анализи;</text:p>
        </text:list-item>
        <text:list-item>
          <text:p text:style-name="P1432">Наличие на модели и функции за работа с ВИК (Водоснабдяване и канализация) данни;</text:p>
        </text:list-item>
        <text:list-item>
          <text:p text:style-name="P1433">Създаване и изчисляване на буфери;</text:p>
        </text:list-item>
        <text:list-item>
          <text:p text:style-name="P1434">Групиране на обекти по критерии;</text:p>
        </text:list-item>
        <text:list-item>
          <text:p text:style-name="P1435">Инструменти за създаване на доклади, статистики и шаблони.</text:p>
        </text:list-item>
        <text:list-item>
          <text:p text:style-name="P1436">Инструменти за картографиране;</text:p>
        </text:list-item>
        <text:list-item>
          <text:p text:style-name="P1437">Поддръжка на<text:s/>посочените по-горе<text:s/>координатни системи и проекции;</text:p>
        </text:list-item>
        <text:list-item>
          <text:p text:style-name="P1438">Интеграция с Google услуги за картографиране - GoogleStreetView, Google сателитни карти или еквивалентни;</text:p>
        </text:list-item>
        <text:list-item>
          <text:p text:style-name="P1439">Интеграция с WikiMapia, OpenStreetMap или еквивалентни;</text:p>
        </text:list-item>
        <text:list-item>
          <text:p text:style-name="P1440">Автоматично обновяване при стартиране от update server при наличие на нова, по-актуална версия.</text:p>
        </text:list-item>
      </text:list>
      <text:list text:style-name="LFO25" text:continue-numbering="true">
        <text:list-item>
          <text:list>
            <text:list-item>
              <text:list>
                <text:list-item>
                  <text:list>
                    <text:list-item>
                      <text:p text:style-name="P1441"><text:bookmark-start text:name="_Toc17707340"/><text:span text:style-name="T1442">Доставка на мобилни ГИС клиенти</text:span><text:bookmark-end text:name="_Toc17707340"/></text:p>
                    </text:list-item>
                  </text:list>
                </text:list-item>
              </text:list>
            </text:list-item>
          </text:list>
        </text:list-item>
      </text:list>
      <text:p text:style-name="P1443"><text:span text:style-name="T1444">Доставка на<text:s/></text:span><text:span text:style-name="T1445">15</text:span><text:span text:style-name="T1446"><text:s/>(</text:span><text:span text:style-name="T1447">петнадесет</text:span><text:span text:style-name="T1448">)<text:s/></text:span><text:span text:style-name="T1449">броя мобил</text:span><text:span text:style-name="T1450">ни ГИС</text:span><text:span text:style-name="T1451"><text:s/>клиент</text:span><text:span text:style-name="T1452">и</text:span><text:span text:style-name="T1453">, без ограничение във време. Участникът следва да опише конкретен производител, продукт и версия на доставяния<text:s/></text:span><text:span text:style-name="T1454">ГИС<text:s/></text:span><text:span text:style-name="T1455">клиент.</text:span></text:p>
      <text:p text:style-name="P1456">Основни задачи, които следва да изпълнява:<text:s/></text:p>
      <text:list text:style-name="LFO6" text:continue-numbering="true">
        <text:list-item>
          <text:p text:style-name="P1457">Да осигурява среда за визуализация, търсене и манипулация на типове геопространствени данни;</text:p>
        </text:list-item>
        <text:list-item>
          <text:p text:style-name="P1458">Да представя възможности за визуализация на:</text:p>
          <text:list text:continue-numbering="true">
            <text:list-item>
              <text:p text:style-name="P1459">Данни от ВИК мрежата;</text:p>
            </text:list-item>
            <text:list-item>
              <text:p text:style-name="P1460">Данни от КККР;</text:p>
            </text:list-item>
            <text:list-item>
              <text:p text:style-name="P1461"><text:span text:style-name="T1462">Базови карти – като<text:s/></text:span><text:span text:style-name="T1463">Openstreet map, Microsoft bings или еквивалентни;</text:span><text:span text:style-name="T1464"><text:s/></text:span></text:p>
            </text:list-item>
          </text:list>
        </text:list-item>
        <text:list-item>
          <text:p text:style-name="P1465">Да предоставя в реално време данни от други източници на географска информация от Интернет посредством WMS и други съвременни технологии;<text:s/></text:p>
        </text:list-item>
        <text:list-item>
          <text:p text:style-name="P1466">Поддръжка на посочените по-горе<text:s/>координатни системи и проекции.</text:p>
        </text:list-item>
      </text:list>
      <text:p text:style-name="P1467"><text:s/></text:p>
      <text:p text:style-name="P1468">Основни функционалности<text:s/></text:p>
      <text:list text:style-name="LFO6" text:continue-numbering="true">
        <text:list-item>
          <text:p text:style-name="P1469">Да работи на операционна система Android или еквивалентна;<text:s/></text:p>
        </text:list-item>
        <text:list-item>
          <text:p text:style-name="P1470">Зареждане на данни от файл или отдалечена база данни:<text:s/></text:p>
        </text:list-item>
      </text:list>
      <text:list text:style-name="LFO7" text:continue-numbering="true">
        <text:list-item>
          <text:list>
            <text:list-item>
              <text:p text:style-name="P1471">Зареждане на локални данни:</text:p>
            </text:list-item>
          </text:list>
        </text:list-item>
      </text:list>
      <text:list text:style-name="LFO10" text:continue-numbering="true">
        <text:list-item>
          <text:list>
            <text:list-item>
              <text:list>
                <text:list-item>
                  <text:list>
                    <text:list-item>
                      <text:list>
                        <text:list-item>
                          <text:p text:style-name="P1472">CAD и ZEM файлове;</text:p>
                        </text:list-item>
                        <text:list-item>
                          <text:p text:style-name="P1473"><text:span text:style-name="T1474">ESRI s</text:span><text:span text:style-name="T1475">hape файлове;</text:span></text:p>
                        </text:list-item>
                        <text:list-item>
                          <text:p text:style-name="P1476">Ортофото изображения;</text:p>
                        </text:list-item>
                        <text:list-item>
                          <text:p text:style-name="P1477">Други данни.<text:s/></text:p>
                        </text:list-item>
                      </text:list>
                    </text:list-item>
                  </text:list>
                </text:list-item>
              </text:list>
            </text:list-item>
          </text:list>
        </text:list-item>
      </text:list>
      <text:list text:style-name="LFO7" text:continue-numbering="true">
        <text:list-item>
          <text:list>
            <text:list-item>
              <text:p text:style-name="P1478">Връзка към централизирани отдалечени бази данни:<text:s/></text:p>
            </text:list-item>
          </text:list>
        </text:list-item>
      </text:list>
      <text:list text:style-name="LFO10" text:continue-numbering="true">
        <text:list-item>
          <text:list>
            <text:list-item>
              <text:list>
                <text:list-item>
                  <text:list>
                    <text:list-item>
                      <text:list>
                        <text:list-item>
                          <text:p text:style-name="P1479">Да поддържа връзка към отдалечени централизирани бази данни (БД), редакция и визуализация на промените в тях в реално време.<text:s/></text:p>
                        </text:list-item>
                        <text:list-item>
                          <text:p text:style-name="P1480">Достъпът до тези БД да се осъществява посредством потребителско име и парола, и да изисква активна интернет връзка.<text:s/></text:p>
                        </text:list-item>
                      </text:list>
                    </text:list-item>
                  </text:list>
                </text:list-item>
              </text:list>
            </text:list-item>
          </text:list>
        </text:list-item>
      </text:list>
      <text:list text:style-name="LFO6" text:continue-numbering="true">
        <text:list-item>
          <text:p text:style-name="P1481">Работа с карта:<text:s/></text:p>
        </text:list-item>
      </text:list>
      <text:list text:style-name="LFO7" text:continue-numbering="true">
        <text:list-item>
          <text:list>
            <text:list-item>
              <text:p text:style-name="P1482">Данните в легендата на картата да са организирани по файлове и слоеве, като всеки файл (карта) да има уникално име и да може да съдържа един или няколко слоя с различна геометрия;<text:s/></text:p>
            </text:list-item>
            <text:list-item>
              <text:p text:style-name="P1483">Данните да се визуализират чрез предварително дефинирани стилове, като на потребителя да се предоставя възможност за промяна стила на цяла карта или на отделен слой чрез избор на цвят, дебелина на линии, прозрачност.<text:s/></text:p>
            </text:list-item>
            <text:list-item>
              <text:p text:style-name="P1484">Да има визуализация на геопространствени данни в различни координатни системи;<text:s/></text:p>
            </text:list-item>
            <text:list-item>
              <text:p text:style-name="P1485">Да има възможност за трансформация на данните между координатни системи, в реално време;<text:s/></text:p>
            </text:list-item>
            <text:list-item>
              <text:p text:style-name="P1486">Да има възможност за селектиране на обекти от картата и визуализиране на атрибутните данни към тях.</text:p>
            </text:list-item>
          </text:list>
        </text:list-item>
      </text:list>
      <text:list text:style-name="LFO6" text:continue-numbering="true">
        <text:list-item>
          <text:p text:style-name="P1487">Инструменти за чертане:</text:p>
        </text:list-item>
      </text:list>
      <text:list text:style-name="LFO7" text:continue-numbering="true">
        <text:list-item>
          <text:list>
            <text:list-item>
              <text:p text:style-name="P1488">Приложението да позволява на потребителите да създават собствени локални бази данни;<text:s/></text:p>
            </text:list-item>
            <text:list-item>
              <text:p text:style-name="P1489">Потребителите да могат да добавят описание към всеки обект, както и да прикачват изображения от файловата система на устройството или чрез използване на камерата, ако има налична;<text:s/></text:p>
            </text:list-item>
            <text:list-item>
              <text:p text:style-name="P1490">Данните да могат да бъдат въвеждани ръчно от потребителя, или автоматично чрез инструменти за следене и прихващане на активната GPS позиция и наслагване на маркери върху картата.<text:s/></text:p>
            </text:list-item>
          </text:list>
        </text:list-item>
      </text:list>
      <text:soft-page-break/>
      <text:list text:style-name="LFO6" text:continue-numbering="true">
        <text:list-item>
          <text:p text:style-name="P1491">Търсене по атрибути:<text:s/></text:p>
        </text:list-item>
      </text:list>
      <text:p text:style-name="P1492"><text:span text:style-name="T1493">Потребителите имат възможност да търсят обекти<text:s/></text:span><text:span text:style-name="T1494">от картата по един или няколко<text:s/></text:span><text:span text:style-name="T1495">предварително дефинирани атрибути.</text:span></text:p>
      <text:list text:style-name="LFO25" text:continue-numbering="true">
        <text:list-item>
          <text:list>
            <text:list-item>
              <text:list>
                <text:list-item>
                  <text:list>
                    <text:list-item>
                      <text:p text:style-name="P1496"><text:bookmark-start text:name="_Toc17707339"/><text:bookmark-start text:name="_Toc17707341"/>Доставка на уеб<text:s/>ГИС<text:s/>клиент<text:s/>(сървърен лиценз)<text:bookmark-end text:name="_Toc17707339"/></text:p>
                    </text:list-item>
                  </text:list>
                </text:list-item>
              </text:list>
            </text:list-item>
          </text:list>
        </text:list-item>
      </text:list>
      <text:p text:style-name="P1497"><text:span text:style-name="T1498">Осигуряване на<text:s/></text:span><text:span text:style-name="T1499">1</text:span><text:span text:style-name="T1500"><text:s/></text:span><text:span text:style-name="T1501">(един)</text:span><text:span text:style-name="T1502"><text:s/></text:span><text:span text:style-name="T1503">брой<text:s/></text:span><text:span text:style-name="T1504">уеб ГИС<text:s/></text:span><text:span text:style-name="T1505">клиент (</text:span><text:span text:style-name="T1506">сървърен лиценз</text:span><text:span text:style-name="T1507">)</text:span><text:span text:style-name="T1508">, без ограничение във време. Участникът следва да опише конкретен производител, продукт и версия на доставяния<text:s/></text:span><text:span text:style-name="T1509">ГИС<text:s/></text:span><text:span text:style-name="T1510">клиент</text:span><text:span text:style-name="T1511">.</text:span></text:p>
      <text:p text:style-name="P1512"><text:span text:style-name="T1513">Изисквания към Уеб<text:s/></text:span><text:span text:style-name="T1514">ГИС сървърен лиценз</text:span><text:span text:style-name="T1515"><text:s/>- минимални функционални и нефункционални характеристики:</text:span></text:p>
      <text:list text:style-name="LFO6" text:continue-numbering="true">
        <text:list-item>
          <text:p text:style-name="P1516">Уеб базиран интерфейс;</text:p>
        </text:list-item>
        <text:list-item>
          <text:p text:style-name="P1517">Потребителският интерфейс да е на български език и да поддържа стандарти за кирилица;</text:p>
        </text:list-item>
        <text:list-item>
          <text:p text:style-name="P1518">Лесен за използване, с интуитивен и лесен за възприемане графичен потребителски интерфейс;</text:p>
        </text:list-item>
        <text:list-item>
          <text:p text:style-name="P1519">Потребителският интерфейс трябва да е хомогенен и еднотипен, със стандартизирани контроли и визуални елементи, с цел бързо усвояване и лесно използване;</text:p>
        </text:list-item>
        <text:list-item>
          <text:p text:style-name="P1520">Вграждане при възможност в наличния сайт на<text:s/>възложителя;</text:p>
        </text:list-item>
        <text:list-item>
          <text:p text:style-name="P1521">Съвместимост с приложните сървъри използвани в центровете за данни на<text:s/>възложителя;</text:p>
        </text:list-item>
        <text:list-item>
          <text:p text:style-name="P1522">Продуктите да са съвместими с десктоп<text:s/>ГИС<text:s/>клиента;</text:p>
        </text:list-item>
        <text:list-item>
          <text:p text:style-name="P1523">Да включва мерки за сигурност на данните;</text:p>
        </text:list-item>
        <text:list-item>
          <text:p text:style-name="P1524">Да използва утвърдени стандарти за достъп до данните, за изграждане на бизнес-логиката и потребителския интерфейс, за евентуален обмен на данни с други системи;</text:p>
        </text:list-item>
        <text:list-item>
          <text:p text:style-name="P1525">Интерактивна карта, със следните възможности:</text:p>
        </text:list-item>
      </text:list>
      <text:list text:style-name="LFO7" text:continue-numbering="true">
        <text:list-item>
          <text:list>
            <text:list-item>
              <text:p text:style-name="P1526">Картата, визуализирана в<text:s/>декстоп ГИС<text:s/>клиент да изглежда напълно еднакви с картата в уеб<text:s/>ГИС<text:s/>клиента – вкл. но не само – условни знаци, мащаби на видимост и други;</text:p>
            </text:list-item>
            <text:list-item>
              <text:p text:style-name="P1527">Среда за визуализация и търсене на геопространствени данни;<text:s/></text:p>
            </text:list-item>
            <text:list-item>
              <text:p text:style-name="P1528">Предоставяне на данни от влязла в сила кадастрална карта в цифров вид за територията на<text:s/>възложителя;</text:p>
            </text:list-item>
            <text:list-item>
              <text:p text:style-name="P1529">Предоставяне на данни от плана за регулация в цифров вид за територията на<text:s/>възложителя;</text:p>
            </text:list-item>
            <text:list-item>
              <text:p text:style-name="P1530">Да предоставя възможност за търсене по адрес и/или кадастрален идентификатор и/или идентификатор по план за регулация;</text:p>
            </text:list-item>
            <text:list-item>
              <text:p text:style-name="P1531">Инструменти за навигация: увеличение, намаление, преместване, цял изглед;</text:p>
            </text:list-item>
            <text:list-item>
              <text:p text:style-name="P1532">Измерване на разстояния и площи;</text:p>
            </text:list-item>
            <text:list-item>
              <text:p text:style-name="P1533">Наличие на базови карти – административна карта, сателитни изображения.</text:p>
            </text:list-item>
          </text:list>
        </text:list-item>
        <text:list-item>
          <text:p text:style-name="P1534">Поддръжка на посочените по-горе координатни системи и проекции;</text:p>
        </text:list-item>
        <text:list-item>
          <text:p text:style-name="P1535"><text:span text:style-name="T1536">При зареждане на данни от<text:s/></text:span><text:span text:style-name="T1537">CAD/ZEM<text:s/></text:span><text:span text:style-name="T1538">файлове автоматично да разпознава координатните системи и проекции;</text:span></text:p>
        </text:list-item>
      </text:list>
      <text:list text:style-name="LFO25" text:continue-numbering="true">
        <text:list-item>
          <text:list>
            <text:list-item>
              <text:list>
                <text:list-item>
                  <text:list>
                    <text:list-item>
                      <text:p text:style-name="P1539"><text:span text:style-name="T1540">Доставка на Система за управление на бази данни</text:span><text:bookmark-end text:name="_Toc17707341"/></text:p>
                    </text:list-item>
                  </text:list>
                </text:list-item>
              </text:list>
            </text:list-item>
          </text:list>
        </text:list-item>
      </text:list>
      <text:p text:style-name="P1541">Доставената СУБД следва да се интегрира с<text:s/>десктоп, уеб и<text:s/>мобилните<text:s/>ГИС<text:s/>клиенти.</text:p>
      <text:p text:style-name="P1542">СУБД трябва да отговаря на следните изисквания:</text:p>
      <text:list text:style-name="LFO6" text:continue-numbering="true">
        <text:list-item>
          <text:p text:style-name="P1543"><text:span text:style-name="T1544">Системата за управление на бази данни трябва да поддържа минимум от<text:s/></text:span><text:span text:style-name="T1545">2</text:span><text:span text:style-name="T1546"><text:s/></text:span><text:span text:style-name="T1547">C</text:span><text:span text:style-name="T1548">PU-сървър;</text:span></text:p>
        </text:list-item>
        <text:list-item>
          <text:p text:style-name="P1549"><text:span text:style-name="T1550">Трябва да осигурява поддръжка на всички<text:s/></text:span><text:span text:style-name="T1551">популярни<text:s/></text:span><text:span text:style-name="T1552">релационни типове бази данни;</text:span></text:p>
        </text:list-item>
        <text:list-item>
          <text:p text:style-name="P1553"><text:span text:style-name="T1554">Инструменти за управление, диагностика и оптимални настройки за изпълнение на базата данни;</text:span></text:p>
        </text:list-item>
        <text:list-item>
          <text:p text:style-name="P1555"><text:span text:style-name="T1556">Механизми за създаване на резервни копия на базата данни;<text:s/></text:span></text:p>
        </text:list-item>
        <text:list-item>
          <text:p text:style-name="P1557"><text:span text:style-name="T1558">Ефективни методи за обработка на големи обеми от</text:span><text:span text:style-name="T1559"><text:s/>данни</text:span><text:span text:style-name="T1560">;</text:span></text:p>
        </text:list-item>
        <text:list-item>
          <text:p text:style-name="P1561"><text:span text:style-name="T1562">Връзка с външни приложения посредством<text:s/></text:span><text:span text:style-name="T1563">стандартни<text:s/></text:span><text:span text:style-name="T1564">протоколи</text:span><text:span text:style-name="T1565">;</text:span></text:p>
        </text:list-item>
        <text:list-item>
          <text:p text:style-name="P1566"><text:span text:style-name="T1567">Трябва да се поддържа кирилица;</text:span></text:p>
        </text:list-item>
        <text:list-item>
          <text:p text:style-name="P1568">Лицензите да покриват доставяните десктоп, уеб<text:s/>и мобилни<text:s/>ГИС<text:s/>клиенти<text:s/>неограничени по време и място;</text:p>
        </text:list-item>
        <text:list-item>
          <text:p text:style-name="P1569">Да има механизми за архивиране на базата данни и дистанционно съхраняване;</text:p>
        </text:list-item>
        <text:list-item>
          <text:p text:style-name="P1570">Да поддържа инструменти за създаване, промяна и запис на всички обекти на базата данни, включително съхранени процедури и функции;</text:p>
        </text:list-item>
        <text:list-item>
          <text:p text:style-name="P1571">Да съхранява векторни и растерни пространствени данни;</text:p>
        </text:list-item>
        <text:list-item>
          <text:p text:style-name="P1572">Да поддържа индексиране на пространствени данни, позволяващо висока производителност при работа с пространствени заявки;</text:p>
        </text:list-item>
        <text:list-item>
          <text:p text:style-name="P1573">Поддръжка на данни с достатъчно голям размер и брой записи;</text:p>
        </text:list-item>
        <text:list-item>
          <text:p text:style-name="P1574">Поддръжка на пространствени и потребителски дефинирани типове данни;</text:p>
        </text:list-item>
        <text:list-item>
          <text:p text:style-name="P1575">Поддръжка на криптиране на данни;</text:p>
        </text:list-item>
        <text:list-item>
          <text:p text:style-name="P1576">Поддръжка на посочените по-горе координатни системи и проекции;</text:p>
        </text:list-item>
        <text:list-item>
          <text:p text:style-name="P1577">Безплатен лиценз или лиценз за вечно ползване без дължими бъдещи такси, придобит в полза на Възложителя;</text:p>
        </text:list-item>
        <text:list-item>
          <text:p text:style-name="P1578">Да бъде с отворен код;</text:p>
        </text:list-item>
      </text:list>
      <text:list text:style-name="LFO25" text:continue-numbering="true">
        <text:list-item>
          <text:list>
            <text:list-item>
              <text:list>
                <text:list-item>
                  <text:list>
                    <text:list-item>
                      <text:p text:style-name="P1579"><text:bookmark-start text:name="_Toc17707342"/><text:span text:style-name="T1580">Доставка на Географски приложен сървър</text:span><text:bookmark-end text:name="_Toc17707342"/></text:p>
                    </text:list-item>
                  </text:list>
                </text:list-item>
              </text:list>
            </text:list-item>
          </text:list>
        </text:list-item>
      </text:list>
      <text:p text:style-name="P1581">Избраният изпълнител следва да достави географски приложен сървър. Участникът следва да опише конкретен производител, продукт и версия на доставяния географски приложен сървър.</text:p>
      <text:p text:style-name="P1582">Предлаганият географски приложен сървър трябва да има следните минимални функционални и нефункционални характеристики:</text:p>
      <text:list text:style-name="LFO6" text:continue-numbering="true">
        <text:list-item>
          <text:p text:style-name="P1583">Съвместимост с всички съвременни операционни системи;</text:p>
        </text:list-item>
        <text:list-item>
          <text:p text:style-name="P1584">Лесен за настройване и конфигуриране;</text:p>
        </text:list-item>
        <text:list-item>
          <text:p text:style-name="P1585">Бързодействие на работа;</text:p>
        </text:list-item>
        <text:list-item>
          <text:p text:style-name="P1586">Регулярно пускане на нови версии;</text:p>
        </text:list-item>
        <text:list-item>
          <text:p text:style-name="P1587">Да бъде с отворен код;</text:p>
        </text:list-item>
        <text:list-item>
          <text:p text:style-name="P1588">Да има възможности за кеширане за подобряване и ускоряване на обслужващите данни;</text:p>
        </text:list-item>
        <text:list-item>
          <text:p text:style-name="P1589">Поддръжка на посочените по-горе координатни системи и проекции;</text:p>
        </text:list-item>
        <text:list-item>
          <text:p text:style-name="P1590"><text:span text:style-name="T1591">Публикуване на пространствени данни в Интернет, управление на данни и геообработка на сървъра;</text:span></text:p>
        </text:list-item>
        <text:list-item>
          <text:p text:style-name="P1592"><text:span text:style-name="T1593">Възможност за едновременно предаване на пространствени данни за<text:s/></text:span><text:span text:style-name="T1594">десктоп, мобилни<text:s/></text:span><text:span text:style-name="T1595">и уеб базирани клиенти от един ГИС Сървър;</text:span></text:p>
        </text:list-item>
        <text:list-item>
          <text:p text:style-name="P1596"><text:span text:style-name="T1597">Възможност за едновременно предаване/сервиране на неограничен брой web базирани клиенти, ползващи единствено стандартен браузър;</text:span></text:p>
        </text:list-item>
        <text:list-item>
          <text:p text:style-name="P1598"><text:span text:style-name="T1599">Поддръжка на растерни и векторни пространствени данни;</text:span></text:p>
        </text:list-item>
        <text:list-item>
          <text:p text:style-name="P1600"><text:span text:style-name="T1601">Да поддържа Linux и Windows<text:s/></text:span><text:span text:style-name="T1602">операционни системи</text:span><text:span text:style-name="T1603">;</text:span></text:p>
        </text:list-item>
        <text:list-item>
          <text:p text:style-name="P1604"><text:span text:style-name="T1605">Да работи с</text:span><text:span text:style-name="T1606"><text:s/>OGC стандартите Web Map Service (WMS), Web Coverage Service (WCS), Web Feature Service (WFS) и</text:span><text:span text:style-name="T1607">ли еквивалентни</text:span><text:span text:style-name="T1608">;</text:span></text:p>
        </text:list-item>
      </text:list>
      <text:list text:style-name="LFO22" text:continue-numbering="true">
        <text:list-item>
          <text:p text:style-name="P1609"><text:span text:style-name="T1610">Поддръжка на<text:s/></text:span><text:span text:style-name="T1611">доставяната<text:s/></text:span><text:span text:style-name="T1612">СУБД</text:span><text:span text:style-name="T1613">;</text:span></text:p>
        </text:list-item>
      </text:list>
      <text:list text:style-name="LFO25" text:continue-numbering="true">
        <text:list-item>
          <text:list>
            <text:list-item>
              <text:list>
                <text:list-item>
                  <text:list>
                    <text:list-item>
                      <text:p text:style-name="P1614">Модули<text:s/>на системата</text:p>
                    </text:list-item>
                  </text:list>
                </text:list-item>
              </text:list>
            </text:list-item>
          </text:list>
        </text:list-item>
      </text:list>
      <text:list text:style-name="LFO6" text:continue-numbering="true">
        <text:list-item>
          <text:p text:style-name="P1615">Основен модул</text:p>
        </text:list-item>
      </text:list>
      <text:list text:style-name="LFO7" text:continue-numbering="true">
        <text:list-item>
          <text:list>
            <text:list-item>
              <text:p text:style-name="P1616">Поддръжка и съхранение на следните типове обекти:</text:p>
            </text:list-item>
          </text:list>
        </text:list-item>
      </text:list>
      <text:soft-page-break/>
      <text:list text:style-name="LFO10" text:continue-numbering="true">
        <text:list-item>
          <text:list>
            <text:list-item>
              <text:list>
                <text:list-item>
                  <text:list>
                    <text:list-item>
                      <text:list>
                        <text:list-item>
                          <text:p text:style-name="P1617">водопровод с прилежащи атрибути;</text:p>
                        </text:list-item>
                        <text:list-item>
                          <text:p text:style-name="P1618">водомерни зони и прилежащата към тях информация – брой входове/ изходи, вид на измервателни устройства, дължина на водопроводната мрежа, брой на сградните водопроводни отклонения, обслужвано население;</text:p>
                        </text:list-item>
                        <text:list-item>
                          <text:p text:style-name="P1619">функционалност на спирателните кранове и визуализация на участъците от водопроводната мрежа, които изолират;</text:p>
                        </text:list-item>
                        <text:list-item>
                          <text:p text:style-name="P1620">сградни отклонения с прилежащи атрибути;</text:p>
                        </text:list-item>
                        <text:list-item>
                          <text:p text:style-name="P1621">шахти с прилежащи атрибути;</text:p>
                        </text:list-item>
                        <text:list-item>
                          <text:p text:style-name="P1622">водомери с прилежащи атрибути;</text:p>
                        </text:list-item>
                        <text:list-item>
                          <text:p text:style-name="P1623">водопроводна арматура и фитинги по мрежата – спирателни кранове, филтри, обратни клапи, въздушници, пожарни хидранти;</text:p>
                        </text:list-item>
                        <text:list-item>
                          <text:p text:style-name="P1624">резервоари с прилежащи атрибути;</text:p>
                        </text:list-item>
                        <text:list-item>
                          <text:p text:style-name="P1625">водоизточници с прилежащи атрибути;</text:p>
                        </text:list-item>
                        <text:list-item>
                          <text:p text:style-name="P1626">санитарно-охранителни зони с прилежащи атрибути;</text:p>
                        </text:list-item>
                        <text:list-item>
                          <text:p text:style-name="P1627">водонапорни кули с прилежащи атрибути;</text:p>
                        </text:list-item>
                        <text:list-item>
                          <text:p text:style-name="P1628">помпени станции с прилежащи атрибути;</text:p>
                        </text:list-item>
                        <text:list-item>
                          <text:p text:style-name="P1629">реки с прилежащи атрибути;</text:p>
                        </text:list-item>
                        <text:list-item>
                          <text:p text:style-name="P1630">езера с прилежащи атрибути ;</text:p>
                        </text:list-item>
                        <text:list-item>
                          <text:p text:style-name="P1631">извършени ремонти с прилежащи атрибути;</text:p>
                        </text:list-item>
                        <text:list-item>
                          <text:p text:style-name="P1632">текущи аварии с прилежащи атрибути;</text:p>
                        </text:list-item>
                        <text:list-item>
                          <text:p text:style-name="P1633">помпени станции с прилежащи атрибути;</text:p>
                        </text:list-item>
                        <text:list-item>
                          <text:p text:style-name="P1634">канализационни клонове с прилежащи атрибути;</text:p>
                        </text:list-item>
                        <text:list-item>
                          <text:p text:style-name="P1635">пречиствателни станции с прилежащи атрибути;</text:p>
                        </text:list-item>
                        <text:list-item>
                          <text:p text:style-name="P1636">охранителни канавки с прилежащи атрибути;</text:p>
                        </text:list-item>
                        <text:list-item>
                          <text:p text:style-name="P1637">сградно-канализационни отклонения с прилежащи атрибути;</text:p>
                        </text:list-item>
                        <text:list-item>
                          <text:p text:style-name="P1638">преливници с прилежащи атрибути;</text:p>
                        </text:list-item>
                        <text:list-item>
                          <text:p text:style-name="P1639">язовири с прилежащи атрибути;</text:p>
                        </text:list-item>
                        <text:list-item>
                          <text:p text:style-name="P1640">водо-ползватели с прилежащи атрибути;</text:p>
                        </text:list-item>
                        <text:list-item>
                          <text:p text:style-name="P1641">карта на възстановена собственост;</text:p>
                        </text:list-item>
                        <text:list-item>
                          <text:p text:style-name="P1642">кадастрална карта и кадастрални регистри;</text:p>
                        </text:list-item>
                        <text:list-item>
                          <text:p text:style-name="P1643">аеро-фото снимки;</text:p>
                        </text:list-item>
                        <text:list-item>
                          <text:p text:style-name="P1644">Административно деление на Р България:</text:p>
                        </text:list-item>
                      </text:list>
                    </text:list-item>
                  </text:list>
                </text:list-item>
              </text:list>
            </text:list-item>
          </text:list>
        </text:list-item>
      </text:list>
      <text:list text:style-name="LFO18" text:continue-numbering="true">
        <text:list-item>
          <text:list>
            <text:list-item>
              <text:list>
                <text:list-item>
                  <text:list>
                    <text:list-item>
                      <text:p text:style-name="P1645">Области;</text:p>
                    </text:list-item>
                    <text:list-item>
                      <text:p text:style-name="P1646">Общини;</text:p>
                    </text:list-item>
                    <text:list-item>
                      <text:p text:style-name="P1647">Населени места;</text:p>
                    </text:list-item>
                    <text:list-item>
                      <text:p text:style-name="P1648">Землища.</text:p>
                    </text:list-item>
                  </text:list>
                </text:list-item>
              </text:list>
            </text:list-item>
          </text:list>
        </text:list-item>
      </text:list>
      <text:list text:style-name="LFO17" text:continue-numbering="true">
        <text:list-item>
          <text:p text:style-name="P1649">Модул Геопространствен;</text:p>
        </text:list-item>
      </text:list>
      <text:soft-page-break/>
      <text:list text:style-name="LFO7" text:continue-numbering="true">
        <text:list-item>
          <text:list>
            <text:list-item>
              <text:p text:style-name="P1650">Инструменти за навигация по карта - увеличение, намаление, преместване;<text:s/></text:p>
            </text:list-item>
            <text:list-item>
              <text:p text:style-name="P1651">Възможност за въвеждане, визуализация, търсене, редакция, сравнение и анализ на географски данни;<text:s/></text:p>
            </text:list-item>
            <text:list-item>
              <text:p text:style-name="P1652">Проверка и валидиране на информацията и данните;</text:p>
            </text:list-item>
            <text:list-item>
              <text:p text:style-name="P1653">Визуализация на планове за регулация, застрояване, кадастрални карти и планове, карти на възстановена собственост, общинска и държавна собственост, административно-териториално деление, транспортна инфраструктура, релеф, инженерна инфраструктура, ел. и газопреносна мрежа, тръбопроводи, ВиК мрежа и съоръжения, водовземни и заустващи съоръжения, съоръжения за защита от наводнения, хидромелиоративни системи и съоръжения, хидротехнически съоръжения, мостове, защитни хидротехнически съоръжения;</text:p>
            </text:list-item>
            <text:list-item>
              <text:p text:style-name="P1654">Визуализация на документи - цифрови документи, първични данни получени от външни източници, различни видове карти;<text:s/></text:p>
            </text:list-item>
            <text:list-item>
              <text:p text:style-name="P1655">Възможност за избор на обекти за аналитично оцветяване;</text:p>
            </text:list-item>
            <text:list-item>
              <text:p text:style-name="P1656">Възможност за тематична визуализация на данни и информация по различни критерии;</text:p>
            </text:list-item>
            <text:list-item>
              <text:p text:style-name="P1657">Визуализиране на данни от DWG/DXF/CAD/ZEM/КМL/SHP и други;</text:p>
            </text:list-item>
            <text:list-item>
              <text:p text:style-name="P1658">Търсене на обекти по атрибутни характеристики вкл. SQL заявки;<text:s/></text:p>
            </text:list-item>
            <text:list-item>
              <text:p text:style-name="P1659">Добавяне на файл с описание към обекти (чертеж, снимка, растер);<text:s/></text:p>
            </text:list-item>
            <text:list-item>
              <text:p text:style-name="P1660">Възможност за поддържане на описателни характеристики на обектите, включително възможности за тяхното индивидуално и групово въвеждане;</text:p>
            </text:list-item>
            <text:list-item>
              <text:p text:style-name="P1661">Да осигурява възможност за дефиниране на характеристики за печат и експорт на карти;</text:p>
            </text:list-item>
            <text:list-item>
              <text:p text:style-name="P1662">Работа със следните<text:s/>посочените по-горе<text:s/>координатни системи<text:s/>и проекции: Координатните системи (КС) трябва да са вградени в приложението от производителя и да не се инсталират допълнителни инструменти/софтуери/plugins/приставки;</text:p>
            </text:list-item>
            <text:list-item>
              <text:p text:style-name="P1663">Интеграция с Google услуги за картографирание – GoogleStreetView, Google сателитни карти;</text:p>
            </text:list-item>
            <text:list-item>
              <text:p text:style-name="P1664">Интеграция с WikiMapia, OpenStreetMap.</text:p>
            </text:list-item>
          </text:list>
        </text:list-item>
      </text:list>
      <text:list text:style-name="LFO17" text:continue-numbering="true">
        <text:list-item>
          <text:p text:style-name="P1665">Модул Активи</text:p>
        </text:list-item>
      </text:list>
      <text:list text:style-name="LFO7" text:continue-numbering="true">
        <text:list-item>
          <text:list>
            <text:list-item>
              <text:p text:style-name="P1666">Възможност за поддръжка и управление на всички активи като номенклатура в една ВиК мрежа;</text:p>
            </text:list-item>
            <text:list-item>
              <text:p text:style-name="P1667">Възможност за управление на специфичната атрибутната информация за всеки един актив;</text:p>
            </text:list-item>
            <text:list-item>
              <text:p text:style-name="P1668">Възможност за генериране на специфични справки и анализи, свързани с управлението на активите, предефинирани от регулаторните органи или специфични за дружеството.</text:p>
            </text:list-item>
          </text:list>
        </text:list-item>
      </text:list>
      <text:list text:style-name="LFO25" text:continue-numbering="true">
        <text:list-item>
          <text:list>
            <text:list-item>
              <text:list>
                <text:list-item>
                  <text:p text:style-name="P1669"><text:bookmark-start text:name="_Toc24722032"/>Очаквани резултати<text:bookmark-end text:name="_Toc24722032"/></text:p>
                </text:list-item>
              </text:list>
            </text:list-item>
          </text:list>
        </text:list-item>
      </text:list>
      <text:p text:style-name="P1670">Изградена<text:s/>географска<text:s/>информационна<text:s/>система<text:s/></text:p>
      <text:p text:style-name="P1671"/>
      <text:list text:style-name="LFO25" text:continue-numbering="true">
        <text:list-item>
          <text:list>
            <text:list-item>
              <text:p text:style-name="P1672"><text:bookmark-start text:name="_Toc24722033"/>Дейност 3<text:s/>Дигитализация на наличните данни, теренна верификация на данни и интеграция им в геопространствена база данни<text:bookmark-end text:name="_Toc24722033"/></text:p>
              <text:list text:continue-numbering="true">
                <text:list-item>
                  <text:p text:style-name="P1673"><text:bookmark-start text:name="_Toc24722034"/>Описание на дейността<text:bookmark-end text:name="_Toc24722034"/></text:p>
                </text:list-item>
              </text:list>
            </text:list-item>
          </text:list>
        </text:list-item>
      </text:list>
      <text:p text:style-name="P1674"><text:span text:style-name="T1675">В рамките на тази дейност следва да се извърши инвентаризация, дигитализация<text:s/></text:span><text:span text:style-name="T1676">и терен</text:span><text:span text:style-name="T1677">на верификация на наличните информационни масиви в рамките на<text:s/></text:span><text:span text:style-name="T1678">„Водоснабдяване и канализация” ООД Перник</text:span><text:span text:style-name="T1679">, както и да се осигури адекватна цифрова геопространствена основа за разгръщане на ГИС. Всички дигитализирани и теренно верифицирани данни следва да бъдат интегрирани в ГИС.</text:span></text:p>
      <text:p text:style-name="P1680">Целта на дейността е създаване на цифрова основа и построяване на геометрично - атрибутни модели на ВиК системите и свързаните с тях експлоатационни дейности и събития, както и за последваща навигация, пространствени анализи и пр., която следва да се организира като мултипотребителска корпоративна геобаза данни.<text:s/></text:p>
      <text:p text:style-name="P1681">Избраният изпълнител трябва да извърши дейности по сканиране на изходните материали, георефериране на сканираните изображения и оцифряване на база на геореферираните сканирани изображения.</text:p>
      <text:p text:style-name="P1682"/>
      <text:p text:style-name="P1683"/>
      <text:p text:style-name="P1684"/>
      <text:list text:style-name="LFO25" text:continue-numbering="true">
        <text:list-item>
          <text:list>
            <text:list-item>
              <text:list>
                <text:list-item>
                  <text:p text:style-name="P1685"><text:bookmark-start text:name="_Toc24722035"/>Изисквания към изпълнение на дейността<text:bookmark-end text:name="_Toc24722035"/></text:p>
                </text:list-item>
              </text:list>
            </text:list-item>
          </text:list>
        </text:list-item>
      </text:list>
      <text:p text:style-name="P1686">Цифровата основа, предмет на разработката, трябва да съдържа елементи от надземния кадастър за територията на ВиК Перник, в това число улици, осови кръстовища, тротоарни линии, граници на квартали, граници на имоти, специфични особености на релефа, естествени водни басейни - реки, езера и пр. Заедно с елементите на надземния кадастър,<text:s/><text:soft-page-break/>цифровата основа трябва да съдържа изходна информация за създаване на цифрови модели на терена, които да включват всички обекти на Водоснабдителни системите. Цифровата основа трябва да се<text:s/>интегрира в<text:s/>изгражданата<text:s/>ГИС.</text:p>
      <text:p text:style-name="P1687">Освен цифрова геопространствена основа, Изпълнителят следва да дигитализира, адаптира и теренно да верифицира налични информационни масиви, свързани с<text:s/>инженерната ВиК инфраструктура.<text:s/>По отношение на оцифряването на данни, избраният изпълнител следва да дигитализира наличните данни за водопроводна и канализационна мрежа на ВиК Перник и прилежащите към тях атрибути.<text:s/>По отношение на верификация на терен, избраният изпълнител следва да направи полеви проверки (геодезически заснемания) на избрани налични данни в цифров вид, за посочени от Възложителя места, <text:s/>до 15 (петнадесет) км.<text:s/>линейна дължина, както и да извърши заснемане с безпилотен летателен апарат <text:s/>за посочени от Възложителя територии до 15 Ха.</text:p>
      <text:p text:style-name="Normal"><text:span text:style-name="T1688">В рамките на дейността се изисква:</text:span></text:p>
      <text:list text:style-name="LFO6" text:continue-numbering="true">
        <text:list-item>
          <text:p text:style-name="P1689">трансформация на координатната система и мащабиране на изходната информация;</text:p>
        </text:list-item>
        <text:list-item>
          <text:p text:style-name="P1690">дигитализация и георефериране на проводите и съоръженията, попадащи в състава на уличните водоснабдителни и канализационни системи на<text:s/>територията на ВиК Перник;</text:p>
        </text:list-item>
        <text:list-item>
          <text:p text:style-name="P1691">попълване на налична техническа информация за проводите и съоръженията под формата на атрибутна информация, включително въвеждане на описание на произхода и качеството;</text:p>
        </text:list-item>
        <text:list-item>
          <text:p text:style-name="P1692">интегриране на данните в гео<text:s/>базата данни на системата;</text:p>
        </text:list-item>
        <text:list-item>
          <text:p text:style-name="P1693">изграждане на цифров модел на терена<text:s/>на база да събрани от Изпълнителя данни от различни източници;</text:p>
        </text:list-item>
      </text:list>
      <text:list text:style-name="LFO25" text:continue-numbering="true">
        <text:list-item>
          <text:list>
            <text:list-item>
              <text:list>
                <text:list-item>
                  <text:p text:style-name="P1694"><text:bookmark-start text:name="_Toc24722036"/>Очаквани резултати<text:bookmark-end text:name="_Toc24722036"/></text:p>
                </text:list-item>
              </text:list>
            </text:list-item>
          </text:list>
        </text:list-item>
      </text:list>
      <text:list text:style-name="LFO6" text:continue-numbering="true">
        <text:list-item>
          <text:p text:style-name="P1695">Създадена цифрова основа за територията, обслужвана от ВиК Перник;</text:p>
        </text:list-item>
        <text:list-item>
          <text:p text:style-name="P1696">Дигитализирани, адаптирани и теренно верифицирани информационни масиви, свързани с инженерната ВиК инфраструктура, които са налични в рамките на дружеството;</text:p>
        </text:list-item>
        <text:list-item>
          <text:p text:style-name="P1697">Създадена и внедрена в ГИС интегрирана гео<text:s/>база данни.</text:p>
        </text:list-item>
      </text:list>
      <text:list text:style-name="LFO25" text:continue-numbering="true">
        <text:list-item>
          <text:list>
            <text:list-item>
              <text:p text:style-name="P1698"><text:bookmark-start text:name="_Toc24722037"/>Дейност 4:<text:s/>Внедряване, тестване за приемане на системата<text:s/>и обучение<text:bookmark-end text:name="_Toc24722037"/></text:p>
              <text:list text:continue-numbering="true">
                <text:list-item>
                  <text:p text:style-name="P1699"><text:bookmark-start text:name="_Toc24722038"/>Описание на дейността<text:bookmark-end text:name="_Toc24722038"/></text:p>
                </text:list-item>
              </text:list>
            </text:list-item>
          </text:list>
        </text:list-item>
      </text:list>
      <text:p text:style-name="P1700">В рамките на тази дейност избраният изпълнител трябва да изпълни следните задачи:</text:p>
      <text:soft-page-break/>
      <text:list text:style-name="LFO6" text:continue-numbering="true">
        <text:list-item>
          <text:p text:style-name="P1701">Внедряване на<text:s/>надградената<text:s/>ГИС</text:p>
        </text:list-item>
        <text:list-item>
          <text:p text:style-name="P1702">Тестване на системата;</text:p>
        </text:list-item>
        <text:list-item>
          <text:p text:style-name="P1703">Провеждане на обучение на служителите на ВиК за работа със системата.</text:p>
        </text:list-item>
      </text:list>
      <text:list text:style-name="LFO25" text:continue-numbering="true">
        <text:list-item>
          <text:list>
            <text:list-item>
              <text:list>
                <text:list-item>
                  <text:p text:style-name="P1704"><text:bookmark-start text:name="_Toc24722039"/>Изисквания към изпълнение на дейността<text:bookmark-end text:name="_Toc24722039"/></text:p>
                </text:list-item>
              </text:list>
            </text:list-item>
          </text:list>
        </text:list-item>
      </text:list>
      <text:p text:style-name="P1705">Изпълнителят трябва да внедри системата в информационно-комуникационната среда на възложителя.</text:p>
      <text:p text:style-name="P1706">Изпълнителят трябва да изготви тестови сценарии и да проведе тестване на системата, посредством тяхното изпълнение съвместно с възложителя.</text:p>
      <text:p text:style-name="P1707">Изпълнителят трябва да извърши обучението на следните групи специалисти:<text:s/></text:p>
      <text:list text:style-name="LFO6" text:continue-numbering="true">
        <text:list-item>
          <text:p text:style-name="P1708">Обучение на администратори на системата – персонала на възложителя, който работи със системите и приложенията и ги поддържа, в т.ч. администриране на системата и базата данни;</text:p>
        </text:list-item>
        <text:list-item>
          <text:p text:style-name="P1709">Обучение на служители на<text:s/>възложителя - крайни ползватели.</text:p>
        </text:list-item>
      </text:list>
      <text:p text:style-name="P1710">В рамките на тази дейност Изпълнителят трябва да изготви техническа документация на<text:s/>системата.</text:p>
      <text:list text:style-name="LFO25" text:continue-numbering="true">
        <text:list-item>
          <text:list>
            <text:list-item>
              <text:list>
                <text:list-item>
                  <text:p text:style-name="P1711"><text:bookmark-start text:name="_Toc24722040"/>Очаквани резултати<text:bookmark-end text:name="_Toc24722040"/></text:p>
                </text:list-item>
              </text:list>
            </text:list-item>
          </text:list>
        </text:list-item>
      </text:list>
      <text:list text:style-name="LFO6" text:continue-numbering="true">
        <text:list-item>
          <text:p text:style-name="P1712">Внедрена ГИС;</text:p>
        </text:list-item>
        <text:list-item>
          <text:p text:style-name="P1713">Тествана система;</text:p>
        </text:list-item>
        <text:list-item>
          <text:p text:style-name="P1714">Проведено<text:s/>обучение.</text:p>
        </text:list-item>
      </text:list>
      <text:p text:style-name="P1715"/>
      <text:p text:style-name="P1716"/>
      <text:list text:style-name="LFO25" text:continue-numbering="true">
        <text:list-item>
          <text:list>
            <text:list-item>
              <text:p text:style-name="P1717"><text:bookmark-start text:name="_Toc24722041"/>Дейност 5:<text:s/>Осигуряване на<text:s/>достъп до адресна геобаза данни<text:bookmark-end text:name="_Toc24722041"/></text:p>
              <text:list text:continue-numbering="true">
                <text:list-item>
                  <text:p text:style-name="P1718"><text:bookmark-start text:name="_Toc18488202"/><text:bookmark-start text:name="_Toc24722042"/>Описание на дейността<text:bookmark-end text:name="_Toc18488202"/><text:bookmark-end text:name="_Toc24722042"/></text:p>
                </text:list-item>
              </text:list>
            </text:list-item>
          </text:list>
        </text:list-item>
      </text:list>
      <text:p text:style-name="P1719">Следва да бъдат предоставени<text:s/>за временно ползване<text:s/>данни, необходими за функциониране на системата, посредством ГИС сървърен лиценз, за срока на гаранционната поддръжка.</text:p>
      <text:list text:style-name="LFO25" text:continue-numbering="true">
        <text:list-item>
          <text:list>
            <text:list-item>
              <text:list>
                <text:list-item>
                  <text:p text:style-name="P1720"><text:bookmark-start text:name="_Toc18488203"/><text:bookmark-start text:name="_Toc24722043"/>Изисквания към изпълнение на дейността<text:bookmark-end text:name="_Toc18488203"/><text:bookmark-end text:name="_Toc24722043"/></text:p>
                </text:list-item>
              </text:list>
            </text:list-item>
          </text:list>
        </text:list-item>
      </text:list>
      <text:p text:style-name="P1721">Следните геоданни трябва да бъдат доставени:</text:p>
      <text:soft-page-break/>
      <text:list text:style-name="LFO19" text:continue-numbering="true">
        <text:list-item>
          <text:p text:style-name="P1722">Пътна мрежа (линеен слой):</text:p>
        </text:list-item>
      </text:list>
      <text:list text:style-name="LFO17" text:continue-numbering="true">
        <text:list-item>
          <text:list>
            <text:list-item>
              <text:p text:style-name="P1723">Автомагистрали, републиканска пътна мрежа I, II, III клас;</text:p>
            </text:list-item>
            <text:list-item>
              <text:p text:style-name="P1724">Общински пътна мрежа – I, II и III категория;</text:p>
            </text:list-item>
            <text:list-item>
              <text:p text:style-name="P1725">Улична мрежа;</text:p>
            </text:list-item>
            <text:list-item>
              <text:p text:style-name="P1726">Пешеходни <text:s/>улици.</text:p>
            </text:list-item>
          </text:list>
        </text:list-item>
      </text:list>
      <text:list text:style-name="LFO19" text:continue-numbering="true">
        <text:list-item>
          <text:p text:style-name="P1727">Железопътна мрежа (линеен слой)</text:p>
        </text:list-item>
        <text:list-item>
          <text:p text:style-name="P1728">Населени места;</text:p>
        </text:list-item>
        <text:list-item>
          <text:p text:style-name="P1729">Области;</text:p>
        </text:list-item>
        <text:list-item>
          <text:p text:style-name="P1730">Общини;</text:p>
        </text:list-item>
        <text:list-item>
          <text:p text:style-name="P1731">Административно деление – квартали, райони (полигонов слой).</text:p>
        </text:list-item>
        <text:list-item>
          <text:p text:style-name="P1732">Хидрографска мрежа – включва реки (линеен слой в М 1: 100 000) и водни басейни (изкуствени и естествени, полигонов слой);</text:p>
        </text:list-item>
        <text:list-item>
          <text:p text:style-name="P1733">Улична мрежа - пътни сегменти (кръстовища и други особени елементи на пътната мрежа);</text:p>
        </text:list-item>
        <text:list-item>
          <text:p text:style-name="P1734">Адресна база – атрибутни данни (населено място, квартал, име на улица, номер, жилищен блок име и номер, вход);</text:p>
        </text:list-item>
      </text:list>
      <text:p text:style-name="P1735"/>
      <text:list text:style-name="LFO25" text:continue-numbering="true">
        <text:list-item>
          <text:list>
            <text:list-item>
              <text:list>
                <text:list-item>
                  <text:p text:style-name="P1736"><text:bookmark-start text:name="_Toc24722044"/>Изисквания към изпълнение на дейността<text:bookmark-end text:name="_Toc24722044"/></text:p>
                </text:list-item>
              </text:list>
            </text:list-item>
          </text:list>
        </text:list-item>
      </text:list>
      <text:p text:style-name="P1737">Избраният изпълнител следва да осигури достъп до адресна геобаза данни за период от минимум 24 (двадесет и четири месеци), считано от датата на стартиране срока на гаранционна поддръжка.</text:p>
      <text:p text:style-name="P1738"/>
      <text:list text:style-name="LFO25" text:continue-numbering="true">
        <text:list-item>
          <text:list>
            <text:list-item>
              <text:list>
                <text:list-item>
                  <text:p text:style-name="P1739"><text:bookmark-start text:name="_Toc24722045"/>Очаквани резултати<text:bookmark-end text:name="_Toc24722045"/></text:p>
                </text:list-item>
              </text:list>
            </text:list-item>
          </text:list>
        </text:list-item>
      </text:list>
      <text:p text:style-name="P1740"><text:span text:style-name="T1741">Предоставени данни за минимум 24 месеца, считано от датата на стартиране на гаранционната поддръжка</text:span></text:p>
      <text:p text:style-name="P1742"/>
      <text:p text:style-name="P1743"/>
      <text:list text:style-name="LFO25" text:continue-numbering="true">
        <text:list-item>
          <text:p text:style-name="P1744"><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start text:name="_Toc24722046"/><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ДОКУМЕНТАЦИЯ<text:bookmark-end text:name="_Toc24722046"/></text:p>
          <text:list text:continue-numbering="true">
            <text:list-item>
              <text:p text:style-name="P1745"><text:bookmark-start text:name="_Toc460270035"/><text:bookmark-start text:name="_Toc24722047"/><text:bookmark-start text:name="_Toc460270036"/>Изисквания към документацията<text:bookmark-end text:name="_Toc460270035"/><text:bookmark-end text:name="_Toc24722047"/></text:p>
            </text:list-item>
          </text:list>
        </text:list-item>
      </text:list>
      <text:soft-page-break/>
      <text:list text:style-name="LFO6" text:continue-numbering="true">
        <text:list-item>
          <text:p text:style-name="P1746">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1747">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1748">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749">Детайлна техническа документация на програмния приложен интерфейс (API), включително за поддържаните уеб 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item>
      </text:list>
      <text:list text:style-name="LFO7" text:continue-numbering="true">
        <text:list-item>
          <text:list>
            <text:list-item>
              <text:p text:style-name="P1750">Регистриране на крайна точка (end-point) за получаване на актуализации от Системата в реално време;</text:p>
            </text:list-item>
            <text:list-item>
              <text:p text:style-name="P1751">Заявки за получаване на номенклатурни данни (списъци, таксономии);</text:p>
            </text:list-item>
            <text:list-item>
              <text:p text:style-name="P1752">Заявки за актуализиране на номенклатурни данни (списъци, таксономии);</text:p>
            </text:list-item>
            <text:list-item>
              <text:p text:style-name="P1753">Регистрация на потребител;</text:p>
            </text:list-item>
            <text:list-item>
              <text:p text:style-name="P1754">Идентификация и оторизация на потребител или уеб услуга.</text:p>
            </text:list-item>
          </text:list>
        </text:list-item>
      </text:list>
      <text:list text:style-name="LFO6" text:continue-numbering="true">
        <text:list-item>
          <text:p text:style-name="P1755">Документацията за приложния програмен интерфейс (API) трябва да бъде публично достъпна;</text:p>
        </text:list-item>
        <text:list-item>
          <text:p text:style-name="P1756"><text:span text:style-name="T1757">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1758">https://github.com/apiaryio/api-blueprint</text:span></text:a><text:span text:style-name="T1759">), Swagger (</text:span><text:a xlink:href="http://swagger.io" office:target-frame-name="_top" xlink:show="replace"><text:span text:style-name="T1760">http://swagger.io</text:span></text:a><text:span text:style-name="T1761">) или чрез аналогична технология. Аналогично представяне трябва да бъде изготвено и за SOAP интерфейсите</text:span><text:span text:style-name="T1762"><text:s/>-<text:s/></text:span><text:span text:style-name="T1763">НЕПРИЛОЖИМО</text:span><text:span text:style-name="T1764">,<text:s/></text:span><text:span text:style-name="T1765">тъй като няма ЕАУ, и няма да се разработват служебни и публични онлайн интерфейси</text:span><text:span text:style-name="T1766">;</text:span><text:span text:style-name="T1767">;</text:span></text:p>
        </text:list-item>
        <text:list-item>
          <text:p text:style-name="P1768">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1769">Ръководства на потребителя и администратора за работа и администриране на Системата</text:p>
        </text:list-item>
        <text:list-item>
          <text:p text:style-name="P1770">Обща информация, инструкции и процедури за администриране и поддръжка на приложните сървъри, сървърите за бази данни и др.</text:p>
        </text:list-item>
        <text:list-item>
          <text:p text:style-name="P1771">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25" text:continue-numbering="true">
        <text:list-item>
          <text:list>
            <text:list-item>
              <text:p text:style-name="P1772"><text:bookmark-start text:name="_Toc24722048"/>Прозрачност и отчетност<text:bookmark-end text:name="_Toc460270036"/><text:bookmark-end text:name="_Toc24722048"/></text:p>
            </text:list-item>
          </text:list>
        </text:list-item>
      </text:list>
      <text:p text:style-name="P1773"><text:span text:style-name="T1774">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text:s/></text:span><text:span text:style-name="T1775">в</text:span><text:span text:style-name="T1776">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text:s/></text:span><text:span text:style-name="T1777">и</text:span><text:span text:style-name="T1778">зпълнителя и<text:s/></text:span><text:span text:style-name="T1779">в</text:span><text:span text:style-name="T1780">ъзложителя.</text:span></text:p>
      <text:p text:style-name="P1781">Документацията, предоставена от изпълнителя на възложителя, трябва да бъде:</text:p>
      <text:list text:style-name="LFO6" text:continue-numbering="true">
        <text:list-item>
          <text:p text:style-name="P1782">на български език;</text:p>
        </text:list-item>
        <text:list-item>
          <text:p text:style-name="P1783">на хартия и в електронен формат; копирането и редактирането на предоставените документи следва да бъде лесно осъществимо;</text:p>
        </text:list-item>
        <text:list-item>
          <text:p text:style-name="P1784">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1785">Минимално изискуемата документация по проекта включва долу изброените документи.</text:p>
      <text:list text:style-name="LFO25" text:continue-numbering="true">
        <text:list-item>
          <text:list>
            <text:list-item>
              <text:p text:style-name="P1786"><text:bookmark-start text:name="_Toc24722049"/>Системен проект<text:bookmark-end text:name="_Toc24722049"/></text:p>
            </text:list-item>
          </text:list>
        </text:list-item>
      </text:list>
      <text:p text:style-name="P1787">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1788"><text:span text:style-name="T1789">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1790">в</text:span><text:span text:style-name="T1791">ъзложителя. В случай на забележки, корекции или допълнения от страна на<text:s/></text:span><text:span text:style-name="T1792">в</text:span><text:span text:style-name="T1793">ъзложителя<text:s/></text:span><text:span text:style-name="T1794">и</text:span><text:span text:style-name="T1795">зпълнителят е длъжен да ги отрази в детайлната техническа спецификация (системен проект).</text:span></text:p>
      <text:list text:style-name="LFO25" text:continue-numbering="true">
        <text:list-item>
          <text:list>
            <text:list-item>
              <text:p text:style-name="P1796"><text:bookmark-start text:name="_Toc24722050"/>Техническа документация<text:bookmark-end text:name="_Toc24722050"/></text:p>
            </text:list-item>
          </text:list>
        </text:list-item>
      </text:list>
      <text:p text:style-name="P1797">Всички продукти, които ще се доставят, трябва да са със специфична документация за инсталиране и/или техническа документация, в това число:</text:p>
      <text:soft-page-break/>
      <text:list text:style-name="LFO6" text:continue-numbering="true">
        <text:list-item>
          <text:p text:style-name="P1798">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s/></text:p>
        </text:list-item>
        <text:list-item>
          <text:p text:style-name="P1799">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1800">Детайлно описание на базата данни;<text:s/></text:p>
        </text:list-item>
        <text:list-item>
          <text:p text:style-name="P1801">Описание на софтуерните модули;</text:p>
        </text:list-item>
        <text:list-item>
          <text:p text:style-name="P1802">Описание на изходния програмен код.</text:p>
        </text:list-item>
      </text:list>
      <text:p text:style-name="P1803"/>
      <text:list text:style-name="LFO25" text:continue-numbering="true">
        <text:list-item>
          <text:list>
            <text:list-item>
              <text:p text:style-name="P1804"><text:bookmark-start text:name="_Toc24722051"/>Протоколи<text:bookmark-end text:name="_Toc24722051"/></text:p>
            </text:list-item>
          </text:list>
        </text:list-item>
      </text:list>
      <text:p text:style-name="P1805">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1806"/>
      <text:list text:style-name="LFO25" text:continue-numbering="true">
        <text:list-item>
          <text:list>
            <text:list-item>
              <text:p text:style-name="P1807"><text:bookmark-start text:name="_Toc24722052"/>Комуникация и доклади<text:bookmark-end text:name="_Toc24722052"/></text:p>
            </text:list-item>
          </text:list>
        </text:list-item>
      </text:list>
      <text:p text:style-name="P1808">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1809">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1810"/>
      <text:list text:style-name="LFO25" text:continue-numbering="true">
        <text:list-item>
          <text:list>
            <text:list-item>
              <text:list>
                <text:list-item>
                  <text:p text:style-name="P1811"><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24722053"/><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24722053"/></text:p>
                </text:list-item>
              </text:list>
            </text:list-item>
          </text:list>
        </text:list-item>
      </text:list>
      <text:p text:style-name="P1812">Встъпителният доклад трябва да бъде предоставен до един месец от подписването на договора и да съдържа описание минимум на:</text:p>
      <text:list text:style-name="LFO6" text:continue-numbering="true">
        <text:list-item>
          <text:p text:style-name="P1813">Подробен работен план и актуализиран времеви график за периода на проекта;</text:p>
        </text:list-item>
        <text:list-item>
          <text:p text:style-name="P1814">Начини на комуникация;</text:p>
        </text:list-item>
        <text:list-item>
          <text:p text:style-name="P1815">Отговорни лица и екипи.</text:p>
        </text:list-item>
      </text:list>
      <text:p text:style-name="P1816"><text:span text:style-name="T1817">Встъпителният доклад следва да бъде одобрен от<text:s/></text:span><text:span text:style-name="T1818">в</text:span><text:span text:style-name="T1819">ъзложителя.</text:span></text:p>
      <text:p text:style-name="P1820"/>
      <text:list text:style-name="LFO25" text:continue-numbering="true">
        <text:list-item>
          <text:list>
            <text:list-item>
              <text:list>
                <text:list-item>
                  <text:p text:style-name="P1821"><text:bookmark-start text:name="_Toc384753722"/><text:bookmark-start text:name="_Toc400194453"/><text:bookmark-start text:name="_Toc459211816"/><text:bookmark-start text:name="_Toc460280925"/><text:bookmark-start text:name="_Toc24722054"/><text:soft-page-break/>Междинни доклади<text:bookmark-end text:name="_Toc384753722"/><text:bookmark-end text:name="_Toc400194453"/><text:bookmark-end text:name="_Toc459211816"/><text:bookmark-end text:name="_Toc460280925"/><text:bookmark-end text:name="_Toc24722054"/></text:p>
                </text:list-item>
              </text:list>
            </text:list-item>
          </text:list>
        </text:list-item>
      </text:list>
      <text:p text:style-name="P1822">Междинните доклади трябва да бъдат представяни и да се предават при приключване на всяка от дейностите и поддейностите и/или при настъпване на събитие.</text:p>
      <text:p text:style-name="P1823">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1824">Докладът за междинния напредък трябва да бъде подготвен по следния начин:</text:p>
      <text:list text:style-name="LFO6" text:continue-numbering="true">
        <text:list-item>
          <text:p text:style-name="P1825">Общ прогрес по дейностите през периода;<text:s/></text:p>
        </text:list-item>
        <text:list-item>
          <text:p text:style-name="P1826">Постигнати проектни резултати за периода;</text:p>
        </text:list-item>
        <text:list-item>
          <text:p text:style-name="P1827">Срещнати проблеми, причини <text:s/>и мерки, предприети за преодоляването им;</text:p>
        </text:list-item>
        <text:list-item>
          <text:p text:style-name="P1828">Рискове за изпълнение на свързани дейности и на проекта като цяло и предприети мерки;</text:p>
        </text:list-item>
        <text:list-item>
          <text:p text:style-name="P1829">Актуализиран план за изпълнение, ако има такъв.</text:p>
        </text:list-item>
      </text:list>
      <text:p text:style-name="P1830"><text:span text:style-name="T1831">Всеки междинен доклад следва да бъде одобрен от<text:s/></text:span><text:span text:style-name="T1832">в</text:span><text:span text:style-name="T1833">ъзложителя.</text:span></text:p>
      <text:p text:style-name="P1834"/>
      <text:list text:style-name="LFO25" text:continue-numbering="true">
        <text:list-item>
          <text:list>
            <text:list-item>
              <text:list>
                <text:list-item>
                  <text:p text:style-name="P1835"><text:bookmark-start text:name="_Toc384753723"/><text:bookmark-start text:name="_Toc400194454"/><text:bookmark-start text:name="_Toc459211817"/><text:bookmark-start text:name="_Toc460280926"/><text:bookmark-start text:name="_Toc24722055"/>Окончателен доклад<text:bookmark-end text:name="_Toc384753723"/><text:bookmark-end text:name="_Toc400194454"/><text:bookmark-end text:name="_Toc459211817"/><text:bookmark-end text:name="_Toc460280926"/><text:bookmark-end text:name="_Toc24722055"/><text:s/></text:p>
                </text:list-item>
              </text:list>
            </text:list-item>
          </text:list>
        </text:list-item>
      </text:list>
      <text:p text:style-name="P1836">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1837"><text:span text:style-name="T1838">Докладите се изпращат до отговорния служител на<text:s/></text:span><text:span text:style-name="T1839">в</text:span><text:span text:style-name="T1840">ъзложителя. За тази цел<text:s/></text:span><text:span text:style-name="T1841">в</text:span><text:span text:style-name="T1842">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1843"><text:span text:style-name="T1844">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1845">и</text:span><text:span text:style-name="T1846">зпълнителя и на<text:s/></text:span><text:span text:style-name="T1847">в</text:span><text:span text:style-name="T1848">ъзложителя.</text:span></text:p>
      <text:p text:style-name="P1849"><text:span text:style-name="T1850">Възложителят разглежда представените доклади и уведомява<text:s/></text:span><text:span text:style-name="T1851">и</text:span><text:span text:style-name="T1852">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p text:style-name="P1853"/>
      <text:list text:style-name="LFO25" text:continue-numbering="true">
        <text:list-item>
          <text:p text:style-name="P1854"><text:bookmark-start text:name="_Toc24722056"/>РЕЗУЛТАТИ<text:bookmark-end text:name="_Toc24722056"/></text:p>
        </text:list-item>
      </text:list>
      <text:soft-page-break/>
      <text:p text:style-name="P1855">Очакваните резултати от изпълнението на настоящата обществена поръчка са следните:</text:p>
      <text:list text:style-name="LFO26" text:continue-numbering="true">
        <text:list-item>
          <text:p text:style-name="P1856"><text:bookmark-start text:name="_Toc24722057"/>Изградена и действаща интегрирана географска информационна система (ГИС), в пълно съответствие с нуждите на дейността на "Водоснабдяване и канализация" ООД, гр. Перник.<text:bookmark-end text:name="_Toc24722057"/></text:p>
        </text:list-item>
      </text:list>
      <text:p text:style-name="P1857"/>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auto-update="true" style:default-outline-level="1">
      <style:paragraph-properties fo:keep-with-next="always" fo:keep-together="always" fo:margin-bottom="0.1666in" fo:line-height="115%" fo:margin-left="0.5in" fo:text-indent="-0.25in">
        <style:tab-stops/>
      </style:paragraph-properties>
      <style:text-properties style:font-name-asian="Calibri" style:font-name-complex="Times New Roman" fo:font-weight="bold" style:font-weight-asian="bold" style:language-asian="ar" style:country-asian="SA" fo:hyphenate="false"/>
    </style:style>
    <style:style style:name="Heading2" style:display-name="Heading 2" style:family="paragraph" style:parent-style-name="Heading1" style:next-style-name="Heading1" style:auto-update="true" style:default-outline-level="2">
      <style:paragraph-properties fo:margin-top="0.0277in" fo:margin-bottom="0in"/>
      <style:text-properties style:font-name-asian="SimSun" fo:font-weight="normal" style:font-weight-asian="normal" style:font-size-complex="13pt" fo:language="ru" fo:country="RU" style:language-asian="hi" style:country-asian="IN" style:language-complex="hi" style:country-complex="IN"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1666in" fo:line-height="115%" fo:margin-left="0.6895in" fo:text-indent="-0.4923in">
        <style:tab-stops>
          <style:tab-stop style:type="left" style:position="0.4916in"/>
          <style:tab-stop style:type="left" style:position="0.5902in"/>
        </style:tab-stops>
      </style:paragraph-properties>
      <style:text-properties style:font-name-asian="Calibri" style:font-name-complex="Times New Roman" fo:font-weight="bold" style:font-weight-asian="bold" fo:language="en" fo:country="US" style:language-asian="ar" style:country-asian="SA" fo:hyphenate="false"/>
    </style:style>
    <style:style style:name="Heading4" style:display-name="Heading 4" style:family="paragraph" style:parent-style-name="Heading2" style:next-style-name="Normal" style:auto-update="true" style:default-outline-level="4">
      <style:paragraph-properties fo:margin-left="0.6895in" fo:text-indent="-0.4923in">
        <style:tab-stops>
          <style:tab-stop style:type="left" style:position="-0.0986in"/>
          <style:tab-stop style:type="left" style:position="0.1965in"/>
        </style:tab-stops>
      </style:paragraph-properties>
      <style:text-properties fo:hyphenate="false"/>
    </style:style>
    <style:style style:name="Heading5" style:display-name="Heading 5" style:family="paragraph" style:parent-style-name="Normal" style:next-style-name="Normal" style:default-outline-level="5">
      <style:paragraph-properties fo:keep-with-next="always" fo:keep-together="always" fo:text-align="start" fo:margin-top="0.1666in" fo:margin-bottom="0.0555in" fo:line-height="115%"/>
      <style:text-properties style:font-name="Arial" style:font-name-asian="Times New Roman" style:font-name-complex="Arial" fo:color="#666666" style:language-asian="bg" style:country-asian="BG" fo:hyphenate="false"/>
    </style:style>
    <style:style style:name="Heading6" style:display-name="Heading 6" style:family="paragraph" style:parent-style-name="Normal" style:next-style-name="Normal" style:default-outline-level="6">
      <style:paragraph-properties fo:keep-with-next="always" fo:keep-together="always" fo:text-align="start" fo:margin-top="0.1666in" fo:margin-bottom="0.0555in" fo:line-height="115%"/>
      <style:text-properties style:font-name="Arial" style:font-name-asian="Times New Roman" style:font-name-complex="Arial" fo:font-style="italic" style:font-style-asian="italic" fo:color="#666666" style:language-asian="bg" style:country-asian="BG" fo:hyphenate="false"/>
    </style:style>
    <style:style style:name="Normal" style:display-name="Normal" style:family="paragraph">
      <style:paragraph-properties fo:text-align="justify"/>
      <style:text-properties style:font-name="Verdana" fo:language="bg" fo:country="BG" fo:hyphenate="false"/>
    </style:style>
    <style:style style:name="DefaultParagraphFont" style:display-name="Default Paragraph Font" style:family="text"/>
    <style:style style:name="myH5" style:display-name="myH5" style:family="paragraph" style:parent-style-name="MyH4" style:list-style-name="LFO1" style:default-outline-level="5">
      <style:text-properties fo:hyphenate="false"/>
    </style:style>
    <style:style style:name="myH1" style:display-name="myH1" style:family="paragraph" style:parent-style-name="Heading1" style:next-style-name="Normal" style:auto-update="true" style:list-style-name="LFO1" style:default-outline-level="1">
      <style:paragraph-properties fo:keep-with-next="auto" fo:keep-together="auto" fo:margin-top="0.0833in" fo:margin-bottom="0.0833in" fo:line-height="100%">
        <style:tab-stops>
          <style:tab-stop style:type="left" style:position="-0.0041in"/>
        </style:tab-stops>
      </style:paragraph-properties>
      <style:text-properties style:font-name-asian="MS Mincho" style:font-name-complex="Times New Roman" style:font-weight-complex="bold" style:font-size-complex="12pt" fo:hyphenate="false"/>
    </style:style>
    <style:style style:name="Heading1Char" style:display-name="Heading 1 Char" style:family="text" style:parent-style-name="DefaultParagraphFont">
      <style:text-properties style:font-name="Verdana" style:font-name-asian="Calibri" style:font-name-complex="Times New Roman" fo:font-weight="bold" style:font-weight-asian="bold" style:language-asian="ar" style:country-asian="SA"/>
    </style:style>
    <style:style style:name="MyH2" style:display-name="MyH2" style:family="paragraph" style:parent-style-name="myH1" style:next-style-name="Normal" style:list-style-name="LFO1" style:default-outline-level="2">
      <style:paragraph-properties fo:margin-top="0.1666in" fo:margin-bottom="0.1666in"/>
      <style:text-properties style:font-name-complex="Times New Roman" fo:hyphenate="false"/>
    </style:style>
    <style:style style:name="MyH2Char" style:display-name="MyH2 Char" style:family="text">
      <style:text-properties style:font-name="Verdana" style:font-name-asian="MS Mincho" fo:font-weight="bold" style:font-weight-asian="bold" style:font-weight-complex="bold" style:font-size-complex="12pt" fo:language="bg" fo:country="BG" style:language-asian="ar" style:country-asian="SA"/>
    </style:style>
    <style:style style:name="MyH3" style:display-name="MyH3" style:family="paragraph" style:parent-style-name="MyH2" style:next-style-name="Normal" style:list-style-name="LFO1" style:default-outline-level="3">
      <style:paragraph-properties fo:margin-top="0.25in" fo:margin-bottom="0.25in"/>
      <style:text-properties fo:hyphenate="false"/>
    </style:style>
    <style:style style:name="MyH3Char" style:display-name="MyH3 Char" style:family="text">
      <style:text-properties style:font-name="Verdana" style:font-name-asian="MS Mincho" fo:font-weight="bold" style:font-weight-asian="bold" style:font-weight-complex="bold" style:font-size-complex="12pt" fo:language="bg" fo:country="BG" style:language-asian="ar" style:country-asian="SA"/>
    </style:style>
    <style:style style:name="MyH4" style:display-name="MyH4" style:family="paragraph" style:parent-style-name="MyH3" style:list-style-name="LFO1" style:default-outline-level="4">
      <style:paragraph-properties fo:margin-top="0.3333in" fo:margin-bottom="0.3333in"/>
      <style:text-properties style:font-name="Times New Roman" style:font-name-complex="Times New Roman" fo:font-size="12pt" style:font-size-asian="12pt" fo:hyphenate="false"/>
    </style:style>
    <style:style style:name="MyH4Char" style:display-name="MyH4 Char" style:family="text">
      <style:text-properties style:font-name="Times New Roman" style:font-name-asian="MS Mincho" style:font-name-complex="Times New Roman" fo:font-weight="bold" style:font-weight-asian="bold" style:font-weight-complex="bold" fo:font-size="12pt" style:font-size-asian="12pt" style:font-size-complex="12pt" fo:language="bg" fo:country="BG" style:language-asian="ar" style:country-asian="SA"/>
    </style:style>
    <style:style style:name="H1" style:display-name="H 1" style:family="paragraph" style:parent-style-name="myH1" style:list-style-name="LFO2" style:default-outline-level="1">
      <style:paragraph-properties fo:line-height="115%"/>
      <style:text-properties style:font-name-complex="Times New Roman" style:font-size-complex="11pt" fo:hyphenate="false"/>
    </style:style>
    <style:style style:name="H1Char" style:display-name="H 1 Char" style:family="text">
      <style:text-properties style:font-name="Verdana" style:font-name-asian="MS Mincho" fo:font-weight="bold" style:font-weight-asian="bold" style:font-weight-complex="bold" fo:language="bg" fo:country="BG" style:language-asian="ar" style:country-asian="SA"/>
    </style:style>
    <style:style style:name="H4" style:display-name="H 4" style:family="paragraph" style:parent-style-name="MyH4" style:list-style-name="LFO2" style:default-outline-level="4">
      <style:paragraph-properties fo:margin-left="1.0916in">
        <style:tab-stops>
          <style:tab-stop style:type="left" style:position="-0.7958in"/>
          <style:tab-stop style:type="left" style:position="0.9083in"/>
        </style:tab-stops>
      </style:paragraph-properties>
      <style:text-properties fo:hyphenate="false"/>
    </style:style>
    <style:style style:name="H4Char" style:display-name="H 4 Char" style:family="text">
      <style:text-properties style:font-name="Times New Roman" style:font-name-asian="MS Mincho" style:font-name-complex="Times New Roman" fo:font-weight="bold" style:font-weight-asian="bold" style:font-weight-complex="bold" fo:font-size="12pt" style:font-size-asian="12pt" style:font-size-complex="12pt" fo:language="bg" fo:country="BG" style:language-asian="ar" style:country-asian="SA"/>
    </style:style>
    <style:style style:name="H2" style:display-name="H 2" style:family="paragraph" style:parent-style-name="MyH2" style:next-style-name="Normal" style:list-style-name="LFO2" style:default-outline-level="2">
      <style:paragraph-properties fo:line-height="115%"/>
      <style:text-properties style:font-size-complex="11pt" fo:hyphenate="false"/>
    </style:style>
    <style:style style:name="H2Char" style:display-name="H 2 Char" style:family="text">
      <style:text-properties style:font-name="Verdana" style:font-name-asian="MS Mincho" fo:font-weight="bold" style:font-weight-asian="bold" style:font-weight-complex="bold" fo:language="bg" fo:country="BG" style:language-asian="ar" style:country-asian="SA"/>
    </style:style>
    <style:style style:name="H3" style:display-name="H 3" style:family="paragraph" style:parent-style-name="MyH3" style:next-style-name="Normal" style:list-style-name="LFO2" style:default-outline-level="3">
      <style:text-properties fo:font-size="12pt" style:font-size-asian="12pt" fo:hyphenate="false"/>
    </style:style>
    <style:style style:name="H3Char" style:display-name="H 3 Char" style:family="text">
      <style:text-properties style:font-name="Verdana" style:font-name-asian="MS Mincho" fo:font-weight="bold" style:font-weight-asian="bold" style:font-weight-complex="bold" fo:font-size="12pt" style:font-size-asian="12pt" style:font-size-complex="12pt" fo:language="bg" fo:country="BG" style:language-asian="ar" style:country-asian="SA"/>
    </style:style>
    <style:style style:name="Heading2Char" style:display-name="Heading 2 Char" style:family="text" style:parent-style-name="DefaultParagraphFont">
      <style:text-properties style:font-name="Verdana" style:font-name-asian="SimSun" style:font-name-complex="Times New Roman" style:font-size-complex="13pt" fo:language="ru" fo:country="RU" style:language-asian="hi" style:country-asian="IN" style:language-complex="hi" style:country-complex="IN"/>
    </style:style>
    <style:style style:name="Heading3Char" style:display-name="Heading 3 Char" style:family="text" style:parent-style-name="DefaultParagraphFont">
      <style:text-properties style:font-name="Verdana" style:font-name-asian="Calibri" style:font-name-complex="Times New Roman" fo:font-weight="bold" style:font-weight-asian="bold" fo:language="en" fo:country="US" style:language-asian="ar" style:country-asian="SA"/>
    </style:style>
    <style:style style:name="Heading4Char" style:display-name="Heading 4 Char" style:family="text" style:parent-style-name="DefaultParagraphFont">
      <style:text-properties style:font-name="Verdana" style:font-name-asian="Calibri" style:font-name-complex="Times New Roman" fo:font-weight="bold" style:font-weight-asian="bold" style:language-asian="ar" style:country-asian="SA"/>
    </style:style>
    <style:style style:name="Bullet2" style:display-name="Bullet 2" style:family="paragraph" style:parent-style-name="Heading3" style:auto-update="true" style:list-style-name="LFO5" style:default-outline-level="3">
      <style:paragraph-properties fo:keep-with-next="auto" fo:keep-together="auto" fo:text-align="start" fo:margin-top="0.0833in" fo:margin-bottom="0.0833in" fo:line-height="100%" fo:margin-left="1.2333in" fo:text-indent="-0.25in">
        <style:tab-stops>
          <style:tab-stop style:type="left" style:position="-0.7333in"/>
        </style:tab-stops>
      </style:paragraph-properties>
      <style:text-properties style:font-name="Arial" style:font-name-asian="Calibri" style:font-name-complex="Arial" fo:font-weight="normal" style:font-weight-asian="normal" style:font-size-complex="12pt" fo:language="bg" fo:country="BG" style:language-asian="en" style:country-asian="US" fo:hyphenate="false"/>
    </style:style>
    <style:style style:name="Bullet2Char" style:display-name="Bullet 2 Char" style:family="text">
      <style:text-properties style:font-name="Arial" style:font-name-complex="Arial" style:font-size-complex="12pt" fo:language="bg" fo:country="BG" style:language-asian="en" style:country-asian="US"/>
    </style:style>
    <style:style style:name="Caption" style:display-name="Caption" style:family="paragraph" style:parent-style-name="Bullet2" style:next-style-name="Normal" style:auto-update="true" style:list-style-name="LFO4" style:default-outline-level="3">
      <style:paragraph-properties fo:keep-with-next="always" fo:widows="0" fo:orphans="0" style:punctuation-wrap="simple" style:text-autospace="none" style:vertical-align="baseline" fo:margin-top="0.0416in" fo:margin-bottom="0.1527in" fo:line-height="91%"/>
      <style:text-properties style:font-name="Verdana" style:font-name-asian="Times New Roman" style:font-name-complex="Times New Roman" style:font-size-complex="10pt" fo:language="en" fo:country="GB" fo:hyphenate="false"/>
    </style:style>
    <style:style style:name="KA1" style:display-name="KA1" style:family="paragraph" style:parent-style-name="Normal" style:auto-update="true">
      <style:paragraph-properties fo:line-height="100%" fo:margin-left="0.5in" fo:text-indent="-0.25in">
        <style:tab-stops>
          <style:tab-stop style:type="left" style:position="0in"/>
        </style:tab-stops>
      </style:paragraph-properties>
      <style:text-properties fo:hyphenate="false"/>
    </style:style>
    <style:style style:name="KA1Char" style:display-name="KA1 Char" style:family="text" style:parent-style-name="DefaultParagraphFont">
      <style:text-properties style:font-name="Verdana"/>
    </style:style>
    <style:style style:name="KA2" style:display-name="KA2" style:family="paragraph" style:parent-style-name="KA1" style:auto-update="true">
      <style:paragraph-properties fo:margin-left="1.2333in" fo:text-indent="-0.5in">
        <style:tab-stops>
          <style:tab-stop style:type="left" style:position="-0.7333in"/>
        </style:tab-stops>
      </style:paragraph-properties>
      <style:text-properties fo:hyphenate="false"/>
    </style:style>
    <style:style style:name="KA2Char" style:display-name="KA2 Char" style:family="text" style:parent-style-name="KA1Char">
      <style:text-properties style:font-name="Verdana"/>
    </style:style>
    <style:style style:name="KA3" style:display-name="KA3" style:family="paragraph" style:parent-style-name="KA2" style:auto-update="true">
      <style:paragraph-properties fo:margin-left="1.4833in">
        <style:tab-stops>
          <style:tab-stop style:type="left" style:position="-0.9833in"/>
        </style:tab-stops>
      </style:paragraph-properties>
      <style:text-properties fo:hyphenate="false"/>
    </style:style>
    <style:style style:name="KA3Char" style:display-name="KA3 Char" style:family="text" style:parent-style-name="KA2Char">
      <style:text-properties style:font-name="Verdana"/>
    </style:style>
    <style:style style:name="KA4" style:display-name="KA4" style:family="paragraph" style:parent-style-name="KA3" style:auto-update="true">
      <style:paragraph-properties fo:margin-left="0.5in">
        <style:tab-stops>
          <style:tab-stop style:type="left" style:position="0in"/>
        </style:tab-stops>
      </style:paragraph-properties>
      <style:text-properties fo:hyphenate="false"/>
    </style:style>
    <style:style style:name="KA4Char" style:display-name="KA4 Char" style:family="text" style:parent-style-name="KA3Char">
      <style:text-properties style:font-name="Verdana"/>
    </style:style>
    <style:style style:name="KABullet1" style:display-name="KABullet1" style:family="paragraph" style:parent-style-name="ListParagraph" style:auto-update="true" style:list-style-name="LFO13" style:default-outline-level="1">
      <style:paragraph-properties fo:margin-left="0.9847in" fo:text-indent="-0.1972in">
        <style:tab-stops/>
      </style:paragraph-properties>
      <style:text-properties style:language-asian="ar" style:country-asian="SA" fo:hyphenate="false"/>
    </style:style>
    <style:style style:name="KABullet1Char" style:display-name="KABullet1 Char" style:family="text">
      <style:text-properties style:font-name="Times New Roman" style:font-name-asian="Times New Roman" style:font-name-complex="Times New Roman" fo:font-weight="bold" style:font-weight-asian="bold" fo:color="#000000" fo:font-size="16pt" style:font-size-asian="16pt" style:font-size-complex="16pt" fo:language="bg" fo:country="BG" style:language-asian="ar" style:country-asian="SA"/>
    </style:style>
    <style:style style:name="ListParagraph" style:display-name="List Paragraph" style:family="paragraph" style:parent-style-name="Normal" style:list-style-name="LFO13" style:default-outline-level="1">
      <style:paragraph-properties fo:keep-with-next="always" fo:keep-together="always" fo:margin-top="0.1666in" fo:margin-bottom="0in" fo:line-height="115%"/>
      <style:text-properties style:font-name="Times New Roman" style:font-name-asian="Times New Roman" style:font-name-complex="Times New Roman" fo:font-weight="bold" style:font-weight-asian="bold" fo:color="#000000" fo:font-size="16pt" style:font-size-asian="16pt" style:font-size-complex="16pt" style:language-asian="bg" style:country-asian="BG" fo:hyphenate="false"/>
    </style:style>
    <style:style style:name="Heading5Char" style:display-name="Heading 5 Char" style:family="text" style:parent-style-name="DefaultParagraphFont">
      <style:text-properties style:font-name="Arial" style:font-name-asian="Times New Roman" style:font-name-complex="Arial" fo:color="#666666" fo:language="bg" fo:country="BG" style:language-asian="bg" style:country-asian="BG"/>
    </style:style>
    <style:style style:name="Heading6Char" style:display-name="Heading 6 Char" style:family="text" style:parent-style-name="DefaultParagraphFont">
      <style:text-properties style:font-name="Arial" style:font-name-asian="Times New Roman" style:font-name-complex="Arial" fo:font-style="italic" style:font-style-asian="italic" fo:color="#666666" fo:language="bg" fo:country="BG" style:language-asian="bg" style:country-asian="BG"/>
    </style:style>
    <style:style style:name="Title" style:display-name="Title" style:family="paragraph" style:parent-style-name="ListParagraph" style:next-style-name="Normal" style:list-style-name="LFO13" style:default-outline-level="1">
      <style:text-properties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color="#000000" fo:font-size="16pt" style:font-size-asian="16pt" style:font-size-complex="16pt" fo:language="bg" fo:country="BG" style:language-asian="bg" style:country-asian="BG"/>
    </style:style>
    <style:style style:name="Subtitle" style:display-name="Subtitle" style:family="paragraph" style:parent-style-name="Normal" style:next-style-name="Normal">
      <style:paragraph-properties fo:keep-with-next="always" fo:keep-together="always" fo:text-align="start" fo:margin-bottom="0.2222in" fo:line-height="115%"/>
      <style:text-properties style:font-name="Arial" style:font-name-asian="Times New Roman" style:font-name-complex="Arial" fo:color="#666666" fo:font-size="15pt" style:font-size-asian="15pt" style:font-size-complex="15pt" style:language-asian="bg" style:country-asian="BG" fo:hyphenate="false"/>
    </style:style>
    <style:style style:name="SubtitleChar" style:display-name="Subtitle Char" style:family="text" style:parent-style-name="DefaultParagraphFont">
      <style:text-properties style:font-name="Arial" style:font-name-asian="Times New Roman" style:font-name-complex="Arial" fo:color="#666666" fo:font-size="15pt" style:font-size-asian="15pt" style:font-size-complex="15pt" fo:language="bg" fo:country="BG" style:language-asian="bg" style:country-asian="BG"/>
    </style:style>
    <style:style style:name="CommentText" style:display-name="Comment Text" style:family="paragraph" style:parent-style-name="Normal">
      <style:paragraph-properties fo:text-align="start" fo:margin-bottom="0in" fo:line-height="100%"/>
      <style:text-properties style:font-name="Arial" style:font-name-asian="Times New Roman" style:font-name-complex="Arial" fo:color="#000000" fo:font-size="10pt" style:font-size-asian="10pt" style:font-size-complex="10pt" style:language-asian="bg" style:country-asian="BG" fo:hyphenate="false"/>
    </style:style>
    <style:style style:name="CommentTextChar" style:display-name="Comment Text Char" style:family="text" style:parent-style-name="DefaultParagraphFont">
      <style:text-properties style:font-name="Arial" style:font-name-asian="Times New Roman" style:font-name-complex="Arial" fo:color="#000000" fo:font-size="10pt" style:font-size-asian="10pt" style:font-size-complex="10pt" fo:language="bg" fo:country="BG" style:language-asian="bg" style:country-asian="BG"/>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text-align="start" fo:margin-bottom="0in" fo:line-height="100%"/>
      <style:text-properties style:font-name="Tahoma" style:font-name-asian="Times New Roman" style:font-name-complex="Tahoma" fo:color="#000000" fo:font-size="8pt" style:font-size-asian="8pt" style:font-size-complex="8pt" style:language-asian="bg" style:country-asian="BG" fo:hyphenate="false"/>
    </style:style>
    <style:style style:name="BalloonTextChar" style:display-name="Balloon Text Char" style:family="text" style:parent-style-name="DefaultParagraphFont">
      <style:text-properties style:font-name="Tahoma" style:font-name-asian="Times New Roman" style:font-name-complex="Tahoma" fo:color="#000000" fo:font-size="8pt" style:font-size-asian="8pt" style:font-size-complex="8pt" fo:language="bg" fo:country="BG" style:language-asian="bg" style:country-asian="BG"/>
    </style:style>
    <style:style style:name="NoSpacing" style:display-name="No Spacing" style:family="paragraph">
      <style:paragraph-properties fo:margin-bottom="0in" fo:line-height="100%"/>
      <style:text-properties style:font-name="Calibri" style:font-name-asian="Arial" style:font-name-complex="Times New Roman" fo:language="en" fo:country="US" style:language-asian="en" style:country-asian="US" fo:hyphenate="false"/>
    </style:style>
    <style:style style:name="NoSpacingChar" style:display-name="No Spacing Char" style:family="text">
      <style:text-properties style:font-name="Calibri" style:font-name-asian="Arial" style:font-name-complex="Times New Roman" fo:language="en" fo:country="US" style:language-asian="en" style:country-asian="US"/>
    </style:style>
    <style:style style:name="Header" style:display-name="Head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style:font-name="Calibri" style:font-name-asian="Times New Roman"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Times New Roman" style:font-name-complex="Times New Roman" fo:language="bg" fo:country="BG" style:language-asian="en" style:country-asian="US"/>
    </style:style>
    <style:style style:name="Footer" style:display-name="Foot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style:font-name="Calibri" style:font-name-asian="Times New Roman" style:font-name-complex="Times New Roman" style:language-asian="en" style:country-asian="US" fo:hyphenate="false"/>
    </style:style>
    <style:style style:name="FooterChar" style:display-name="Footer Char" style:family="text" style:parent-style-name="DefaultParagraphFont">
      <style:text-properties style:font-name="Calibri" style:font-name-asian="Times New Roman" style:font-name-complex="Times New Roman" fo:language="bg" fo:country="BG"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style:font-name-complex="Times New Roman" fo:font-weight="bold" style:font-weight-asian="bold" fo:color="#000000" fo:font-size="16pt" style:font-size-asian="16pt" style:font-size-complex="16pt" fo:language="bg" fo:country="BG" style:language-asian="bg" style:country-asian="BG"/>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parent-style-name="CommentTextChar">
      <style:text-properties style:font-name="Calibri" style:font-name-asian="Times New Roman" style:font-name-complex="Times New Roman" fo:font-weight="bold" style:font-weight-asian="bold" style:font-weight-complex="bold" fo:color="#000000" fo:font-size="10pt" style:font-size-asian="10pt" style:font-size-complex="10pt" fo:language="bg" fo:country="BG" style:language-asian="en" style:country-asian="US"/>
    </style:style>
    <style:style style:name="GOVBody" style:display-name="GOV Body" style:family="paragraph">
      <style:paragraph-properties fo:text-align="justify" fo:margin-top="0.0833in" fo:margin-bottom="0in" fo:line-height="104%"/>
      <style:text-properties style:font-name="Calibri" style:font-name-asian="Arial" style:font-name-complex="Times New Roman" fo:font-size="12pt" style:font-size-asian="12pt" style:font-size-complex="12pt" fo:language="bg" fo:country="BG" style:language-asian="bg" style:country-asian="BG" style:language-complex="bn" style:country-complex="IN" fo:hyphenate="false"/>
    </style:style>
    <style:style style:name="GOVBullet1" style:display-name="GOV Bullet 1" style:family="paragraph" style:list-style-name="LFO8">
      <style:paragraph-properties fo:text-align="justify" fo:margin-bottom="0in" fo:line-height="100%" fo:margin-left="0.9215in" fo:text-indent="-0.4215in">
        <style:tab-stops>
          <style:tab-stop style:type="left" style:position="-0.0805in"/>
        </style:tab-stops>
      </style:paragraph-properties>
      <style:text-properties style:font-name="Calibri" style:font-name-asian="Arial" style:font-name-complex="Calibri" fo:font-size="12pt" style:font-size-asian="12pt" style:font-size-complex="12pt" fo:language="bg" fo:country="BG" style:language-asian="bg" style:country-asian="BG" fo:hyphenate="false"/>
    </style:style>
    <style:style style:name="GOVBodyHeading" style:display-name="GOV Body Heading" style:family="paragraph">
      <style:paragraph-properties fo:keep-with-next="always" fo:text-align="justify" fo:margin-top="0.0833in" fo:margin-bottom="0in" fo:line-height="100%"/>
      <style:text-properties style:font-name="Calibri" style:font-name-asian="Times New Roman" style:font-name-complex="Arial" fo:font-weight="bold" style:font-weight-asian="bold" fo:color="#000000" fo:font-size="12pt" style:font-size-asian="12pt" fo:language="bg" fo:country="BG"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9">
      <style:paragraph-properties fo:text-align="justify" fo:margin-top="0.0416in" fo:margin-bottom="0in" fo:line-height="100%">
        <style:tab-stops>
          <style:tab-stop style:type="left" style:position="-0.7125in"/>
        </style:tab-stops>
      </style:paragraph-properties>
      <style:text-properties style:font-name="Calibri" style:font-name-asian="Times New Roman" style:font-name-complex="Times New Roman" fo:font-size="12pt" style:font-size-asian="12pt" style:font-size-complex="12pt" fo:language="bg" fo:country="BG" style:language-asian="en" style:country-asian="US" fo:hyphenate="false"/>
    </style:style>
    <style:style style:name="TOC1" style:display-name="TOC 1" style:family="paragraph" style:parent-style-name="Normal" style:next-style-name="Normal" style:auto-update="true">
      <style:paragraph-properties fo:margin-bottom="0.0694in" fo:line-height="115%"/>
      <style:text-properties style:font-name="Calibri" style:font-name-asian="Times New Roman" style:font-name-complex="Times New Roman" style:language-asian="en" style:country-asian="US" fo:hyphenate="false"/>
    </style:style>
    <style:style style:name="TOC2" style:display-name="TOC 2" style:family="paragraph" style:parent-style-name="Normal" style:next-style-name="Normal" style:auto-update="true">
      <style:paragraph-properties fo:margin-bottom="0.0694in" fo:line-height="115%" fo:margin-left="0.1527in">
        <style:tab-stops>
          <style:tab-stop style:type="left" style:position="0.4583in"/>
          <style:tab-stop style:type="right" style:leader-style="dotted" style:leader-text="." style:position="6.3708in"/>
        </style:tab-stops>
      </style:paragraph-properties>
      <style:text-properties style:font-name="Calibri" style:font-name-asian="Times New Roman" style:font-name-complex="Times New Roman" style:language-asian="en" style:country-asian="US" fo:hyphenate="false"/>
    </style:style>
    <style:style style:name="TOC3" style:display-name="TOC 3" style:family="paragraph" style:parent-style-name="Normal" style:next-style-name="Normal" style:auto-update="true">
      <style:paragraph-properties fo:margin-bottom="0.0694in" fo:line-height="115%" fo:margin-left="0.3055in">
        <style:tab-stops>
          <style:tab-stop style:type="left" style:position="0.6111in"/>
          <style:tab-stop style:type="right" style:leader-style="dotted" style:leader-text="." style:position="6.218in"/>
        </style:tab-stops>
      </style:paragraph-properties>
      <style:text-properties style:font-name="Calibri" style:font-name-asian="Times New Roman" style:font-name-complex="Times New Roman" style:language-asian="en" style:country-asian="US" fo:hyphenate="false"/>
    </style:style>
    <style:style style:name="MoIBody" style:display-name="MoI Body" style:family="paragraph">
      <style:paragraph-properties fo:text-align="justify" fo:margin-top="0.0833in" fo:margin-bottom="0in" fo:line-height="105%"/>
      <style:text-properties style:font-name="Calibri" style:font-name-asian="Times New Roman" style:font-name-complex="Arial" fo:color="#000000" fo:font-size="12pt" style:font-size-asian="12pt" fo:language="bg" fo:country="BG" style:language-asian="en" style:country-asian="US" fo:hyphenate="false"/>
    </style:style>
    <style:style style:name="MoIListNumber1" style:display-name="MoI List Number 1" style:family="paragraph" style:list-style-name="LFO12">
      <style:paragraph-properties fo:text-align="justify" fo:margin-top="0.0416in" fo:margin-bottom="0in" fo:line-height="105%"/>
      <style:text-properties style:font-name="Calibri" style:font-name-asian="Times New Roman" style:font-name-complex="Arial" fo:color="#000000" fo:font-size="12pt" style:font-size-asian="12pt" fo:language="bg" fo:country="BG" style:language-asian="en" style:country-asian="US" fo:hyphenate="false"/>
    </style:style>
    <style:style style:name="MoIBodyHeading" style:display-name="MoI Body Heading" style:family="paragraph">
      <style:paragraph-properties fo:keep-with-next="always" fo:text-align="justify" fo:margin-top="0.0833in" fo:margin-bottom="0in" fo:line-height="100%"/>
      <style:text-properties style:font-name="Calibri" style:font-name-asian="Times New Roman" style:font-name-complex="Arial" fo:font-weight="bold" style:font-weight-asian="bold" fo:color="#000000" fo:font-size="12pt" style:font-size-asian="12pt" fo:language="bg" fo:country="BG"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margin-bottom="0in" fo:line-height="100%"/>
      <style:text-properties style:font-name="Calibri" style:font-name-asian="Times New Roman" style:font-name-complex="Times New Roman" fo:font-size="10pt" style:font-size-asian="10pt" style:font-size-complex="10pt" style:language-asian="en" style:country-asian="US" fo:hyphenate="false"/>
    </style:style>
    <style:style style:name="EndnoteTextChar1" style:display-name="Endnote Text Char1" style:family="text" style:parent-style-name="DefaultParagraphFont">
      <style:text-properties style:font-name="Calibri" style:font-name-asian="Times New Roman" style:font-name-complex="Times New Roman" fo:font-size="10pt" style:font-size-asian="10pt" style:font-size-complex="10pt" fo:language="bg" fo:country="BG" style:language-asian="en" style:country-asian="US"/>
    </style:style>
    <style:style style:name="FootnoteText" style:display-name="Footnote Text" style:family="paragraph" style:parent-style-name="Normal">
      <style:paragraph-properties fo:margin-bottom="0in" fo:line-height="100%"/>
      <style:text-properties style:font-name="Calibri" style:font-name-asian="Times New Roman" style:font-name-complex="Times New Roman"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Times New Roman" style:font-name-complex="Times New Roman" fo:font-size="10pt" style:font-size-asian="10pt" style:font-size-complex="10pt" fo:language="bg" fo:country="BG" style:language-asian="en" style:country-asian="US"/>
    </style:style>
    <style:style style:name="FootnoteReference" style:display-name="Footnote Reference" style:family="text">
      <style:text-properties style:font-name-complex="Times New Roman" style:text-position="super 63.6%"/>
    </style:style>
    <style:style style:name="TOC4" style:display-name="TOC 4" style:family="paragraph" style:parent-style-name="Normal" style:next-style-name="Normal" style:auto-update="true">
      <style:paragraph-properties fo:text-align="start" fo:margin-bottom="0.0694in" fo:line-height="115%" fo:margin-left="0.4583in">
        <style:tab-stops/>
      </style:paragraph-properties>
      <style:text-properties style:font-name="Calibri" style:font-name-asian="Arial" style:font-name-complex="Times New Roman" style:language-asian="bg" style:country-asian="BG" fo:hyphenate="false"/>
    </style:style>
    <style:style style:name="TOC5" style:display-name="TOC 5" style:family="paragraph" style:parent-style-name="Normal" style:next-style-name="Normal" style:auto-update="true">
      <style:paragraph-properties fo:text-align="start" fo:margin-bottom="0.0694in" fo:line-height="115%" fo:margin-left="0.6111in">
        <style:tab-stops/>
      </style:paragraph-properties>
      <style:text-properties style:font-name="Calibri" style:font-name-asian="Arial" style:font-name-complex="Times New Roman" style:language-asian="bg" style:country-asian="BG" fo:hyphenate="false"/>
    </style:style>
    <style:style style:name="TOC6" style:display-name="TOC 6" style:family="paragraph" style:parent-style-name="Normal" style:next-style-name="Normal" style:auto-update="true">
      <style:paragraph-properties fo:text-align="start" fo:margin-bottom="0.0694in" fo:line-height="115%" fo:margin-left="0.7638in">
        <style:tab-stops/>
      </style:paragraph-properties>
      <style:text-properties style:font-name="Calibri" style:font-name-asian="Arial" style:font-name-complex="Times New Roman" style:language-asian="bg" style:country-asian="BG" fo:hyphenate="false"/>
    </style:style>
    <style:style style:name="TOC7" style:display-name="TOC 7" style:family="paragraph" style:parent-style-name="Normal" style:next-style-name="Normal" style:auto-update="true">
      <style:paragraph-properties fo:text-align="start" fo:margin-bottom="0.0694in" fo:line-height="115%" fo:margin-left="0.9166in">
        <style:tab-stops/>
      </style:paragraph-properties>
      <style:text-properties style:font-name="Calibri" style:font-name-asian="Arial" style:font-name-complex="Times New Roman" style:language-asian="bg" style:country-asian="BG" fo:hyphenate="false"/>
    </style:style>
    <style:style style:name="TOC8" style:display-name="TOC 8" style:family="paragraph" style:parent-style-name="Normal" style:next-style-name="Normal" style:auto-update="true">
      <style:paragraph-properties fo:text-align="start" fo:margin-bottom="0.0694in" fo:line-height="115%" fo:margin-left="1.0694in">
        <style:tab-stops/>
      </style:paragraph-properties>
      <style:text-properties style:font-name="Calibri" style:font-name-asian="Arial" style:font-name-complex="Times New Roman" style:language-asian="bg" style:country-asian="BG" fo:hyphenate="false"/>
    </style:style>
    <style:style style:name="TOC9" style:display-name="TOC 9" style:family="paragraph" style:parent-style-name="Normal" style:next-style-name="Normal" style:auto-update="true">
      <style:paragraph-properties fo:text-align="start" fo:margin-bottom="0.0694in" fo:line-height="115%" fo:margin-left="1.2222in">
        <style:tab-stops/>
      </style:paragraph-properties>
      <style:text-properties style:font-name="Calibri" style:font-name-asian="Arial" style:font-name-complex="Times New Roman" style:language-asian="bg" style:country-asian="BG" fo:hyphenate="false"/>
    </style:style>
    <style:style style:name="Revision" style:display-name="Revision" style:family="paragraph">
      <style:paragraph-properties fo:margin-bottom="0in" fo:line-height="100%"/>
      <style:text-properties style:font-name="Arial" style:font-name-asian="Times New Roman" style:font-name-complex="Arial" fo:color="#000000" fo:language="bg" fo:country="BG" style:language-asian="bg" style:country-asian="BG" fo:hyphenate="false"/>
    </style:style>
    <style:style style:name="PageNumber" style:display-name="Page Number" style:family="text">
      <style:text-properties style:font-name-complex="Times New Roman"/>
    </style:style>
    <style:style style:name="Char" style:display-name="Char" style:family="paragraph" style:parent-style-name="Normal">
      <style:paragraph-properties fo:widows="0" fo:orphans="0" fo:margin-bottom="0in" fo:line-height="100%">
        <style:tab-stops>
          <style:tab-stop style:type="left" style:position="0.25in"/>
        </style:tab-stops>
      </style:paragraph-properties>
      <style:text-properties style:font-name="Arial" style:font-name-asian="SimSun" style:font-name-complex="Arial" style:letter-kerning="true" fo:font-size="10pt" style:font-size-asian="10pt" style:font-size-complex="12pt" fo:language="en" fo:country="US" style:language-asian="zh" style:country-asian="CN"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9pt" style:font-size-asian="9pt" style:font-size-complex="9pt" style:language-asian="bg" style:country-asian="BG" fo:hyphenate="false"/>
    </style:style>
    <style:style style:name="xl66" style:display-name="xl66"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9pt" style:font-size-asian="9pt" style:font-size-complex="9pt" style:language-asian="bg" style:country-asian="BG" fo:hyphenate="false"/>
    </style:style>
    <style:style style:name="xl67" style:display-name="xl67" style:family="paragraph" style:parent-style-name="Normal">
      <style:paragraph-properties fo:border="0.0069in dashed #000000" fo:padding="0in" style:shadow="none" fo:text-align="center"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tyle="italic" style:font-style-asian="italic" style:font-style-complex="italic" fo:font-size="9pt" style:font-size-asian="9pt" style:font-size-complex="9pt" style:language-asian="bg" style:country-asian="BG" fo:hyphenate="false"/>
    </style:style>
    <style:style style:name="xl68" style:display-name="xl68" style:family="paragraph" style:parent-style-name="Normal">
      <style:paragraph-properties fo:border-top="0.0069in dashed #000000" fo:border-left="0.0138in solid #000000" fo:border-bottom="0.0069in dashed #000000" fo:border-right="0.0069in dashe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bg" style:country-asian="BG" fo:hyphenate="false"/>
    </style:style>
    <style:style style:name="xl69" style:display-name="xl69" style:family="paragraph" style:parent-style-name="Normal">
      <style:paragraph-properties fo:border="0.0069in dashed #000000" fo:padding="0in" style:shadow="none" fo:text-align="start"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10pt" style:font-size-asian="10pt" style:font-size-complex="10pt" style:language-asian="bg" style:country-asian="BG" fo:hyphenate="false"/>
    </style:style>
    <style:style style:name="xl70" style:display-name="xl70" style:family="paragraph" style:parent-style-name="Normal">
      <style:paragraph-properties fo:border="0.0069in dashe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0pt" style:font-size-asian="10pt" style:font-size-complex="10pt" style:language-asian="bg" style:country-asian="BG" fo:hyphenate="false"/>
    </style:style>
    <style:style style:name="xl71" style:display-name="xl71" style:family="paragraph" style:parent-style-name="Normal">
      <style:paragraph-properties fo:border="0.0069in dashed #000000" fo:padding="0in" style:shadow="none" fo:text-align="start" style:vertical-align="middle" fo:margin-top="0.0694in" fo:margin-bottom="0.0694in" fo:line-height="100%" fo:background-color="#FFFFFF"/>
      <style:text-properties style:font-name="Times New Roman" style:font-name-asian="Times New Roman" style:font-name-complex="Times New Roman" fo:font-size="10pt" style:font-size-asian="10pt" style:font-size-complex="10pt" style:language-asian="bg" style:country-asian="BG" fo:hyphenate="false"/>
    </style:style>
    <style:style style:name="xl72" style:display-name="xl72" style:family="paragraph" style:parent-style-name="Normal">
      <style:paragraph-properties fo:border="0.0069in dashe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bg" style:country-asian="BG" fo:hyphenate="false"/>
    </style:style>
    <style:style style:name="xl73" style:display-name="xl73" style:family="paragraph" style:parent-style-name="Normal">
      <style:paragraph-properties fo:border="0.0069in dashed #000000" fo:padding="0in" style:shadow="none" fo:text-align="start" style:vertical-align="middle" fo:margin-top="0.0694in" fo:margin-bottom="0.0694in" fo:line-height="100%" fo:background-color="#EEECE1"/>
      <style:text-properties style:font-name="Times New Roman" style:font-name-asian="Times New Roman" style:font-name-complex="Times New Roman" fo:font-weight="bold" style:font-weight-asian="bold" style:font-weight-complex="bold" fo:font-size="10pt" style:font-size-asian="10pt" style:font-size-complex="10pt" style:language-asian="bg" style:country-asian="BG" fo:hyphenate="false"/>
    </style:style>
    <style:style style:name="xl74" style:display-name="xl74" style:family="paragraph" style:parent-style-name="Normal">
      <style:paragraph-properties fo:border="0.0069in dashed #000000" fo:padding="0in" style:shadow="none" fo:text-align="center" style:vertical-align="middle" fo:margin-top="0.0694in" fo:margin-bottom="0.0694in" fo:line-height="100%" fo:background-color="#EBF1DE"/>
      <style:text-properties style:font-name="Times New Roman" style:font-name-asian="Times New Roman" style:font-name-complex="Times New Roman" fo:font-size="10pt" style:font-size-asian="10pt" style:font-size-complex="10pt" style:language-asian="bg" style:country-asian="BG" fo:hyphenate="false"/>
    </style:style>
    <style:style style:name="xl75" style:display-name="xl75" style:family="paragraph" style:parent-style-name="Normal">
      <style:paragraph-properties fo:border="0.0069in dashed #000000" fo:padding="0in" style:shadow="none" fo:text-align="center" style:vertical-align="middle" fo:margin-top="0.0694in" fo:margin-bottom="0.0694in" fo:line-height="100%" fo:background-color="#EBF1DE"/>
      <style:text-properties style:font-name="Times New Roman" style:font-name-asian="Times New Roman" style:font-name-complex="Times New Roman" fo:color="#C00000" fo:font-size="10pt" style:font-size-asian="10pt" style:font-size-complex="10pt" style:language-asian="bg" style:country-asian="BG" fo:hyphenate="false"/>
    </style:style>
    <style:style style:name="xl76" style:display-name="xl76" style:family="paragraph" style:parent-style-name="Normal">
      <style:paragraph-properties fo:border="0.0069in dashed #000000" fo:padding="0in" style:shadow="none" fo:text-align="center" style:vertical-align="middle" fo:margin-top="0.0694in" fo:margin-bottom="0.0694in" fo:line-height="100%" fo:background-color="#EBF1DE"/>
      <style:text-properties style:font-name="Times New Roman" style:font-name-asian="Times New Roman" style:font-name-complex="Times New Roman" fo:color="#FF0000" fo:font-size="10pt" style:font-size-asian="10pt" style:font-size-complex="10pt" style:language-asian="bg" style:country-asian="BG" fo:hyphenate="false"/>
    </style:style>
    <style:style style:name="xl77" style:display-name="xl77" style:family="paragraph" style:parent-style-name="Normal">
      <style:paragraph-properties fo:border="0.0069in dashe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FF0000" fo:font-size="10pt" style:font-size-asian="10pt" style:font-size-complex="10pt" style:language-asian="bg" style:country-asian="BG" fo:hyphenate="false"/>
    </style:style>
    <style:style style:name="xl78" style:display-name="xl78" style:family="paragraph" style:parent-style-name="Normal">
      <style:paragraph-properties fo:border="0.0069in dashed #000000" fo:padding="0in" style:shadow="none" fo:text-align="center" style:vertical-align="middle" fo:margin-top="0.0694in" fo:margin-bottom="0.0694in" fo:line-height="100%"/>
      <style:text-properties style:font-name="Times New Roman" style:font-name-asian="Times New Roman" style:font-name-complex="Times New Roman" fo:color="#0070C0" fo:font-size="10pt" style:font-size-asian="10pt" style:font-size-complex="10pt" style:language-asian="bg" style:country-asian="BG" fo:hyphenate="false"/>
    </style:style>
    <style:style style:name="xl79" style:display-name="xl79" style:family="paragraph" style:parent-style-name="Normal">
      <style:paragraph-properties fo:border-top="0.0069in dashed #000000" fo:border-left="0.0069in dashed #000000" fo:border-bottom="0.0069in dashed #000000" fo:border-right="0.0138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bg" style:country-asian="BG" fo:hyphenate="false"/>
    </style:style>
    <style:style style:name="xl80" style:display-name="xl80" style:family="paragraph" style:parent-style-name="Normal">
      <style:paragraph-properties fo:border="0.0069in dashed #000000" fo:padding="0in" style:shadow="none" fo:text-align="start"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bg" style:country-asian="BG" fo:hyphenate="false"/>
    </style:style>
    <style:style style:name="xl81" style:display-name="xl81" style:family="paragraph" style:parent-style-name="Normal">
      <style:paragraph-properties fo:border="0.0069in dashed #000000" fo:padding="0in" style:shadow="none" fo:text-align="center" style:vertical-align="middle" fo:margin-top="0.0694in" fo:margin-bottom="0.0694in" fo:line-height="100%"/>
      <style:text-properties style:font-name="Times New Roman" style:font-name-asian="Times New Roman" style:font-name-complex="Times New Roman" fo:color="#FF0000" fo:font-size="10pt" style:font-size-asian="10pt" style:font-size-complex="10pt" style:language-asian="bg" style:country-asian="BG" fo:hyphenate="false"/>
    </style:style>
    <style:style style:name="xl82" style:display-name="xl82" style:family="paragraph" style:parent-style-name="Normal">
      <style:paragraph-properties fo:border="0.0069in dashed #000000" fo:padding="0in" style:shadow="none" fo:text-align="center" style:vertical-align="middle" fo:margin-top="0.0694in" fo:margin-bottom="0.0694in" fo:line-height="100%"/>
      <style:text-properties style:font-name="Times New Roman" style:font-name-asian="Times New Roman" style:font-name-complex="Times New Roman" fo:color="#76933C" fo:font-size="10pt" style:font-size-asian="10pt" style:font-size-complex="10pt" style:language-asian="bg" style:country-asian="BG" fo:hyphenate="false"/>
    </style:style>
    <style:style style:name="xl83" style:display-name="xl83" style:family="paragraph" style:parent-style-name="Normal">
      <style:paragraph-properties fo:border="0.0069in dashed #000000" fo:padding="0in" style:shadow="none" fo:text-align="start" style:vertical-align="middle" fo:margin-top="0.0694in" fo:margin-bottom="0.0694in" fo:line-height="100%" fo:background-color="#EBF1DE"/>
      <style:text-properties style:font-name="Times New Roman" style:font-name-asian="Times New Roman" style:font-name-complex="Times New Roman" fo:font-weight="bold" style:font-weight-asian="bold" style:font-weight-complex="bold" fo:font-size="10pt" style:font-size-asian="10pt" style:font-size-complex="10pt" style:language-asian="bg" style:country-asian="BG" fo:hyphenate="false"/>
    </style:style>
    <style:style style:name="xl84" style:display-name="xl84" style:family="paragraph" style:parent-style-name="Normal">
      <style:paragraph-properties fo:border="0.0069in dashed #000000" fo:padding="0in" style:shadow="none" fo:text-align="center" style:vertical-align="middle" fo:margin-top="0.0694in" fo:margin-bottom="0.0694in" fo:line-height="100%" fo:background-color="#EBF1DE"/>
      <style:text-properties style:font-name="Times New Roman" style:font-name-asian="Times New Roman" style:font-name-complex="Times New Roman" fo:color="#76933C" fo:font-size="10pt" style:font-size-asian="10pt" style:font-size-complex="10pt" style:language-asian="bg" style:country-asian="BG" fo:hyphenate="false"/>
    </style:style>
    <style:style style:name="xl85" style:display-name="xl85" style:family="paragraph" style:parent-style-name="Normal">
      <style:paragraph-properties fo:border-top="0.0069in dashed #000000" fo:border-left="0.0069in dashed #000000" fo:border-bottom="0.0069in dashed #000000" fo:border-right="0.0138in solid #000000" fo:padding="0in" style:shadow="none" fo:text-align="center" style:vertical-align="middle" fo:margin-top="0.0694in" fo:margin-bottom="0.0694in" fo:line-height="100%" fo:background-color="#EBF1DE"/>
      <style:text-properties style:font-name="Times New Roman" style:font-name-asian="Times New Roman" style:font-name-complex="Times New Roman" fo:font-size="10pt" style:font-size-asian="10pt" style:font-size-complex="10pt" style:language-asian="bg" style:country-asian="BG" fo:hyphenate="false"/>
    </style:style>
    <style:style style:name="xl86" style:display-name="xl86" style:family="paragraph" style:parent-style-name="Normal">
      <style:paragraph-properties fo:border-top="0.0069in dashed #000000" fo:border-left="0.0138in solid #000000" fo:border-bottom="0.0069in dashed #000000" fo:border-right="0.0069in dashe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0pt" style:font-size-asian="10pt" style:font-size-complex="10pt" style:language-asian="bg" style:country-asian="BG" fo:hyphenate="false"/>
    </style:style>
    <style:style style:name="xl87" style:display-name="xl87" style:family="paragraph" style:parent-style-name="Normal">
      <style:paragraph-properties fo:border="0.0069in dashed #000000" fo:padding="0in" style:shadow="none" fo:text-align="start" style:vertical-align="middle" fo:margin-top="0.0694in" fo:margin-bottom="0.0694in" fo:line-height="100%" fo:background-color="#F2DCDB"/>
      <style:text-properties style:font-name="Times New Roman" style:font-name-asian="Times New Roman" style:font-name-complex="Times New Roman" fo:font-weight="bold" style:font-weight-asian="bold" style:font-weight-complex="bold" fo:font-size="10pt" style:font-size-asian="10pt" style:font-size-complex="10pt" style:language-asian="bg" style:country-asian="BG" fo:hyphenate="false"/>
    </style:style>
    <style:style style:name="xl88" style:display-name="xl88" style:family="paragraph" style:parent-style-name="Normal">
      <style:paragraph-properties fo:border="0.0069in dashed #000000" fo:padding="0in" style:shadow="none" fo:text-align="center" style:vertical-align="middle" fo:margin-top="0.0694in" fo:margin-bottom="0.0694in" fo:line-height="100%" fo:background-color="#F2DCDB"/>
      <style:text-properties style:font-name="Times New Roman" style:font-name-asian="Times New Roman" style:font-name-complex="Times New Roman" fo:font-size="10pt" style:font-size-asian="10pt" style:font-size-complex="10pt" style:language-asian="bg" style:country-asian="BG" fo:hyphenate="false"/>
    </style:style>
    <style:style style:name="xl89" style:display-name="xl89" style:family="paragraph" style:parent-style-name="Normal">
      <style:paragraph-properties fo:border-top="0.0069in dashed #000000" fo:border-left="0.0069in dashed #000000" fo:border-bottom="0.0069in dashed #000000" fo:border-right="0.0138in solid #000000" fo:padding="0in" style:shadow="none" fo:text-align="center" style:vertical-align="middle" fo:margin-top="0.0694in" fo:margin-bottom="0.0694in" fo:line-height="100%" fo:background-color="#F2DCDB"/>
      <style:text-properties style:font-name="Times New Roman" style:font-name-asian="Times New Roman" style:font-name-complex="Times New Roman" fo:font-size="10pt" style:font-size-asian="10pt" style:font-size-complex="10pt" style:language-asian="bg" style:country-asian="BG" fo:hyphenate="false"/>
    </style:style>
    <style:style style:name="xl90" style:display-name="xl90" style:family="paragraph" style:parent-style-name="Normal">
      <style:paragraph-properties fo:border="0.0069in dashed #000000" fo:padding="0in" style:shadow="none" fo:text-align="start"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10pt" style:font-size-asian="10pt" style:font-size-complex="10pt" style:language-asian="bg" style:country-asian="BG" fo:hyphenate="false"/>
    </style:style>
    <style:style style:name="xl91" style:display-name="xl91" style:family="paragraph" style:parent-style-name="Normal">
      <style:paragraph-properties fo:border="0.0069in dashed #000000" fo:padding="0in" style:shadow="none" fo:text-align="start"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10pt" style:font-size-asian="10pt" style:font-size-complex="10pt" style:language-asian="bg" style:country-asian="BG" fo:hyphenate="false"/>
    </style:style>
    <style:style style:name="xl92" style:display-name="xl92" style:family="paragraph" style:parent-style-name="Normal">
      <style:paragraph-properties fo:border-top="none" fo:border-left="0.0138in solid #000000" fo:border-bottom="0.0069in dashed #000000" fo:border-right="0.0069in dashe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bg" style:country-asian="BG" fo:hyphenate="false"/>
    </style:style>
    <style:style style:name="xl93" style:display-name="xl93" style:family="paragraph" style:parent-style-name="Normal">
      <style:paragraph-properties fo:border-top="none" fo:border-left="0.0069in dashed #000000" fo:border-bottom="0.0069in dashed #000000" fo:border-right="0.0069in dashed #000000" fo:padding="0in" style:shadow="none" fo:text-align="start"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10pt" style:font-size-asian="10pt" style:font-size-complex="10pt" style:language-asian="bg" style:country-asian="BG" fo:hyphenate="false"/>
    </style:style>
    <style:style style:name="xl94" style:display-name="xl94" style:family="paragraph" style:parent-style-name="Normal">
      <style:paragraph-properties fo:border-top="none" fo:border-left="0.0069in dashed #000000" fo:border-bottom="0.0069in dashed #000000" fo:border-right="0.0069in dashe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0pt" style:font-size-asian="10pt" style:font-size-complex="10pt" style:language-asian="bg" style:country-asian="BG" fo:hyphenate="false"/>
    </style:style>
    <style:style style:name="xl95" style:display-name="xl95" style:family="paragraph" style:parent-style-name="Normal">
      <style:paragraph-properties fo:border-top="none" fo:border-left="0.0069in dashed #000000" fo:border-bottom="0.0069in dashed #000000" fo:border-right="0.0069in dashed #000000" fo:padding="0in" style:shadow="none" fo:text-align="start" style:vertical-align="middle" fo:margin-top="0.0694in" fo:margin-bottom="0.0694in" fo:line-height="100%" fo:background-color="#FFFFFF"/>
      <style:text-properties style:font-name="Times New Roman" style:font-name-asian="Times New Roman" style:font-name-complex="Times New Roman" fo:font-size="10pt" style:font-size-asian="10pt" style:font-size-complex="10pt" style:language-asian="bg" style:country-asian="BG" fo:hyphenate="false"/>
    </style:style>
    <style:style style:name="xl96" style:display-name="xl96" style:family="paragraph" style:parent-style-name="Normal">
      <style:paragraph-properties fo:border-top="none" fo:border-left="0.0069in dashed #000000" fo:border-bottom="0.0069in dashed #000000" fo:border-right="0.0069in dashe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bg" style:country-asian="BG" fo:hyphenate="false"/>
    </style:style>
    <style:style style:name="xl97" style:display-name="xl97" style:family="paragraph" style:parent-style-name="Normal">
      <style:paragraph-properties fo:border-top="0.0069in dashed #000000" fo:border-left="0.0069in dashed #000000" fo:border-bottom="0.0312in double #000000" style:border-line-width-bottom="0.0104in 0.0104in 0.0104in" fo:border-right="0.0069in dashed #000000" fo:padding="0in" style:shadow="none" fo:text-align="center"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tyle="italic" style:font-style-asian="italic" style:font-style-complex="italic" fo:font-size="9pt" style:font-size-asian="9pt" style:font-size-complex="9pt" style:language-asian="bg" style:country-asian="BG" fo:hyphenate="false"/>
    </style:style>
    <style:style style:name="xl98" style:display-name="xl98" style:family="paragraph" style:parent-style-name="Normal">
      <style:paragraph-properties fo:text-align="start"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bg" style:country-asian="BG" fo:hyphenate="false"/>
    </style:style>
    <style:style style:name="xl99" style:display-name="xl99" style:family="paragraph" style:parent-style-name="Normal">
      <style:paragraph-properties fo:text-align="start"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bg" style:country-asian="BG" fo:hyphenate="false"/>
    </style:style>
    <style:style style:name="xl100" style:display-name="xl100" style:family="paragraph" style:parent-style-name="Normal">
      <style:paragraph-properties fo:border-top="none" fo:border-left="0.0069in dashed #000000" fo:border-bottom="0.0069in dashed #000000" fo:border-right="0.0069in dashed #000000" fo:padding="0in" style:shadow="none" fo:text-align="start"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bg" style:country-asian="BG" fo:hyphenate="false"/>
    </style:style>
    <style:style style:name="xl101" style:display-name="xl101" style:family="paragraph" style:parent-style-name="Normal">
      <style:paragraph-properties fo:border-top="none" fo:border-left="0.0069in dashed #000000" fo:border-bottom="0.0069in dashed #000000" fo:border-right="0.0138in solid #000000" fo:padding="0in" style:shadow="none" fo:text-align="start"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bg" style:country-asian="BG" fo:hyphenate="false"/>
    </style:style>
    <style:style style:name="xl102" style:display-name="xl102" style:family="paragraph" style:parent-style-name="Normal">
      <style:paragraph-properties fo:border="0.0069in dashed #000000" fo:padding="0in" style:shadow="none" fo:text-align="start"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bg" style:country-asian="BG" fo:hyphenate="false"/>
    </style:style>
    <style:style style:name="xl103" style:display-name="xl103" style:family="paragraph" style:parent-style-name="Normal">
      <style:paragraph-properties fo:border-top="0.0069in dashed #000000" fo:border-left="0.0069in dashed #000000" fo:border-bottom="0.0069in dashed #000000" fo:border-right="0.0138in solid #000000" fo:padding="0in" style:shadow="none" fo:text-align="start"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bg" style:country-asian="BG" fo:hyphenate="false"/>
    </style:style>
    <style:style style:name="xl104" style:display-name="xl104" style:family="paragraph" style:parent-style-name="Normal">
      <style:paragraph-properties fo:border-top="0.0069in dashed #000000" fo:border-left="0.0138in solid #000000" fo:border-bottom="0.0138in solid #000000" fo:border-right="0.0069in dashed #000000" fo:padding="0in" style:shadow="none" fo:text-align="center" style:vertical-align="middle" fo:margin-top="0.0694in" fo:margin-bottom="0.0694in" fo:line-height="100%" fo:background-color="#C0000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bg" style:country-asian="BG" fo:hyphenate="false"/>
    </style:style>
    <style:style style:name="xl105" style:display-name="xl105" style:family="paragraph" style:parent-style-name="Normal">
      <style:paragraph-properties fo:border-top="0.0069in dashed #000000" fo:border-left="0.0069in dashed #000000" fo:border-bottom="0.0138in solid #000000" fo:border-right="0.0069in dashed #000000" fo:padding="0in" style:shadow="none" fo:text-align="center" style:vertical-align="middle" fo:margin-top="0.0694in" fo:margin-bottom="0.0694in" fo:line-height="100%" fo:background-color="#C0000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bg" style:country-asian="BG" fo:hyphenate="false"/>
    </style:style>
    <style:style style:name="xl106" style:display-name="xl106" style:family="paragraph" style:parent-style-name="Normal">
      <style:paragraph-properties fo:border-top="0.0069in dashed #000000" fo:border-left="0.0069in dashed #000000" fo:border-bottom="0.0138in solid #000000" fo:border-right="0.0069in dashed #000000" fo:padding="0in" style:shadow="none" fo:text-align="start" style:vertical-align="middle" fo:margin-top="0.0694in" fo:margin-bottom="0.0694in" fo:line-height="100%" fo:background-color="#C0000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bg" style:country-asian="BG" fo:hyphenate="false"/>
    </style:style>
    <style:style style:name="xl107" style:display-name="xl107" style:family="paragraph" style:parent-style-name="Normal">
      <style:paragraph-properties fo:border-top="0.0069in dashed #000000" fo:border-left="0.0069in dashed #000000" fo:border-bottom="0.0138in solid #000000" fo:border-right="0.0138in solid #000000" fo:padding="0in" style:shadow="none" fo:text-align="center" style:vertical-align="middle" fo:margin-top="0.0694in" fo:margin-bottom="0.0694in" fo:line-height="100%" fo:background-color="#C0000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bg" style:country-asian="BG" fo:hyphenate="false"/>
    </style:style>
    <style:style style:name="xl108" style:display-name="xl108" style:family="paragraph" style:parent-style-name="Normal">
      <style:paragraph-properties fo:text-align="start"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fo:hyphenate="false"/>
    </style:style>
    <style:style style:name="xl109" style:display-name="xl109" style:family="paragraph" style:parent-style-name="Normal">
      <style:paragraph-properties fo:border="0.0069in dashed #000000" fo:padding="0in" style:shadow="none" fo:text-align="center"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tyle="italic" style:font-style-asian="italic" style:font-style-complex="italic" fo:font-size="9pt" style:font-size-asian="9pt" style:font-size-complex="9pt" style:language-asian="bg" style:country-asian="BG" fo:hyphenate="false"/>
    </style:style>
    <style:style style:name="xl110" style:display-name="xl110" style:family="paragraph" style:parent-style-name="Normal">
      <style:paragraph-properties fo:border-top="0.0069in dashed #000000" fo:border-left="0.0138in solid #000000" fo:border-bottom="0.0069in dashed #000000" fo:border-right="0.0069in dashed #000000" fo:padding="0in" style:shadow="none" fo:text-align="center"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tyle="italic" style:font-style-asian="italic" style:font-style-complex="italic" fo:font-size="9pt" style:font-size-asian="9pt" style:font-size-complex="9pt" style:language-asian="bg" style:country-asian="BG" fo:hyphenate="false"/>
    </style:style>
    <style:style style:name="xl111" style:display-name="xl111" style:family="paragraph" style:parent-style-name="Normal">
      <style:paragraph-properties fo:border-top="0.0069in dashed #000000" fo:border-left="0.0138in solid #000000" fo:border-bottom="0.0312in double #000000" style:border-line-width-bottom="0.0104in 0.0104in 0.0104in" fo:border-right="0.0069in dashed #000000" fo:padding="0in" style:shadow="none" fo:text-align="center"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tyle="italic" style:font-style-asian="italic" style:font-style-complex="italic" fo:font-size="9pt" style:font-size-asian="9pt" style:font-size-complex="9pt" style:language-asian="bg" style:country-asian="BG" fo:hyphenate="false"/>
    </style:style>
    <style:style style:name="xl112" style:display-name="xl112" style:family="paragraph" style:parent-style-name="Normal">
      <style:paragraph-properties fo:border-top="0.0069in dashed #000000" fo:border-left="0.0069in dashed #000000" fo:border-bottom="0.0312in double #000000" style:border-line-width-bottom="0.0104in 0.0104in 0.0104in" fo:border-right="0.0069in dashed #000000" fo:padding="0in" style:shadow="none" fo:text-align="center"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tyle="italic" style:font-style-asian="italic" style:font-style-complex="italic" fo:font-size="9pt" style:font-size-asian="9pt" style:font-size-complex="9pt" style:language-asian="bg" style:country-asian="BG" fo:hyphenate="false"/>
    </style:style>
    <style:style style:name="xl113" style:display-name="xl113" style:family="paragraph" style:parent-style-name="Normal">
      <style:paragraph-properties fo:border-top="0.0138in solid #000000" fo:border-left="0.0138in solid #000000" fo:border-bottom="0.0069in dashed #000000" fo:border-right="0.0069in dashe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color="#C00000" fo:font-size="12pt" style:font-size-asian="12pt" style:font-size-complex="12pt" style:language-asian="bg" style:country-asian="BG" fo:hyphenate="false"/>
    </style:style>
    <style:style style:name="xl114" style:display-name="xl114" style:family="paragraph" style:parent-style-name="Normal">
      <style:paragraph-properties fo:border-top="0.0138in solid #000000" fo:border-left="0.0069in dashed #000000" fo:border-bottom="0.0069in dashed #000000" fo:border-right="0.0069in dashe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color="#C00000" fo:font-size="12pt" style:font-size-asian="12pt" style:font-size-complex="12pt" style:language-asian="bg" style:country-asian="BG" fo:hyphenate="false"/>
    </style:style>
    <style:style style:name="xl115" style:display-name="xl115" style:family="paragraph" style:parent-style-name="Normal">
      <style:paragraph-properties fo:border-top="0.0138in solid #000000" fo:border-left="0.0069in dashed #000000" fo:border-bottom="0.0069in dashed #000000" fo:border-right="0.0138in soli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color="#C00000" fo:font-size="12pt" style:font-size-asian="12pt" style:font-size-complex="12pt" style:language-asian="bg" style:country-asian="BG" fo:hyphenate="false"/>
    </style:style>
    <style:style style:name="xl116" style:display-name="xl116" style:family="paragraph" style:parent-style-name="Normal">
      <style:paragraph-properties fo:border-top="0.0069in dashed #000000" fo:border-left="0.0069in dashed #000000" fo:border-bottom="0.0069in dashed #000000" fo:border-right="0.0138in solid #000000" fo:padding="0in" style:shadow="none" fo:text-align="center"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tyle="italic" style:font-style-asian="italic" style:font-style-complex="italic" fo:font-size="9pt" style:font-size-asian="9pt" style:font-size-complex="9pt" style:language-asian="bg" style:country-asian="BG" fo:hyphenate="false"/>
    </style:style>
    <style:style style:name="xl117" style:display-name="xl117" style:family="paragraph" style:parent-style-name="Normal">
      <style:paragraph-properties fo:border-top="0.0069in dashed #000000" fo:border-left="0.0069in dashed #000000" fo:border-bottom="0.0312in double #000000" style:border-line-width-bottom="0.0104in 0.0104in 0.0104in" fo:border-right="0.0138in solid #000000" fo:padding="0in" style:shadow="none" fo:text-align="center"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tyle="italic" style:font-style-asian="italic" style:font-style-complex="italic" fo:font-size="9pt" style:font-size-asian="9pt" style:font-size-complex="9pt" style:language-asian="bg" style:country-asian="BG" fo:hyphenate="false"/>
    </style:style>
    <style:style style:name="xl118" style:display-name="xl118" style:family="paragraph" style:parent-style-name="Normal">
      <style:paragraph-properties fo:border="0.0069in dashe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color="#C00000" fo:font-size="16pt" style:font-size-asian="16pt" style:font-size-complex="16pt" style:language-asian="bg" style:country-asian="BG" fo:hyphenate="false"/>
    </style:style>
    <style:style style:name="xl119" style:display-name="xl119" style:family="paragraph" style:parent-style-name="Normal">
      <style:paragraph-properties fo:border-top="none" fo:border-left="0.0069in dashed #000000" fo:border-bottom="0.0069in dashed #000000" fo:border-right="0.0069in dashe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color="#C00000" fo:font-size="16pt" style:font-size-asian="16pt" style:font-size-complex="16pt" style:language-asian="bg" style:country-asian="BG" fo:hyphenate="false"/>
    </style:style>
    <style:style style:name="xl120" style:display-name="xl120" style:family="paragraph" style:parent-style-name="Normal">
      <style:paragraph-properties fo:border="0.0069in dashed #000000" fo:padding="0in" style:shadow="none" fo:text-align="start" style:vertical-align="middle" fo:margin-top="0.0694in" fo:margin-bottom="0.0694in" fo:line-height="100%" fo:background-color="#EBF1DE"/>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fo:hyphenate="false"/>
    </style:style>
    <style:style style:name="xl121" style:display-name="xl121" style:family="paragraph" style:parent-style-name="Normal">
      <style:paragraph-properties fo:border="0.0069in dashed #000000" fo:padding="0in" style:shadow="none" fo:text-align="start" style:vertical-align="middle" fo:margin-top="0.0694in" fo:margin-bottom="0.0694in" fo:line-height="100%" fo:background-color="#F2DCDB"/>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fo:hyphenate="false"/>
    </style:style>
    <style:style style:name="xl122" style:display-name="xl122" style:family="paragraph" style:parent-style-name="Normal">
      <style:paragraph-properties fo:border="0.0069in dashed #000000" fo:padding="0in" style:shadow="none" fo:text-align="start"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9pt" style:font-size-asian="9pt" style:font-size-complex="9pt" style:language-asian="bg" style:country-asian="BG" fo:hyphenate="false"/>
    </style:style>
    <style:style style:name="xl123" style:display-name="xl123" style:family="paragraph" style:parent-style-name="Normal">
      <style:paragraph-properties fo:border-top="0.0069in dashed #000000" fo:border-left="0.0069in dashed #000000" fo:border-bottom="none" fo:border-right="0.0069in dashed #000000" fo:padding="0in" style:shadow="none" fo:text-align="center"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tyle="italic" style:font-style-asian="italic" style:font-style-complex="italic" fo:font-size="9pt" style:font-size-asian="9pt" style:font-size-complex="9pt" style:language-asian="bg" style:country-asian="BG" fo:hyphenate="false"/>
    </style:style>
    <style:style style:name="xl124" style:display-name="xl124" style:family="paragraph" style:parent-style-name="Normal">
      <style:paragraph-properties fo:border-top="none" fo:border-left="0.0069in dashed #000000" fo:border-bottom="0.0312in double #000000" style:border-line-width-bottom="0.0104in 0.0104in 0.0104in" fo:border-right="0.0069in dashed #000000" fo:padding="0in" style:shadow="none" fo:text-align="center"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tyle="italic" style:font-style-asian="italic" style:font-style-complex="italic" fo:font-size="9pt" style:font-size-asian="9pt" style:font-size-complex="9pt" style:language-asian="bg" style:country-asian="BG" fo:hyphenate="false"/>
    </style:style>
    <style:style style:name="HTMLPreformatted" style:display-name="HTML Preformatted" style:family="paragraph" style:parent-style-name="Normal">
      <style:paragraph-properties fo:text-align="start" style:vertical-align="baseline"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0pt" style:font-size-asian="10pt" style:font-size-complex="10pt" style:language-asian="bg" style:country-asian="BG" fo:hyphenate="false"/>
    </style:style>
    <style:style style:name="HTMLPreformattedChar" style:display-name="HTML Preformatted Char" style:family="text" style:parent-style-name="DefaultParagraphFont">
      <style:text-properties style:font-name="Times New Roman" style:font-name-asian="Times New Roman" style:font-name-complex="Times New Roman" fo:font-size="10pt" style:font-size-asian="10pt" style:font-size-complex="10pt" fo:language="bg" fo:country="BG" style:language-asian="bg" style:country-asian="BG"/>
    </style:style>
    <style:style style:name="Шрифтнаабзацапоподразбиране1" style:display-name="Шрифт на абзаца по подразбиране1" style:family="text"/>
    <style:style style:name="Нормален1" style:display-name="Нормален1" style:family="paragraph">
      <style:paragraph-properties fo:text-align="justify" style:vertical-align="baseline" fo:margin-bottom="0in" fo:line-height="150%"/>
      <style:text-properties style:font-name="Calibri" style:font-name-asian="Times New Roman" style:font-name-complex="Times New Roman" fo:language="bg" fo:country="BG" style:language-asian="bg" style:country-asian="BG" fo:hyphenate="false"/>
    </style:style>
    <style:style style:name="Шрифтнаабзацапоподразбиране11" style:display-name="Шрифт на абзаца по подразбиране11" style:family="text"/>
    <style:style style:name="WW_CharLFO21LVL1" style:family="text">
      <style:text-properties style:font-name="Times New Roman Bold" fo:font-weight="bold" style:font-weight-asian="bold" fo:font-style="normal" style:font-style-asian="normal" fo:font-size="13pt" style:font-size-asian="13pt"/>
    </style:style>
    <style:style style:name="WW_CharLFO21LVL2" style:family="text">
      <style:text-properties style:font-name="Times New Roman Bold" fo:font-weight="bold" style:font-weight-asian="bold" fo:font-style="normal" style:font-style-asian="normal" fo:font-size="12pt" style:font-size-asian="12pt"/>
    </style:style>
    <style:style style:name="WW_CharLFO21LVL3" style:family="text">
      <style:text-properties style:font-name="Times New Roman Bold" fo:font-weight="bold" style:font-weight-asian="bold" fo:font-style="normal" style:font-style-asian="normal" fo:font-size="12pt" style:font-size-asian="12pt"/>
    </style:style>
    <text:list-style style:name="WW_OutlineListStyle_20" style:display-name="WW_OutlineListStyle_20">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Списъкнаабзаци1" style:display-name="Списък на абзаци1" style:family="paragraph" style:parent-style-name="Нормален1">
      <style:paragraph-properties fo:margin-left="0.5in">
        <style:tab-stops/>
      </style:paragraph-properties>
      <style:text-properties fo:hyphenate="false"/>
    </style:style>
    <style:style style:name="Основентекст4" style:display-name="Основен текст (4)" style:family="paragraph" style:parent-style-name="Нормален1">
      <style:paragraph-properties fo:widows="0" fo:orphans="0" fo:margin-bottom="0.1666in" fo:line-height="0.2034in" fo:text-indent="-0.3888in" fo:background-color="#FFFFFF"/>
      <style:text-properties style:font-name="Palatino Linotype" style:font-name-asian="Palatino Linotype" style:font-name-complex="Palatino Linotype" fo:font-weight="bold" style:font-weight-asian="bold" style:font-weight-complex="bold" fo:font-size="10.5pt" style:font-size-asian="10.5pt" style:font-size-complex="10.5pt" fo:hyphenate="false"/>
    </style:style>
    <style:style style:name="Основентекст2" style:display-name="Основен текст (2)" style:family="paragraph" style:parent-style-name="Нормален1">
      <style:paragraph-properties fo:widows="0" fo:orphans="0" fo:margin-top="0.25in" fo:margin-bottom="0.1666in" fo:line-height="0.2034in" fo:text-indent="-0.4027in" fo:background-color="#FFFFFF"/>
      <style:text-properties style:font-name="Palatino Linotype" style:font-name-asian="Palatino Linotype" style:font-name-complex="Palatino Linotype" fo:hyphenate="false"/>
    </style:style>
    <style:style style:name="Основентекст2105ptУдебелен" style:display-name="Основен текст (2) + 10;5 pt;Удебелен" style:family="text">
      <style:text-properties style:font-name="Palatino Linotype" style:font-name-asian="Palatino Linotype" style:font-name-complex="Palatino Linotype"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fo:background-color="#FFFFFF" style:text-underline-type="single" style:text-underline-style="solid" style:text-underline-width="auto" style:text-underline-mode="continuous" fo:language="bg" fo:country="BG" style:language-asian="bg" style:country-asian="BG" style:language-complex="bg" style:country-complex="BG"/>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bold" style:font-weight-asian="bold"/>
    </style:style>
    <style:style style:name="WW_CharLFO1LVL4" style:family="text">
      <style:text-properties fo:font-weight="normal" style:font-weight-asian="normal" fo:font-style="normal" style:font-style-asian="normal" fo:font-size="12pt" style:font-size-asian="12pt" style:font-size-complex="12pt"/>
    </style:style>
    <style:style style:name="WW_CharLFO1LVL5" style:family="text">
      <style:text-properties fo:font-style="normal" style:font-style-asian="normal"/>
    </style:style>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4.3312in" text:min-label-width="0.6in" text:list-level-position-and-space-mode="label-alignment">
          <style:list-level-label-alignment text:label-followed-by="listtab" fo:margin-left="4.9312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Courier New"/>
      </text:list-level-style-bullet>
      <text:list-level-style-bullet text:level="2" text:style-name="WW_CharLFO4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4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4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4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4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4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4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4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use-window-font-color="true" fo:font-size="12pt" style:font-size-asian="12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8">
      <text:list-level-style-bullet text:level="1" text:style-name="WW_CharLFO8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Wingdings"/>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Times New Roman" style:font-name-asian="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1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1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1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1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1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1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1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1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text:list-style style:name="LFO12">
      <text:list-level-style-number text:level="1" text:style-name="WW_CharLFO12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3" style:family="text">
      <style:text-properties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Courier New"/>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alibri" style:font-name-complex="Times New Roman" fo:font-weight="bold" style:font-weight-asian="bold" fo:color="#0070C0" fo:font-size="12pt" style:font-size-asian="12pt" style:font-size-complex="12pt"/>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2" style:family="text">
      <style:text-properties fo:font-weight="bold" style:font-weight-asian="bold"/>
    </style:style>
    <style:style style:name="WW_CharLFO31LVL4" style:family="text">
      <style:text-properties fo:font-weight="normal" style:font-weight-asian="normal" fo:font-style="normal" style:font-style-asian="normal" fo:font-size="12pt" style:font-size-asian="12pt" style:font-size-complex="12pt"/>
    </style:style>
    <style:style style:name="WW_CharLFO31LVL5" style:family="text">
      <style:text-properties fo:font-style="normal" style:font-style-asian="normal"/>
    </style:style>
    <style:style style:name="WW_CharLFO32LVL2" style:family="text">
      <style:text-properties fo:font-weight="bold" style:font-weight-asian="bold"/>
    </style:style>
    <style:style style:name="WW_CharLFO32LVL4" style:family="text">
      <style:text-properties fo:font-weight="normal" style:font-weight-asian="normal" fo:font-style="normal" style:font-style-asian="normal" fo:font-size="12pt" style:font-size-asian="12pt" style:font-size-complex="12pt"/>
    </style:style>
    <style:style style:name="WW_CharLFO32LVL5" style:family="text">
      <style:text-properties fo:font-style="normal" style:font-style-asian="normal"/>
    </style:style>
    <style:style style:name="WW_CharLFO33LVL2" style:family="text">
      <style:text-properties fo:font-weight="bold" style:font-weight-asian="bold"/>
    </style:style>
    <style:style style:name="WW_CharLFO33LVL4" style:family="text">
      <style:text-properties fo:font-weight="normal" style:font-weight-asian="normal" fo:font-style="normal" style:font-style-asian="normal" fo:font-size="12pt" style:font-size-asian="12pt" style:font-size-complex="12pt"/>
    </style:style>
    <style:style style:name="WW_CharLFO33LVL5" style:family="text">
      <style:text-properties fo:font-style="normal" style:font-style-asian="normal"/>
    </style:style>
    <style:style style:name="WW_CharLFO34LVL1" style:family="text">
      <style:text-properties style:font-name="Calibri" style:font-name-complex="Times New Roman" fo:font-weight="bold" style:font-weight-asian="bold" fo:font-size="12pt" style:font-size-asian="12pt" style:font-size-complex="12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2" style:family="text">
      <style:text-properties fo:font-weight="bold" style:font-weight-asian="bold"/>
    </style:style>
    <style:style style:name="WW_CharLFO35LVL4" style:family="text">
      <style:text-properties fo:font-weight="normal" style:font-weight-asian="normal" fo:font-style="normal" style:font-style-asian="normal" fo:font-size="12pt" style:font-size-asian="12pt" style:font-size-complex="12pt"/>
    </style:style>
    <style:style style:name="WW_CharLFO35LVL5" style:family="text">
      <style:text-properties fo:font-style="normal" style:font-style-asian="normal"/>
    </style:style>
    <style:style style:name="WW_CharLFO36LVL2" style:family="text">
      <style:text-properties fo:font-weight="bold" style:font-weight-asian="bold"/>
    </style:style>
    <style:style style:name="WW_CharLFO36LVL4" style:family="text">
      <style:text-properties fo:font-weight="normal" style:font-weight-asian="normal" fo:font-style="normal" style:font-style-asian="normal" fo:font-size="12pt" style:font-size-asian="12pt" style:font-size-complex="12pt"/>
    </style:style>
    <style:style style:name="WW_CharLFO36LVL5" style:family="text">
      <style:text-properties fo:font-style="normal" style:font-style-asian="normal"/>
    </style:style>
    <style:style style:name="WW_CharLFO37LVL2" style:family="text">
      <style:text-properties fo:font-weight="bold" style:font-weight-asian="bold"/>
    </style:style>
    <style:style style:name="WW_CharLFO37LVL4" style:family="text">
      <style:text-properties fo:font-weight="normal" style:font-weight-asian="normal" fo:font-style="normal" style:font-style-asian="normal" fo:font-size="12pt" style:font-size-asian="12pt" style:font-size-complex="12pt"/>
    </style:style>
    <style:style style:name="WW_CharLFO37LVL5" style:family="text">
      <style:text-properties fo:font-style="normal" style:font-style-asian="normal"/>
    </style:style>
    <style:style style:name="WW_CharLFO38LVL2" style:family="text">
      <style:text-properties fo:font-weight="bold" style:font-weight-asian="bold"/>
    </style:style>
    <style:style style:name="WW_CharLFO38LVL4" style:family="text">
      <style:text-properties fo:font-weight="normal" style:font-weight-asian="normal" fo:font-style="normal" style:font-style-asian="normal" fo:font-size="12pt" style:font-size-asian="12pt" style:font-size-complex="12pt"/>
    </style:style>
    <style:style style:name="WW_CharLFO38LVL5" style:family="text">
      <style:text-properties fo:font-style="normal" style:font-style-asian="normal"/>
    </style:style>
    <style:style style:name="WW_CharLFO39LVL2" style:family="text">
      <style:text-properties fo:font-weight="bold" style:font-weight-asian="bold"/>
    </style:style>
    <style:style style:name="WW_CharLFO39LVL4" style:family="text">
      <style:text-properties fo:font-weight="normal" style:font-weight-asian="normal" fo:font-style="normal" style:font-style-asian="normal" fo:font-size="12pt" style:font-size-asian="12pt" style:font-size-complex="12pt"/>
    </style:style>
    <style:style style:name="WW_CharLFO39LVL5" style:family="text">
      <style:text-properties fo:font-style="normal" style:font-style-asian="normal"/>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Courier New"/>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1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1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1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1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1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1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1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1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Symbol"/>
      </text:list-level-style-bullet>
      <text:list-level-style-bullet text:level="2" text:style-name="WW_CharLFO20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20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20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20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20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20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20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20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9">
      <text:list-level-style-bullet text:level="1" text:style-name="WW_CharLFO29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4.3312in" text:min-label-width="0.6in" text:list-level-position-and-space-mode="label-alignment">
          <style:list-level-label-alignment text:label-followed-by="listtab" fo:margin-left="4.9312in" fo:text-indent="-0.6in"/>
        </style:list-level-properties>
      </text:list-level-style-number>
      <text:list-level-style-number text:level="5" text:style-name="WW_CharLFO3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4.3312in" text:min-label-width="0.6in" text:list-level-position-and-space-mode="label-alignment">
          <style:list-level-label-alignment text:label-followed-by="listtab" fo:margin-left="4.9312in" fo:text-indent="-0.6in"/>
        </style:list-level-properties>
      </text:list-level-style-number>
      <text:list-level-style-number text:level="5" text:style-name="WW_CharLFO3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4.3312in" text:min-label-width="0.6in" text:list-level-position-and-space-mode="label-alignment">
          <style:list-level-label-alignment text:label-followed-by="listtab" fo:margin-left="4.9312in" fo:text-indent="-0.6in"/>
        </style:list-level-properties>
      </text:list-level-style-number>
      <text:list-level-style-number text:level="5" text:style-name="WW_CharLFO3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text:style-name="WW_CharLFO34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4.3312in" text:min-label-width="0.6in" text:list-level-position-and-space-mode="label-alignment">
          <style:list-level-label-alignment text:label-followed-by="listtab" fo:margin-left="4.9312in" fo:text-indent="-0.6in"/>
        </style:list-level-properties>
      </text:list-level-style-number>
      <text:list-level-style-number text:level="5" text:style-name="WW_CharLFO3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4.3312in" text:min-label-width="0.6in" text:list-level-position-and-space-mode="label-alignment">
          <style:list-level-label-alignment text:label-followed-by="listtab" fo:margin-left="4.9312in" fo:text-indent="-0.6in"/>
        </style:list-level-properties>
      </text:list-level-style-number>
      <text:list-level-style-number text:level="5" text:style-name="WW_CharLFO3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4.3312in" text:min-label-width="0.6in" text:list-level-position-and-space-mode="label-alignment">
          <style:list-level-label-alignment text:label-followed-by="listtab" fo:margin-left="4.9312in" fo:text-indent="-0.6in"/>
        </style:list-level-properties>
      </text:list-level-style-number>
      <text:list-level-style-number text:level="5" text:style-name="WW_CharLFO37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4.3312in" text:min-label-width="0.6in" text:list-level-position-and-space-mode="label-alignment">
          <style:list-level-label-alignment text:label-followed-by="listtab" fo:margin-left="4.9312in" fo:text-indent="-0.6in"/>
        </style:list-level-properties>
      </text:list-level-style-number>
      <text:list-level-style-number text:level="5" text:style-name="WW_CharLFO38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4.3312in" text:min-label-width="0.6in" text:list-level-position-and-space-mode="label-alignment">
          <style:list-level-label-alignment text:label-followed-by="listtab" fo:margin-left="4.9312in" fo:text-indent="-0.6in"/>
        </style:list-level-properties>
      </text:list-level-style-number>
      <text:list-level-style-number text:level="5" text:style-name="WW_CharLFO39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25in" fo:margin-left="1.1875in" fo:margin-bottom="0.4916in" fo:margin-right="0.875in" style:num-format="1" style:writing-mode="lr-tb">
        <style:footnote-sep style:width="0.007in" style:rel-width="33%" style:color="#000000" style:line-style="solid" style:adjustment="left"/>
      </style:page-layout-properties>
      <style:header-style>
        <style:header-footer-properties style:dynamic-spacing="true" fo:min-height="1.227in"/>
      </style:header-style>
      <style:footer-style>
        <style:header-footer-properties style:dynamic-spacing="true" fo:min-height="0.5083in"/>
      </style:footer-style>
    </style:page-layout>
    <style:style style:name="TableColumn3" style:family="table-column">
      <style:table-column-properties style:column-width="0.8847in" style:use-optimal-column-width="false"/>
    </style:style>
    <style:style style:name="Table2" style:family="table">
      <style:table-properties style:width="0.8847in" fo:margin-left="0in" table:align="left"/>
    </style:style>
    <style:style style:name="TableRow4" style:family="table-row">
      <style:table-row-properties style:min-row-height="0.8777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text-align="start" fo:margin-bottom="0in" fo:line-height="115%"/>
      <style:text-properties style:font-name="Arial" style:font-name-asian="Calibri" style:font-name-complex="Arial" fo:color="#000000" style:language-asian="en" style:country-asian="US"/>
    </style:style>
    <style:style style:name="P7" style:parent-style-name="Normal" style:family="paragraph">
      <style:paragraph-properties fo:text-align="start" fo:margin-bottom="0in" fo:line-height="115%"/>
      <style:text-properties style:font-name="Arial" style:font-name-asian="Times New Roman" style:font-name-complex="Arial" text:display="none" fo:color="#000000" style:text-scale="1%" fo:font-size="1pt" style:font-size-asian="1pt" style:font-size-complex="1pt" fo:background-color="#000000"/>
    </style:style>
    <style:style style:name="TableColumn9" style:family="table-column">
      <style:table-column-properties style:column-width="0.2722in" style:use-optimal-column-width="false"/>
    </style:style>
    <style:style style:name="TableColumn10" style:family="table-column">
      <style:table-column-properties style:column-width="4.6256in" style:use-optimal-column-width="false"/>
    </style:style>
    <style:style style:name="Table8" style:family="table">
      <style:table-properties style:width="4.8979in" fo:margin-left="0in" table:align="left"/>
    </style:style>
    <style:style style:name="TableRow11" style:family="table-row">
      <style:table-row-properties style:row-height="1.1826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start" fo:margin-bottom="0in" fo:line-height="115%"/>
      <style:text-properties style:font-name="Arial" style:font-name-asian="Times New Roman" style:font-name-complex="Arial" fo:color="#000000" fo:font-size="10pt" style:font-size-asian="10pt" style:language-asian="bg" style:country-asian="BG"/>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margin-bottom="0in" fo:line-height="115%" fo:margin-right="-0.7881in">
        <style:tab-stops>
          <style:tab-stop style:type="center" style:position="3.15in"/>
          <style:tab-stop style:type="right" style:position="6.3in"/>
        </style:tab-stops>
      </style:paragraph-properties>
    </style:style>
    <style:style style:name="T16" style:parent-style-name="DefaultParagraphFont" style:family="text">
      <style:text-properties style:font-name="Arial" style:font-name-asian="Times New Roman" style:font-name-complex="Arial" fo:font-style="italic" style:font-style-asian="italic" fo:color="#000000" fo:font-size="8pt" style:font-size-asian="8pt" style:font-size-complex="8pt" style:text-underline-type="single" style:text-underline-style="solid" style:text-underline-width="auto" style:text-underline-mode="continuous" style:language-asian="bg" style:country-asian="BG"/>
    </style:style>
    <style:style style:name="P17" style:parent-style-name="Normal" style:family="paragraph">
      <style:text-properties style:font-name="Arial" style:font-name-asian="Times New Roman" style:font-name-complex="Arial" fo:font-size="8pt" style:font-size-asian="8pt" style:font-size-complex="8pt" fo:language="en" fo:country="US" style:language-asian="bg" style:country-asian="BG"/>
    </style:style>
    <style:style style:name="P18" style:parent-style-name="Normal" style:family="paragraph">
      <style:paragraph-properties>
        <style:tab-stops>
          <style:tab-stop style:type="left" style:position="1.125in"/>
        </style:tab-stops>
      </style:paragraph-properties>
      <style:text-properties style:font-name="Arial" style:font-name-asian="Times New Roman" style:font-name-complex="Arial" fo:font-size="8pt" style:font-size-asian="8pt" style:font-size-complex="8pt" fo:language="en" fo:country="US" style:language-asian="bg" style:country-asian="BG"/>
    </style:style>
    <style:style style:name="P19" style:parent-style-name="Normal" style:family="paragraph">
      <style:paragraph-properties fo:margin-top="0.0833in" fo:margin-bottom="0in" fo:line-height="115%"/>
    </style:style>
    <style:style style:name="T20" style:parent-style-name="DefaultParagraphFont" style:family="text">
      <style:text-properties style:font-name="Arial" style:font-name-asian="Times New Roman" style:font-name-complex="Arial" fo:color="#000000" style:language-asian="bg" style:country-asian="BG"/>
    </style:style>
    <style:style style:name="P21" style:parent-style-name="Normal" style:family="paragraph">
      <style:paragraph-properties fo:margin-bottom="0in" fo:line-height="100%" fo:margin-right="0.25in">
        <style:tab-stops>
          <style:tab-stop style:type="center" style:position="3.2659in"/>
          <style:tab-stop style:type="right" style:position="6.5319in"/>
        </style:tab-stops>
      </style:paragraph-properties>
      <style:text-properties style:font-name="Calibri" style:font-name-asian="Times New Roman" style:font-name-complex="Times New Roman" fo:font-size="8pt" style:font-size-asian="8pt" style:font-size-complex="8pt" fo:language="ru" fo:country="RU" style:language-asian="en" style:country-asian="US"/>
    </style:style>
    <style:style style:name="P22" style:parent-style-name="Normal" style:family="paragraph">
      <style:paragraph-properties fo:border-top="0.0208in solid #002060" fo:border-left="none" fo:border-bottom="none" fo:border-right="none" fo:padding-top="0.0138in" fo:padding-left="0in" fo:padding-bottom="0in" fo:padding-right="0in" style:shadow="none" fo:line-height="100%">
        <style:tab-stops>
          <style:tab-stop style:type="center" style:position="3.2659in"/>
          <style:tab-stop style:type="right" style:position="6.5319in"/>
        </style:tab-stops>
      </style:paragraph-properties>
    </style:style>
    <style:style style:name="T23" style:parent-style-name="DefaultParagraphFont" style:family="text">
      <style:text-properties style:font-name="Times New Roman" style:font-name-complex="Times New Roman" fo:font-style="italic" style:font-style-asian="italic" fo:color="#000000" fo:font-size="8pt" style:font-size-asian="8pt" style:font-size-complex="8pt"/>
    </style:style>
    <style:style style:name="T24" style:parent-style-name="DefaultParagraphFont" style:family="text">
      <style:text-properties style:font-name="Times New Roman" style:font-name-complex="Times New Roman" fo:font-style="italic" style:font-style-asian="italic" fo:color="#000000" fo:font-size="8pt" style:font-size-asian="8pt" style:font-size-complex="8pt" fo:language="en" fo:country="US"/>
    </style:style>
    <style:style style:name="T25" style:parent-style-name="DefaultParagraphFont" style:family="text">
      <style:text-properties style:font-name="Times New Roman" style:font-name-complex="Times New Roman" fo:font-style="italic" style:font-style-asian="italic" fo:color="#000000" fo:font-size="8pt" style:font-size-asian="8pt" style:font-size-complex="8pt"/>
    </style:style>
    <style:style style:name="T26" style:parent-style-name="DefaultParagraphFont" style:family="text">
      <style:text-properties style:font-name="Times New Roman" style:font-name-complex="Times New Roman" fo:font-style="italic" style:font-style-asian="italic" fo:font-size="8pt" style:font-size-asian="8pt" style:font-size-complex="8pt"/>
    </style:style>
    <style:style style:name="T27" style:parent-style-name="DefaultParagraphFont" style:family="text">
      <style:text-properties style:font-name="Times New Roman" style:font-name-complex="Times New Roman" fo:font-style="italic" style:font-style-asian="italic" fo:color="#000000" fo:font-size="8pt" style:font-size-asian="8pt" style:font-size-complex="8pt"/>
    </style:style>
    <style:style style:name="T28" style:parent-style-name="DefaultParagraphFont" style:family="text">
      <style:text-properties style:font-name="Times New Roman" style:font-name-asian="Calibri" style:font-name-complex="Times New Roman" fo:font-style="italic" style:font-style-asian="italic" fo:font-size="9pt" style:font-size-asian="9pt" style:font-size-complex="9pt" style:language-asian="en" style:country-asian="US"/>
    </style:style>
    <style:style style:name="T29" style:parent-style-name="DefaultParagraphFont" style:family="text">
      <style:text-properties style:font-name="Times New Roman" style:font-name-asian="Calibri" style:font-name-complex="Times New Roman" style:font-weight-complex="bold" fo:font-style="italic" style:font-style-asian="italic" fo:font-size="9pt" style:font-size-asian="9pt" style:font-size-complex="9pt" style:language-asian="en" style:country-asian="US"/>
    </style:style>
    <style:style style:name="T30" style:parent-style-name="DefaultParagraphFont" style:family="text">
      <style:text-properties style:font-name="Times New Roman" style:font-name-asian="Calibri" style:font-name-complex="Times New Roman" fo:font-style="italic" style:font-style-asian="italic" fo:font-size="9pt" style:font-size-asian="9pt" style:font-size-complex="9pt" style:language-asian="en" style:country-asian="US"/>
    </style:style>
    <style:style style:name="T31" style:parent-style-name="DefaultParagraphFont" style:family="text">
      <style:text-properties style:font-name="Times New Roman" style:font-name-asian="Calibri" style:font-name-complex="Times New Roman" style:font-weight-complex="bold" fo:font-style="italic" style:font-style-asian="italic" fo:font-size="9pt" style:font-size-asian="9pt" style:font-size-complex="9pt" style:language-asian="en" style:country-asian="US"/>
    </style:style>
    <style:style style:name="T32" style:parent-style-name="DefaultParagraphFont" style:family="text">
      <style:text-properties style:language-asian="bg" style:country-asian="BG"/>
    </style:style>
    <style:style style:name="T33" style:parent-style-name="DefaultParagraphFont" style:family="text">
      <style:text-properties style:language-asian="bg" style:country-asian="BG"/>
    </style:style>
    <style:style style:name="P34" style:parent-style-name="Footer" style:family="paragraph">
      <style:paragraph-properties fo:border-top="0.0069in solid #000000" fo:border-left="none" fo:border-bottom="none" fo:border-right="none" fo:padding-top="0.0138in" fo:padding-left="0in" fo:padding-bottom="0in" fo:padding-right="0in" style:shadow="none"/>
    </style:style>
    <style:style style:name="T35" style:parent-style-name="DefaultParagraphFont" style:family="text">
      <style:text-properties fo:font-style="italic" style:font-style-asian="italic" fo:color="#000000" fo:font-size="8pt" style:font-size-asian="8pt" style:font-size-complex="8pt" style:language-asian="ar" style:country-asian="SA"/>
    </style:style>
    <style:style style:name="T36" style:parent-style-name="DefaultParagraphFont" style:family="text">
      <style:text-properties fo:font-style="italic" style:font-style-asian="italic" fo:color="#000000" fo:font-size="8pt" style:font-size-asian="8pt" style:font-size-complex="8pt"/>
    </style:style>
    <style:style style:name="T37" style:parent-style-name="DefaultParagraphFont" style:family="text">
      <style:text-properties fo:font-style="italic" style:font-style-asian="italic" fo:color="#000000" fo:font-size="8pt" style:font-size-asian="8pt" style:font-size-complex="8pt" fo:language="en" fo:country="US"/>
    </style:style>
    <style:style style:name="T38" style:parent-style-name="DefaultParagraphFont" style:family="text">
      <style:text-properties fo:font-style="italic" style:font-style-asian="italic" fo:color="#000000" fo:font-size="8pt" style:font-size-asian="8pt" style:font-size-complex="8pt" style:language-asian="ar" style:country-asian="SA"/>
    </style:style>
    <style:style style:name="T39" style:parent-style-name="DefaultParagraphFont" style:family="text">
      <style:text-properties fo:font-style="italic" style:font-style-asian="italic" fo:color="#000000" fo:font-size="8pt" style:font-size-asian="8pt" style:font-size-complex="8pt"/>
    </style:style>
    <style:style style:name="T40" style:parent-style-name="DefaultParagraphFont" style:family="text">
      <style:text-properties fo:font-style="italic" style:font-style-asian="italic" fo:color="#000000" fo:font-size="8pt" style:font-size-asian="8pt" style:font-size-complex="8pt"/>
    </style:style>
    <style:style style:name="T41" style:parent-style-name="DefaultParagraphFont" style:family="text">
      <style:text-properties fo:font-style="italic" style:font-style-asian="italic" fo:color="#000000" fo:font-size="8pt" style:font-size-asian="8pt" style:font-size-complex="8pt"/>
    </style:style>
    <style:style style:name="T42" style:parent-style-name="DefaultParagraphFont" style:family="text">
      <style:text-properties fo:font-style="italic" style:font-style-asian="italic" fo:color="#000000" fo:font-size="8pt" style:font-size-asian="8pt" style:font-size-complex="8pt"/>
    </style:style>
    <style:style style:name="T43" style:parent-style-name="DefaultParagraphFont" style:family="text">
      <style:text-properties fo:font-style="italic" style:font-style-asian="italic" fo:color="#000000" fo:font-size="8pt" style:font-size-asian="8pt" style:font-size-complex="8pt"/>
    </style:style>
    <style:style style:name="P44" style:parent-style-name="Normal" style:family="paragraph">
      <style:paragraph-properties fo:border-top="0.0208in solid #002060" fo:border-left="none" fo:border-bottom="none" fo:border-right="none" fo:padding-top="0.0138in" fo:padding-left="0in" fo:padding-bottom="0in" fo:padding-right="0in" style:shadow="none" fo:text-align="end" fo:line-height="100%">
        <style:tab-stops>
          <style:tab-stop style:type="center" style:position="3.2659in"/>
          <style:tab-stop style:type="right" style:position="6.5319in"/>
        </style:tab-stops>
      </style:paragraph-properties>
    </style:style>
    <style:style style:name="T45" style:parent-style-name="DefaultParagraphFont" style:family="text">
      <style:text-properties style:font-name="Times New Roman" style:font-name-asian="Calibri" style:font-name-complex="Times New Roman" fo:font-style="italic" style:font-style-asian="italic" fo:font-size="9pt" style:font-size-asian="9pt" style:font-size-complex="9pt" style:language-asian="en" style:country-asian="US"/>
    </style:style>
    <style:style style:name="T46" style:parent-style-name="DefaultParagraphFont" style:family="text">
      <style:text-properties style:font-name="Times New Roman" style:font-name-asian="Calibri" style:font-name-complex="Times New Roman" style:font-weight-complex="bold" fo:font-style="italic" style:font-style-asian="italic" fo:font-size="9pt" style:font-size-asian="9pt" style:font-size-complex="9pt" style:language-asian="en" style:country-asian="US"/>
    </style:style>
    <style:style style:name="T47" style:parent-style-name="DefaultParagraphFont" style:family="text">
      <style:text-properties style:font-name="Times New Roman" style:font-name-asian="Calibri" style:font-name-complex="Times New Roman" fo:font-style="italic" style:font-style-asian="italic" fo:font-size="9pt" style:font-size-asian="9pt" style:font-size-complex="9pt" style:language-asian="en" style:country-asian="US"/>
    </style:style>
    <style:style style:name="T48" style:parent-style-name="DefaultParagraphFont" style:family="text">
      <style:text-properties style:font-name="Times New Roman" style:font-name-asian="Calibri" style:font-name-complex="Times New Roman" style:font-weight-complex="bold" fo:font-style="italic" style:font-style-asian="italic" fo:font-size="9pt" style:font-size-asian="9pt" style:font-size-complex="9pt" style:language-asian="en" style:country-asian="US"/>
    </style:style>
    <style:style style:family="graphic" style:name="a6">
      <style:graphic-properties style:wrap="run-through" style:run-through="foreground" style:horizontal-rel="paragraph" style:vertical-rel="line" style:horizontal-pos="from-left" style:vertical-pos="from-top"/>
    </style:style>
    <style:style style:family="graphic" style:name="a0" style:parent-style-name="Graphics">
      <style:graphic-properties fo:border="0.01042in none" fo:background-color="transparent" style:wrap="run-through" style:run-through="foreground" fo:clip="rect(0.07035in, 0.07042in, 0.06187in, 0.10954in)" style:horizontal-rel="paragraph" style:vertical-rel="line" style:horizontal-pos="from-left" style:vertical-pos="from-top"/>
    </style:style>
    <style:style style:family="graphic" style:name="a7" style:parent-style-name="Graphics">
      <style:graphic-properties fo:border="0.01042in none" fo:background-color="transparent" style:wrap="run-through" style:run-through="foreground" fo:clip="rect(0.07035in, 0.07042in, 0.06187in, 0.10954in)" style:horizontal-rel="paragraph" style:vertical-rel="line" style:horizontal-pos="from-left" style:vertical-pos="from-top"/>
    </style:style>
    <style:style style:family="graphic" style:name="a1" style:parent-style-name="Graphics">
      <style:graphic-properties fo:border="0.01042in none" fo:background-color="transparent" fo:clip="rect(0in, 0in, 0.41666in, 0in)"/>
    </style:style>
    <style:style style:family="graphic" style:name="a2" style:parent-style-name="Graphics">
      <style:graphic-properties fo:border="0.01042in none" fo:background-color="transparent" fo:clip="rect(0.74613in, 0.02852in, 0.09881in, 0.03106in)"/>
    </style:style>
    <style:style style:family="graphic" style:name="a3">
      <style:graphic-properties style:wrap="run-through" style:run-through="foreground" style:horizontal-rel="paragraph" style:vertical-rel="line" style:horizontal-pos="from-left" style:vertical-pos="from-top"/>
    </style:style>
    <style:style style:family="graphic" style:name="a4" style:parent-style-name="Graphics">
      <style:graphic-properties fo:border="0.01042in none" fo:background-color="transparent" fo:clip="rect(0in, 0in, 0.41666in, 0in)"/>
    </style:style>
    <style:style style:family="graphic" style:name="a5" style:parent-style-name="Graphics">
      <style:graphic-properties fo:border="0.01042in none" fo:background-color="transparent" fo:clip="rect(0.74613in, 0.02852in, 0.09881in, 0.03106in)"/>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text:span text:style-name="T16"><draw:frame draw:z-index="251660288" draw:style-name="a0" draw:name="Picture 14" text:anchor-type="paragraph" svg:x="2.54792in" svg:y="0.27986in" svg:width="0.975in" svg:height="0.78472in" style:rel-width="scale" style:rel-height="scale"><draw:image xlink:href="media/image1.png" xlink:type="simple" xlink:show="embed" xlink:actuate="onLoad"/><svg:title/><svg:desc/></draw:frame></text:span></text:p>
              <text:p text:style-name="P17"/>
              <text:p text:style-name="P18"><text:tab/></text:p>
            </table:table-cell>
          </table:table-row>
        </table:table>
        <text:p text:style-name="P19"><text:span text:style-name="T20"><draw:g draw:z-index="251659264" draw:name="Group 4" draw:id="id2" draw:style-name="a3" text:anchor-type="paragraph"><svg:title/><svg:desc/><draw:frame draw:id="id0" draw:style-name="a1" draw:name="Картина 15" svg:x="-0.24167in" svg:y="0.25in" svg:width="0.82292in" svg:height="0.54075in" style:rel-width="scale" style:rel-height="scale"><draw:image xlink:href="media/image2.png" xlink:type="simple" xlink:show="embed" xlink:actuate="onLoad"/><svg:title/><svg:desc/></draw:frame><draw:frame draw:id="id1" draw:style-name="a2" draw:name="Картина 16" svg:x="-0.28333in" svg:y="0.79075in" svg:width="0.90625in" svg:height="0.28078in" style:rel-width="scale" style:rel-height="scale"><draw:image xlink:href="media/image3.png" xlink:type="simple" xlink:show="embed" xlink:actuate="onLoad"/><svg:title/><svg:desc>ESIF</svg:desc></draw:frame></draw:g></text:span></text:p>
        <text:p text:style-name="P21"/>
      </style:header>
      <style:footer>
        <text:p text:style-name="P22"><text:span text:style-name="T23">Този документ е създаден в рамките на Оперативна <text:s/>програма „Околна среда 2014-2020 г.“, Приоритетна ос<text:s/></text:span><text:span text:style-name="T24">1</text:span><text:span text:style-name="T25">„</text:span><text:span text:style-name="T26">Води”,</text:span><text:span text:style-name="T27"><text:s text:c="2"/>съфинансирана от Европейския съюз чрез Европейските структурни и инвестиционни фондове. Цялата отговорност за съдържанието на публикацията се носи от „Водоснабдяване и канализация” ООД, гр. Перник и при никакви обстоятелства не може да се счита, че този документ отразява официалното становище на Европейския съюз и Управляващия орган на ОПОС 2014-2020 г.</text:span><text:span text:style-name="T28"><text:tab/>Стр.<text:s/></text:span><text:span text:style-name="T29"><text:page-number text:fixed="false">2</text:page-number></text:span><text:span text:style-name="T30"><text:s/>от<text:s/></text:span><text:span text:style-name="T31"><text:page-count>71</text:page-count></text:span></text:p>
      </style:footer>
    </style:master-page>
    <style:master-page style:next-style-name="MP0" style:name="MPF0" style:page-layout-name="PL0">
      <style:header>
        <text:p text:style-name="Header"><text:span text:style-name="T32"><draw:g draw:z-index="251662336" draw:name="Group 6" draw:id="id5" draw:style-name="a6" text:anchor-type="paragraph"><svg:title/><svg:desc/><draw:frame draw:id="id3" draw:style-name="a4" draw:name="Картина 15" svg:x="0.58459in" svg:y="0.19028in" svg:width="0.93012in" svg:height="0.54441in" style:rel-width="scale" style:rel-height="scale"><draw:image xlink:href="media/image2.png" xlink:type="simple" xlink:show="embed" xlink:actuate="onLoad"/><svg:title/><svg:desc/></draw:frame><draw:frame draw:id="id4" draw:style-name="a5" draw:name="Картина 16" svg:x="0.5375in" svg:y="0.73469in" svg:width="1.02431in" svg:height="0.28267in" style:rel-width="scale" style:rel-height="scale"><draw:image xlink:href="media/image3.png" xlink:type="simple" xlink:show="embed" xlink:actuate="onLoad"/><svg:title/><svg:desc>ESIF</svg:desc></draw:frame></draw:g></text:span><text:span text:style-name="T33"><draw:frame draw:z-index="251663360" draw:style-name="a7" draw:name="Picture 5" text:anchor-type="paragraph" svg:x="4.46528in" svg:y="0.19444in" svg:width="0.975in" svg:height="0.78472in" style:rel-width="scale" style:rel-height="scale"><draw:image xlink:href="media/image1.png" xlink:type="simple" xlink:show="embed" xlink:actuate="onLoad"/><svg:title/><svg:desc/></draw:frame></text:span><text:s text:c="74"/></text:p>
      </style:header>
      <style:footer>
        <text:p text:style-name="P34"><text:span text:style-name="T35">Този документ е<text:s/></text:span><text:span text:style-name="T36">създаден в изпълнение на проект</text:span><text:span text:style-name="T37"><text:s/></text:span><text:span text:style-name="T38">BG16M1OP002-1.016-0004 „Изграждане на ВиК инфраструктура на обособената територия обслужвана от “Водоснабдяване и канализация” ООД – гр. Перник“ по процедура № BG16M1OP002-1.016 – Изграждане на ВиК инфраструктура, приоритетна ос 1 на Оперативна програма „Околна среда 2014-2020г.”, съфинансирана от Европейския съюз чрез Европейския фонд за регионално развитие и Кохезионния фонд.<text:s/></text:span><text:span text:style-name="T39">Цялата отговорност за съдържанието на публикацията се носи от<text:s/></text:span><text:span text:style-name="T40">„Водоснабдяване и канализация” ООД, гр. Перник</text:span><text:span text:style-name="T41"><text:s/>и при никакви обстоятелства не може да се счита, че този документ отразява официалното становище на Европейския съюз и Управ</text:span><text:span text:style-name="T42">ляващия орган на ОПОС 2014-2020<text:s/></text:span><text:span text:style-name="T43">г.</text:span></text:p>
        <text:p text:style-name="P44"><text:span text:style-name="T45"><text:tab/>Стр.<text:s/></text:span><text:span text:style-name="T46"><text:page-number text:fixed="false">1</text:page-number></text:span><text:span text:style-name="T47"><text:s/>от<text:s/></text:span><text:span text:style-name="T48"><text:page-count>7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0-03-20T15:15:00Z</meta:creation-date>
    <dc:date>2020-03-20T15:15:00Z</dc:date>
    <meta:template xlink:href="Normal.dotm" xlink:type="simple"/>
    <meta:editing-cycles>1</meta:editing-cycles>
    <meta:editing-duration>PT0S</meta:editing-duration>
    <meta:document-statistic meta:page-count="71" meta:paragraph-count="269" meta:word-count="20125" meta:character-count="134574" meta:row-count="955" meta:non-whitespace-character-count="114718"/>
  </office:meta>
</office:document-meta>
</file>