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等线 Light" svg:font-family="等线 Light" style:font-family-generic="roman"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Noto Sans Devanagari" svg:font-family="Noto Sans Devanagar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Arial Unicode MS" svg:font-family="OpenSymbol;Arial Unicode MS"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Futura Bk" svg:font-family="Futura Bk" style:font-family-generic="swiss" style:font-pitch="variable"/>
    <style:font-face style:name="MS Mincho;ＭＳ 明朝" svg:font-family="MS Mincho;ＭＳ 明朝" style:font-family-generic="roman" svg:panose-1="0 0 0 0 0 0 0 0 0 0"/>
    <style:font-face style:name="等线" svg:font-family="等线" style:font-family-generic="roman" svg:panose-1="0 0 0 0 0 0 0 0 0 0"/>
    <style:font-face style:name="DejaVu Sans" svg:font-family="DejaVu Sans" style:font-family-generic="swiss" style:font-pitch="variable"/>
  </office:font-face-decls>
  <office:automatic-styles>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bullet text:level="1" text:style-name="WW_CharLFO3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prefix="8.2.2." style:num-format="">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4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8.2.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prefix="7.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4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style:style>
    <style:style style:name="P24" style:parent-style-name="Normal" style:family="paragraph">
      <style:paragraph-properties style:text-autospace="none" fo:line-height="100%"/>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fo:font-size="11pt" style:font-size-asian="11pt"/>
    </style:style>
    <style:style style:name="T27" style:parent-style-name="DefaultParagraphFont" style:family="text">
      <style:text-properties style:font-name-asian="MS Mincho;ＭＳ 明朝" style:font-weight-complex="bold" fo:font-style="italic" style:font-style-asian="italic" fo:font-size="11pt" style:font-size-asian="11pt" style:language-asian="ja" style:country-asian="JP"/>
    </style:style>
    <style:style style:name="T28" style:parent-style-name="DefaultParagraphFont" style:family="text">
      <style:text-properties style:font-name-asian="MS Mincho;ＭＳ 明朝" fo:font-style="italic" style:font-style-asian="italic" fo:font-size="11pt" style:font-size-asian="11pt" style:language-asian="ja" style:country-asian="JP"/>
    </style:style>
    <style:style style:name="T29" style:parent-style-name="DefaultParagraphFont" style:family="text">
      <style:text-properties style:font-name-asian="MS Mincho;ＭＳ 明朝" fo:font-size="11pt" style:font-size-asian="11pt" style:language-asian="ja" style:country-asian="JP"/>
    </style:style>
    <style:style style:name="TableColumn31" style:family="table-column">
      <style:table-column-properties style:column-width="5.3597in" style:use-optimal-column-width="false"/>
    </style:style>
    <style:style style:name="Table30" style:family="table">
      <style:table-properties style:width="5.3597in" fo:margin-left="0in" table:align="left"/>
    </style:style>
    <style:style style:name="TableRow32" style:family="table-row">
      <style:table-row-properties style:use-optimal-row-height="false"/>
    </style:style>
    <style:style style:name="TableCell33" style:family="table-cell">
      <style:table-cell-properties fo:border-top="none" fo:border-left="0.0208in solid #4F81BD" fo:border-bottom="none" fo:border-right="none" style:writing-mode="lr-tb" fo:padding-top="0.15in" fo:padding-left="0.0798in" fo:padding-bottom="0.15in" fo:padding-right="0.0798in"/>
    </style:style>
    <style:style style:name="P34" style:parent-style-name="Heading1" style:list-style-name="LFO6" style:family="paragraph">
      <style:paragraph-properties fo:text-align="start" fo:margin-top="0.3333in" fo:margin-bottom="0.1111in" fo:line-height="107%"/>
      <style:text-properties style:font-name="Times New Roman" style:font-name-asian="Arial" fo:color="#4472C4"/>
    </style:style>
    <style:style style:name="P35" style:parent-style-name="NoSpacing" style:family="paragraph">
      <style:text-properties style:font-name="Arial" style:font-name-complex="Arial" fo:color="#365F91" fo:font-size="16pt" style:font-size-asian="16pt" style:font-size-complex="16pt" fo:language="bg" fo:country="BG"/>
    </style:style>
    <style:style style:name="TableRow36" style:family="table-row">
      <style:table-row-properties style:use-optimal-row-height="false"/>
    </style:style>
    <style:style style:name="TableCell37" style:family="table-cell">
      <style:table-cell-properties fo:border-top="none" fo:border-left="0.0208in solid #4F81BD" fo:border-bottom="none" fo:border-right="none" style:writing-mode="lr-tb" fo:padding-top="0in" fo:padding-left="0.1in" fo:padding-bottom="0in" fo:padding-right="0.0798in"/>
    </style:style>
    <style:style style:name="P38" style:parent-style-name="NoSpacing" style:family="paragraph">
      <style:paragraph-properties fo:line-height="90%"/>
      <style:text-properties style:font-name="Arial" style:font-name-complex="Arial" fo:color="#4F81BD" fo:font-size="44pt" style:font-size-asian="44pt" style:font-size-complex="44pt" fo:language="bg" fo:country="BG"/>
    </style:style>
    <style:style style:name="TableRow39" style:family="table-row">
      <style:table-row-properties style:use-optimal-row-height="false"/>
    </style:style>
    <style:style style:name="TableCell40" style:family="table-cell">
      <style:table-cell-properties fo:border-top="none" fo:border-left="0.0208in solid #4F81BD" fo:border-bottom="none" fo:border-right="none" style:writing-mode="lr-tb" fo:padding-top="0.15in" fo:padding-left="0.0798in" fo:padding-bottom="0.15in" fo:padding-right="0.0798in"/>
    </style:style>
    <style:style style:name="P41" style:parent-style-name="NoSpacing" style:family="paragraph">
      <style:text-properties style:font-name="Arial" style:font-name-complex="Arial" fo:color="#365F91" fo:font-size="16pt" style:font-size-asian="16pt" style:font-size-complex="16pt" fo:language="bg" fo:country="BG"/>
    </style:style>
    <style:style style:name="TableRow42" style:family="table-row">
      <style:table-row-properties style:min-row-height="1.425in" style:use-optimal-row-height="false"/>
    </style:style>
    <style:style style:name="TableCell43" style:family="table-cell">
      <style:table-cell-properties fo:border-top="none" fo:border-left="0.0208in solid #4F81BD" fo:border-bottom="none" fo:border-right="none" style:writing-mode="lr-tb" fo:padding-top="0.15in" fo:padding-left="0.0798in" fo:padding-bottom="0.15in" fo:padding-right="0.0798in"/>
    </style:style>
    <style:style style:name="T44" style:parent-style-name="DefaultParagraphFont" style:family="text">
      <style:text-properties style:font-name="Arial" style:font-name-complex="Arial" fo:color="#2F5496" fo:font-size="16pt" style:font-size-asian="16pt" style:font-size-complex="16pt" fo:language="bg" fo:country="BG"/>
    </style:style>
    <style:style style:name="T45" style:parent-style-name="DefaultParagraphFont" style:family="text">
      <style:text-properties style:font-name="Arial" style:font-name-complex="Arial" fo:color="#2F5496" fo:font-size="16pt" style:font-size-asian="16pt" style:font-size-complex="16pt"/>
    </style:style>
    <style:style style:name="T46" style:parent-style-name="DefaultParagraphFont" style:family="text">
      <style:text-properties style:font-name="Arial" style:font-name-complex="Arial" fo:color="#2F5496" fo:font-size="16pt" style:font-size-asian="16pt" style:font-size-complex="16pt" fo:language="bg" fo:country="BG"/>
    </style:style>
    <style:style style:name="T47" style:parent-style-name="DefaultParagraphFont" style:family="text">
      <style:text-properties style:font-name="Arial" style:font-name-complex="Arial" fo:color="#2F5496" fo:font-size="16pt" style:font-size-asian="16pt" style:font-size-complex="16pt"/>
    </style:style>
    <style:style style:name="T48" style:parent-style-name="DefaultParagraphFont" style:family="text">
      <style:text-properties style:font-name="Arial" style:font-name-complex="Arial" fo:color="#2F5496" fo:font-size="16pt" style:font-size-asian="16pt" style:font-size-complex="16pt" fo:language="bg" fo:country="BG"/>
    </style:style>
    <style:style style:name="T49" style:parent-style-name="DefaultParagraphFont" style:family="text">
      <style:text-properties style:font-name="Arial" style:font-name-complex="Arial" fo:color="#2F5496" fo:font-size="16pt" style:font-size-asian="16pt" style:font-size-complex="16pt"/>
    </style:style>
    <style:style style:name="T50" style:parent-style-name="DefaultParagraphFont" style:family="text">
      <style:text-properties style:font-name="Arial" style:font-name-complex="Arial" fo:color="#2F5496" fo:font-size="16pt" style:font-size-asian="16pt" style:font-size-complex="16pt" fo:language="bg" fo:country="BG"/>
    </style:style>
    <style:style style:name="T51" style:parent-style-name="DefaultParagraphFont" style:family="text">
      <style:text-properties style:font-name="Arial" style:font-name-complex="Arial" fo:color="#2F5496" fo:font-size="16pt" style:font-size-asian="16pt" style:font-size-complex="16pt"/>
    </style:style>
    <style:style style:name="P52" style:parent-style-name="Normal" style:family="paragraph">
      <style:paragraph-properties fo:text-align="end"/>
      <style:text-properties style:font-name-asian="MS Mincho;ＭＳ 明朝" fo:font-size="11.5pt" style:font-size-asian="11.5pt" style:font-size-complex="11.5pt" style:language-asian="ja" style:country-asian="JP"/>
    </style:style>
    <style:style style:name="P53" style:parent-style-name="Normal" style:family="paragraph">
      <style:text-properties style:font-size-complex="12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weight="bold" style:font-weight-asian="bold" fo:font-size="16pt" style:font-size-asian="16pt" style:font-size-complex="16pt"/>
    </style:style>
    <style:style style:name="P56" style:parent-style-name="Normal" style:family="paragraph">
      <style:paragraph-properties fo:text-align="center"/>
      <style:text-properties fo:font-weight="bold" style:font-weight-asian="bold" fo:font-size="16pt" style:font-size-asian="16pt" style:font-size-complex="16pt"/>
    </style:style>
    <style:style style:name="P57" style:parent-style-name="Normal" style:family="paragraph">
      <style:paragraph-properties fo:text-align="center"/>
      <style:text-properties fo:font-weight="bold" style:font-weight-asian="bold" fo:font-size="16pt" style:font-size-asian="16pt" style:font-size-complex="16pt"/>
    </style:style>
    <style:style style:name="P58" style:parent-style-name="Normal" style:family="paragraph">
      <style:paragraph-properties fo:text-align="center"/>
      <style:text-properties fo:font-weight="bold" style:font-weight-asian="bold" fo:font-size="16pt" style:font-size-asian="16pt" style:font-size-complex="16pt"/>
    </style:style>
    <style:style style:name="P59" style:parent-style-name="Normal" style:family="paragraph">
      <style:paragraph-properties fo:text-align="center"/>
      <style:text-properties fo:font-weight="bold" style:font-weight-asian="bold" fo:font-size="16pt" style:font-size-asian="16pt" style:font-size-complex="16pt"/>
    </style:style>
    <style:style style:name="P60" style:parent-style-name="Normal" style:family="paragraph">
      <style:paragraph-properties fo:text-align="center"/>
      <style:text-properties fo:font-weight="bold" style:font-weight-asian="bold" fo:font-size="16pt" style:font-size-asian="16pt" style:font-size-complex="16pt"/>
    </style:style>
    <style:style style:name="P61" style:parent-style-name="Normal" style:family="paragraph">
      <style:paragraph-properties fo:text-align="center"/>
      <style:text-properties fo:font-weight="bold" style:font-weight-asian="bold" fo:font-size="16pt" style:font-size-asian="16pt" style:font-size-complex="16pt"/>
    </style:style>
    <style:style style:name="P62" style:parent-style-name="Normal" style:family="paragraph">
      <style:paragraph-properties fo:text-align="center"/>
      <style:text-properties fo:font-weight="bold" style:font-weight-asian="bold" fo:font-size="16pt" style:font-size-asian="16pt" style:font-size-complex="16pt"/>
    </style:style>
    <style:style style:name="P63" style:parent-style-name="Normal" style:family="paragraph">
      <style:paragraph-properties fo:text-align="center"/>
      <style:text-properties fo:font-weight="bold" style:font-weight-asian="bold" fo:font-size="16pt" style:font-size-asian="16pt" style:font-size-complex="16pt"/>
    </style:style>
    <style:style style:name="P64" style:parent-style-name="Normal" style:family="paragraph">
      <style:paragraph-properties fo:text-align="center"/>
      <style:text-properties fo:font-weight="bold" style:font-weight-asian="bold" fo:font-size="16pt" style:font-size-asian="16pt" style:font-size-complex="16pt"/>
    </style:style>
    <style:style style:name="P65" style:parent-style-name="Normal" style:family="paragraph">
      <style:paragraph-properties fo:text-align="center"/>
      <style:text-properties fo:font-weight="bold" style:font-weight-asian="bold" fo:font-size="16pt" style:font-size-asian="16pt" style:font-size-complex="16pt"/>
    </style:style>
    <style:style style:name="P66" style:parent-style-name="Normal" style:family="paragraph">
      <style:paragraph-properties fo:text-align="center"/>
      <style:text-properties fo:font-weight="bold" style:font-weight-asian="bold" fo:font-size="16pt" style:font-size-asian="16pt" style:font-size-complex="16pt"/>
    </style:style>
    <style:style style:name="P67" style:parent-style-name="TOC1" style:family="paragraph">
      <style:paragraph-properties>
        <style:tab-stops>
          <style:tab-stop style:type="right" style:leader-style="dotted" style:leader-text="." style:position="6.0881in"/>
        </style:tab-stops>
      </style:paragraph-properties>
    </style:style>
    <style:style style:name="T68" style:parent-style-name="Hyperlink" style:family="text">
      <style:text-properties style:font-name="Times New Roman" style:font-name-asian="Arial"/>
    </style:style>
    <style:style style:name="P69" style:parent-style-name="TOC1" style:family="paragraph">
      <style:paragraph-properties>
        <style:tab-stops>
          <style:tab-stop style:type="right" style:leader-style="dotted" style:leader-text="." style:position="6.0881in"/>
        </style:tab-stops>
      </style:paragraph-properties>
    </style:style>
    <style:style style:name="T70"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1"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2"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74" style:parent-style-name="TOC1" style:family="paragraph">
      <style:paragraph-properties>
        <style:tab-stops>
          <style:tab-stop style:type="right" style:leader-style="dotted" style:leader-text="." style:position="6.0881in"/>
        </style:tab-stops>
      </style:paragraph-properties>
    </style:style>
    <style:style style:name="T75"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6"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7"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8"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79"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80" style:parent-style-name="TOC1" style:family="paragraph">
      <style:paragraph-properties>
        <style:tab-stops>
          <style:tab-stop style:type="right" style:leader-style="dotted" style:leader-text="." style:position="6.0881in"/>
        </style:tab-stops>
      </style:paragraph-properties>
    </style:style>
    <style:style style:name="T81"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82"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8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84"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85"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86"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87" style:parent-style-name="TOC1" style:family="paragraph">
      <style:paragraph-properties>
        <style:tab-stops>
          <style:tab-stop style:type="right" style:leader-style="dotted" style:leader-text="." style:position="6.0881in"/>
        </style:tab-stops>
      </style:paragraph-properties>
    </style:style>
    <style:style style:name="T88"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89" style:parent-style-name="TOC1" style:family="paragraph">
      <style:paragraph-properties>
        <style:tab-stops>
          <style:tab-stop style:type="right" style:leader-style="dotted" style:leader-text="." style:position="6.0881in"/>
        </style:tab-stops>
      </style:paragraph-properties>
    </style:style>
    <style:style style:name="T90"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91"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92"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9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94"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95" style:parent-style-name="TOC1" style:family="paragraph">
      <style:paragraph-properties>
        <style:tab-stops>
          <style:tab-stop style:type="right" style:leader-style="dotted" style:leader-text="." style:position="6.0881in"/>
        </style:tab-stops>
      </style:paragraph-properties>
    </style:style>
    <style:style style:name="T96"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97"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98"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9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100"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01"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02"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0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04"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05"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06" style:parent-style-name="TOC1" style:family="paragraph">
      <style:paragraph-properties>
        <style:tab-stops>
          <style:tab-stop style:type="right" style:leader-style="dotted" style:leader-text="." style:position="6.0881in"/>
        </style:tab-stops>
      </style:paragraph-properties>
    </style:style>
    <style:style style:name="T107"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08"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09"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10"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11"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12"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13"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14"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15"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16"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17"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18"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19"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20"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21"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22"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12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24"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2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26"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2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28"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2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30" style:parent-style-name="TOC4" style:family="paragraph">
      <style:paragraph-properties>
        <style:tab-stops>
          <style:tab-stop style:type="left" style:position="0.1125in"/>
          <style:tab-stop style:type="right" style:leader-style="dotted" style:leader-text="." style:position="5.6312in"/>
        </style:tab-stops>
      </style:paragraph-properties>
    </style:style>
    <style:style style:name="T131"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32" style:parent-style-name="TOC4" style:family="paragraph">
      <style:paragraph-properties>
        <style:tab-stops>
          <style:tab-stop style:type="left" style:position="0.1125in"/>
          <style:tab-stop style:type="right" style:leader-style="dotted" style:leader-text="." style:position="5.6312in"/>
        </style:tab-stops>
      </style:paragraph-properties>
    </style:style>
    <style:style style:name="T133"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34"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3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36"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3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38"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3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40"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41"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42"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43"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44"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4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46"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4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48"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4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50"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51"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52"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53"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54"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5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56"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5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58"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5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60"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61"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62"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63"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64"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6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66" style:parent-style-name="TOC3" style:family="paragraph">
      <style:paragraph-properties>
        <style:tab-stops>
          <style:tab-stop style:type="left" style:position="0.2625in"/>
          <style:tab-stop style:type="right" style:leader-style="dotted" style:leader-text="." style:position="5.7812in"/>
        </style:tab-stops>
      </style:paragraph-properties>
    </style:style>
    <style:style style:name="T16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68" style:parent-style-name="TOC1" style:family="paragraph">
      <style:paragraph-properties>
        <style:tab-stops>
          <style:tab-stop style:type="right" style:leader-style="dotted" style:leader-text="." style:position="6.0881in"/>
        </style:tab-stops>
      </style:paragraph-properties>
    </style:style>
    <style:style style:name="T169"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170"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71"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72"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73"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74"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75"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76"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177"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78"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7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80" style:parent-style-name="TOC4" style:family="paragraph">
      <style:paragraph-properties>
        <style:tab-stops>
          <style:tab-stop style:type="left" style:position="0.2652in"/>
          <style:tab-stop style:type="right" style:leader-style="dotted" style:leader-text="." style:position="5.6312in"/>
        </style:tab-stops>
      </style:paragraph-properties>
    </style:style>
    <style:style style:name="T181" style:parent-style-name="Hyperlink" style:family="text">
      <style:text-properties style:font-weight-complex="bold"/>
    </style:style>
    <style:style style:name="T182"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83" style:parent-style-name="TOC4" style:family="paragraph">
      <style:paragraph-properties>
        <style:tab-stops>
          <style:tab-stop style:type="left" style:position="-0.15in"/>
          <style:tab-stop style:type="right" style:leader-style="dotted" style:leader-text="." style:position="5.6312in"/>
        </style:tab-stops>
      </style:paragraph-properties>
    </style:style>
    <style:style style:name="T184"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85" style:parent-style-name="TOC4" style:family="paragraph">
      <style:paragraph-properties>
        <style:tab-stops>
          <style:tab-stop style:type="right" style:leader-style="dotted" style:leader-text="." style:position="5.6312in"/>
        </style:tab-stops>
      </style:paragraph-properties>
    </style:style>
    <style:style style:name="P186"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8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188" style:parent-style-name="Hyperlink" style:family="text">
      <style:text-properties fo:font-weight="bold" style:font-weight-asian="bold"/>
    </style:style>
    <style:style style:name="P189"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90"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191"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92"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93"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94"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9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196"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197"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198"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199"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00"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01"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02"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T20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204"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05"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06"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07"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08"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0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10" style:parent-style-name="TOC1" style:family="paragraph">
      <style:paragraph-properties>
        <style:tab-stops>
          <style:tab-stop style:type="right" style:leader-style="dotted" style:leader-text="." style:position="6.0881in"/>
        </style:tab-stops>
      </style:paragraph-properties>
    </style:style>
    <style:style style:name="T211"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212"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213"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214"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215"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216"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T217"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218"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19"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20"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21"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22" style:parent-style-name="TOC3" style:family="paragraph">
      <style:paragraph-properties>
        <style:tab-stops>
          <style:tab-stop style:type="left" style:position="0.15in"/>
          <style:tab-stop style:type="right" style:leader-style="dotted" style:leader-text="." style:position="5.7812in"/>
        </style:tab-stops>
      </style:paragraph-properties>
    </style:style>
    <style:style style:name="T223" style:parent-style-name="DefaultParagraphFont" style:family="text">
      <style:text-properties style:font-name="Calibri" style:font-name-asian="等线" style:font-name-complex="Times New Roman" style:use-window-font-color="true" fo:font-size="11pt" style:font-size-asian="11pt" style:language-asian="bg" style:country-asian="BG"/>
    </style:style>
    <style:style style:name="P224" style:parent-style-name="TOC1" style:family="paragraph">
      <style:paragraph-properties>
        <style:tab-stops>
          <style:tab-stop style:type="right" style:leader-style="dotted" style:leader-text="." style:position="6.0881in"/>
        </style:tab-stops>
      </style:paragraph-properties>
    </style:style>
    <style:style style:name="T225" style:parent-style-name="DefaultParagraphFont" style:family="text">
      <style:text-properties style:font-name="Calibri" style:font-name-asian="等线" style:font-name-complex="Times New Roman" fo:font-weight="normal" style:font-weight-asian="normal" style:use-window-font-color="true" fo:font-size="11pt" style:font-size-asian="11pt" style:language-asian="bg" style:country-asian="BG"/>
    </style:style>
    <style:style style:name="P226" style:parent-style-name="TOC1" style:family="paragraph">
      <style:paragraph-properties>
        <style:tab-stops>
          <style:tab-stop style:type="left" style:position="-0.0416in"/>
          <style:tab-stop style:type="right" style:leader-style="dotted" style:leader-text="." style:position="5.8055in"/>
        </style:tab-stops>
      </style:paragraph-properties>
    </style:style>
    <style:style style:name="P227" style:parent-style-name="Normal" style:family="paragraph">
      <style:text-properties style:font-name-asian="MS Mincho;ＭＳ 明朝"/>
    </style:style>
    <style:style style:name="P228" style:parent-style-name="Normal" style:family="paragraph">
      <style:text-properties style:font-name-asian="MS Mincho;ＭＳ 明朝"/>
    </style:style>
    <style:style style:name="P229" style:parent-style-name="Normal" style:family="paragraph">
      <style:text-properties style:font-name-asian="MS Mincho;ＭＳ 明朝"/>
    </style:style>
    <style:style style:name="P230" style:parent-style-name="Normal" style:family="paragraph">
      <style:text-properties style:font-name-asian="MS Mincho;ＭＳ 明朝"/>
    </style:style>
    <style:style style:name="P231" style:parent-style-name="Normal" style:family="paragraph">
      <style:text-properties style:font-name-asian="MS Mincho;ＭＳ 明朝"/>
    </style:style>
    <style:style style:name="P232" style:parent-style-name="Heading1" style:list-style-name="LFO7" style:family="paragraph"/>
    <style:style style:name="P233" style:parent-style-name="Heading2" style:list-style-name="LFO8" style:family="paragraph"/>
    <style:style style:name="TableColumn235" style:family="table-column">
      <style:table-column-properties style:column-width="1.618in" style:use-optimal-column-width="false"/>
    </style:style>
    <style:style style:name="TableColumn236" style:family="table-column">
      <style:table-column-properties style:column-width="5.3125in" style:use-optimal-column-width="false"/>
    </style:style>
    <style:style style:name="Table234" style:family="table">
      <style:table-properties style:width="6.9305in" fo:margin-left="-0.109in" table:align="left"/>
    </style:style>
    <style:style style:name="TableRow237" style:family="table-row">
      <style:table-row-properties style:use-optimal-row-height="false"/>
    </style:style>
    <style:style style:name="TableCell238" style:family="table-cell">
      <style:table-cell-properties fo:border-top="0.0069in solid #0070C0" fo:border-left="0.0069in solid #0070C0" fo:border-bottom="0.0069in solid #0070C0" fo:border-right="none" fo:background-color="#0070C0" style:writing-mode="lr-tb" fo:padding-top="0in" fo:padding-left="0.0715in" fo:padding-bottom="0in" fo:padding-right="0.075in"/>
    </style:style>
    <style:style style:name="P23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style:font-size-complex="12pt"/>
    </style:style>
    <style:style style:name="TableCell240" style:family="table-cell">
      <style:table-cell-properties fo:border-top="0.0069in solid #0070C0" fo:border-left="0.0069in solid #FFFFFF" fo:border-bottom="0.0069in solid #0070C0" fo:border-right="0.0069in solid #0070C0" fo:background-color="#0070C0" style:writing-mode="lr-tb" fo:padding-top="0in" fo:padding-left="0.0715in" fo:padding-bottom="0in" fo:padding-right="0.075in"/>
    </style:style>
    <style:style style:name="P241"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style:font-size-complex="12pt"/>
    </style:style>
    <style:style style:name="TableRow242" style:family="table-row">
      <style:table-row-properties style:use-optimal-row-height="false"/>
    </style:style>
    <style:style style:name="TableCell24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4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45" style:family="table-cell">
      <style:table-cell-properties fo:border="0.0069in solid #0070C0" style:writing-mode="lr-tb" fo:padding-top="0in" fo:padding-left="0.0715in" fo:padding-bottom="0in" fo:padding-right="0.075in"/>
    </style:style>
    <style:style style:name="P24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4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50" style:family="table-cell">
      <style:table-cell-properties fo:border="0.0069in solid #0070C0" style:writing-mode="lr-tb" fo:padding-top="0in" fo:padding-left="0.0715in" fo:padding-bottom="0in" fo:padding-right="0.075in"/>
    </style:style>
    <style:style style:name="P25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5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55" style:family="table-cell">
      <style:table-cell-properties fo:border="0.0069in solid #0070C0" style:writing-mode="lr-tb" fo:padding-top="0in" fo:padding-left="0.0715in" fo:padding-bottom="0in" fo:padding-right="0.075in"/>
    </style:style>
    <style:style style:name="P25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57" style:family="table-row">
      <style:table-row-properties style:use-optimal-row-height="false"/>
    </style:style>
    <style:style style:name="TableCell25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5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60" style:family="table-cell">
      <style:table-cell-properties fo:border="0.0069in solid #0070C0" style:writing-mode="lr-tb" fo:padding-top="0in" fo:padding-left="0.0715in" fo:padding-bottom="0in" fo:padding-right="0.075in"/>
    </style:style>
    <style:style style:name="P26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6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65" style:family="table-cell">
      <style:table-cell-properties fo:border="0.0069in solid #0070C0" style:writing-mode="lr-tb" fo:padding-top="0in" fo:padding-left="0.0715in" fo:padding-bottom="0in" fo:padding-right="0.075in"/>
    </style:style>
    <style:style style:name="P26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6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70" style:family="table-cell">
      <style:table-cell-properties fo:border="0.0069in solid #0070C0" style:writing-mode="lr-tb" fo:padding-top="0in" fo:padding-left="0.0715in" fo:padding-bottom="0in" fo:padding-right="0.075in"/>
    </style:style>
    <style:style style:name="P27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7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75" style:family="table-cell">
      <style:table-cell-properties fo:border="0.0069in solid #0070C0" style:writing-mode="lr-tb" fo:padding-top="0in" fo:padding-left="0.0715in" fo:padding-bottom="0in" fo:padding-right="0.075in"/>
    </style:style>
    <style:style style:name="P27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7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80" style:family="table-cell">
      <style:table-cell-properties fo:border="0.0069in solid #0070C0" style:writing-mode="lr-tb" fo:padding-top="0in" fo:padding-left="0.0715in" fo:padding-bottom="0in" fo:padding-right="0.075in"/>
    </style:style>
    <style:style style:name="P28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82" style:family="table-row">
      <style:table-row-properties style:use-optimal-row-height="false"/>
    </style:style>
    <style:style style:name="TableCell28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8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85" style:family="table-cell">
      <style:table-cell-properties fo:border="0.0069in solid #0070C0" style:writing-mode="lr-tb" fo:padding-top="0in" fo:padding-left="0.0715in" fo:padding-bottom="0in" fo:padding-right="0.075in"/>
    </style:style>
    <style:style style:name="P28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8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90" style:family="table-cell">
      <style:table-cell-properties fo:border="0.0069in solid #0070C0" style:writing-mode="lr-tb" fo:padding-top="0in" fo:padding-left="0.0715in" fo:padding-bottom="0in" fo:padding-right="0.075in"/>
    </style:style>
    <style:style style:name="P29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92" style:family="table-row">
      <style:table-row-properties style:use-optimal-row-height="false"/>
    </style:style>
    <style:style style:name="TableCell29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9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295" style:family="table-cell">
      <style:table-cell-properties fo:border="0.0069in solid #0070C0" style:writing-mode="lr-tb" fo:padding-top="0in" fo:padding-left="0.0715in" fo:padding-bottom="0in" fo:padding-right="0.075in"/>
    </style:style>
    <style:style style:name="P29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29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00" style:family="table-cell">
      <style:table-cell-properties fo:border="0.0069in solid #0070C0" style:writing-mode="lr-tb" fo:padding-top="0in" fo:padding-left="0.0715in" fo:padding-bottom="0in" fo:padding-right="0.075in"/>
    </style:style>
    <style:style style:name="P30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02" style:family="table-row">
      <style:table-row-properties style:use-optimal-row-height="false"/>
    </style:style>
    <style:style style:name="TableCell30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0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05" style:family="table-cell">
      <style:table-cell-properties fo:border="0.0069in solid #0070C0" style:writing-mode="lr-tb" fo:padding-top="0in" fo:padding-left="0.0715in" fo:padding-bottom="0in" fo:padding-right="0.075in"/>
    </style:style>
    <style:style style:name="P30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07" style:family="table-row">
      <style:table-row-properties style:use-optimal-row-height="false"/>
    </style:style>
    <style:style style:name="TableCell30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0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10" style:family="table-cell">
      <style:table-cell-properties fo:border="0.0069in solid #0070C0" style:writing-mode="lr-tb" fo:padding-top="0in" fo:padding-left="0.0715in" fo:padding-bottom="0in" fo:padding-right="0.075in"/>
    </style:style>
    <style:style style:name="P31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1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15" style:family="table-cell">
      <style:table-cell-properties fo:border="0.0069in solid #0070C0" style:writing-mode="lr-tb" fo:padding-top="0in" fo:padding-left="0.0715in" fo:padding-bottom="0in" fo:padding-right="0.075in"/>
    </style:style>
    <style:style style:name="P31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17" style:family="table-row">
      <style:table-row-properties style:use-optimal-row-height="false"/>
    </style:style>
    <style:style style:name="TableCell31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1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20" style:family="table-cell">
      <style:table-cell-properties fo:border="0.0069in solid #0070C0" style:writing-mode="lr-tb" fo:padding-top="0in" fo:padding-left="0.0715in" fo:padding-bottom="0in" fo:padding-right="0.075in"/>
    </style:style>
    <style:style style:name="P32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2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25" style:family="table-cell">
      <style:table-cell-properties fo:border="0.0069in solid #0070C0" style:writing-mode="lr-tb" fo:padding-top="0in" fo:padding-left="0.0715in" fo:padding-bottom="0in" fo:padding-right="0.075in"/>
    </style:style>
    <style:style style:name="P32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27" style:family="table-row">
      <style:table-row-properties style:use-optimal-row-height="false"/>
    </style:style>
    <style:style style:name="TableCell32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2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30" style:family="table-cell">
      <style:table-cell-properties fo:border="0.0069in solid #0070C0" style:writing-mode="lr-tb" fo:padding-top="0in" fo:padding-left="0.0715in" fo:padding-bottom="0in" fo:padding-right="0.075in"/>
    </style:style>
    <style:style style:name="P33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32" style:family="table-row">
      <style:table-row-properties style:use-optimal-row-height="false"/>
    </style:style>
    <style:style style:name="TableCell33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3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35" style:family="table-cell">
      <style:table-cell-properties fo:border="0.0069in solid #0070C0" style:writing-mode="lr-tb" fo:padding-top="0in" fo:padding-left="0.0715in" fo:padding-bottom="0in" fo:padding-right="0.075in"/>
    </style:style>
    <style:style style:name="P33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37" style:family="table-row">
      <style:table-row-properties style:use-optimal-row-height="false"/>
    </style:style>
    <style:style style:name="TableCell33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3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40" style:family="table-cell">
      <style:table-cell-properties fo:border="0.0069in solid #0070C0" style:writing-mode="lr-tb" fo:padding-top="0in" fo:padding-left="0.0715in" fo:padding-bottom="0in" fo:padding-right="0.075in"/>
    </style:style>
    <style:style style:name="P34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42" style:family="table-row">
      <style:table-row-properties style:use-optimal-row-height="false"/>
    </style:style>
    <style:style style:name="TableCell34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4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45" style:family="table-cell">
      <style:table-cell-properties fo:border="0.0069in solid #0070C0" style:writing-mode="lr-tb" fo:padding-top="0in" fo:padding-left="0.0715in" fo:padding-bottom="0in" fo:padding-right="0.075in"/>
    </style:style>
    <style:style style:name="P34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4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50" style:family="table-cell">
      <style:table-cell-properties fo:border="0.0069in solid #0070C0" style:writing-mode="lr-tb" fo:padding-top="0in" fo:padding-left="0.0715in" fo:padding-bottom="0in" fo:padding-right="0.075in"/>
    </style:style>
    <style:style style:name="P35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52" style:family="table-row">
      <style:table-row-properties style:use-optimal-row-height="false"/>
    </style:style>
    <style:style style:name="TableCell35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5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55" style:family="table-cell">
      <style:table-cell-properties fo:border="0.0069in solid #0070C0" style:writing-mode="lr-tb" fo:padding-top="0in" fo:padding-left="0.0715in" fo:padding-bottom="0in" fo:padding-right="0.075in"/>
    </style:style>
    <style:style style:name="P35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5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60" style:family="table-cell">
      <style:table-cell-properties fo:border="0.0069in solid #0070C0" style:writing-mode="lr-tb" fo:padding-top="0in" fo:padding-left="0.0715in" fo:padding-bottom="0in" fo:padding-right="0.075in"/>
    </style:style>
    <style:style style:name="P36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62" style:family="table-row">
      <style:table-row-properties style:use-optimal-row-height="false"/>
    </style:style>
    <style:style style:name="TableCell36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6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65" style:family="table-cell">
      <style:table-cell-properties fo:border="0.0069in solid #0070C0" style:writing-mode="lr-tb" fo:padding-top="0in" fo:padding-left="0.0715in" fo:padding-bottom="0in" fo:padding-right="0.075in"/>
    </style:style>
    <style:style style:name="P36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67" style:family="table-row">
      <style:table-row-properties style:use-optimal-row-height="false"/>
    </style:style>
    <style:style style:name="TableCell36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6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70" style:family="table-cell">
      <style:table-cell-properties fo:border="0.0069in solid #0070C0" style:writing-mode="lr-tb" fo:padding-top="0in" fo:padding-left="0.0715in" fo:padding-bottom="0in" fo:padding-right="0.075in"/>
    </style:style>
    <style:style style:name="P37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72" style:family="table-row">
      <style:table-row-properties style:use-optimal-row-height="false"/>
    </style:style>
    <style:style style:name="TableCell37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7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75" style:family="table-cell">
      <style:table-cell-properties fo:border="0.0069in solid #0070C0" style:writing-mode="lr-tb" fo:padding-top="0in" fo:padding-left="0.0715in" fo:padding-bottom="0in" fo:padding-right="0.075in"/>
    </style:style>
    <style:style style:name="P37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7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80" style:family="table-cell">
      <style:table-cell-properties fo:border="0.0069in solid #0070C0" style:writing-mode="lr-tb" fo:padding-top="0in" fo:padding-left="0.0715in" fo:padding-bottom="0in" fo:padding-right="0.075in"/>
    </style:style>
    <style:style style:name="P38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82" style:family="table-row">
      <style:table-row-properties style:use-optimal-row-height="false"/>
    </style:style>
    <style:style style:name="TableCell38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8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85" style:family="table-cell">
      <style:table-cell-properties fo:border="0.0069in solid #0070C0" style:writing-mode="lr-tb" fo:padding-top="0in" fo:padding-left="0.0715in" fo:padding-bottom="0in" fo:padding-right="0.075in"/>
    </style:style>
    <style:style style:name="P38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87" style:family="table-row">
      <style:table-row-properties style:use-optimal-row-height="false"/>
    </style:style>
    <style:style style:name="TableCell388"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89"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90" style:family="table-cell">
      <style:table-cell-properties fo:border="0.0069in solid #0070C0" style:writing-mode="lr-tb" fo:padding-top="0in" fo:padding-left="0.0715in" fo:padding-bottom="0in" fo:padding-right="0.075in"/>
    </style:style>
    <style:style style:name="P391"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TableRow392" style:family="table-row">
      <style:table-row-properties style:use-optimal-row-height="false"/>
    </style:style>
    <style:style style:name="TableCell393" style:family="table-cell">
      <style:table-cell-properties fo:border-top="0.0069in solid #0070C0" fo:border-left="0.0069in solid #0070C0" fo:border-bottom="0.0069in solid #0070C0" fo:border-right="none" style:writing-mode="lr-tb" fo:padding-top="0in" fo:padding-left="0.0715in" fo:padding-bottom="0in" fo:padding-right="0.075in"/>
    </style:style>
    <style:style style:name="P394" style:parent-style-name="Normal" style:family="paragraph">
      <style:paragraph-properties fo:margin-bottom="0in" fo:line-height="100%">
        <style:tab-stops>
          <style:tab-stop style:type="left" style:position="0.125in"/>
          <style:tab-stop style:type="left" style:position="0.5in"/>
        </style:tab-stops>
      </style:paragraph-properties>
      <style:text-properties fo:font-weight="bold" style:font-weight-asian="bold" style:font-size-complex="12pt"/>
    </style:style>
    <style:style style:name="TableCell395" style:family="table-cell">
      <style:table-cell-properties fo:border="0.0069in solid #0070C0" style:writing-mode="lr-tb" fo:padding-top="0in" fo:padding-left="0.0715in" fo:padding-bottom="0in" fo:padding-right="0.075in"/>
    </style:style>
    <style:style style:name="P396" style:parent-style-name="Normal" style:family="paragraph">
      <style:paragraph-properties fo:margin-bottom="0in" fo:line-height="100%">
        <style:tab-stops>
          <style:tab-stop style:type="left" style:position="0.125in"/>
          <style:tab-stop style:type="left" style:position="0.5in"/>
        </style:tab-stops>
      </style:paragraph-properties>
      <style:text-properties style:font-size-complex="12pt"/>
    </style:style>
    <style:style style:name="P397" style:parent-style-name="Heading2" style:list-style-name="LFO44" style:family="paragraph"/>
    <style:style style:name="TableColumn399" style:family="table-column">
      <style:table-column-properties style:column-width="1.8666in" style:use-optimal-column-width="false"/>
    </style:style>
    <style:style style:name="TableColumn400" style:family="table-column">
      <style:table-column-properties style:column-width="5.0347in" style:use-optimal-column-width="false"/>
    </style:style>
    <style:style style:name="Table398" style:family="table">
      <style:table-properties style:width="6.9013in" fo:margin-left="-0.0805in" table:align="left"/>
    </style:style>
    <style:style style:name="TableRow401" style:family="table-row">
      <style:table-row-properties style:min-row-height="0.175in" style:use-optimal-row-height="false"/>
    </style:style>
    <style:style style:name="TableCell402" style:family="table-cell">
      <style:table-cell-properties fo:border-top="0.0069in solid #0070C0" fo:border-left="0.0069in solid #0070C0" fo:border-bottom="0.0069in solid #0070C0" fo:border-right="none" fo:background-color="#0070C0" style:writing-mode="lr-tb" fo:padding-top="0.0305in" fo:padding-left="0.0701in" fo:padding-bottom="0in" fo:padding-right="0.0472in"/>
    </style:style>
    <style:style style:name="P403" style:parent-style-name="Normal" style:family="paragraph">
      <style:paragraph-properties fo:line-height="105%"/>
      <style:text-properties fo:font-weight="bold" style:font-weight-asian="bold" fo:color="#FFFFFF" style:font-size-complex="12pt"/>
    </style:style>
    <style:style style:name="TableCell404" style:family="table-cell">
      <style:table-cell-properties fo:border="0.0069in solid #0070C0" fo:background-color="#0070C0" style:writing-mode="lr-tb" fo:padding-top="0.0305in" fo:padding-left="0.0701in" fo:padding-bottom="0in" fo:padding-right="0.0472in"/>
    </style:style>
    <style:style style:name="P405" style:parent-style-name="Normal" style:family="paragraph">
      <style:paragraph-properties fo:line-height="105%" fo:margin-left="0.0013in">
        <style:tab-stops/>
      </style:paragraph-properties>
      <style:text-properties fo:font-weight="bold" style:font-weight-asian="bold" fo:color="#FFFFFF" style:font-size-complex="12pt"/>
    </style:style>
    <style:style style:name="TableRow406" style:family="table-row">
      <style:table-row-properties style:min-row-height="0.6861in" style:use-optimal-row-height="false"/>
    </style:style>
    <style:style style:name="TableCell407"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08" style:parent-style-name="Normal" style:family="paragraph">
      <style:paragraph-properties fo:line-height="105%"/>
      <style:text-properties fo:font-weight="bold" style:font-weight-asian="bold" style:font-size-complex="12pt"/>
    </style:style>
    <style:style style:name="TableCell409" style:family="table-cell">
      <style:table-cell-properties fo:border="0.0069in solid #0070C0" style:writing-mode="lr-tb" fo:padding-top="0.0305in" fo:padding-left="0.0701in" fo:padding-bottom="0in" fo:padding-right="0.0472in"/>
    </style:style>
    <style:style style:name="P410" style:parent-style-name="Normal" style:family="paragraph">
      <style:paragraph-properties fo:margin-bottom="0in" fo:line-height="105%" fo:margin-left="0.0013in">
        <style:tab-stops/>
      </style:paragraph-properties>
      <style:text-properties style:font-size-complex="12pt"/>
    </style:style>
    <style:style style:name="TableRow411" style:family="table-row">
      <style:table-row-properties style:min-row-height="3.802in" style:use-optimal-row-height="false"/>
    </style:style>
    <style:style style:name="TableCell412"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13" style:parent-style-name="Normal" style:family="paragraph">
      <style:paragraph-properties fo:line-height="105%"/>
      <style:text-properties fo:font-weight="bold" style:font-weight-asian="bold" style:font-size-complex="12pt"/>
    </style:style>
    <style:style style:name="TableCell414" style:family="table-cell">
      <style:table-cell-properties fo:border="0.0069in solid #0070C0" style:writing-mode="lr-tb" fo:padding-top="0.0305in" fo:padding-left="0.0701in" fo:padding-bottom="0in" fo:padding-right="0.0472in"/>
    </style:style>
    <style:style style:name="P415" style:parent-style-name="Normal" style:family="paragraph">
      <style:paragraph-properties fo:margin-bottom="0in" fo:line-height="105%" fo:margin-left="0.0013in">
        <style:tab-stops/>
      </style:paragraph-properties>
      <style:text-properties style:font-size-complex="12pt"/>
    </style:style>
    <style:style style:name="TableRow416" style:family="table-row">
      <style:table-row-properties style:min-row-height="3.2631in" style:use-optimal-row-height="false"/>
    </style:style>
    <style:style style:name="TableCell417"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18" style:parent-style-name="Normal" style:family="paragraph">
      <style:paragraph-properties fo:margin-bottom="0in" fo:line-height="105%"/>
      <style:text-properties fo:font-weight="bold" style:font-weight-asian="bold" style:font-size-complex="12pt"/>
    </style:style>
    <style:style style:name="TableCell419" style:family="table-cell">
      <style:table-cell-properties fo:border="0.0069in solid #0070C0" style:writing-mode="lr-tb" fo:padding-top="0.0305in" fo:padding-left="0.0701in" fo:padding-bottom="0in" fo:padding-right="0.0472in"/>
    </style:style>
    <style:style style:name="P420" style:parent-style-name="Normal" style:family="paragraph">
      <style:paragraph-properties fo:line-height="100%" fo:margin-left="0.0013in">
        <style:tab-stops/>
      </style:paragraph-properties>
      <style:text-properties style:font-size-complex="12pt"/>
    </style:style>
    <style:style style:name="P421" style:parent-style-name="Normal" style:list-style-name="LFO10" style:family="paragraph">
      <style:paragraph-properties fo:margin-bottom="0.0312in" fo:line-height="97%" fo:margin-left="0.3in" fo:text-indent="-0.1965in">
        <style:tab-stops/>
      </style:paragraph-properties>
      <style:text-properties style:font-size-complex="12pt"/>
    </style:style>
    <style:style style:name="P422" style:parent-style-name="Normal" style:list-style-name="LFO10" style:family="paragraph">
      <style:paragraph-properties fo:margin-bottom="0.0312in" fo:line-height="97%" fo:margin-left="0.3in" fo:text-indent="-0.1965in">
        <style:tab-stops/>
      </style:paragraph-properties>
      <style:text-properties style:font-size-complex="12pt"/>
    </style:style>
    <style:style style:name="P423" style:parent-style-name="Normal" style:list-style-name="LFO10" style:family="paragraph">
      <style:paragraph-properties fo:margin-bottom="0.0312in" fo:line-height="97%" fo:margin-left="0.3in" fo:text-indent="-0.1965in">
        <style:tab-stops/>
      </style:paragraph-properties>
      <style:text-properties style:font-size-complex="12pt"/>
    </style:style>
    <style:style style:name="P424" style:parent-style-name="Normal" style:list-style-name="LFO10" style:family="paragraph">
      <style:paragraph-properties fo:margin-bottom="0in" fo:line-height="97%" fo:margin-left="0.3in" fo:text-indent="-0.196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margin-bottom="0in" fo:line-height="97%" fo:margin-left="0.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Row430" style:family="table-row">
      <style:table-row-properties style:min-row-height="0.7381in" style:use-optimal-row-height="false"/>
    </style:style>
    <style:style style:name="TableCell431"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32" style:parent-style-name="Normal" style:family="paragraph">
      <style:paragraph-properties fo:line-height="105%"/>
      <style:text-properties fo:font-weight="bold" style:font-weight-asian="bold" style:font-size-complex="12pt"/>
    </style:style>
    <style:style style:name="TableCell433" style:family="table-cell">
      <style:table-cell-properties fo:border="0.0069in solid #0070C0" style:writing-mode="lr-tb" fo:padding-top="0.0305in" fo:padding-left="0.0701in" fo:padding-bottom="0in" fo:padding-right="0.0472in"/>
    </style:style>
    <style:style style:name="P434" style:parent-style-name="Normal" style:family="paragraph">
      <style:paragraph-properties fo:margin-bottom="0in" fo:line-height="105%" fo:margin-left="0.0013in">
        <style:tab-stops/>
      </style:paragraph-properties>
      <style:text-properties style:font-size-complex="12pt"/>
    </style:style>
    <style:style style:name="TableRow435" style:family="table-row">
      <style:table-row-properties style:min-row-height="0.6847in" style:use-optimal-row-height="false"/>
    </style:style>
    <style:style style:name="TableCell436"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37" style:parent-style-name="Normal" style:family="paragraph">
      <style:paragraph-properties fo:line-height="105%"/>
      <style:text-properties fo:font-weight="bold" style:font-weight-asian="bold" style:font-size-complex="12pt"/>
    </style:style>
    <style:style style:name="P438" style:parent-style-name="Normal" style:family="paragraph">
      <style:paragraph-properties fo:line-height="105%"/>
      <style:text-properties style:font-name-asian="Arial" fo:font-weight="bold" style:font-weight-asian="bold" style:font-size-complex="12pt"/>
    </style:style>
    <style:style style:name="TableCell439" style:family="table-cell">
      <style:table-cell-properties fo:border="0.0069in solid #0070C0" style:writing-mode="lr-tb" fo:padding-top="0.0305in" fo:padding-left="0.0701in" fo:padding-bottom="0in" fo:padding-right="0.0472in"/>
    </style:style>
    <style:style style:name="P440" style:parent-style-name="Normal" style:family="paragraph">
      <style:paragraph-properties fo:margin-bottom="0in" fo:line-height="105%" fo:margin-left="0.0013in">
        <style:tab-stops/>
      </style:paragraph-properties>
      <style:text-properties style:font-size-complex="12pt"/>
    </style:style>
    <style:style style:name="TableRow441" style:family="table-row">
      <style:table-row-properties style:min-row-height="0.4194in" style:use-optimal-row-height="false"/>
    </style:style>
    <style:style style:name="TableCell442"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43" style:parent-style-name="Normal" style:family="paragraph">
      <style:paragraph-properties fo:margin-bottom="0in" fo:line-height="105%"/>
      <style:text-properties fo:font-weight="bold" style:font-weight-asian="bold" style:font-size-complex="12pt"/>
    </style:style>
    <style:style style:name="TableCell444" style:family="table-cell">
      <style:table-cell-properties fo:border="0.0069in solid #0070C0" style:writing-mode="lr-tb" fo:padding-top="0.0305in" fo:padding-left="0.0701in" fo:padding-bottom="0in" fo:padding-right="0.0472in"/>
    </style:style>
    <style:style style:name="P445" style:parent-style-name="Normal" style:family="paragraph">
      <style:paragraph-properties fo:margin-bottom="0in" fo:line-height="105%" fo:margin-left="0.0013in">
        <style:tab-stops/>
      </style:paragraph-properties>
      <style:text-properties style:font-size-complex="12pt"/>
    </style:style>
    <style:style style:name="TableRow446" style:family="table-row">
      <style:table-row-properties style:min-row-height="0.5166in" style:use-optimal-row-height="false"/>
    </style:style>
    <style:style style:name="TableCell447"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48" style:parent-style-name="Normal" style:family="paragraph">
      <style:paragraph-properties fo:margin-bottom="0in" fo:line-height="105%"/>
      <style:text-properties fo:font-weight="bold" style:font-weight-asian="bold" style:font-size-complex="12pt"/>
    </style:style>
    <style:style style:name="P449" style:parent-style-name="Normal" style:family="paragraph">
      <style:paragraph-properties fo:margin-bottom="0in" fo:line-height="105%"/>
      <style:text-properties fo:font-weight="bold" style:font-weight-asian="bold" style:font-size-complex="12pt"/>
    </style:style>
    <style:style style:name="TableCell450" style:family="table-cell">
      <style:table-cell-properties fo:border="0.0069in solid #0070C0" style:writing-mode="lr-tb" fo:padding-top="0.0305in" fo:padding-left="0.0701in" fo:padding-bottom="0in" fo:padding-right="0.0472in"/>
    </style:style>
    <style:style style:name="P451" style:parent-style-name="Normal" style:family="paragraph">
      <style:paragraph-properties fo:margin-bottom="0in" fo:line-height="97%" fo:margin-left="0.0013in">
        <style:tab-stops/>
      </style:paragraph-properties>
      <style:text-properties style:font-size-complex="12pt"/>
    </style:style>
    <style:style style:name="TableRow452" style:family="table-row">
      <style:table-row-properties style:min-row-height="1.4395in" style:use-optimal-row-height="false"/>
    </style:style>
    <style:style style:name="TableCell453"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54" style:parent-style-name="Normal" style:family="paragraph">
      <style:paragraph-properties fo:line-height="100%"/>
      <style:text-properties fo:font-weight="bold" style:font-weight-asian="bold" style:font-size-complex="12pt"/>
    </style:style>
    <style:style style:name="P455" style:parent-style-name="Normal" style:family="paragraph">
      <style:paragraph-properties fo:line-height="105%"/>
      <style:text-properties style:font-name-asian="Arial" fo:font-weight="bold" style:font-weight-asian="bold" style:font-size-complex="12pt"/>
    </style:style>
    <style:style style:name="TableCell456" style:family="table-cell">
      <style:table-cell-properties fo:border="0.0069in solid #0070C0" style:writing-mode="lr-tb" fo:padding-top="0.0305in" fo:padding-left="0.0701in" fo:padding-bottom="0in" fo:padding-right="0.0472in"/>
    </style:style>
    <style:style style:name="P457" style:parent-style-name="Normal" style:family="paragraph">
      <style:paragraph-properties fo:margin-bottom="0.0298in" fo:line-height="100%" fo:margin-left="0.0013in">
        <style:tab-stops/>
      </style:paragraph-properties>
      <style:text-properties style:font-size-complex="12pt"/>
    </style:style>
    <style:style style:name="P458" style:parent-style-name="Normal" style:list-style-name="LFO10" style:family="paragraph">
      <style:paragraph-properties fo:margin-bottom="0.0312in" fo:line-height="97%" fo:margin-left="0.3in" fo:text-indent="-0.1965in">
        <style:tab-stops/>
      </style:paragraph-properties>
      <style:text-properties style:font-size-complex="12pt"/>
    </style:style>
    <style:style style:name="P459" style:parent-style-name="Normal" style:list-style-name="LFO10" style:family="paragraph">
      <style:paragraph-properties fo:margin-bottom="0.0312in" fo:line-height="97%" fo:margin-left="0.3in" fo:text-indent="-0.1965in">
        <style:tab-stops/>
      </style:paragraph-properties>
      <style:text-properties style:font-size-complex="12pt"/>
    </style:style>
    <style:style style:name="P460" style:parent-style-name="Normal" style:list-style-name="LFO10" style:family="paragraph">
      <style:paragraph-properties fo:margin-bottom="0.0298in" fo:line-height="97%" fo:margin-left="0.3in" fo:text-indent="-0.1965in">
        <style:tab-stops/>
      </style:paragraph-properties>
      <style:text-properties style:font-size-complex="12pt"/>
    </style:style>
    <style:style style:name="P461" style:parent-style-name="Normal" style:list-style-name="LFO10" style:family="paragraph">
      <style:paragraph-properties fo:line-height="100%" fo:margin-left="0.3in" fo:text-indent="-0.1965in">
        <style:tab-stops/>
      </style:paragraph-properties>
      <style:text-properties style:font-size-complex="12pt"/>
    </style:style>
    <style:style style:name="P462" style:parent-style-name="Normal" style:family="paragraph">
      <style:paragraph-properties fo:margin-bottom="0in" fo:line-height="105%" fo:margin-left="0.0013in">
        <style:tab-stops/>
      </style:paragraph-properties>
      <style:text-properties style:font-size-complex="12pt"/>
    </style:style>
    <style:style style:name="TableRow463" style:family="table-row">
      <style:table-row-properties style:min-row-height="1.025in" style:use-optimal-row-height="false"/>
    </style:style>
    <style:style style:name="TableCell464" style:family="table-cell">
      <style:table-cell-properties fo:border-top="0.0069in solid #0070C0" fo:border-left="0.0069in solid #0070C0" fo:border-bottom="0.0069in solid #0070C0" fo:border-right="none" style:writing-mode="lr-tb" fo:padding-top="0.0305in" fo:padding-left="0.0701in" fo:padding-bottom="0in" fo:padding-right="0.0472in"/>
    </style:style>
    <style:style style:name="P465" style:parent-style-name="Normal" style:family="paragraph">
      <style:paragraph-properties fo:line-height="105%"/>
      <style:text-properties fo:font-weight="bold" style:font-weight-asian="bold" style:font-size-complex="12pt"/>
    </style:style>
    <style:style style:name="TableCell466" style:family="table-cell">
      <style:table-cell-properties fo:border="0.0069in solid #0070C0" style:writing-mode="lr-tb" fo:padding-top="0.0305in" fo:padding-left="0.0701in" fo:padding-bottom="0in" fo:padding-right="0.0472in"/>
    </style:style>
    <style:style style:name="P467" style:parent-style-name="Normal" style:family="paragraph">
      <style:paragraph-properties fo:margin-bottom="0in" fo:line-height="105%" fo:margin-left="0.0013in">
        <style:tab-stops/>
      </style:paragraph-properties>
      <style:text-properties style:font-size-complex="12pt"/>
    </style:style>
    <style:style style:name="P468" style:parent-style-name="Heading2" style:list-style-name="LFO11" style:family="paragraph">
      <style:paragraph-properties fo:margin-top="0.0277in" fo:margin-bottom="0in">
        <style:tab-stops>
          <style:tab-stop style:type="left" style:position="0.2875in"/>
        </style:tab-stops>
      </style:paragraph-properties>
    </style:style>
    <style:style style:name="TableColumn470" style:family="table-column">
      <style:table-column-properties style:column-width="1.8666in" style:use-optimal-column-width="false"/>
    </style:style>
    <style:style style:name="TableColumn471" style:family="table-column">
      <style:table-column-properties style:column-width="5.0347in" style:use-optimal-column-width="false"/>
    </style:style>
    <style:style style:name="Table469" style:family="table">
      <style:table-properties style:width="6.9013in" fo:margin-left="-0.0805in" table:align="left"/>
    </style:style>
    <style:style style:name="TableRow472" style:family="table-row">
      <style:table-row-properties style:min-row-height="0.175in" style:use-optimal-row-height="false"/>
    </style:style>
    <style:style style:name="TableCell473" style:family="table-cell">
      <style:table-cell-properties fo:border-top="0.0069in solid #0070C0" fo:border-left="0.0069in solid #0070C0" fo:border-bottom="0.0069in solid #0070C0" fo:border-right="none" fo:background-color="#0070C0" style:writing-mode="lr-tb" fo:padding-top="0.0305in" fo:padding-left="0.0701in" fo:padding-bottom="0in" fo:padding-right="0.0659in"/>
    </style:style>
    <style:style style:name="P474" style:parent-style-name="Normal" style:family="paragraph">
      <style:paragraph-properties fo:line-height="105%"/>
      <style:text-properties fo:font-weight="bold" style:font-weight-asian="bold" fo:color="#FFFFFF" style:font-size-complex="12pt"/>
    </style:style>
    <style:style style:name="TableCell475" style:family="table-cell">
      <style:table-cell-properties fo:border-top="0.0069in solid #0070C0" fo:border-left="0.0069in solid #FFFFFF" fo:border-bottom="0.0069in solid #0070C0" fo:border-right="0.0069in solid #0070C0" fo:background-color="#0070C0" style:writing-mode="lr-tb" fo:padding-top="0.0305in" fo:padding-left="0.0701in" fo:padding-bottom="0in" fo:padding-right="0.0659in"/>
    </style:style>
    <style:style style:name="P476" style:parent-style-name="Normal" style:family="paragraph">
      <style:paragraph-properties fo:line-height="105%" fo:margin-left="0.0013in">
        <style:tab-stops/>
      </style:paragraph-properties>
      <style:text-properties fo:font-weight="bold" style:font-weight-asian="bold" fo:color="#FFFFFF" style:font-size-complex="12pt"/>
    </style:style>
    <style:style style:name="TableRow477" style:family="table-row">
      <style:table-row-properties style:min-row-height="0.3465in" style:use-optimal-row-height="false"/>
    </style:style>
    <style:style style:name="TableCell478"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79" style:parent-style-name="Normal" style:family="paragraph">
      <style:paragraph-properties fo:line-height="105%"/>
      <style:text-properties fo:font-weight="bold" style:font-weight-asian="bold" style:font-size-complex="12pt"/>
    </style:style>
    <style:style style:name="TableCell480" style:family="table-cell">
      <style:table-cell-properties fo:border="0.0069in solid #0070C0" style:writing-mode="lr-tb" fo:padding-top="0.0305in" fo:padding-left="0.0701in" fo:padding-bottom="0in" fo:padding-right="0.0659in"/>
    </style:style>
    <style:style style:name="P481" style:parent-style-name="Normal" style:family="paragraph">
      <style:paragraph-properties fo:margin-bottom="0in" fo:line-height="105%" fo:margin-left="0.0013in">
        <style:tab-stops/>
      </style:paragraph-properties>
      <style:text-properties style:font-size-complex="12pt"/>
    </style:style>
    <style:style style:name="TableRow482" style:family="table-row">
      <style:table-row-properties style:min-row-height="0.3451in" style:use-optimal-row-height="false"/>
    </style:style>
    <style:style style:name="TableCell483"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84" style:parent-style-name="Normal" style:family="paragraph">
      <style:paragraph-properties fo:line-height="105%"/>
      <style:text-properties fo:font-weight="bold" style:font-weight-asian="bold" style:font-size-complex="12pt"/>
    </style:style>
    <style:style style:name="TableCell485" style:family="table-cell">
      <style:table-cell-properties fo:border="0.0069in solid #0070C0" style:writing-mode="lr-tb" fo:padding-top="0.0305in" fo:padding-left="0.0701in" fo:padding-bottom="0in" fo:padding-right="0.0659in"/>
    </style:style>
    <style:style style:name="P486" style:parent-style-name="Normal" style:family="paragraph">
      <style:paragraph-properties fo:margin-bottom="0in" fo:line-height="105%" fo:margin-left="0.0013in">
        <style:tab-stops/>
      </style:paragraph-properties>
      <style:text-properties style:font-size-complex="12pt"/>
    </style:style>
    <style:style style:name="TableRow487" style:family="table-row">
      <style:table-row-properties style:min-row-height="0.6868in" style:use-optimal-row-height="false"/>
    </style:style>
    <style:style style:name="TableCell488"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89" style:parent-style-name="Normal" style:family="paragraph">
      <style:paragraph-properties fo:line-height="105%"/>
      <style:text-properties fo:font-weight="bold" style:font-weight-asian="bold" style:font-size-complex="12pt"/>
    </style:style>
    <style:style style:name="TableCell490" style:family="table-cell">
      <style:table-cell-properties fo:border="0.0069in solid #0070C0" style:writing-mode="lr-tb" fo:padding-top="0.0305in" fo:padding-left="0.0701in" fo:padding-bottom="0in" fo:padding-right="0.0659in"/>
    </style:style>
    <style:style style:name="P491" style:parent-style-name="Normal" style:family="paragraph">
      <style:paragraph-properties fo:margin-bottom="0in" fo:line-height="105%" fo:margin-left="0.0013in">
        <style:tab-stops/>
      </style:paragraph-properties>
      <style:text-properties style:font-size-complex="12pt"/>
    </style:style>
    <style:style style:name="TableRow492" style:family="table-row">
      <style:table-row-properties style:min-row-height="0.3451in" style:use-optimal-row-height="false"/>
    </style:style>
    <style:style style:name="TableCell493" style:family="table-cell">
      <style:table-cell-properties fo:border-top="0.0069in solid #0070C0" fo:border-left="0.0069in solid #0070C0" fo:border-bottom="0.0069in solid #0070C0" fo:border-right="none" style:writing-mode="lr-tb" fo:padding-top="0.0305in" fo:padding-left="0.0701in" fo:padding-bottom="0in" fo:padding-right="0.0659in"/>
    </style:style>
    <style:style style:name="P494" style:parent-style-name="Normal" style:family="paragraph">
      <style:paragraph-properties fo:line-height="105%"/>
      <style:text-properties fo:font-weight="bold" style:font-weight-asian="bold" style:font-size-complex="12pt"/>
    </style:style>
    <style:style style:name="TableCell495" style:family="table-cell">
      <style:table-cell-properties fo:border="0.0069in solid #0070C0" style:writing-mode="lr-tb" fo:padding-top="0.0305in" fo:padding-left="0.0701in" fo:padding-bottom="0in" fo:padding-right="0.0659in"/>
    </style:style>
    <style:style style:name="P496" style:parent-style-name="Normal" style:family="paragraph">
      <style:paragraph-properties fo:margin-bottom="0in" fo:line-height="105%" fo:margin-left="0.0013in">
        <style:tab-stops/>
      </style:paragraph-properties>
      <style:text-properties style:font-size-complex="12pt"/>
    </style:style>
    <style:style style:name="P497" style:parent-style-name="Heading1" style:list-style-name="LFO11" style:family="paragraph"/>
    <style:style style:name="P498" style:parent-style-name="Heading2" style:list-style-name="LFO12" style:family="paragraph"/>
    <style:style style:name="P499" style:parent-style-name="Normal" style:family="paragraph">
      <style:paragraph-properties fo:margin-top="0.0833in" fo:margin-bottom="0.0833in"/>
    </style:style>
    <style:style style:name="T500" style:parent-style-name="DefaultParagraphFont" style:family="text">
      <style:text-properties style:use-window-font-color="true" style:font-size-complex="12pt"/>
    </style:style>
    <style:style style:name="T501" style:parent-style-name="DefaultParagraphFont" style:family="text">
      <style:text-properties style:use-window-font-color="true" style:font-size-complex="12pt"/>
    </style:style>
    <style:style style:name="T502" style:parent-style-name="DefaultParagraphFont" style:family="text">
      <style:text-properties style:use-window-font-color="true" style:font-size-complex="12pt"/>
    </style:style>
    <style:style style:name="T503" style:parent-style-name="DefaultParagraphFont" style:family="text">
      <style:text-properties style:use-window-font-color="true" style:font-size-complex="12pt"/>
    </style:style>
    <style:style style:name="P504" style:parent-style-name="Normal" style:family="paragraph">
      <style:paragraph-properties fo:margin-top="0.0833in" fo:margin-bottom="0.0833in"/>
    </style:style>
    <style:style style:name="T505" style:parent-style-name="DefaultParagraphFont" style:family="text">
      <style:text-properties style:font-name-asian="Calibri Light" fo:font-weight="bold" style:font-weight-asian="bold"/>
    </style:style>
    <style:style style:name="T506" style:parent-style-name="DefaultParagraphFont" style:family="text">
      <style:text-properties style:font-name-asian="Calibri Light"/>
    </style:style>
    <style:style style:name="T507" style:parent-style-name="DefaultParagraphFont" style:family="text">
      <style:text-properties style:font-name-asian="Calibri Light" fo:font-weight="bold" style:font-weight-asian="bold" style:font-weight-complex="bold"/>
    </style:style>
    <style:style style:name="T508" style:parent-style-name="DefaultParagraphFont" style:family="text">
      <style:text-properties style:font-name-asian="Calibri Light"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language-asian="bg" style:country-asian="BG"/>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asian="DejaVu Sans" fo:font-weight="bold" style:font-weight-asian="bold" style:font-size-complex="12pt"/>
    </style:style>
    <style:style style:name="T513" style:parent-style-name="DefaultParagraphFont" style:family="text">
      <style:text-properties style:font-name-asian="DejaVu Sans" fo:font-weight="bold" style:font-weight-asian="bold" style:font-size-complex="12pt" fo:language="en" fo:country="US"/>
    </style:style>
    <style:style style:name="T514" style:parent-style-name="DefaultParagraphFont" style:family="text">
      <style:text-properties style:font-name-asian="DejaVu Sans" fo:font-weight="bold" style:font-weight-asian="bold" style:font-size-complex="12pt"/>
    </style:style>
    <style:style style:name="T515" style:parent-style-name="DefaultParagraphFont" style:family="text">
      <style:text-properties fo:font-weight="bold" style:font-weight-asian="bold" style:font-size-complex="12pt" fo:language="en" fo:country="US"/>
    </style:style>
    <style:style style:name="T516" style:parent-style-name="DefaultParagraphFont" style:family="text">
      <style:text-properties fo:font-weight="bold" style:font-weight-asian="bold"/>
    </style:style>
    <style:style style:name="P517" style:parent-style-name="Heading2" style:list-style-name="LFO12" style:family="paragraph"/>
    <style:style style:name="P518" style:parent-style-name="Normal" style:family="paragraph">
      <style:paragraph-properties fo:margin-top="0.0833in" fo:margin-bottom="0.0833in"/>
    </style:style>
    <style:style style:name="P519" style:parent-style-name="Normal" style:family="paragraph">
      <style:paragraph-properties fo:margin-top="0.0833in" fo:margin-bottom="0.0833in"/>
    </style:style>
    <style:style style:name="P520" style:parent-style-name="Normal" style:family="paragraph">
      <style:paragraph-properties fo:margin-top="0.0833in" fo:margin-bottom="0.0833in"/>
    </style:style>
    <style:style style:name="P521" style:parent-style-name="Normal" style:family="paragraph">
      <style:paragraph-properties fo:margin-top="0.0833in" fo:margin-bottom="0.0833in"/>
    </style:style>
    <style:style style:name="T522" style:parent-style-name="DefaultParagraphFont" style:family="text">
      <style:text-properties style:language-asian="bg" style:country-asian="BG"/>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P525" style:parent-style-name="Normal" style:family="paragraph">
      <style:paragraph-properties>
        <style:tab-stops>
          <style:tab-stop style:type="left" style:position="4.5104in"/>
        </style:tab-stops>
      </style:paragraph-properties>
    </style:style>
    <style:style style:name="T526" style:parent-style-name="DefaultParagraphFont" style:family="text">
      <style:text-properties fo:language="en" fo:country="US"/>
    </style:style>
    <style:style style:name="P527" style:parent-style-name="Normal" style:family="paragraph">
      <style:paragraph-properties>
        <style:tab-stops>
          <style:tab-stop style:type="left" style:position="4.5104in"/>
        </style:tab-stops>
      </style:paragraph-properties>
      <style:text-properties fo:language="en" fo:country="US"/>
    </style:style>
    <style:style style:name="P528" style:parent-style-name="Heading2" style:master-page-name="MPF1" style:list-style-name="LFO12" style:family="paragraph">
      <style:paragraph-properties fo:break-before="page" style:page-number="13"/>
    </style:style>
    <style:style style:name="P552" style:parent-style-name="Normal" style:family="paragraph">
      <style:paragraph-properties fo:margin-top="0.0833in" fo:margin-bottom="0.0833in"/>
    </style:style>
    <style:style style:name="T553" style:parent-style-name="DefaultParagraphFont" style:family="text">
      <style:text-properties fo:font-weight="bold" style:font-weight-asian="bold"/>
    </style:style>
    <style:style style:name="P554" style:parent-style-name="Normal" style:family="paragraph">
      <style:paragraph-properties fo:margin-top="0.0833in" fo:margin-bottom="0.0833in"/>
    </style:style>
    <style:style style:name="P555" style:parent-style-name="Normal" style:family="paragraph">
      <style:paragraph-properties fo:margin-top="0.0833in" fo:margin-bottom="0.0833in"/>
    </style:style>
    <style:style style:name="P556" style:parent-style-name="Normal" style:family="paragraph">
      <style:paragraph-properties fo:margin-top="0.0833in" fo:margin-bottom="0.0833in"/>
    </style:style>
    <style:style style:name="T557" style:parent-style-name="DefaultParagraphFont" style:family="text">
      <style:text-properties fo:font-weight="bold" style:font-weight-asian="bold"/>
    </style:style>
    <style:style style:name="P558" style:parent-style-name="Normal" style:family="paragraph">
      <style:paragraph-properties fo:margin-top="0.0833in" fo:margin-bottom="0.0833in"/>
    </style:style>
    <style:style style:name="P559" style:parent-style-name="Normal" style:family="paragraph">
      <style:paragraph-properties fo:margin-top="0.0833in" fo:margin-bottom="0.0833in"/>
      <style:text-properties fo:font-weight="bold" style:font-weight-asian="bold"/>
    </style:style>
    <style:style style:name="P560" style:parent-style-name="Normal" style:family="paragraph">
      <style:paragraph-properties fo:margin-top="0.0833in" fo:margin-bottom="0.0833in"/>
    </style:style>
    <style:style style:name="T561" style:parent-style-name="DefaultParagraphFont" style:family="text">
      <style:text-properties fo:font-weight="bold" style:font-weight-asian="bold"/>
    </style:style>
    <style:style style:name="P562" style:parent-style-name="Normal" style:family="paragraph">
      <style:paragraph-properties fo:margin-bottom="0in"/>
    </style:style>
    <style:style style:name="T563" style:parent-style-name="DefaultParagraphFont" style:family="text">
      <style:text-properties style:use-window-font-color="true" style:font-size-complex="12pt"/>
    </style:style>
    <style:style style:name="T564" style:parent-style-name="DefaultParagraphFont" style:family="text">
      <style:text-properties style:use-window-font-color="true" style:font-size-complex="12pt"/>
    </style:style>
    <style:style style:name="T565" style:parent-style-name="DefaultParagraphFont" style:family="text">
      <style:text-properties style:font-name-asian="Calibri"/>
    </style:style>
    <style:style style:name="P566" style:parent-style-name="Normal" style:family="paragraph">
      <style:paragraph-properties fo:margin-bottom="0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27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27in"/>
    </style:style>
    <style:style style:name="T581" style:parent-style-name="DefaultParagraphFont" style:family="text">
      <style:text-properties style:use-window-font-color="true" style:font-size-complex="12pt"/>
    </style:style>
    <style:style style:name="T582" style:parent-style-name="DefaultParagraphFont" style:family="text">
      <style:text-properties style:use-window-font-color="true" style:font-size-complex="12pt"/>
    </style:style>
    <style:style style:name="T583" style:parent-style-name="DefaultParagraphFont" style:family="text">
      <style:text-properties style:use-window-font-color="true" style:font-size-complex="12pt"/>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P586" style:parent-style-name="Heading2" style:list-style-name="LFO12" style:family="paragraph"/>
    <style:style style:name="P587" style:parent-style-name="ListParagraph" style:list-style-name="LFO1" style:family="paragraph">
      <style:paragraph-properties fo:margin-left="0.5909in">
        <style:tab-stops/>
      </style:paragraph-properties>
    </style:style>
    <style:style style:name="P588" style:parent-style-name="ListParagraph" style:list-style-name="LFO1" style:family="paragraph">
      <style:paragraph-properties fo:margin-left="0.5909in">
        <style:tab-stops/>
      </style:paragraph-properties>
    </style:style>
    <style:style style:name="P589" style:parent-style-name="ListParagraph" style:list-style-name="LFO1" style:family="paragraph">
      <style:paragraph-properties fo:margin-left="0.5909in">
        <style:tab-stops/>
      </style:paragraph-properties>
    </style:style>
    <style:style style:name="P590" style:parent-style-name="ListParagraph" style:list-style-name="LFO1" style:family="paragraph">
      <style:paragraph-properties fo:margin-left="0.5909in">
        <style:tab-stops/>
      </style:paragraph-properties>
    </style:style>
    <style:style style:name="P591" style:parent-style-name="ListParagraph" style:list-style-name="LFO1" style:family="paragraph">
      <style:paragraph-properties fo:margin-left="0.5909in">
        <style:tab-stops/>
      </style:paragraph-properties>
    </style:style>
    <style:style style:name="P592" style:parent-style-name="ListParagraph" style:list-style-name="LFO1" style:family="paragraph">
      <style:paragraph-properties fo:margin-left="0.5909in">
        <style:tab-stops/>
      </style:paragraph-properties>
    </style:style>
    <style:style style:name="P593" style:parent-style-name="ListParagraph" style:list-style-name="LFO1" style:family="paragraph">
      <style:paragraph-properties fo:margin-left="0.5909in">
        <style:tab-stops/>
      </style:paragraph-properties>
    </style:style>
    <style:style style:name="P594" style:parent-style-name="ListParagraph" style:list-style-name="LFO1" style:family="paragraph">
      <style:paragraph-properties fo:margin-left="0.5909in">
        <style:tab-stops/>
      </style:paragraph-properties>
    </style:style>
    <style:style style:name="P595" style:parent-style-name="ListParagraph" style:list-style-name="LFO1" style:family="paragraph">
      <style:paragraph-properties fo:margin-left="0.5909in">
        <style:tab-stops/>
      </style:paragraph-properties>
    </style:style>
    <style:style style:name="P596" style:parent-style-name="ListParagraph" style:list-style-name="LFO1" style:family="paragraph">
      <style:paragraph-properties fo:margin-left="0.5909in">
        <style:tab-stops/>
      </style:paragraph-properties>
    </style:style>
    <style:style style:name="P597" style:parent-style-name="ListParagraph" style:list-style-name="LFO1" style:family="paragraph">
      <style:paragraph-properties fo:margin-left="0.5909in">
        <style:tab-stops/>
      </style:paragraph-properties>
    </style:style>
    <style:style style:name="P598" style:parent-style-name="ListParagraph" style:list-style-name="LFO1" style:family="paragraph">
      <style:paragraph-properties fo:margin-left="0.5909in">
        <style:tab-stops/>
      </style:paragraph-properties>
    </style:style>
    <style:style style:name="P599" style:parent-style-name="ListParagraph" style:list-style-name="LFO1" style:family="paragraph">
      <style:paragraph-properties fo:margin-left="0.5909in">
        <style:tab-stops/>
      </style:paragraph-properties>
    </style:style>
    <style:style style:name="P600" style:parent-style-name="ListParagraph" style:list-style-name="LFO1" style:family="paragraph">
      <style:paragraph-properties fo:margin-left="0.5909in">
        <style:tab-stops/>
      </style:paragraph-properties>
      <style:text-properties style:font-name-asian="Arial"/>
    </style:style>
    <style:style style:name="P601" style:parent-style-name="ListParagraph" style:list-style-name="LFO1" style:family="paragraph">
      <style:paragraph-properties fo:margin-left="0.5909in">
        <style:tab-stops/>
      </style:paragraph-properties>
      <style:text-properties style:font-name-asian="Arial"/>
    </style:style>
    <style:style style:name="P602" style:parent-style-name="ListParagraph" style:list-style-name="LFO1" style:family="paragraph">
      <style:paragraph-properties fo:margin-left="0.5909in">
        <style:tab-stops/>
      </style:paragraph-properties>
      <style:text-properties style:font-name-asian="Arial"/>
    </style:style>
    <style:style style:name="P603" style:parent-style-name="ListParagraph" style:list-style-name="LFO1" style:family="paragraph">
      <style:paragraph-properties fo:margin-left="0.5909in">
        <style:tab-stops/>
      </style:paragraph-properties>
      <style:text-properties style:font-name-asian="Arial"/>
    </style:style>
    <style:style style:name="P604" style:parent-style-name="ListParagraph" style:list-style-name="LFO1" style:family="paragraph">
      <style:paragraph-properties fo:margin-left="0.5909in">
        <style:tab-stops/>
      </style:paragraph-properties>
      <style:text-properties style:font-name-asian="Arial"/>
    </style:style>
    <style:style style:name="P605" style:parent-style-name="ListParagraph" style:list-style-name="LFO1" style:family="paragraph">
      <style:paragraph-properties fo:margin-left="0.5909in">
        <style:tab-stops/>
      </style:paragraph-properties>
      <style:text-properties style:font-name-asian="Arial"/>
    </style:style>
    <style:style style:name="P606" style:parent-style-name="ListParagraph" style:list-style-name="LFO1" style:family="paragraph">
      <style:paragraph-properties fo:margin-left="0.5909in">
        <style:tab-stops/>
      </style:paragraph-properties>
      <style:text-properties style:font-name-asian="Arial"/>
    </style:style>
    <style:style style:name="P607" style:parent-style-name="ListParagraph" style:list-style-name="LFO1" style:family="paragraph">
      <style:paragraph-properties fo:margin-left="0.5909in">
        <style:tab-stops/>
      </style:paragraph-properties>
      <style:text-properties style:font-name-asian="Arial"/>
    </style:style>
    <style:style style:name="P608" style:parent-style-name="ListParagraph" style:list-style-name="LFO1" style:family="paragraph">
      <style:paragraph-properties fo:margin-left="0.5909in">
        <style:tab-stops/>
      </style:paragraph-properties>
      <style:text-properties style:font-name-asian="Arial"/>
    </style:style>
    <style:style style:name="P609" style:parent-style-name="ListParagraph" style:list-style-name="LFO1" style:family="paragraph">
      <style:paragraph-properties fo:margin-left="0.5909in">
        <style:tab-stops/>
      </style:paragraph-properties>
      <style:text-properties style:font-name-asian="Arial"/>
    </style:style>
    <style:style style:name="P610" style:parent-style-name="ListParagraph" style:family="paragraph">
      <style:text-properties style:font-name-asian="Arial"/>
    </style:style>
    <style:style style:name="P611" style:parent-style-name="ListParagraph" style:family="paragraph">
      <style:text-properties style:font-name-asian="Arial"/>
    </style:style>
    <style:style style:name="P612" style:parent-style-name="ListParagraph" style:family="paragraph">
      <style:text-properties style:font-name-asian="Arial"/>
    </style:style>
    <style:style style:name="P613" style:parent-style-name="Heading1" style:list-style-name="LFO12" style:family="paragraph"/>
    <style:style style:name="P614" style:parent-style-name="Heading2" style:list-style-name="LFO12" style:family="paragraph"/>
    <style:style style:name="P615" style:parent-style-name="Normal" style:family="paragraph">
      <style:paragraph-properties fo:margin-top="0.0833in" fo:margin-bottom="0.0833in"/>
    </style:style>
    <style:style style:name="T616" style:parent-style-name="DefaultParagraphFont" style:family="text">
      <style:text-properties style:use-window-font-color="true" style:font-size-complex="12pt"/>
    </style:style>
    <style:style style:name="T617" style:parent-style-name="DefaultParagraphFont" style:family="text">
      <style:text-properties style:use-window-font-color="true" style:font-size-complex="12pt"/>
    </style:style>
    <style:style style:name="T618" style:parent-style-name="DefaultParagraphFont" style:family="text">
      <style:text-properties style:use-window-font-color="true" style:font-size-complex="12pt"/>
    </style:style>
    <style:style style:name="T619" style:parent-style-name="DefaultParagraphFont" style:family="text">
      <style:text-properties style:use-window-font-color="true" style:font-size-complex="12pt"/>
    </style:style>
    <style:style style:name="P620" style:parent-style-name="Normal" style:family="paragraph">
      <style:paragraph-properties fo:margin-top="0.0833in" fo:margin-bottom="0.0833in"/>
      <style:text-properties style:font-name-asian="Arial"/>
    </style:style>
    <style:style style:name="P621" style:parent-style-name="ListParagraph" style:list-style-name="LFO13_1" style:family="paragraph">
      <style:paragraph-properties fo:margin-top="0.0833in" fo:margin-bottom="0.0833in"/>
      <style:text-properties style:font-name-asian="Arial"/>
    </style:style>
    <style:style style:name="P622" style:parent-style-name="ListParagraph" style:list-style-name="LFO13_1" style:family="paragraph">
      <style:paragraph-properties fo:margin-top="0.0833in" fo:margin-bottom="0.0833in"/>
      <style:text-properties style:font-name-asian="Arial"/>
    </style:style>
    <style:style style:name="P623" style:parent-style-name="ListParagraph" style:list-style-name="LFO13_1" style:family="paragraph">
      <style:paragraph-properties fo:margin-top="0.0833in" fo:margin-bottom="0.0833in"/>
      <style:text-properties style:font-name-asian="Arial"/>
    </style:style>
    <style:style style:name="P624" style:parent-style-name="Heading2" style:list-style-name="LFO12" style:family="paragraph"/>
    <style:style style:name="P625" style:parent-style-name="Normal" style:family="paragraph">
      <style:text-properties style:font-size-complex="12pt"/>
    </style:style>
    <style:style style:name="P626" style:parent-style-name="Heading2" style:list-style-name="LFO12" style:family="paragraph"/>
    <style:style style:name="P627" style:parent-style-name="Normal" style:family="paragraph">
      <style:paragraph-properties fo:line-height="100%">
        <style:tab-stops>
          <style:tab-stop style:type="left" style:position="0.125in"/>
          <style:tab-stop style:type="left" style:position="0.5in"/>
        </style:tab-stops>
      </style:paragraph-properties>
      <style:text-properties style:font-name-asian="Arial"/>
    </style:style>
    <style:style style:name="P628" style:parent-style-name="ListParagraph" style:list-style-name="LFO46" style:family="paragraph">
      <style:paragraph-properties fo:margin-top="0.0833in" fo:margin-bottom="0.0833in"/>
    </style:style>
    <style:style style:name="T629" style:parent-style-name="DefaultParagraphFont" style:family="text">
      <style:text-properties style:font-name-asian="Arial"/>
    </style:style>
    <style:style style:name="T630" style:parent-style-name="DefaultParagraphFont" style:family="text">
      <style:text-properties style:font-name-asian="Calibri Light"/>
    </style:style>
    <style:style style:name="P631" style:parent-style-name="ListParagraph" style:list-style-name="LFO46" style:family="paragraph">
      <style:paragraph-properties fo:margin-top="0.0833in" fo:margin-bottom="0.0833in"/>
    </style:style>
    <style:style style:name="P632" style:parent-style-name="Normal" style:family="paragraph">
      <style:paragraph-properties fo:margin-top="0.0833in" fo:margin-bottom="0.0833in" fo:margin-left="0.25in">
        <style:tab-stops/>
      </style:paragraph-properties>
    </style:style>
    <style:style style:name="P633" style:parent-style-name="Heading2" style:list-style-name="LFO12" style:family="paragraph"/>
    <style:style style:name="P634" style:parent-style-name="Normal" style:family="paragraph">
      <style:text-properties style:font-size-complex="12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Heading2" style:list-style-name="LFO12" style:family="paragraph"/>
    <style:style style:name="T638" style:parent-style-name="DefaultParagraphFont" style:family="text">
      <style:text-properties fo:font-style="italic" style:font-style-asian="italic" fo:color="#0070C0"/>
    </style:style>
    <style:style style:name="P639" style:parent-style-name="Heading1" style:list-style-name="LFO12" style:family="paragraph">
      <style:paragraph-properties fo:margin-top="0.1666in" fo:margin-bottom="0in"/>
      <style:text-properties fo:font-weight="bold" style:font-weight-asian="bold" fo:font-size="18pt" style:font-size-asian="18pt" style:font-size-complex="18pt"/>
    </style:style>
    <style:style style:name="P640" style:parent-style-name="Normal" style:family="paragraph">
      <style:paragraph-properties fo:margin-top="0.0833in" fo:margin-bottom="0.0833in"/>
    </style:style>
    <style:style style:name="P641" style:parent-style-name="Normal" style:family="paragraph">
      <style:paragraph-properties fo:margin-top="0.0833in" fo:margin-bottom="0.0833in"/>
    </style:style>
    <style:style style:name="T642" style:parent-style-name="DefaultParagraphFont" style:family="text">
      <style:text-properties fo:font-weight="bold" style:font-weight-asian="bold"/>
    </style:style>
    <style:style style:name="P643" style:parent-style-name="Heading1" style:list-style-name="LFO12" style:family="paragraph">
      <style:paragraph-properties fo:margin-top="0.1666in" fo:margin-bottom="0in"/>
      <style:text-properties fo:font-weight="bold" style:font-weight-asian="bold" fo:font-size="18pt" style:font-size-asian="18pt" style:font-size-complex="18pt"/>
    </style:style>
    <style:style style:name="P644" style:parent-style-name="Heading2" style:list-style-name="LFO12" style:family="paragraph"/>
    <style:style style:name="P645" style:parent-style-name="Normal" style:family="paragraph">
      <style:paragraph-properties fo:margin-top="0.0833in" fo:margin-bottom="0.0833in"/>
    </style:style>
    <style:style style:name="T646" style:parent-style-name="DefaultParagraphFont" style:family="text">
      <style:text-properties style:font-name-asian="Arial"/>
    </style:style>
    <style:style style:name="T647" style:parent-style-name="DefaultParagraphFont" style:family="text">
      <style:text-properties style:font-name-asian="Calibri Light"/>
    </style:style>
    <style:style style:name="T648" style:parent-style-name="DefaultParagraphFont" style:family="text">
      <style:text-properties style:font-name-asian="Arial"/>
    </style:style>
    <style:style style:name="P649" style:parent-style-name="Normal" style:family="paragraph">
      <style:paragraph-properties fo:text-indent="0.375in">
        <style:tab-stops>
          <style:tab-stop style:type="left" style:position="0.125in"/>
          <style:tab-stop style:type="left" style:position="0.5in"/>
        </style:tab-stops>
      </style:paragraph-properties>
      <style:text-properties fo:color="#0070C0" style:font-size-complex="12pt"/>
    </style:style>
    <style:style style:name="P650" style:parent-style-name="Heading2" style:list-style-name="LFO12" style:family="paragraph"/>
    <style:style style:name="T651" style:parent-style-name="DefaultParagraphFont" style:family="text">
      <style:text-properties style:language-asian="en" style:country-asian="US"/>
    </style:style>
    <style:style style:name="P652" style:parent-style-name="ListParagraph" style:list-style-name="LFO1" style:family="paragraph">
      <style:paragraph-properties fo:margin-left="0.5909in">
        <style:tab-stops/>
      </style:paragraph-properties>
    </style:style>
    <style:style style:name="P653" style:parent-style-name="ListParagraph" style:list-style-name="LFO1" style:family="paragraph">
      <style:paragraph-properties fo:margin-left="0.5909in">
        <style:tab-stops/>
      </style:paragraph-properties>
    </style:style>
    <style:style style:name="P654"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655" style:parent-style-name="Heading2" style:list-style-name="LFO12" style:family="paragraph"/>
    <style:style style:name="T656" style:parent-style-name="DefaultParagraphFont" style:family="text">
      <style:text-properties fo:letter-spacing="0.0069in"/>
    </style:style>
    <style:style style:name="T657" style:parent-style-name="DefaultParagraphFont" style:family="text">
      <style:text-properties fo:letter-spacing="0.0062in"/>
    </style:style>
    <style:style style:name="T658" style:parent-style-name="DefaultParagraphFont" style:family="text">
      <style:text-properties fo:letter-spacing="0.0048in"/>
    </style:style>
    <style:style style:name="T659" style:parent-style-name="DefaultParagraphFont" style:family="text">
      <style:text-properties fo:letter-spacing="0.0312in" style:text-scale="101%"/>
    </style:style>
    <style:style style:name="T660" style:parent-style-name="DefaultParagraphFont" style:family="text">
      <style:text-properties fo:letter-spacing="0.0069in"/>
    </style:style>
    <style:style style:name="P661" style:parent-style-name="ListParagraph" style:list-style-name="LFO1" style:family="paragraph">
      <style:paragraph-properties fo:margin-left="0.5909in">
        <style:tab-stops/>
      </style:paragraph-properties>
    </style:style>
    <style:style style:name="P662" style:parent-style-name="ListParagraph" style:list-style-name="LFO1" style:family="paragraph">
      <style:paragraph-properties fo:margin-left="0.5909in">
        <style:tab-stops/>
      </style:paragraph-properties>
    </style:style>
    <style:style style:name="P663" style:parent-style-name="ListParagraph" style:list-style-name="LFO1" style:family="paragraph">
      <style:paragraph-properties fo:margin-left="0.5909in">
        <style:tab-stops/>
      </style:paragraph-properties>
    </style:style>
    <style:style style:name="P664" style:parent-style-name="ListParagraph" style:list-style-name="LFO1" style:family="paragraph">
      <style:paragraph-properties fo:margin-left="0.5909in">
        <style:tab-stops/>
      </style:paragraph-properties>
    </style:style>
    <style:style style:name="P665" style:parent-style-name="ListParagraph" style:list-style-name="LFO1" style:family="paragraph">
      <style:paragraph-properties fo:margin-left="0.5909in">
        <style:tab-stops/>
      </style:paragraph-properties>
    </style:style>
    <style:style style:name="P666" style:parent-style-name="ListParagraph" style:list-style-name="LFO1" style:family="paragraph">
      <style:paragraph-properties fo:margin-left="0.5909in">
        <style:tab-stops/>
      </style:paragraph-properties>
    </style:style>
    <style:style style:name="P667" style:parent-style-name="ListParagraph" style:family="paragraph">
      <style:paragraph-properties fo:margin-bottom="0in" fo:margin-left="0.375in">
        <style:tab-stops>
          <style:tab-stop style:type="left" style:position="-0.25in"/>
          <style:tab-stop style:type="left" style:position="0.125in"/>
        </style:tab-stops>
      </style:paragraph-properties>
    </style:style>
    <style:style style:name="P668"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size-complex="12pt"/>
    </style:style>
    <style:style style:name="P669" style:parent-style-name="Heading2" style:list-style-name="LFO12" style:family="paragraph"/>
    <style:style style:name="P670" style:parent-style-name="ListParagraph" style:list-style-name="LFO1" style:family="paragraph">
      <style:paragraph-properties fo:margin-left="0.5909in">
        <style:tab-stops/>
      </style:paragraph-properties>
      <style:text-properties style:font-name-complex="Arial" style:font-size-complex="12pt"/>
    </style:style>
    <style:style style:name="P671" style:parent-style-name="ListParagraph" style:list-style-name="LFO1" style:family="paragraph">
      <style:paragraph-properties fo:margin-left="0.5909in">
        <style:tab-stops/>
      </style:paragraph-properties>
      <style:text-properties style:font-size-complex="12pt"/>
    </style:style>
    <style:style style:name="P672" style:parent-style-name="ListParagraph" style:list-style-name="LFO1" style:family="paragraph">
      <style:paragraph-properties fo:margin-left="0.5909in">
        <style:tab-stops/>
      </style:paragraph-properties>
      <style:text-properties style:font-size-complex="12pt"/>
    </style:style>
    <style:style style:name="P673" style:parent-style-name="ListParagraph" style:list-style-name="LFO1" style:family="paragraph">
      <style:paragraph-properties fo:margin-left="0.5909in">
        <style:tab-stops/>
      </style:paragraph-properties>
      <style:text-properties style:font-size-complex="12pt"/>
    </style:style>
    <style:style style:name="P674" style:parent-style-name="ListParagraph" style:list-style-name="LFO1" style:family="paragraph">
      <style:paragraph-properties fo:margin-left="0.5909in">
        <style:tab-stops/>
      </style:paragraph-properties>
      <style:text-properties style:font-size-complex="12pt"/>
    </style:style>
    <style:style style:name="P675" style:parent-style-name="ListParagraph" style:list-style-name="LFO1" style:family="paragraph">
      <style:paragraph-properties fo:margin-left="0.5909in">
        <style:tab-stops/>
      </style:paragraph-properties>
      <style:text-properties style:font-size-complex="12pt"/>
    </style:style>
    <style:style style:name="P676" style:parent-style-name="ListParagraph" style:list-style-name="LFO1" style:family="paragraph">
      <style:paragraph-properties fo:margin-left="0.5909in">
        <style:tab-stops/>
      </style:paragraph-properties>
      <style:text-properties style:font-size-complex="12pt"/>
    </style:style>
    <style:style style:name="P677" style:parent-style-name="ListParagraph" style:list-style-name="LFO1" style:family="paragraph">
      <style:paragraph-properties fo:margin-left="0.5909in">
        <style:tab-stops/>
      </style:paragraph-properties>
      <style:text-properties style:font-size-complex="12pt"/>
    </style:style>
    <style:style style:name="P678" style:parent-style-name="ListParagraph" style:family="paragraph">
      <style:paragraph-properties fo:margin-left="1in">
        <style:tab-stops/>
      </style:paragraph-properties>
      <style:text-properties style:font-size-complex="12pt"/>
    </style:style>
    <style:style style:name="P679" style:parent-style-name="Heading1" style:list-style-name="LFO12" style:family="paragraph">
      <style:paragraph-properties fo:margin-top="0.1666in" fo:margin-bottom="0in"/>
      <style:text-properties fo:font-weight="bold" style:font-weight-asian="bold" fo:font-size="18pt" style:font-size-asian="18pt" style:font-size-complex="18pt"/>
    </style:style>
    <style:style style:name="P680" style:parent-style-name="Heading2" style:list-style-name="LFO12" style:family="paragraph">
      <style:paragraph-properties fo:margin-top="0.0277in" fo:margin-bottom="0in">
        <style:tab-stops>
          <style:tab-stop style:type="left" style:position="0.1895in"/>
        </style:tab-stops>
      </style:paragraph-properties>
      <style:text-properties fo:font-size="14pt" style:font-size-asian="14pt" style:font-size-complex="14pt"/>
    </style:style>
    <style:style style:name="P68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T682" style:parent-style-name="DefaultParagraphFont" style:family="text">
      <style:text-properties fo:letter-spacing="0.0027in"/>
    </style:style>
    <style:style style:name="T683" style:parent-style-name="DefaultParagraphFont" style:family="text">
      <style:text-properties style:font-size-complex="12pt"/>
    </style:style>
    <style:style style:name="T684" style:parent-style-name="DefaultParagraphFont" style:family="text">
      <style:text-properties fo:letter-spacing="0.0027in"/>
    </style:style>
    <style:style style:name="P685" style:parent-style-name="ListParagraph" style:list-style-name="LFO38" style:family="paragraph">
      <style:paragraph-properties fo:margin-left="0.5909in">
        <style:tab-stops>
          <style:tab-stop style:type="left" style:position="-0.5909in"/>
        </style:tab-stops>
      </style:paragraph-properties>
    </style:style>
    <style:style style:name="P686" style:parent-style-name="ListParagraph" style:list-style-name="LFO38" style:family="paragraph">
      <style:paragraph-properties fo:margin-left="0.5909in">
        <style:tab-stops>
          <style:tab-stop style:type="left" style:position="-0.5909in"/>
        </style:tab-stops>
      </style:paragraph-properties>
    </style:style>
    <style:style style:name="T687" style:parent-style-name="DefaultParagraphFont" style:family="text">
      <style:text-properties fo:language="en" fo:country="US"/>
    </style:style>
    <style:style style:name="P688" style:parent-style-name="Heading3" style:list-style-name="LFO12" style:family="paragraph">
      <style:paragraph-properties fo:keep-together="auto" fo:text-align="start" fo:margin-top="0.0833in" fo:margin-bottom="0.0416in" fo:line-height="100%"/>
      <style:text-properties fo:hyphenate="false"/>
    </style:style>
    <style:style style:name="P689" style:parent-style-name="Normal" style:list-style-name="LFO14"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fo:color="#0070C0"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list-style-name="LFO14"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size-complex="12pt" fo:hyphenate="false"/>
    </style:style>
    <style:style style:name="P694" style:parent-style-name="Normal" style:list-style-name="LFO14"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style:font-size-complex="12pt" fo:hyphenate="false"/>
    </style:style>
    <style:style style:name="P695" style:parent-style-name="Normal" style:list-style-name="LFO14"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fo:hyphenate="false"/>
    </style:style>
    <style:style style:name="T696" style:parent-style-name="DefaultParagraphFont" style:family="text">
      <style:text-properties style:font-size-complex="12pt"/>
    </style:style>
    <style:style style:name="P697" style:parent-style-name="Normal" style:list-style-name="LFO14"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fo:hyphenate="false"/>
    </style:style>
    <style:style style:name="T698" style:parent-style-name="DefaultParagraphFont" style:family="text">
      <style:text-properties style:font-size-complex="12pt"/>
    </style:style>
    <style:style style:name="P699" style:parent-style-name="Normal" style:list-style-name="LFO14" style:family="paragraph">
      <style:paragraph-properties fo:margin-bottom="0in" fo:margin-left="0in" fo:text-indent="0.375in">
        <style:tab-stops>
          <style:tab-stop style:type="left" style:position="0.125in"/>
          <style:tab-stop style:type="left" style:position="0.5in"/>
          <style:tab-stop style:type="left" style:position="1.5305in"/>
        </style:tab-stops>
      </style:paragraph-properties>
      <style:text-properties fo:hyphenate="false"/>
    </style:style>
    <style:style style:name="P700" style:parent-style-name="Normal" style:family="paragraph">
      <style:text-properties style:font-size-complex="12pt"/>
    </style:style>
    <style:style style:name="P701" style:parent-style-name="Heading2" style:list-style-name="LFO12" style:family="paragraph">
      <style:paragraph-properties fo:margin-top="0.0277in" fo:margin-bottom="0in"/>
      <style:text-properties fo:font-weight="bold" style:font-weight-asian="bold"/>
    </style:style>
    <style:style style:name="P702"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703" style:parent-style-name="DefaultParagraphFont" style:family="text">
      <style:text-properties style:font-name-complex="Times New Roman" style:font-size-complex="12pt"/>
    </style:style>
    <style:style style:name="T704" style:parent-style-name="DefaultParagraphFont" style:family="text">
      <style:text-properties style:font-name-complex="Times New Roman" fo:text-transform="uppercase" style:font-size-complex="12pt"/>
    </style:style>
    <style:style style:name="T705" style:parent-style-name="DefaultParagraphFont" style:family="text">
      <style:text-properties style:font-name-complex="Times New Roman" style:font-size-complex="12pt"/>
    </style:style>
    <style:style style:name="P706" style:parent-style-name="ListParagraph" style:list-style-name="LFO1" style:family="paragraph">
      <style:paragraph-properties fo:margin-left="0.5909in">
        <style:tab-stops/>
      </style:paragraph-properties>
    </style:style>
    <style:style style:name="P707" style:parent-style-name="ListParagraph" style:list-style-name="LFO1" style:family="paragraph">
      <style:paragraph-properties fo:margin-left="0.5909in">
        <style:tab-stops/>
      </style:paragraph-properties>
    </style:style>
    <style:style style:name="P708" style:parent-style-name="ListParagraph" style:list-style-name="LFO1" style:family="paragraph">
      <style:paragraph-properties fo:margin-left="0.5909in">
        <style:tab-stops/>
      </style:paragraph-properties>
    </style:style>
    <style:style style:name="P709" style:parent-style-name="ListParagraph" style:list-style-name="LFO1" style:family="paragraph">
      <style:paragraph-properties fo:margin-left="0.5909in">
        <style:tab-stops/>
      </style:paragraph-properties>
    </style:style>
    <style:style style:name="P710" style:parent-style-name="ListParagraph" style:list-style-name="LFO1" style:family="paragraph">
      <style:paragraph-properties fo:margin-left="0.5909in">
        <style:tab-stops/>
      </style:paragraph-properties>
    </style:style>
    <style:style style:name="P71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T712" style:parent-style-name="DefaultParagraphFont" style:family="text">
      <style:text-properties style:font-name-asian="Arial"/>
    </style:style>
    <style:style style:name="P713" style:parent-style-name="Normal" style:family="paragraph">
      <style:text-properties fo:language="en" fo:country="US"/>
    </style:style>
    <style:style style:name="P714" style:parent-style-name="Heading2" style:list-style-name="LFO12" style:family="paragraph">
      <style:paragraph-properties fo:margin-top="0.0277in" fo:margin-bottom="0in"/>
      <style:text-properties fo:font-weight="bold" style:font-weight-asian="bold"/>
    </style:style>
    <style:style style:name="P715" style:parent-style-name="ListParagraph" style:list-style-name="LFO1" style:family="paragraph">
      <style:paragraph-properties fo:margin-left="0.5909in">
        <style:tab-stops/>
      </style:paragraph-properties>
    </style:style>
    <style:style style:name="P716" style:parent-style-name="ListParagraph" style:list-style-name="LFO1" style:family="paragraph">
      <style:paragraph-properties fo:margin-left="0.5909in">
        <style:tab-stops/>
      </style:paragraph-properties>
    </style:style>
    <style:style style:name="T717" style:parent-style-name="DefaultParagraphFont" style:family="text">
      <style:text-properties fo:text-transform="uppercase"/>
    </style:style>
    <style:style style:name="P718" style:parent-style-name="ListParagraph" style:list-style-name="LFO1" style:family="paragraph">
      <style:paragraph-properties fo:margin-left="0.5909in">
        <style:tab-stops/>
      </style:paragraph-properties>
    </style:style>
    <style:style style:name="T719" style:parent-style-name="DefaultParagraphFont" style:family="text">
      <style:text-properties fo:text-transform="uppercase"/>
    </style:style>
    <style:style style:name="P720" style:parent-style-name="Normal" style:family="paragraph">
      <style:text-properties fo:language="en" fo:country="US"/>
    </style:style>
    <style:style style:name="P721" style:parent-style-name="Heading2" style:list-style-name="LFO12" style:family="paragraph">
      <style:paragraph-properties fo:margin-top="0.0277in" fo:margin-bottom="0in"/>
      <style:text-properties fo:font-weight="bold" style:font-weight-asian="bold"/>
    </style:style>
    <style:style style:name="P722" style:parent-style-name="Heading2" style:list-style-name="LFO12" style:family="paragraph">
      <style:paragraph-properties fo:margin-top="0.0277in" fo:margin-bottom="0in"/>
      <style:text-properties fo:font-weight="bold" style:font-weight-asian="bold"/>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fo:font-style="italic" style:font-style-asian="italic"/>
    </style:style>
    <style:style style:name="P72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727" style:parent-style-name="Heading2" style:list-style-name="LFO12" style:family="paragraph">
      <style:paragraph-properties fo:margin-top="0.0277in" fo:margin-bottom="0in"/>
      <style:text-properties fo:font-weight="bold" style:font-weight-asian="bold"/>
    </style:style>
    <style:style style:name="P728" style:parent-style-name="ListParagraph" style:list-style-name="LFO1" style:family="paragraph">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fo:language="en" fo:country="US"/>
    </style:style>
    <style:style style:name="P731" style:parent-style-name="Heading2" style:list-style-name="LFO12" style:family="paragraph">
      <style:paragraph-properties fo:margin-top="0.0277in" fo:margin-bottom="0in"/>
      <style:text-properties fo:font-weight="bold" style:font-weight-asian="bold"/>
    </style:style>
    <style:style style:name="P732" style:parent-style-name="ListParagraph" style:list-style-name="LFO1" style:family="paragraph">
      <style:paragraph-properties fo:margin-left="0.5909in">
        <style:tab-stops/>
      </style:paragraph-properties>
    </style:style>
    <style:style style:name="P733" style:parent-style-name="ListParagraph" style:list-style-name="LFO1" style:family="paragraph">
      <style:paragraph-properties fo:margin-left="0.5909in">
        <style:tab-stops/>
      </style:paragraph-properties>
    </style:style>
    <style:style style:name="P734" style:parent-style-name="ListParagraph" style:list-style-name="LFO1" style:family="paragraph">
      <style:paragraph-properties fo:margin-left="0.5909in">
        <style:tab-stops/>
      </style:paragraph-properties>
    </style:style>
    <style:style style:name="P735" style:parent-style-name="ListParagraph" style:list-style-name="LFO1" style:family="paragraph">
      <style:paragraph-properties fo:margin-left="0.5909in">
        <style:tab-stops/>
      </style:paragraph-properties>
    </style:style>
    <style:style style:name="P736" style:parent-style-name="ListParagraph" style:list-style-name="LFO1" style:family="paragraph">
      <style:paragraph-properties fo:margin-left="0.5909in">
        <style:tab-stops/>
      </style:paragraph-properties>
    </style:style>
    <style:style style:name="P737" style:parent-style-name="ListParagraph" style:list-style-name="LFO1" style:family="paragraph">
      <style:paragraph-properties fo:margin-left="0.5909in">
        <style:tab-stops/>
      </style:paragraph-properties>
    </style:style>
    <style:style style:name="P738" style:parent-style-name="Normal" style:family="paragraph">
      <style:text-properties style:font-size-complex="12pt"/>
    </style:style>
    <style:style style:name="P739" style:parent-style-name="Heading1" style:list-style-name="LFO12" style:family="paragraph">
      <style:paragraph-properties fo:margin-top="0.1666in" fo:margin-bottom="0in"/>
      <style:text-properties fo:font-weight="bold" style:font-weight-asian="bold" fo:font-size="18pt" style:font-size-asian="18pt" style:font-size-complex="18pt"/>
    </style:style>
    <style:style style:name="P740" style:parent-style-name="Heading2" style:list-style-name="LFO12" style:family="paragraph"/>
    <style:style style:name="P741" style:parent-style-name="Heading3" style:list-style-name="LFO12" style:family="paragraph"/>
    <style:style style:name="P742" style:parent-style-name="Normal" style:family="paragraph">
      <style:paragraph-properties fo:margin-bottom="0in"/>
      <style:text-properties fo:background-color="#FFFF00"/>
    </style:style>
    <style:style style:name="P743" style:parent-style-name="Normal" style:family="paragraph">
      <style:paragraph-properties fo:margin-bottom="0in"/>
      <style:text-properties style:font-name-complex="Times New Roman" style:font-size-complex="12pt"/>
    </style:style>
    <style:style style:name="P744" style:parent-style-name="Normal" style:family="paragraph">
      <style:paragraph-properties fo:margin-bottom="0in"/>
    </style:style>
    <style:style style:name="T745" style:parent-style-name="DefaultParagraphFont" style:family="text">
      <style:text-properties style:font-name-complex="Times New Roman" style:font-size-complex="12pt"/>
    </style:style>
    <style:style style:name="T746" style:parent-style-name="DefaultParagraphFont" style:family="text">
      <style:text-properties style:font-name-complex="Times New Roman" style:font-size-complex="12pt" fo:language="en" fo:country="US"/>
    </style:style>
    <style:style style:name="T747" style:parent-style-name="DefaultParagraphFont" style:family="text">
      <style:text-properties style:font-name-complex="Times New Roman" style:font-size-complex="12pt"/>
    </style:style>
    <style:style style:name="T748" style:parent-style-name="DefaultParagraphFont" style:family="text">
      <style:text-properties style:font-name-complex="Times New Roman" style:font-size-complex="12pt" fo:language="en" fo:country="US"/>
    </style:style>
    <style:style style:name="T749" style:parent-style-name="DefaultParagraphFont" style:family="text">
      <style:text-properties style:font-name-complex="Times New Roman" style:font-size-complex="12pt"/>
    </style:style>
    <style:style style:name="P750" style:parent-style-name="Normal" style:family="paragraph">
      <style:paragraph-properties fo:margin-bottom="0in"/>
      <style:text-properties style:font-name-complex="Times New Roman" style:font-size-complex="12pt"/>
    </style:style>
    <style:style style:name="P751" style:parent-style-name="Normal" style:family="paragraph">
      <style:text-properties fo:background-color="#FFFF00"/>
    </style:style>
    <style:style style:name="P752" style:parent-style-name="Heading3" style:list-style-name="LFO12" style:family="paragraph"/>
    <style:style style:name="P753" style:parent-style-name="NormalWeb" style:family="paragraph">
      <style:text-properties style:font-name="Arial" style:font-name-complex="Arial"/>
    </style:style>
    <style:style style:name="P754" style:parent-style-name="NormalWeb" style:list-style-name="LFO39" style:family="paragraph">
      <style:paragraph-properties fo:margin-left="0.5909in">
        <style:tab-stops>
          <style:tab-stop style:type="left" style:position="-0.25in"/>
        </style:tab-stops>
      </style:paragraph-properties>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language="en" fo:country="US"/>
    </style:style>
    <style:style style:name="T757" style:parent-style-name="DefaultParagraphFont" style:family="text">
      <style:text-properties style:font-name="Arial" style:font-name-complex="Arial"/>
    </style:style>
    <style:style style:name="P758" style:parent-style-name="NormalWeb" style:list-style-name="LFO39" style:family="paragraph">
      <style:paragraph-properties fo:margin-left="0.5909in">
        <style:tab-stops>
          <style:tab-stop style:type="left" style:position="-0.25in"/>
        </style:tab-stops>
      </style:paragraph-properties>
      <style:text-properties style:font-name="Arial" style:font-name-complex="Arial"/>
    </style:style>
    <style:style style:name="P759" style:parent-style-name="NormalWeb" style:list-style-name="LFO39" style:family="paragraph">
      <style:paragraph-properties fo:margin-left="0.5909in">
        <style:tab-stops>
          <style:tab-stop style:type="left" style:position="-0.25in"/>
        </style:tab-stops>
      </style:paragraph-properties>
      <style:text-properties style:font-name="Arial" style:font-name-complex="Arial"/>
    </style:style>
    <style:style style:name="P760" style:parent-style-name="Heading3" style:list-style-name="LFO12" style:family="paragraph"/>
    <style:style style:name="P761" style:parent-style-name="Normal" style:family="paragraph">
      <style:paragraph-properties fo:margin-bottom="0in"/>
    </style:style>
    <style:style style:name="P762" style:parent-style-name="Normal" style:family="paragraph">
      <style:paragraph-properties fo:margin-bottom="0in"/>
    </style:style>
    <style:style style:name="P76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6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65" style:parent-style-name="DefaultParagraphFont" style:family="text">
      <style:text-properties style:font-name-asian="Arial" fo:font-style="italic" style:font-style-asian="italic" fo:color="#0070C0" style:font-size-complex="12pt"/>
    </style:style>
    <style:style style:name="T766" style:parent-style-name="DefaultParagraphFont" style:family="text">
      <style:text-properties style:font-size-complex="12pt"/>
    </style:style>
    <style:style style:name="P76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6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6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770" style:parent-style-name="Heading3" style:list-style-name="LFO12" style:family="paragraph"/>
    <style:style style:name="P771" style:parent-style-name="Normal" style:list-style-name="LFO15" style:family="paragraph">
      <style:paragraph-properties fo:margin-bottom="0.0833in" fo:margin-left="0in" fo:text-indent="0.3937in">
        <style:tab-stops>
          <style:tab-stop style:type="left" style:position="0.125in"/>
          <style:tab-stop style:type="left" style:position="0.4923in"/>
        </style:tab-stops>
      </style:paragraph-properties>
      <style:text-properties style:font-name-complex="Times New Roman" style:font-size-complex="12pt" fo:hyphenate="false"/>
    </style:style>
    <style:style style:name="P77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73" style:parent-style-name="ListParagraph" style:list-style-name="LFO1" style:family="paragraph">
      <style:paragraph-properties fo:margin-left="0.5909in">
        <style:tab-stops/>
      </style:paragraph-properties>
    </style:style>
    <style:style style:name="P774" style:parent-style-name="ListParagraph" style:list-style-name="LFO1" style:family="paragraph">
      <style:paragraph-properties fo:margin-left="0.5909in">
        <style:tab-stops/>
      </style:paragraph-properties>
    </style:style>
    <style:style style:name="P775" style:parent-style-name="ListParagraph" style:list-style-name="LFO1" style:family="paragraph">
      <style:paragraph-properties fo:margin-left="0.5909in">
        <style:tab-stops/>
      </style:paragraph-properties>
    </style:style>
    <style:style style:name="P77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text-line-through-style="solid" style:text-line-through-width="auto" style:text-line-through-color="font-color" style:text-line-through-mode="continuous" style:text-line-through-type="single" style:font-size-complex="12pt" fo:background-color="#00FF00"/>
    </style:style>
    <style:style style:name="P777" style:parent-style-name="Heading3" style:list-style-name="LFO12" style:family="paragraph"/>
    <style:style style:name="P778" style:parent-style-name="Normal" style:list-style-name="LFO15" style:family="paragraph">
      <style:paragraph-properties fo:margin-bottom="0.0833in" fo:margin-left="0in" fo:text-indent="0.3937in">
        <style:tab-stops>
          <style:tab-stop style:type="left" style:position="0.125in"/>
          <style:tab-stop style:type="left" style:position="0.3409in"/>
          <style:tab-stop style:type="left" style:position="0.4923in"/>
        </style:tab-stops>
      </style:paragraph-properties>
      <style:text-properties fo:hyphenate="false"/>
    </style:style>
    <style:style style:name="T779" style:parent-style-name="DefaultParagraphFont" style:family="text">
      <style:text-properties style:font-size-complex="12pt"/>
    </style:style>
    <style:style style:name="P780" style:parent-style-name="Normal" style:list-style-name="LFO15" style:family="paragraph">
      <style:paragraph-properties fo:margin-bottom="0.0833in" fo:margin-left="0in" fo:text-indent="0.3937in">
        <style:tab-stops>
          <style:tab-stop style:type="left" style:position="0.125in"/>
          <style:tab-stop style:type="left" style:position="0.3409in"/>
          <style:tab-stop style:type="left" style:position="0.3937in"/>
        </style:tab-stops>
      </style:paragraph-properties>
      <style:text-properties style:font-name-complex="Times New Roman" style:font-size-complex="12pt" fo:hyphenate="false"/>
    </style:style>
    <style:style style:name="P78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text-transform="uppercase" style:font-size-complex="12pt"/>
    </style:style>
    <style:style style:name="T784" style:parent-style-name="DefaultParagraphFont" style:family="text">
      <style:text-properties style:font-size-complex="12pt"/>
    </style:style>
    <style:style style:name="T785" style:parent-style-name="InternetLink" style:family="text">
      <style:text-properties style:font-name-complex="Arial" fo:color="#0070C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8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90" style:parent-style-name="Heading3" style:list-style-name="LFO12" style:family="paragraph"/>
    <style:style style:name="P791" style:parent-style-name="Normal" style:family="paragraph">
      <style:paragraph-properties fo:margin-bottom="0in"/>
    </style:style>
    <style:style style:name="P79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9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9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79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796" style:parent-style-name="DefaultParagraphFont" style:family="text">
      <style:text-properties style:font-name-asian="Arial"/>
    </style:style>
    <style:style style:name="T797" style:parent-style-name="DefaultParagraphFont" style:family="text">
      <style:text-properties style:font-name-asian="Arial" fo:language="en" fo:country="US"/>
    </style:style>
    <style:style style:name="T798" style:parent-style-name="DefaultParagraphFont" style:family="text">
      <style:text-properties style:font-size-complex="12pt"/>
    </style:style>
    <style:style style:name="P79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800" style:parent-style-name="Heading3" style:list-style-name="LFO12" style:family="paragraph"/>
    <style:style style:name="P801" style:parent-style-name="Normal" style:family="paragraph">
      <style:paragraph-properties fo:margin-bottom="0in"/>
    </style:style>
    <style:style style:name="P80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P803" style:parent-style-name="Heading2" style:list-style-name="LFO12" style:family="paragraph"/>
    <style:style style:name="P804" style:parent-style-name="Heading3" style:list-style-name="LFO12" style:family="paragraph"/>
    <style:style style:name="T805" style:parent-style-name="Heading3Char" style:family="text">
      <style:text-properties style:font-name-complex="Arial"/>
    </style:style>
    <style:style style:name="P80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0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08" style:parent-style-name="DefaultParagraphFont" style:family="text">
      <style:text-properties fo:text-transform="uppercase" style:font-size-complex="12pt"/>
    </style:style>
    <style:style style:name="T809" style:parent-style-name="DefaultParagraphFont" style:family="text">
      <style:text-properties style:font-size-complex="12pt"/>
    </style:style>
    <style:style style:name="P81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11" style:parent-style-name="ListParagraph" style:list-style-name="LFO1" style:family="paragraph">
      <style:paragraph-properties fo:margin-left="0.75in">
        <style:tab-stops/>
      </style:paragraph-properties>
    </style:style>
    <style:style style:name="P812" style:parent-style-name="ListParagraph" style:list-style-name="LFO1" style:family="paragraph">
      <style:paragraph-properties fo:margin-left="0.75in">
        <style:tab-stops/>
      </style:paragraph-properties>
    </style:style>
    <style:style style:name="P813" style:parent-style-name="ListParagraph" style:list-style-name="LFO1" style:family="paragraph">
      <style:paragraph-properties fo:margin-left="0.75in">
        <style:tab-stops/>
      </style:paragraph-properties>
    </style:style>
    <style:style style:name="P814" style:parent-style-name="ListParagraph" style:list-style-name="LFO1" style:family="paragraph">
      <style:paragraph-properties fo:margin-left="0.75in">
        <style:tab-stops/>
      </style:paragraph-properties>
    </style:style>
    <style:style style:name="P815" style:parent-style-name="ListParagraph" style:list-style-name="LFO1" style:family="paragraph">
      <style:paragraph-properties fo:margin-left="0.75in">
        <style:tab-stops/>
      </style:paragraph-properties>
    </style:style>
    <style:style style:name="P816" style:parent-style-name="ListParagraph" style:list-style-name="LFO1" style:family="paragraph">
      <style:paragraph-properties fo:margin-left="0.75in">
        <style:tab-stops/>
      </style:paragraph-properties>
    </style:style>
    <style:style style:name="P817" style:parent-style-name="ListParagraph" style:list-style-name="LFO1" style:family="paragraph">
      <style:paragraph-properties fo:margin-left="0.75in">
        <style:tab-stops/>
      </style:paragraph-properties>
    </style:style>
    <style:style style:name="P818" style:parent-style-name="ListParagraph" style:list-style-name="LFO1" style:family="paragraph">
      <style:paragraph-properties fo:margin-left="0.75in">
        <style:tab-stops/>
      </style:paragraph-properties>
    </style:style>
    <style:style style:name="T819" style:parent-style-name="DefaultParagraphFont" style:family="text">
      <style:text-properties fo:language="en" fo:country="US"/>
    </style:style>
    <style:style style:name="P82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21" style:parent-style-name="ListParagraph" style:list-style-name="LFO15" style:family="paragraph">
      <style:paragraph-properties fo:margin-top="0.0833in" fo:margin-bottom="0.0833in" fo:margin-left="0in" fo:text-indent="0.3743in">
        <style:tab-stops>
          <style:tab-stop style:type="left" style:position="0.125in"/>
          <style:tab-stop style:type="left" style:position="0.5in"/>
        </style:tab-stops>
      </style:paragraph-properties>
    </style:style>
    <style:style style:name="T822" style:parent-style-name="DefaultParagraphFont" style:family="text">
      <style:text-properties style:font-name-asian="Arial"/>
    </style:style>
    <style:style style:name="T823" style:parent-style-name="DefaultParagraphFont" style:family="text">
      <style:text-properties style:font-size-complex="12pt"/>
    </style:style>
    <style:style style:name="P82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2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826" style:parent-style-name="Heading3" style:list-style-name="LFO12" style:family="paragraph"/>
    <style:style style:name="P82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fo:text-transform="uppercase" style:font-size-complex="12pt"/>
    </style:style>
    <style:style style:name="T830" style:parent-style-name="DefaultParagraphFont" style:family="text">
      <style:text-properties style:font-size-complex="12pt"/>
    </style:style>
    <style:style style:name="P83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38" style:parent-style-name="ListParagraph" style:list-style-name="LFO1" style:family="paragraph">
      <style:text-properties style:font-name-asian="Arial"/>
    </style:style>
    <style:style style:name="P83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4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4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text-transform="uppercase" style:font-size-complex="12pt"/>
    </style:style>
    <style:style style:name="T844" style:parent-style-name="DefaultParagraphFont" style:family="text">
      <style:text-properties style:font-size-complex="12pt"/>
    </style:style>
    <style:style style:name="P84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text-transform="uppercase" style:font-size-complex="12pt"/>
    </style:style>
    <style:style style:name="T848" style:parent-style-name="DefaultParagraphFont" style:family="text">
      <style:text-properties style:font-size-complex="12pt"/>
    </style:style>
    <style:style style:name="P84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5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51" style:parent-style-name="DefaultParagraphFont" style:family="text">
      <style:text-properties style:font-size-complex="12pt"/>
    </style:style>
    <style:style style:name="P85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5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5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55" style:parent-style-name="DefaultParagraphFont" style:family="text">
      <style:text-properties style:font-size-complex="12pt"/>
    </style:style>
    <style:style style:name="P85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5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85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859" style:parent-style-name="Heading3" style:list-style-name="LFO12" style:family="paragraph"/>
    <style:style style:name="P860" style:parent-style-name="Normal" style:family="paragraph">
      <style:paragraph-properties fo:margin-bottom="0in"/>
      <style:text-properties style:font-size-complex="12pt"/>
    </style:style>
    <style:style style:name="P861" style:parent-style-name="Normal" style:family="paragraph">
      <style:paragraph-properties fo:margin-bottom="0in"/>
      <style:text-properties style:font-size-complex="12pt"/>
    </style:style>
    <style:style style:name="P862" style:parent-style-name="Heading4" style:family="paragraph">
      <style:paragraph-properties fo:margin-left="0.6986in">
        <style:tab-stops/>
      </style:paragraph-properties>
    </style:style>
    <style:style style:name="T863" style:parent-style-name="DefaultParagraphFont" style:family="text">
      <style:text-properties fo:language="en" fo:country="US"/>
    </style:style>
    <style:style style:name="T864" style:parent-style-name="DefaultParagraphFont" style:family="text">
      <style:text-properties fo:text-transform="uppercase"/>
    </style:style>
    <style:style style:name="P865" style:parent-style-name="ListParagraph" style:list-style-name="LFO16"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complex="Arial" style:font-size-complex="12pt" fo:hyphenate="false"/>
    </style:style>
    <style:style style:name="P866" style:parent-style-name="ListParagraph" style:list-style-name="LFO16"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complex="Arial" style:font-size-complex="12pt" fo:hyphenate="false"/>
    </style:style>
    <style:style style:name="P867" style:parent-style-name="ListParagraph" style:list-style-name="LFO16"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complex="Arial" style:font-size-complex="12pt" fo:hyphenate="false"/>
    </style:style>
    <style:style style:name="P868" style:parent-style-name="ListParagraph" style:list-style-name="LFO16"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complex="Arial" style:font-size-complex="12pt" fo:hyphenate="false"/>
    </style:style>
    <style:style style:name="P869" style:parent-style-name="ListParagraph" style:list-style-name="LFO16"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complex="Arial" style:font-size-complex="12pt" fo:hyphenate="false"/>
    </style:style>
    <style:style style:name="P870" style:parent-style-name="ListParagraph" style:list-style-name="LFO16"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complex="Arial" style:font-size-complex="12pt" fo:hyphenate="false"/>
    </style:style>
    <style:style style:name="P871" style:parent-style-name="ListParagraph" style:list-style-name="LFO16"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complex="Arial" style:font-size-complex="12pt" fo:hyphenate="false"/>
    </style:style>
    <style:style style:name="T872" style:parent-style-name="DefaultParagraphFont" style:family="text">
      <style:text-properties fo:text-transform="uppercase"/>
    </style:style>
    <style:style style:name="P873" style:parent-style-name="Heading4" style:family="paragraph">
      <style:paragraph-properties fo:margin-left="1.3784in" fo:text-indent="-0.6in">
        <style:tab-stops/>
      </style:paragraph-properties>
    </style:style>
    <style:style style:name="T874" style:parent-style-name="DefaultParagraphFont" style:family="text">
      <style:text-properties fo:language="en" fo:country="US"/>
    </style:style>
    <style:style style:name="P875" style:parent-style-name="Heading3" style:list-style-name="LFO12" style:family="paragraph"/>
    <style:style style:name="TableColumn877" style:family="table-column">
      <style:table-column-properties style:column-width="1.1798in" style:use-optimal-column-width="false"/>
    </style:style>
    <style:style style:name="TableColumn878" style:family="table-column">
      <style:table-column-properties style:column-width="5.2965in" style:use-optimal-column-width="false"/>
    </style:style>
    <style:style style:name="Table876" style:family="table">
      <style:table-properties style:width="6.4763in" fo:margin-left="-0.0069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81" style:parent-style-name="MoIBody" style:family="paragraph">
      <style:paragraph-properties fo:text-align="center" fo:margin-top="0in"/>
    </style:style>
    <style:style style:name="T882" style:parent-style-name="DefaultParagraphFont" style:family="text">
      <style:text-properties style:font-name="Arial" style:font-name-complex="Arial" fo:font-weight="bold" style:font-weight-asian="bold"/>
    </style:style>
    <style:style style:name="TableCell883" style:family="table-cell">
      <style:table-cell-properties fo:border="0.0069in solid #000000" style:writing-mode="lr-tb" fo:padding-top="0in" fo:padding-left="0.0715in" fo:padding-bottom="0in" fo:padding-right="0.075in"/>
    </style:style>
    <style:style style:name="P884" style:parent-style-name="MoIBody" style:family="paragraph">
      <style:paragraph-properties fo:text-align="center" fo:margin-top="0in"/>
      <style:text-properties style:font-name="Arial" style:font-name-complex="Arial" fo:font-weight="bold" style:font-weight-asian="bold"/>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87" style:parent-style-name="MoIBody" style:family="paragraph">
      <style:paragraph-properties fo:text-align="start"/>
      <style:text-properties style:font-name="Arial" style:font-name-complex="Arial"/>
    </style:style>
    <style:style style:name="TableCell888" style:family="table-cell">
      <style:table-cell-properties fo:border="0.0069in solid #000000" style:writing-mode="lr-tb" fo:padding-top="0in" fo:padding-left="0.0715in" fo:padding-bottom="0in" fo:padding-right="0.075in"/>
    </style:style>
    <style:style style:name="T889" style:parent-style-name="DefaultParagraphFont" style:family="text">
      <style:text-properties style:font-name="Arial" style:font-name-complex="Arial" fo:text-transform="uppercase"/>
    </style:style>
    <style:style style:name="T890" style:parent-style-name="DefaultParagraphFont" style:family="text">
      <style:text-properties style:font-name="Arial" style:font-name-complex="Arial"/>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93" style:parent-style-name="MoIBody" style:family="paragraph">
      <style:paragraph-properties fo:text-align="start"/>
      <style:text-properties style:font-name="Arial" style:font-name-complex="Arial"/>
    </style:style>
    <style:style style:name="TableCell894" style:family="table-cell">
      <style:table-cell-properties fo:border="0.0069in solid #000000" style:writing-mode="lr-tb" fo:padding-top="0in" fo:padding-left="0.0715in" fo:padding-bottom="0in" fo:padding-right="0.075in"/>
    </style:style>
    <style:style style:name="T895" style:parent-style-name="DefaultParagraphFont" style:family="text">
      <style:text-properties style:font-name="Arial" style:font-name-complex="Arial" fo:text-transform="uppercase"/>
    </style:style>
    <style:style style:name="T896" style:parent-style-name="DefaultParagraphFont" style:family="text">
      <style:text-properties style:font-name="Arial" style:font-name-complex="Arial"/>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99" style:parent-style-name="MoIBody" style:family="paragraph">
      <style:paragraph-properties fo:text-align="start"/>
      <style:text-properties style:font-name="Arial" style:font-name-complex="Arial"/>
    </style:style>
    <style:style style:name="TableCell900" style:family="table-cell">
      <style:table-cell-properties fo:border="0.0069in solid #000000" style:writing-mode="lr-tb" fo:padding-top="0in" fo:padding-left="0.0715in" fo:padding-bottom="0in" fo:padding-right="0.075in"/>
    </style:style>
    <style:style style:name="T901" style:parent-style-name="DefaultParagraphFont" style:family="text">
      <style:text-properties style:font-name="Arial" style:font-name-complex="Arial" fo:text-transform="uppercase"/>
    </style:style>
    <style:style style:name="T902" style:parent-style-name="DefaultParagraphFont" style:family="text">
      <style:text-properties style:font-name="Arial" style:font-name-complex="Arial"/>
    </style:style>
    <style:style style:name="P903" style:parent-style-name="MoIListNumber1" style:family="paragraph">
      <style:text-properties style:font-name="Arial" style:font-name-complex="Arial"/>
    </style:style>
    <style:style style:name="P904" style:parent-style-name="MoIListNumber1" style:family="paragraph">
      <style:text-properties style:font-name="Arial" style:font-name-complex="Arial"/>
    </style:style>
    <style:style style:name="P905" style:parent-style-name="MoIListNumber1" style:family="paragraph">
      <style:text-properties style:font-name="Arial" style:font-name-complex="Arial"/>
    </style:style>
    <style:style style:name="P90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907" style:parent-style-name="Heading3" style:list-style-name="LFO12" style:family="paragraph"/>
    <style:style style:name="T908" style:parent-style-name="InternetLink" style:family="text">
      <style:text-properties style:font-name-complex="Arial"/>
    </style:style>
    <style:style style:name="P909" style:parent-style-name="ListParagraph" style:list-style-name="LFO1" style:family="paragraph">
      <style:paragraph-properties fo:margin-left="0.75in">
        <style:tab-stops/>
      </style:paragraph-properties>
    </style:style>
    <style:style style:name="P910" style:parent-style-name="ListParagraph" style:list-style-name="LFO1" style:family="paragraph">
      <style:paragraph-properties fo:margin-left="0.75in">
        <style:tab-stops/>
      </style:paragraph-properties>
    </style:style>
    <style:style style:name="P911" style:parent-style-name="ListParagraph" style:list-style-name="LFO1" style:family="paragraph">
      <style:paragraph-properties fo:margin-left="0.75in">
        <style:tab-stops/>
      </style:paragraph-properties>
    </style:style>
    <style:style style:name="P912" style:parent-style-name="ListParagraph" style:list-style-name="LFO1" style:family="paragraph">
      <style:paragraph-properties fo:margin-left="0.75in">
        <style:tab-stops/>
      </style:paragraph-properties>
    </style:style>
    <style:style style:name="P913" style:parent-style-name="Heading3" style:list-style-name="LFO12" style:family="paragraph"/>
    <style:style style:name="P914" style:parent-style-name="Heading4" style:list-style-name="LFO12" style:family="paragraph"/>
    <style:style style:name="P91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1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1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18"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919" style:parent-style-name="Heading4" style:list-style-name="LFO12" style:family="paragraph"/>
    <style:style style:name="P92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5"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92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28" style:parent-style-name="Normal" style:list-style-name="LFO15" style:family="paragraph">
      <style:paragraph-properties style:vertical-align="baseline" fo:margin-bottom="0.0833in" fo:margin-left="0in" fo:text-indent="0.3937in">
        <style:tab-stops>
          <style:tab-stop style:type="left" style:position="0.125in"/>
          <style:tab-stop style:type="left" style:position="0.5in"/>
          <style:tab-stop style:type="left" style:position="1.2805in"/>
        </style:tab-stops>
      </style:paragraph-properties>
      <style:text-properties style:font-size-complex="12pt"/>
    </style:style>
    <style:style style:name="P929" style:parent-style-name="Normal" style:list-style-name="LFO15" style:family="paragraph">
      <style:paragraph-properties fo:margin-bottom="0.0833in" fo:margin-left="0in" fo:text-indent="0.3937in">
        <style:tab-stops>
          <style:tab-stop style:type="left" style:position="0.125in"/>
          <style:tab-stop style:type="left" style:position="0.5in"/>
          <style:tab-stop style:type="left" style:position="1.5305in"/>
        </style:tab-stops>
      </style:paragraph-properties>
      <style:text-properties style:font-size-complex="12pt"/>
    </style:style>
    <style:style style:name="P930"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931"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932" style:parent-style-name="Heading4" style:list-style-name="LFO12" style:family="paragraph"/>
    <style:style style:name="P93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3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3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936" style:parent-style-name="Heading4" style:list-style-name="LFO12" style:family="paragraph"/>
    <style:style style:name="P937" style:parent-style-name="GOVBody" style:family="paragraph">
      <style:text-properties style:font-name="Arial" style:font-name-complex="Arial" style:language-asian="en" style:country-asian="US" style:language-complex="ar" style:country-complex="SA"/>
    </style:style>
    <style:style style:name="P93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3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4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4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4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4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4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945" style:parent-style-name="Heading4" style:list-style-name="LFO12" style:family="paragraph"/>
    <style:style style:name="P946" style:parent-style-name="Normal" style:family="paragraph">
      <style:text-properties style:font-size-complex="12pt"/>
    </style:style>
    <style:style style:name="P947" style:parent-style-name="Heading4" style:list-style-name="LFO12" style:family="paragraph">
      <style:paragraph-properties fo:margin-top="0in" fo:margin-bottom="0in"/>
    </style:style>
    <style:style style:name="P948" style:parent-style-name="Normal" style:family="paragraph">
      <style:paragraph-properties fo:margin-bottom="0in"/>
    </style:style>
    <style:style style:name="P94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5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51"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P952" style:parent-style-name="Heading3" style:list-style-name="LFO12" style:family="paragraph"/>
    <style:style style:name="T953" style:parent-style-name="Heading3Char" style:family="text">
      <style:text-properties style:font-name-complex="Arial"/>
    </style:style>
    <style:style style:name="P95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5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5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5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58" style:parent-style-name="DefaultParagraphFont" style:family="text">
      <style:text-properties style:font-size-complex="12pt"/>
    </style:style>
    <style:style style:name="T959" style:parent-style-name="InternetLink" style:family="text">
      <style:text-properties fo:color="#0070C0" style:font-size-complex="12pt"/>
    </style:style>
    <style:style style:name="T960" style:parent-style-name="DefaultParagraphFont" style:family="text">
      <style:text-properties style:font-size-complex="12pt"/>
    </style:style>
    <style:style style:name="P96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6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6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6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6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6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6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text-transform="uppercase"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bottom="0.0833in" fo:margin-left="0.3743in">
        <style:tab-stops>
          <style:tab-stop style:type="left" style:position="-0.2493in"/>
          <style:tab-stop style:type="left" style:position="0.1256in"/>
        </style:tab-stops>
      </style:paragraph-properties>
    </style:style>
    <style:style style:name="P972" style:parent-style-name="Heading3" style:list-style-name="LFO12" style:family="paragraph"/>
    <style:style style:name="P973" style:parent-style-name="Heading4" style:list-style-name="LFO12" style:family="paragraph"/>
    <style:style style:name="P97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7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text-transform="uppercase"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83" style:parent-style-name="Normal" style:list-style-name="LFO14" style:family="paragraph">
      <style:paragraph-properties fo:text-align="start"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font-size-complex="12pt" style:language-asian="bg" style:country-asian="BG" fo:hyphenate="false"/>
    </style:style>
    <style:style style:name="P984" style:parent-style-name="Normal" style:list-style-name="LFO17" style:family="paragraph">
      <style:paragraph-properties fo:text-align="start"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fo:hyphenate="false"/>
    </style:style>
    <style:style style:name="T985" style:parent-style-name="DefaultParagraphFont" style:family="text">
      <style:text-properties style:font-name-complex="Times New Roman" style:font-size-complex="12pt" style:language-asian="bg" style:country-asian="BG"/>
    </style:style>
    <style:style style:name="T986" style:parent-style-name="DefaultParagraphFont" style:family="text">
      <style:text-properties style:font-name-complex="Times New Roman" fo:color="#0070C0" style:font-size-complex="12pt" style:text-underline-type="single" style:text-underline-style="solid" style:text-underline-width="auto" style:text-underline-mode="continuous" style:language-asian="bg" style:country-asian="BG"/>
    </style:style>
    <style:style style:name="T987" style:parent-style-name="DefaultParagraphFont" style:family="text">
      <style:text-properties style:font-name-complex="Times New Roman" style:font-size-complex="12pt" style:language-asian="bg" style:country-asian="BG"/>
    </style:style>
    <style:style style:name="P988" style:parent-style-name="Normal" style:list-style-name="LFO17" style:family="paragraph">
      <style:paragraph-properties fo:text-align="start"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fo:hyphenate="false"/>
    </style:style>
    <style:style style:name="T989" style:parent-style-name="DefaultParagraphFont" style:family="text">
      <style:text-properties style:font-name-complex="Times New Roman" style:font-size-complex="12pt" style:language-asian="bg" style:country-asian="BG"/>
    </style:style>
    <style:style style:name="T990" style:parent-style-name="DefaultParagraphFont" style:family="text">
      <style:text-properties style:font-name-complex="Times New Roman" fo:color="#0070C0" fo:font-size="11pt" style:font-size-asian="11pt" style:text-underline-type="single" style:text-underline-style="solid" style:text-underline-width="auto" style:text-underline-mode="continuous" style:language-asian="bg" style:country-asian="BG"/>
    </style:style>
    <style:style style:name="T991" style:parent-style-name="DefaultParagraphFont" style:family="text">
      <style:text-properties style:font-name-complex="Times New Roman" style:font-size-complex="12pt" style:language-asian="bg" style:country-asian="BG"/>
    </style:style>
    <style:style style:name="P992" style:parent-style-name="Normal" style:list-style-name="LFO17" style:family="paragraph">
      <style:paragraph-properties fo:text-align="start"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fo:hyphenate="false"/>
    </style:style>
    <style:style style:name="T993" style:parent-style-name="DefaultParagraphFont" style:family="text">
      <style:text-properties style:font-name-complex="Times New Roman" style:font-size-complex="12pt" style:language-asian="bg" style:country-asian="BG"/>
    </style:style>
    <style:style style:name="T994" style:parent-style-name="DefaultParagraphFont" style:family="text">
      <style:text-properties style:font-name-complex="Times New Roman" fo:color="#0070C0" style:font-size-complex="12pt" style:text-underline-type="single" style:text-underline-style="solid" style:text-underline-width="auto" style:text-underline-mode="continuous" style:language-asian="bg" style:country-asian="BG"/>
    </style:style>
    <style:style style:name="T995" style:parent-style-name="DefaultParagraphFont" style:family="text">
      <style:text-properties style:font-name-complex="Times New Roman" style:font-size-complex="12pt" style:language-asian="bg" style:country-asian="BG"/>
    </style:style>
    <style:style style:name="P99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9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9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99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09" style:parent-style-name="Heading4" style:list-style-name="LFO12" style:family="paragraph"/>
    <style:style style:name="P101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11" style:parent-style-name="Основентекст26" style:list-style-name="LFO15" style:family="paragraph">
      <style:paragraph-properties fo:text-align="justify" fo:margin-bottom="0.0444in" fo:line-height="0.2166in" fo:margin-left="0.4923in" fo:margin-right="0.0138in" fo:text-indent="-0.0986in" fo:background-color="transparent">
        <style:tab-stops>
          <style:tab-stop style:type="left" style:position="0.0986in"/>
        </style:tab-stops>
      </style:paragraph-properties>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P1014" style:parent-style-name="Основентекст26" style:family="paragraph">
      <style:paragraph-properties fo:text-align="justify" fo:margin-bottom="0.0444in" fo:line-height="0.2166in" fo:margin-right="0.0138in" fo:text-indent="0in" fo:background-color="transparent">
        <style:tab-stops>
          <style:tab-stop style:type="left" style:position="0.5909in"/>
        </style:tab-stops>
      </style:paragraph-properties>
    </style:style>
    <style:style style:name="T1015" style:parent-style-name="DefaultParagraphFont" style:family="text">
      <style:text-properties fo:language="en" fo:country="US"/>
    </style:style>
    <style:style style:name="P1016" style:parent-style-name="Основентекст26" style:list-style-name="LFO15" style:family="paragraph">
      <style:paragraph-properties fo:text-align="justify" fo:line-height="0.2131in" fo:margin-left="0.4923in" fo:margin-right="0.0138in" fo:text-indent="-0.0986in" fo:background-color="transparent">
        <style:tab-stops>
          <style:tab-stop style:type="left" style:position="-0.4923in"/>
        </style:tab-stops>
      </style:paragraph-properties>
    </style:style>
    <style:style style:name="P1017" style:parent-style-name="Основентекст26" style:family="paragraph">
      <style:paragraph-properties fo:text-align="justify" fo:line-height="0.2131in" fo:margin-right="0.0138in" fo:text-indent="0in" fo:background-color="transparent">
        <style:tab-stops>
          <style:tab-stop style:type="left" style:position="0in"/>
        </style:tab-stops>
      </style:paragraph-properties>
    </style:style>
    <style:style style:name="P101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01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2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text-transform="uppercase" style:font-size-complex="12pt"/>
    </style:style>
    <style:style style:name="T1023" style:parent-style-name="DefaultParagraphFont" style:family="text">
      <style:text-properties style:font-size-complex="12pt"/>
    </style:style>
    <style:style style:name="P102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2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T1026" style:parent-style-name="DefaultParagraphFont" style:family="text">
      <style:text-properties fo:language="en" fo:country="US"/>
    </style:style>
    <style:style style:name="P1027" style:parent-style-name="ListParagraph" style:family="paragraph">
      <style:paragraph-properties fo:margin-left="0.75in">
        <style:tab-stops/>
      </style:paragraph-properties>
    </style:style>
    <style:style style:name="P1028" style:parent-style-name="Heading4" style:list-style-name="LFO12" style:family="paragraph"/>
    <style:style style:name="P102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3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3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3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text-transform="uppercase" style:font-size-complex="12pt"/>
    </style:style>
    <style:style style:name="T1035" style:parent-style-name="DefaultParagraphFont" style:family="text">
      <style:text-properties style:font-size-complex="12pt"/>
    </style:style>
    <style:style style:name="P103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3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3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3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4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4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042" style:parent-style-name="Heading4" style:list-style-name="LFO12" style:family="paragraph"/>
    <style:style style:name="P1043" style:parent-style-name="Normal" style:family="paragraph">
      <style:paragraph-properties fo:margin-bottom="0in"/>
      <style:text-properties style:font-size-complex="12pt"/>
    </style:style>
    <style:style style:name="P1044" style:parent-style-name="ListParagraph" style:list-style-name="LFO18" style:family="paragraph">
      <style:paragraph-properties fo:margin-bottom="0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language="en" fo:country="US"/>
    </style:style>
    <style:style style:name="P1047" style:parent-style-name="Normal" style:family="paragraph">
      <style:paragraph-properties fo:margin-bottom="0in"/>
      <style:text-properties style:font-size-complex="12pt"/>
    </style:style>
    <style:style style:name="P1048" style:parent-style-name="ListParagraph" style:list-style-name="LFO18" style:family="paragraph"/>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P1051" style:parent-style-name="Normal" style:list-style-name="LFO36" style:family="paragraph">
      <style:paragraph-properties style:vertical-align="baseline" fo:margin-bottom="0.0833in" fo:margin-left="0.4923in" fo:text-indent="-0.2951in">
        <style:tab-stops>
          <style:tab-stop style:type="left" style:position="-0.3673in"/>
          <style:tab-stop style:type="left" style:position="0.0076in"/>
          <style:tab-stop style:type="left" style:position="1.0381in"/>
        </style:tab-stops>
      </style:paragraph-properties>
      <style:text-properties style:font-name-complex="Times New Roman" style:font-size-complex="12pt"/>
    </style:style>
    <style:style style:name="P1052" style:parent-style-name="ListParagraph" style:list-style-name="LFO40" style:family="paragraph">
      <style:paragraph-properties style:vertical-align="baseline" fo:margin-bottom="0.0833in">
        <style:tab-stops>
          <style:tab-stop style:type="left" style:position="-12.875in"/>
          <style:tab-stop style:type="left" style:position="-12.5in"/>
        </style:tab-stops>
      </style:paragraph-properties>
      <style:text-properties style:font-size-complex="12pt"/>
    </style:style>
    <style:style style:name="P1053" style:parent-style-name="ListParagraph" style:list-style-name="LFO40" style:family="paragraph">
      <style:paragraph-properties style:vertical-align="baseline" fo:margin-bottom="0.0833in">
        <style:tab-stops>
          <style:tab-stop style:type="left" style:position="-12.875in"/>
          <style:tab-stop style:type="left" style:position="-12.5in"/>
        </style:tab-stops>
      </style:paragraph-properties>
      <style:text-properties style:font-size-complex="12pt"/>
    </style:style>
    <style:style style:name="P1054" style:parent-style-name="GOVBullet2" style:list-style-name="LFO37" style:family="paragraph">
      <style:paragraph-properties style:vertical-align="baseline" fo:margin-bottom="0in" fo:line-height="100%" fo:margin-left="1.3784in">
        <style:tab-stops>
          <style:tab-stop style:type="left" style:position="-0.0034in"/>
          <style:tab-stop style:type="left" style:position="0.8861in"/>
        </style:tab-stops>
      </style:paragraph-properties>
      <style:text-properties style:font-name="Arial" style:font-name-complex="Arial"/>
    </style:style>
    <style:style style:name="P1055" style:parent-style-name="GOVBullet2" style:list-style-name="LFO37" style:family="paragraph">
      <style:paragraph-properties style:vertical-align="baseline" fo:margin-bottom="0in" fo:line-height="100%" fo:margin-left="1.3784in">
        <style:tab-stops>
          <style:tab-stop style:type="left" style:position="-0.0034in"/>
          <style:tab-stop style:type="left" style:position="0.8861in"/>
        </style:tab-stops>
      </style:paragraph-properties>
      <style:text-properties style:font-name="Arial" style:font-name-complex="Arial"/>
    </style:style>
    <style:style style:name="P1056" style:parent-style-name="GOVBullet2" style:list-style-name="LFO37" style:family="paragraph">
      <style:paragraph-properties style:vertical-align="baseline" fo:margin-bottom="0in" fo:line-height="100%" fo:margin-left="1.3784in">
        <style:tab-stops>
          <style:tab-stop style:type="left" style:position="-0.0034in"/>
          <style:tab-stop style:type="left" style:position="0.8861in"/>
        </style:tab-stops>
      </style:paragraph-properties>
      <style:text-properties style:font-name="Arial" style:font-name-complex="Arial"/>
    </style:style>
    <style:style style:name="P1057" style:parent-style-name="Normal" style:family="paragraph">
      <style:text-properties style:font-size-complex="12pt"/>
    </style:style>
    <style:style style:name="P1058" style:parent-style-name="Heading3" style:list-style-name="LFO12" style:family="paragraph"/>
    <style:style style:name="P1059" style:parent-style-name="Normal" style:family="paragraph">
      <style:paragraph-properties fo:margin-bottom="0in"/>
    </style:style>
    <style:style style:name="P1060" style:parent-style-name="Normal" style:family="paragraph">
      <style:paragraph-properties fo:margin-bottom="0in"/>
    </style:style>
    <style:style style:name="P1061" style:parent-style-name="Normal" style:family="paragraph">
      <style:paragraph-properties fo:margin-bottom="0.0833in">
        <style:tab-stops>
          <style:tab-stop style:type="left" style:position="0.125in"/>
          <style:tab-stop style:type="left" style:position="0.5in"/>
        </style:tab-stops>
      </style:paragraph-properties>
      <style:text-properties style:font-size-complex="12pt"/>
    </style:style>
    <style:style style:name="T1062" style:parent-style-name="DefaultParagraphFont" style:family="text">
      <style:text-properties fo:text-transform="uppercase"/>
    </style:style>
    <style:style style:name="T1063" style:parent-style-name="DefaultParagraphFont" style:family="text">
      <style:text-properties fo:text-transform="uppercase"/>
    </style:style>
    <style:style style:name="T1064" style:parent-style-name="DefaultParagraphFont" style:family="text">
      <style:text-properties fo:text-transform="uppercase"/>
    </style:style>
    <style:style style:name="P1065" style:parent-style-name="ListParagraph" style:family="paragraph">
      <style:paragraph-properties fo:margin-left="0.75in">
        <style:tab-stops/>
      </style:paragraph-properties>
    </style:style>
    <style:style style:name="P1066" style:parent-style-name="Heading3" style:list-style-name="LFO12" style:family="paragraph"/>
    <style:style style:name="T1067" style:parent-style-name="DefaultParagraphFont" style:family="text">
      <style:text-properties style:font-size-complex="12pt"/>
    </style:style>
    <style:style style:name="P106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6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5"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6"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7"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8"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07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080" style:parent-style-name="Heading1" style:list-style-name="LFO12" style:family="paragraph"/>
    <style:style style:name="P1081" style:parent-style-name="Heading2" style:list-style-name="LFO12" style:family="paragraph"/>
    <style:style style:name="P1082" style:parent-style-name="Heading3" style:list-style-name="LFO12" style:family="paragraph"/>
    <style:style style:name="P1083" style:parent-style-name="Normal" style:family="paragraph">
      <style:paragraph-properties fo:margin-bottom="0in"/>
    </style:style>
    <style:style style:name="P1084"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85"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86"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87"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88"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89"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90"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091" style:parent-style-name="Normal" style:family="paragraph">
      <style:text-properties style:font-weight-complex="bold"/>
    </style:style>
    <style:style style:name="P1092" style:parent-style-name="Heading3" style:list-style-name="LFO12" style:family="paragraph"/>
    <style:style style:name="P1093" style:parent-style-name="ListParagraph" style:family="paragraph">
      <style:paragraph-properties fo:margin-bottom="0in" fo:margin-left="0.3937in">
        <style:tab-stops>
          <style:tab-stop style:type="left" style:position="0.3937in"/>
        </style:tab-stops>
      </style:paragraph-properties>
    </style:style>
    <style:style style:name="T1094" style:parent-style-name="DefaultParagraphFont" style:family="text">
      <style:text-properties style:font-name-complex="Arial" style:font-weight-complex="bold" style:font-size-complex="12pt"/>
    </style:style>
    <style:style style:name="P1095" style:parent-style-name="ListParagraph" style:family="paragraph">
      <style:paragraph-properties fo:margin-bottom="0in" fo:margin-left="0.3937in">
        <style:tab-stops>
          <style:tab-stop style:type="left" style:position="0.3937in"/>
        </style:tab-stops>
      </style:paragraph-properties>
    </style:style>
    <style:style style:name="T1096" style:parent-style-name="DefaultParagraphFont" style:family="text">
      <style:text-properties style:font-name-complex="Arial" style:font-weight-complex="bold" style:font-size-complex="12pt"/>
    </style:style>
    <style:style style:name="T1097" style:parent-style-name="DefaultParagraphFont" style:family="text">
      <style:text-properties style:font-name-complex="Arial" style:font-weight-complex="bold" style:font-size-complex="12pt"/>
    </style:style>
    <style:style style:name="T1098" style:parent-style-name="DefaultParagraphFont" style:family="text">
      <style:text-properties style:font-name-complex="Arial" style:font-weight-complex="bold" style:font-size-complex="12pt"/>
    </style:style>
    <style:style style:name="P1099" style:parent-style-name="Heading3" style:list-style-name="LFO12" style:family="paragraph"/>
    <style:style style:name="T1100" style:parent-style-name="DefaultParagraphFont" style:family="text">
      <style:text-properties style:font-weight-complex="bold" style:font-size-complex="12pt"/>
    </style:style>
    <style:style style:name="P1101" style:parent-style-name="Heading2" style:list-style-name="LFO12" style:family="paragraph"/>
    <style:style style:name="P1102" style:parent-style-name="Heading3" style:list-style-name="LFO12" style:family="paragraph"/>
    <style:style style:name="T1103" style:parent-style-name="Heading3Char" style:family="text">
      <style:text-properties style:font-name-complex="Arial"/>
    </style:style>
    <style:style style:name="P1104" style:parent-style-name="Normal" style:family="paragraph">
      <style:paragraph-properties>
        <style:tab-stops>
          <style:tab-stop style:type="left" style:position="0.7875in"/>
        </style:tab-stops>
      </style:paragraph-properties>
      <style:text-properties style:font-weight-complex="bold" style:font-size-complex="12pt"/>
    </style:style>
    <style:style style:name="P1105"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106"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107"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108"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109" style:parent-style-name="Heading4" style:list-style-name="LFO12" style:family="paragraph"/>
    <style:style style:name="T1110" style:parent-style-name="DefaultParagraphFont" style:family="text">
      <style:text-properties style:font-size-complex="12pt"/>
    </style:style>
    <style:style style:name="T1111" style:parent-style-name="DefaultParagraphFont" style:family="text">
      <style:text-properties fo:font-size="14pt" style:font-size-asian="14pt" style:font-size-complex="14pt"/>
    </style:style>
    <style:style style:name="P1112" style:parent-style-name="ListParagraph" style:list-style-name="LFO19" style:family="paragraph"/>
    <style:style style:name="P1113" style:parent-style-name="ListParagraph" style:list-style-name="LFO19" style:family="paragraph"/>
    <style:style style:name="P1114" style:parent-style-name="ListParagraph" style:family="paragraph">
      <style:paragraph-properties fo:margin-left="0.5in">
        <style:tab-stops/>
      </style:paragraph-properties>
    </style:style>
    <style:style style:name="P1115" style:parent-style-name="Heading4" style:list-style-name="LFO20" style:family="paragraph"/>
    <style:style style:name="P1116" style:parent-style-name="Normal" style:family="paragraph">
      <style:paragraph-properties fo:margin-top="0.0833in" fo:margin-bottom="0.0833in"/>
    </style:style>
    <style:style style:name="T1117" style:parent-style-name="DefaultParagraphFont" style:family="text">
      <style:text-properties style:font-name-asian="Arial"/>
    </style:style>
    <style:style style:name="T1118" style:parent-style-name="DefaultParagraphFont" style:family="text">
      <style:text-properties style:font-name-asian="Calibri"/>
    </style:style>
    <style:style style:name="T1119" style:parent-style-name="DefaultParagraphFont" style:family="text">
      <style:text-properties style:font-name-asian="Arial"/>
    </style:style>
    <style:style style:name="T1120" style:parent-style-name="DefaultParagraphFont" style:family="text">
      <style:text-properties style:font-name-asian="Calibri"/>
    </style:style>
    <style:style style:name="T1121" style:parent-style-name="DefaultParagraphFont" style:family="text">
      <style:text-properties style:font-name-asian="Arial"/>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P1133" style:parent-style-name="Normal" style:family="paragraph">
      <style:paragraph-properties fo:margin-top="0.0833in" fo:margin-bottom="0.0833in"/>
      <style:text-properties style:font-name-asian="Calibri"/>
    </style:style>
    <style:style style:name="P1134"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35"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36"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37"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38"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39"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40"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41"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42" style:parent-style-name="Списъкнаабзаци1" style:list-style-name="LFO21" style:family="paragraph">
      <style:paragraph-properties fo:text-align="justify" fo:margin-top="0.0833in" fo:margin-bottom="0.0833in" fo:line-height="115%"/>
      <style:text-properties style:font-name="Arial" style:font-name-complex="Arial" fo:font-size="12pt" style:font-size-asian="12pt" style:font-size-complex="12pt"/>
    </style:style>
    <style:style style:name="P1143" style:parent-style-name="Heading5" style:list-style-name="LFO22" style:family="paragraph"/>
    <style:style style:name="P1144"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45"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46"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complex="Arial" fo:font-size="12pt" style:font-size-asian="12pt" style:font-size-complex="12pt" fo:language="en" fo:country="US"/>
    </style:style>
    <style:style style:name="T1149" style:parent-style-name="DefaultParagraphFont" style:family="text">
      <style:text-properties style:font-name="Arial" style:font-name-complex="Arial" fo:font-size="12pt" style:font-size-asian="12pt" style:font-size-complex="12pt"/>
    </style:style>
    <style:style style:name="P1150"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1"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2"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3"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4"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5"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6" style:parent-style-name="Списъкнаабзаци1" style:list-style-name="LFO23" style:family="paragraph">
      <style:paragraph-properties fo:text-align="justify" fo:margin-top="0.0833in" fo:margin-bottom="2.0833in" fo:line-height="114%" fo:margin-left="0.4958in" fo:text-indent="-0.2479in">
        <style:tab-stops/>
      </style:paragraph-properties>
      <style:text-properties style:font-name="Arial" style:font-name-complex="Arial" fo:font-size="12pt" style:font-size-asian="12pt" style:font-size-complex="12pt"/>
    </style:style>
    <style:style style:name="P1157" style:parent-style-name="Списъкнаабзаци1" style:list-style-name="LFO23" style:family="paragraph">
      <style:paragraph-properties fo:text-align="justify" fo:margin-top="0.0833in" fo:margin-bottom="0in" fo:line-height="114%" fo:margin-left="0.4958in" fo:text-indent="-0.2479in">
        <style:tab-stops/>
      </style:paragraph-properties>
      <style:text-properties style:font-name="Arial" style:font-name-complex="Arial" fo:font-size="12pt" style:font-size-asian="12pt" style:font-size-complex="12pt"/>
    </style:style>
    <style:style style:name="P1158" style:parent-style-name="ListParagraph" style:list-style-name="LFO23" style:family="paragraph">
      <style:paragraph-properties fo:margin-top="0.0833in" fo:margin-bottom="0.0833in"/>
      <style:text-properties style:font-name-asian="Calibri"/>
    </style:style>
    <style:style style:name="P1159" style:parent-style-name="Heading5" style:list-style-name="LFO22" style:family="paragraph"/>
    <style:style style:name="T1160" style:parent-style-name="DefaultParagraphFont" style:family="text">
      <style:text-properties style:font-name-asian="Calibri"/>
    </style:style>
    <style:style style:name="P1161" style:parent-style-name="Normal" style:family="paragraph">
      <style:paragraph-properties fo:margin-top="0.0833in" fo:margin-bottom="0.0833in"/>
    </style:style>
    <style:style style:name="P1162" style:parent-style-name="ListParagraph" style:list-style-name="LFO24" style:family="paragraph">
      <style:paragraph-properties fo:margin-top="0.0833in" fo:margin-bottom="0.0833in"/>
    </style:style>
    <style:style style:name="P1163" style:parent-style-name="ListParagraph" style:list-style-name="LFO24" style:family="paragraph">
      <style:paragraph-properties fo:margin-top="0.0833in" fo:margin-bottom="0.0833in"/>
    </style:style>
    <style:style style:name="P1164" style:parent-style-name="ListParagraph" style:list-style-name="LFO24" style:family="paragraph">
      <style:paragraph-properties fo:margin-top="0.0833in" fo:margin-bottom="0.0833in"/>
    </style:style>
    <style:style style:name="P1165" style:parent-style-name="Heading5" style:list-style-name="LFO22" style:family="paragraph"/>
    <style:style style:name="T1166" style:parent-style-name="DefaultParagraphFont" style:family="text">
      <style:text-properties style:font-name-asian="Calibri"/>
    </style:style>
    <style:style style:name="P1167" style:parent-style-name="Heading5" style:list-style-name="LFO22" style:family="paragraph"/>
    <style:style style:name="T1168" style:parent-style-name="DefaultParagraphFont" style:family="text">
      <style:text-properties style:font-name-asian="Arial" fo:language="en" fo:country="US"/>
    </style:style>
    <style:style style:name="P1169" style:parent-style-name="Heading5" style:list-style-name="LFO22" style:family="paragraph"/>
    <style:style style:name="P1170" style:parent-style-name="ListParagraph" style:list-style-name="LFO25" style:family="paragraph">
      <style:paragraph-properties fo:margin-top="0.0833in" fo:margin-bottom="0.0833in"/>
      <style:text-properties style:font-name-asian="Calibri"/>
    </style:style>
    <style:style style:name="P1171" style:parent-style-name="ListParagraph" style:list-style-name="LFO25" style:family="paragraph">
      <style:paragraph-properties fo:margin-top="0.0833in" fo:margin-bottom="0.0833in"/>
      <style:text-properties style:font-name-asian="Calibri"/>
    </style:style>
    <style:style style:name="P1172" style:parent-style-name="ListParagraph" style:list-style-name="LFO23" style:family="paragraph">
      <style:paragraph-properties fo:margin-top="0.0833in" fo:margin-bottom="2.0833in" fo:line-height="114%" fo:margin-left="0.4958in" fo:text-indent="-0.247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ListParagraph" style:list-style-name="LFO23" style:family="paragraph">
      <style:paragraph-properties fo:margin-top="0.0833in" fo:margin-bottom="0.0833in" fo:line-height="114%" fo:margin-left="0.4958in" fo:text-indent="-0.2479in">
        <style:tab-stops/>
      </style:paragraph-properties>
      <style:text-properties style:font-name-complex="Arial" style:font-size-complex="12pt"/>
    </style:style>
    <style:style style:name="P1179" style:parent-style-name="ListParagraph" style:list-style-name="LFO23" style:family="paragraph">
      <style:paragraph-properties fo:margin-top="0.0833in" fo:margin-bottom="0.0833in" fo:line-height="114%" fo:margin-left="0.4958in" fo:text-indent="-0.2479in">
        <style:tab-stops/>
      </style:paragraph-properties>
      <style:text-properties style:font-name-complex="Arial" style:font-size-complex="12pt"/>
    </style:style>
    <style:style style:name="P1180" style:parent-style-name="Списъкнаабзаци1" style:list-style-name="LFO25" style:family="paragraph">
      <style:paragraph-properties fo:text-align="justify" fo:margin-top="0.0833in" fo:margin-bottom="2.0833in" fo:line-height="114%"/>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P1184" style:parent-style-name="Списъкнаабзаци1" style:list-style-name="LFO25" style:family="paragraph">
      <style:paragraph-properties fo:text-align="justify" fo:margin-top="0.0833in" fo:margin-bottom="0.0833in" fo:line-height="114%" fo:margin-left="0.4958in" fo:text-indent="-0.2479in">
        <style:tab-stops/>
      </style:paragraph-properties>
    </style:style>
    <style:style style:name="T1185" style:parent-style-name="DefaultParagraphFont" style:family="text">
      <style:text-properties style:font-name="Arial" style:font-name-complex="Arial" fo:font-size="12pt" style:font-size-asian="12pt" style:font-size-complex="12pt" fo:language="en" fo:country="US"/>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P1189" style:parent-style-name="Heading5" style:list-style-name="LFO25" style:family="paragraph"/>
    <style:style style:name="P1190" style:parent-style-name="Heading6" style:list-style-name="LFO26" style:family="paragraph">
      <style:text-properties fo:font-style="normal" style:font-style-asian="normal"/>
    </style:style>
    <style:style style:name="P1191" style:parent-style-name="Normal" style:family="paragraph">
      <style:paragraph-properties fo:margin-bottom="0in"/>
    </style:style>
    <style:style style:name="T1192" style:parent-style-name="DefaultParagraphFont" style:family="text">
      <style:text-properties fo:letter-spacing="0.0006in"/>
    </style:style>
    <style:style style:name="T1193" style:parent-style-name="DefaultParagraphFont" style:family="text">
      <style:text-properties fo:letter-spacing="0.0229in"/>
    </style:style>
    <style:style style:name="T1194" style:parent-style-name="DefaultParagraphFont" style:family="text">
      <style:text-properties fo:letter-spacing="0.0006in"/>
    </style:style>
    <style:style style:name="T1195" style:parent-style-name="DefaultParagraphFont" style:family="text">
      <style:text-properties fo:letter-spacing="0.0222in"/>
    </style:style>
    <style:style style:name="T1196" style:parent-style-name="DefaultParagraphFont" style:family="text">
      <style:text-properties fo:letter-spacing="-0.0006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1199" style:parent-style-name="DefaultParagraphFont" style:family="text">
      <style:text-properties fo:letter-spacing="-0.0006in"/>
    </style:style>
    <style:style style:name="T1200" style:parent-style-name="DefaultParagraphFont" style:family="text">
      <style:text-properties fo:letter-spacing="0.025in"/>
    </style:style>
    <style:style style:name="T1201" style:parent-style-name="DefaultParagraphFont" style:family="text">
      <style:text-properties fo:letter-spacing="-0.0006in"/>
    </style:style>
    <style:style style:name="T1202" style:parent-style-name="DefaultParagraphFont" style:family="text">
      <style:text-properties fo:letter-spacing="0.0222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06in"/>
    </style:style>
    <style:style style:name="T1206" style:parent-style-name="DefaultParagraphFont" style:family="text">
      <style:text-properties fo:letter-spacing="0.0229in"/>
    </style:style>
    <style:style style:name="T1207" style:parent-style-name="DefaultParagraphFont" style:family="text">
      <style:text-properties fo:letter-spacing="0.0013in"/>
    </style:style>
    <style:style style:name="T1208" style:parent-style-name="DefaultParagraphFont" style:family="text">
      <style:text-properties fo:letter-spacing="-0.0048in"/>
    </style:style>
    <style:style style:name="T1209" style:parent-style-name="DefaultParagraphFont" style:family="text">
      <style:text-properties fo:letter-spacing="0.002in"/>
    </style:style>
    <style:style style:name="T1210" style:parent-style-name="DefaultParagraphFont" style:family="text">
      <style:text-properties fo:letter-spacing="0.0236in"/>
    </style:style>
    <style:style style:name="T1211" style:parent-style-name="DefaultParagraphFont" style:family="text">
      <style:text-properties fo:letter-spacing="0.0229in"/>
    </style:style>
    <style:style style:name="T1212" style:parent-style-name="DefaultParagraphFont" style:family="text">
      <style:text-properties fo:letter-spacing="0.0006in"/>
    </style:style>
    <style:style style:name="T1213" style:parent-style-name="DefaultParagraphFont" style:family="text">
      <style:text-properties fo:letter-spacing="-0.0006in"/>
    </style:style>
    <style:style style:name="T1214" style:parent-style-name="DefaultParagraphFont" style:family="text">
      <style:text-properties fo:letter-spacing="-0.0006in"/>
    </style:style>
    <style:style style:name="T1215" style:parent-style-name="DefaultParagraphFont" style:family="text">
      <style:text-properties fo:letter-spacing="0.0006in"/>
    </style:style>
    <style:style style:name="T1216" style:parent-style-name="DefaultParagraphFont" style:family="text">
      <style:text-properties fo:letter-spacing="-0.0006in"/>
    </style:style>
    <style:style style:name="T1217" style:parent-style-name="DefaultParagraphFont" style:family="text">
      <style:text-properties fo:letter-spacing="-0.0006in"/>
    </style:style>
    <style:style style:name="T1218" style:parent-style-name="DefaultParagraphFont" style:family="text">
      <style:text-properties fo:letter-spacing="0.0236in"/>
    </style:style>
    <style:style style:name="T1219" style:parent-style-name="DefaultParagraphFont" style:family="text">
      <style:text-properties fo:letter-spacing="0.0236in"/>
    </style:style>
    <style:style style:name="T1220" style:parent-style-name="DefaultParagraphFont" style:family="text">
      <style:text-properties fo:letter-spacing="0.0006in"/>
    </style:style>
    <style:style style:name="T1221" style:parent-style-name="DefaultParagraphFont" style:family="text">
      <style:text-properties fo:letter-spacing="0.0229in"/>
    </style:style>
    <style:style style:name="T1222" style:parent-style-name="DefaultParagraphFont" style:family="text">
      <style:text-properties fo:letter-spacing="0.0222in"/>
    </style:style>
    <style:style style:name="T1223" style:parent-style-name="DefaultParagraphFont" style:family="text">
      <style:text-properties fo:letter-spacing="0.0006in"/>
    </style:style>
    <style:style style:name="T1224" style:parent-style-name="DefaultParagraphFont" style:family="text">
      <style:text-properties fo:letter-spacing="-0.0006in"/>
    </style:style>
    <style:style style:name="T1225" style:parent-style-name="DefaultParagraphFont" style:family="text">
      <style:text-properties fo:letter-spacing="-0.0006in"/>
    </style:style>
    <style:style style:name="P1226" style:parent-style-name="ListParagraph" style:family="paragraph">
      <style:paragraph-properties fo:margin-bottom="0in" fo:margin-left="0.3937in">
        <style:tab-stops>
          <style:tab-stop style:type="left" style:position="0.3937in"/>
        </style:tab-stops>
      </style:paragraph-properties>
    </style:style>
    <style:style style:name="T1227" style:parent-style-name="DefaultParagraphFont" style:family="text">
      <style:text-properties style:font-name-complex="Arial" style:font-weight-complex="bold" style:font-size-complex="12pt"/>
    </style:style>
    <style:style style:name="T1228" style:parent-style-name="DefaultParagraphFont" style:family="text">
      <style:text-properties style:font-name-asian="Calibri" fo:font-style="italic" style:font-style-asian="italic"/>
    </style:style>
    <style:style style:name="P1229" style:parent-style-name="ListParagraph" style:family="paragraph">
      <style:paragraph-properties fo:margin-bottom="0in" fo:margin-left="0.3937in">
        <style:tab-stops>
          <style:tab-stop style:type="left" style:position="0.3937in"/>
        </style:tab-stops>
      </style:paragraph-properties>
    </style:style>
    <style:style style:name="T1230" style:parent-style-name="DefaultParagraphFont" style:family="text">
      <style:text-properties style:font-name-asian="Calibri" fo:font-style="italic" style:font-style-asian="italic"/>
    </style:style>
    <style:style style:name="T1231" style:parent-style-name="DefaultParagraphFont" style:family="text">
      <style:text-properties style:font-name-asian="Calibri"/>
    </style:style>
    <style:style style:name="P1232" style:parent-style-name="ListParagraph" style:family="paragraph">
      <style:paragraph-properties fo:margin-bottom="0in" fo:margin-left="0.3937in">
        <style:tab-stops>
          <style:tab-stop style:type="left" style:position="0.3937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fo:font-style="italic" style:font-style-asian="italic"/>
    </style:style>
    <style:style style:name="T1235" style:parent-style-name="DefaultParagraphFont" style:family="text">
      <style:text-properties style:font-name-asian="Calibri"/>
    </style:style>
    <style:style style:name="P1236" style:parent-style-name="ListParagraph" style:family="paragraph">
      <style:paragraph-properties fo:margin-bottom="0in" fo:margin-left="0.3937in">
        <style:tab-stops>
          <style:tab-stop style:type="left" style:position="0.3937in"/>
        </style:tab-stops>
      </style:paragraph-properties>
    </style:style>
    <style:style style:name="T1237" style:parent-style-name="DefaultParagraphFont" style:family="text">
      <style:text-properties style:font-name-complex="Arial" style:font-weight-complex="bold" style:font-size-complex="12pt"/>
    </style:style>
    <style:style style:name="P1238" style:parent-style-name="ListParagraph" style:family="paragraph">
      <style:paragraph-properties fo:margin-bottom="0in" fo:margin-left="0.3937in">
        <style:tab-stops>
          <style:tab-stop style:type="left" style:position="0.3937in"/>
        </style:tab-stops>
      </style:paragraph-properties>
    </style:style>
    <style:style style:name="P1239" style:parent-style-name="ListParagraph" style:family="paragraph">
      <style:paragraph-properties fo:margin-bottom="0in" fo:margin-left="0.3937in">
        <style:tab-stops>
          <style:tab-stop style:type="left" style:position="0.3937in"/>
        </style:tab-stops>
      </style:paragraph-properties>
    </style:style>
    <style:style style:name="P1240" style:parent-style-name="Heading6" style:list-style-name="LFO27" style:family="paragraph">
      <style:text-properties fo:font-style="normal" style:font-style-asian="normal"/>
    </style:style>
    <style:style style:name="P1241" style:parent-style-name="Heading6" style:family="paragraph">
      <style:paragraph-properties fo:margin-left="0.8in">
        <style:tab-stops/>
      </style:paragraph-properties>
      <style:text-properties fo:font-style="normal" style:font-style-asian="normal"/>
    </style:style>
    <style:style style:name="P1242" style:parent-style-name="Heading6" style:list-style-name="LFO27" style:family="paragraph">
      <style:text-properties fo:font-style="normal" style:font-style-asian="normal"/>
    </style:style>
    <style:style style:name="P1243" style:parent-style-name="Heading6" style:family="paragraph">
      <style:paragraph-properties fo:text-indent="0.2916in"/>
      <style:text-properties fo:font-style="normal" style:font-style-asian="normal"/>
    </style:style>
    <style:style style:name="P1244" style:parent-style-name="Heading4" style:family="paragraph">
      <style:paragraph-properties fo:margin-left="1in">
        <style:tab-stops/>
      </style:paragraph-properties>
    </style:style>
    <style:style style:name="T1245" style:parent-style-name="DefaultParagraphFont" style:family="text">
      <style:text-properties style:font-name-asian="Arial"/>
    </style:style>
    <style:style style:name="P1246" style:parent-style-name="Normal" style:family="paragraph">
      <style:paragraph-properties fo:margin-top="0.0833in" fo:margin-bottom="0.0833in"/>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fo:language="en" fo:country="US"/>
    </style:style>
    <style:style style:name="P1257" style:parent-style-name="Normal" style:family="paragraph">
      <style:paragraph-properties fo:margin-top="0.0833in" fo:margin-bottom="0.0833in"/>
    </style:style>
    <style:style style:name="P1258" style:parent-style-name="Heading5" style:list-style-name="LFO27" style:family="paragraph"/>
    <style:style style:name="P1259" style:parent-style-name="Normal" style:family="paragraph">
      <style:paragraph-properties fo:margin-top="0.0833in" fo:margin-bottom="0.0833in"/>
    </style:style>
    <style:style style:name="P1260" style:parent-style-name="ListParagraph" style:list-style-name="LFO28" style:family="paragraph">
      <style:paragraph-properties fo:margin-top="0.0833in" fo:margin-bottom="0.0833in"/>
    </style:style>
    <style:style style:name="P1261" style:parent-style-name="ListParagraph" style:list-style-name="LFO28" style:family="paragraph">
      <style:paragraph-properties fo:margin-top="0.0833in" fo:margin-bottom="0.0833in"/>
    </style:style>
    <style:style style:name="P1262" style:parent-style-name="ListParagraph" style:list-style-name="LFO28" style:family="paragraph">
      <style:paragraph-properties fo:margin-top="0.0833in" fo:margin-bottom="0.0833in"/>
    </style:style>
    <style:style style:name="P1263" style:parent-style-name="ListParagraph" style:list-style-name="LFO28" style:family="paragraph">
      <style:paragraph-properties fo:margin-top="0.0833in" fo:margin-bottom="0.0833in"/>
    </style:style>
    <style:style style:name="P1264" style:parent-style-name="ListParagraph" style:list-style-name="LFO28" style:family="paragraph">
      <style:paragraph-properties fo:margin-top="0.0833in" fo:margin-bottom="0.0833in"/>
    </style:style>
    <style:style style:name="P1265" style:parent-style-name="ListParagraph" style:list-style-name="LFO28" style:family="paragraph">
      <style:paragraph-properties fo:margin-top="0.0833in" fo:margin-bottom="0.0833in"/>
    </style:style>
    <style:style style:name="P1266" style:parent-style-name="ListParagraph" style:list-style-name="LFO28" style:family="paragraph">
      <style:paragraph-properties fo:margin-top="0.0833in" fo:margin-bottom="0.0833in"/>
    </style:style>
    <style:style style:name="P1267" style:parent-style-name="ListParagraph" style:list-style-name="LFO28" style:family="paragraph">
      <style:paragraph-properties fo:margin-top="0.0833in" fo:margin-bottom="0.0833in"/>
    </style:style>
    <style:style style:name="P1268" style:parent-style-name="ListParagraph" style:list-style-name="LFO29" style:family="paragraph">
      <style:paragraph-properties fo:margin-top="0.0833in" fo:margin-bottom="0.0833in" fo:margin-left="0.9847in">
        <style:tab-stops/>
      </style:paragraph-properties>
    </style:style>
    <style:style style:name="P1269" style:parent-style-name="ListParagraph" style:list-style-name="LFO29" style:family="paragraph">
      <style:paragraph-properties fo:margin-top="0.0833in" fo:margin-bottom="0.0833in" fo:margin-left="0.9847in">
        <style:tab-stops/>
      </style:paragraph-properties>
    </style:style>
    <style:style style:name="P1270" style:parent-style-name="Heading5" style:list-style-name="LFO27" style:family="paragraph"/>
    <style:style style:name="P1271" style:parent-style-name="ListParagraph" style:list-style-name="LFO30" style:family="paragraph">
      <style:paragraph-properties fo:margin-top="0.0833in" fo:margin-bottom="0.0833in"/>
    </style:style>
    <style:style style:name="P1272" style:parent-style-name="ListParagraph" style:list-style-name="LFO30" style:family="paragraph">
      <style:paragraph-properties fo:margin-top="0.0833in" fo:margin-bottom="0.0833in"/>
    </style:style>
    <style:style style:name="P1273" style:parent-style-name="Heading5" style:list-style-name="LFO27" style:family="paragraph"/>
    <style:style style:name="P1274" style:parent-style-name="ListParagraph" style:list-style-name="LFO31" style:family="paragraph">
      <style:paragraph-properties fo:margin-top="0.0833in" fo:margin-bottom="0.0833in"/>
    </style:style>
    <style:style style:name="P1275" style:parent-style-name="ListParagraph" style:list-style-name="LFO31" style:family="paragraph">
      <style:paragraph-properties fo:margin-top="0.0833in" fo:margin-bottom="0.0833in"/>
    </style:style>
    <style:style style:name="P1276" style:parent-style-name="ListParagraph" style:list-style-name="LFO31" style:family="paragraph">
      <style:paragraph-properties fo:margin-top="0.0833in" fo:margin-bottom="0.0833in"/>
    </style:style>
    <style:style style:name="P1277" style:parent-style-name="ListParagraph" style:list-style-name="LFO31" style:family="paragraph">
      <style:paragraph-properties fo:margin-top="0.0833in" fo:margin-bottom="0.0833in"/>
    </style:style>
    <style:style style:name="P1278" style:parent-style-name="ListParagraph" style:list-style-name="LFO31" style:family="paragraph">
      <style:paragraph-properties fo:margin-top="0.0833in" fo:margin-bottom="0.0833in"/>
    </style:style>
    <style:style style:name="P1279" style:parent-style-name="ListParagraph" style:list-style-name="LFO31" style:family="paragraph">
      <style:paragraph-properties fo:margin-top="0.0833in" fo:margin-bottom="0.0833in"/>
    </style:style>
    <style:style style:name="P1280" style:parent-style-name="ListParagraph" style:list-style-name="LFO31" style:family="paragraph">
      <style:paragraph-properties fo:margin-top="0.0833in" fo:margin-bottom="0.0833in"/>
    </style:style>
    <style:style style:name="P1281" style:parent-style-name="ListParagraph" style:list-style-name="LFO31" style:family="paragraph">
      <style:paragraph-properties fo:margin-top="0.0833in" fo:margin-bottom="0.0833in"/>
    </style:style>
    <style:style style:name="P1282" style:parent-style-name="Heading5" style:family="paragraph">
      <style:paragraph-properties fo:margin-top="0.0833in" fo:margin-bottom="0.0833in" fo:margin-left="0.5416in">
        <style:tab-stops/>
      </style:paragraph-properties>
    </style:style>
    <style:style style:name="T1283" style:parent-style-name="DefaultParagraphFont" style:family="text">
      <style:text-properties fo:language="en" fo:country="US"/>
    </style:style>
    <style:style style:name="P1284" style:parent-style-name="Normal" style:family="paragraph">
      <style:paragraph-properties fo:margin-top="0.0833in" fo:margin-bottom="0.0833in"/>
    </style:style>
    <style:style style:name="P1285" style:parent-style-name="Heading5" style:family="paragraph">
      <style:paragraph-properties fo:margin-top="0.0833in" fo:margin-bottom="0.0833in" fo:margin-left="0.2951in">
        <style:tab-stops/>
      </style:paragraph-properties>
    </style:style>
    <style:style style:name="P1286" style:parent-style-name="Heading5" style:list-style-name="LFO49" style:family="paragraph">
      <style:paragraph-properties fo:margin-left="0.7875in">
        <style:tab-stops/>
      </style:paragraph-properties>
    </style:style>
    <style:style style:name="P1287" style:parent-style-name="Normal" style:list-style-name="LFO50" style:family="paragraph">
      <style:paragraph-properties style:punctuation-wrap="simple" style:text-autospace="none" fo:text-align="start" style:vertical-align="baseline" fo:margin-top="0.0833in" fo:margin-bottom="0.0833in" fo:margin-left="1.0395in" fo:text-indent="-0.2479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list-style-name="LFO50" style:family="paragraph">
      <style:paragraph-properties style:punctuation-wrap="simple" style:text-autospace="none" fo:text-align="start" style:vertical-align="baseline" fo:margin-top="0.0833in" fo:margin-bottom="0.0833in" fo:margin-left="1.0395in" fo:text-indent="-0.2479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list-style-name="LFO50" style:family="paragraph">
      <style:paragraph-properties style:punctuation-wrap="simple" style:text-autospace="none" fo:text-align="start" style:vertical-align="baseline" fo:margin-top="0.0833in" fo:margin-bottom="0.0833in" fo:margin-left="1.0395in" fo:text-indent="-0.2479in">
        <style:tab-stops/>
      </style:paragraph-properties>
      <style:text-properties style:font-size-complex="12pt" fo:hyphenate="false"/>
    </style:style>
    <style:style style:name="P1308" style:parent-style-name="Normal" style:list-style-name="LFO50" style:family="paragraph">
      <style:paragraph-properties style:punctuation-wrap="simple" style:text-autospace="none" fo:text-align="start" style:vertical-align="baseline" fo:margin-top="0.0833in" fo:margin-bottom="0.0833in" fo:margin-left="1.0395in" fo:text-indent="-0.2479in">
        <style:tab-stops/>
      </style:paragraph-properties>
      <style:text-properties style:font-size-complex="12pt" fo:hyphenate="false"/>
    </style:style>
    <style:style style:name="P1309" style:parent-style-name="Heading5" style:list-style-name="LFO27" style:family="paragraph">
      <style:paragraph-properties fo:margin-left="0.7875in">
        <style:tab-stops/>
      </style:paragraph-properties>
    </style:style>
    <style:style style:name="P1310" style:parent-style-name="ListParagraph" style:list-style-name="LFO27" style:family="paragraph">
      <style:paragraph-properties fo:margin-left="0.7875in">
        <style:tab-stops/>
      </style:paragraph-properties>
    </style:style>
    <style:style style:name="P1311" style:parent-style-name="Heading5" style:family="paragraph">
      <style:paragraph-properties fo:margin-left="0.5416in">
        <style:tab-stops/>
      </style:paragraph-properties>
    </style:style>
    <style:style style:name="T1312" style:parent-style-name="DefaultParagraphFont" style:family="text">
      <style:text-properties fo:language="en" fo:country="US"/>
    </style:style>
    <style:style style:name="P1313" style:parent-style-name="Heading3" style:list-style-name="LFO41" style:family="paragraph">
      <style:paragraph-properties fo:keep-together="auto" fo:margin-top="0in" fo:margin-bottom="0.1111in" fo:line-height="105%" fo:margin-left="0.4923in">
        <style:tab-stops/>
      </style:paragraph-properties>
      <style:text-properties fo:font-weight="bold" style:font-weight-asian="bold"/>
    </style:style>
    <style:style style:name="P1314" style:parent-style-name="ListParagraph" style:family="paragraph">
      <style:paragraph-properties fo:margin-bottom="0in" fo:margin-left="0.3937in">
        <style:tab-stops>
          <style:tab-stop style:type="left" style:position="0.3937in"/>
        </style:tab-stops>
      </style:paragraph-properties>
    </style:style>
    <style:style style:name="T1315" style:parent-style-name="DefaultParagraphFont" style:family="text">
      <style:text-properties style:font-name-complex="Arial" style:font-weight-complex="bold" style:font-size-complex="12pt"/>
    </style:style>
    <style:style style:name="P1316" style:parent-style-name="ListParagraph" style:family="paragraph">
      <style:paragraph-properties fo:margin-bottom="0in" fo:margin-left="0.3937in">
        <style:tab-stops>
          <style:tab-stop style:type="left" style:position="0.3937in"/>
        </style:tab-stops>
      </style:paragraph-properties>
      <style:text-properties style:font-name-complex="Arial" style:font-weight-complex="bold" style:font-size-complex="12pt"/>
    </style:style>
    <style:style style:name="P1317" style:parent-style-name="ListParagraph" style:list-style-name="LFO32" style:family="paragraph">
      <style:paragraph-properties fo:margin-bottom="0in">
        <style:tab-stops>
          <style:tab-stop style:type="left" style:position="0.2875in"/>
        </style:tab-stops>
      </style:paragraph-properties>
    </style:style>
    <style:style style:name="T1318" style:parent-style-name="DefaultParagraphFont" style:family="text">
      <style:text-properties style:font-name-complex="Arial" style:font-weight-complex="bold" style:font-size-complex="12pt"/>
    </style:style>
    <style:style style:name="P1319" style:parent-style-name="ListParagraph" style:list-style-name="LFO32" style:family="paragraph">
      <style:paragraph-properties fo:margin-bottom="0in">
        <style:tab-stops>
          <style:tab-stop style:type="left" style:position="0.2875in"/>
        </style:tab-stops>
      </style:paragraph-properties>
    </style:style>
    <style:style style:name="T1320" style:parent-style-name="DefaultParagraphFont" style:family="text">
      <style:text-properties style:font-name-complex="Arial" style:font-weight-complex="bold" style:font-size-complex="12pt"/>
    </style:style>
    <style:style style:name="P1321" style:parent-style-name="ListParagraph" style:list-style-name="LFO32" style:family="paragraph">
      <style:paragraph-properties fo:margin-bottom="0in">
        <style:tab-stops>
          <style:tab-stop style:type="left" style:position="0.2875in"/>
        </style:tab-stops>
      </style:paragraph-properties>
    </style:style>
    <style:style style:name="T1322" style:parent-style-name="DefaultParagraphFont" style:family="text">
      <style:text-properties style:font-name-complex="Arial" style:font-weight-complex="bold" style:font-size-complex="12pt"/>
    </style:style>
    <style:style style:name="P1323" style:parent-style-name="ListParagraph" style:list-style-name="LFO32" style:family="paragraph">
      <style:paragraph-properties fo:margin-bottom="0in">
        <style:tab-stops>
          <style:tab-stop style:type="left" style:position="0.2875in"/>
        </style:tab-stops>
      </style:paragraph-properties>
    </style:style>
    <style:style style:name="T1324" style:parent-style-name="DefaultParagraphFont" style:family="text">
      <style:text-properties style:font-name-complex="Arial" style:font-weight-complex="bold" style:font-size-complex="12pt"/>
    </style:style>
    <style:style style:name="P1325" style:parent-style-name="ListParagraph" style:list-style-name="LFO32" style:family="paragraph"/>
    <style:style style:name="T1326" style:parent-style-name="DefaultParagraphFont" style:family="text">
      <style:text-properties style:font-weight-complex="bold" style:font-size-complex="12pt"/>
    </style:style>
    <style:style style:name="P1327" style:parent-style-name="ListParagraph" style:family="paragraph">
      <style:paragraph-properties fo:margin-left="0.5in">
        <style:tab-stops/>
      </style:paragraph-properties>
      <style:text-properties style:font-weight-complex="bold" style:font-size-complex="12pt"/>
    </style:style>
    <style:style style:name="T1328" style:parent-style-name="DefaultParagraphFont" style:family="text">
      <style:text-properties fo:language="en" fo:country="US"/>
    </style:style>
    <style:style style:name="P1329" style:parent-style-name="Heading3" style:list-style-name="LFO11" style:family="paragraph">
      <style:paragraph-properties fo:margin-left="0.4923in" fo:text-indent="-0.4923in">
        <style:tab-stops/>
      </style:paragraph-properties>
    </style:style>
    <style:style style:name="P1330" style:parent-style-name="ListParagraph" style:family="paragraph">
      <style:paragraph-properties fo:margin-bottom="0in" fo:margin-left="0.3937in">
        <style:tab-stops>
          <style:tab-stop style:type="left" style:position="0.3937in"/>
        </style:tab-stops>
      </style:paragraph-properties>
    </style:style>
    <style:style style:name="P1331" style:parent-style-name="ListParagraph" style:family="paragraph">
      <style:paragraph-properties fo:margin-bottom="0in" fo:margin-left="0.3937in">
        <style:tab-stops>
          <style:tab-stop style:type="left" style:position="0.3937in"/>
        </style:tab-stops>
      </style:paragraph-properties>
    </style:style>
    <style:style style:name="T1332" style:parent-style-name="DefaultParagraphFont" style:family="text">
      <style:text-properties style:font-name-complex="Arial" style:font-weight-complex="bold" style:font-size-complex="12pt"/>
    </style:style>
    <style:style style:name="T1333" style:parent-style-name="DefaultParagraphFont" style:family="text">
      <style:text-properties style:font-name-complex="Arial" style:font-weight-complex="bold" style:font-size-complex="12pt"/>
    </style:style>
    <style:style style:name="T1334" style:parent-style-name="DefaultParagraphFont" style:family="text">
      <style:text-properties style:font-name-complex="Arial" style:font-weight-complex="bold" style:font-size-complex="12pt"/>
    </style:style>
    <style:style style:name="P1335" style:parent-style-name="Normal" style:family="paragraph">
      <style:paragraph-properties fo:margin-bottom="0in" fo:margin-left="0.4847in">
        <style:tab-stops/>
      </style:paragraph-properties>
    </style:style>
    <style:style style:name="P1336" style:parent-style-name="Normal" style:family="paragraph">
      <style:paragraph-properties fo:margin-top="0.0833in" fo:margin-bottom="0.0833in" fo:line-height="100%" fo:text-indent="0.3937in"/>
    </style:style>
    <style:style style:name="P1337" style:parent-style-name="Heading3" style:list-style-name="LFO11" style:family="paragraph">
      <style:paragraph-properties fo:margin-left="0.4923in" fo:text-indent="-0.4923in">
        <style:tab-stops/>
      </style:paragraph-properties>
    </style:style>
    <style:style style:name="P1338" style:parent-style-name="Normal" style:family="paragraph">
      <style:paragraph-properties fo:margin-left="0.2958in">
        <style:tab-stops/>
      </style:paragraph-properties>
      <style:text-properties style:font-size-complex="12pt"/>
    </style:style>
    <style:style style:name="P1339" style:parent-style-name="Heading2" style:list-style-name="LFO11" style:family="paragraph">
      <style:paragraph-properties fo:margin-left="0.2958in">
        <style:tab-stops/>
      </style:paragraph-properties>
    </style:style>
    <style:style style:name="P1340" style:parent-style-name="Heading3" style:list-style-name="LFO11" style:family="paragraph">
      <style:paragraph-properties fo:margin-left="0.4923in" fo:text-indent="-0.4923in">
        <style:tab-stops/>
      </style:paragraph-properties>
    </style:style>
    <style:style style:name="P1341" style:parent-style-name="Normal" style:family="paragraph">
      <style:paragraph-properties fo:margin-bottom="0in"/>
    </style:style>
    <style:style style:name="P1342" style:parent-style-name="Normal" style:family="paragraph">
      <style:paragraph-properties fo:margin-bottom="0in"/>
    </style:style>
    <style:style style:name="P1343" style:parent-style-name="ListParagraph" style:list-style-name="LFO33" style:family="paragraph">
      <style:paragraph-properties fo:margin-bottom="0in" fo:line-height="100%"/>
    </style:style>
    <style:style style:name="P1344" style:parent-style-name="ListParagraph" style:list-style-name="LFO33" style:family="paragraph">
      <style:paragraph-properties fo:margin-bottom="0in" fo:line-height="100%"/>
    </style:style>
    <style:style style:name="P1345" style:parent-style-name="ListParagraph" style:list-style-name="LFO33" style:family="paragraph">
      <style:paragraph-properties fo:margin-bottom="0in" fo:line-height="100%"/>
    </style:style>
    <style:style style:name="P1346" style:parent-style-name="Normal" style:family="paragraph">
      <style:paragraph-properties fo:margin-bottom="0in"/>
    </style:style>
    <style:style style:name="P1347" style:parent-style-name="Heading3" style:list-style-name="LFO11" style:family="paragraph">
      <style:paragraph-properties fo:margin-left="0.4923in" fo:text-indent="-0.4923in">
        <style:tab-stops/>
      </style:paragraph-properties>
    </style:style>
    <style:style style:name="P1348" style:parent-style-name="Normal" style:family="paragraph">
      <style:paragraph-properties fo:margin-top="0.0833in" fo:margin-bottom="0.0833in" fo:margin-left="0.3937in">
        <style:tab-stops/>
      </style:paragraph-properties>
    </style:style>
    <style:style style:name="P1349" style:parent-style-name="ListParagraph" style:family="paragraph">
      <style:paragraph-properties fo:margin-bottom="0in" fo:margin-left="0.3937in">
        <style:tab-stops>
          <style:tab-stop style:type="left" style:position="0.3937in"/>
        </style:tab-stops>
      </style:paragraph-properties>
    </style:style>
    <style:style style:name="T1350" style:parent-style-name="DefaultParagraphFont" style:family="text">
      <style:text-properties style:font-name-complex="Arial" style:font-weight-complex="bold" style:font-size-complex="12pt"/>
    </style:style>
    <style:style style:name="T1351" style:parent-style-name="DefaultParagraphFont" style:family="text">
      <style:text-properties style:font-name-complex="Arial" style:font-weight-complex="bold" style:font-size-complex="12pt"/>
    </style:style>
    <style:style style:name="T1352" style:parent-style-name="DefaultParagraphFont" style:family="text">
      <style:text-properties style:font-name-complex="Arial" style:font-weight-complex="bold" style:font-size-complex="12pt"/>
    </style:style>
    <style:style style:name="P1353" style:parent-style-name="Normal" style:family="paragraph">
      <style:paragraph-properties fo:margin-bottom="0in" fo:margin-left="0.4847in">
        <style:tab-stops/>
      </style:paragraph-properties>
    </style:style>
    <style:style style:name="P1354" style:parent-style-name="Normal" style:family="paragraph">
      <style:text-properties fo:letter-spacing="0.0006in" style:font-size-complex="12pt"/>
    </style:style>
    <style:style style:name="P1355" style:parent-style-name="Heading3" style:list-style-name="LFO11" style:family="paragraph">
      <style:paragraph-properties fo:margin-left="0.4923in" fo:text-indent="-0.4923in">
        <style:tab-stops/>
      </style:paragraph-properties>
    </style:style>
    <style:style style:name="P1356" style:parent-style-name="Normal" style:family="paragraph">
      <style:paragraph-properties fo:margin-left="0.2958in">
        <style:tab-stops/>
      </style:paragraph-properties>
      <style:text-properties style:font-size-complex="12pt"/>
    </style:style>
    <style:style style:name="P1357" style:parent-style-name="Heading2" style:list-style-name="LFO11" style:family="paragraph">
      <style:paragraph-properties fo:margin-left="0.3937in" fo:text-indent="-0.3937in">
        <style:tab-stops/>
      </style:paragraph-properties>
    </style:style>
    <style:style style:name="P1358" style:parent-style-name="Heading3" style:list-style-name="LFO11" style:family="paragraph">
      <style:paragraph-properties fo:margin-left="0.4923in" fo:text-indent="-0.4923in">
        <style:tab-stops/>
      </style:paragraph-properties>
    </style:style>
    <style:style style:name="P1359" style:parent-style-name="Normal" style:family="paragraph">
      <style:paragraph-properties fo:margin-top="0.0833in" fo:margin-bottom="0.0833in" fo:line-height="114%"/>
    </style:style>
    <style:style style:name="P1360" style:parent-style-name="Normal" style:family="paragraph">
      <style:paragraph-properties fo:margin-top="0.0833in" fo:margin-bottom="0.0833in" fo:line-height="114%"/>
    </style:style>
    <style:style style:name="T1361" style:parent-style-name="DefaultParagraphFont" style:family="text">
      <style:text-properties style:font-name-asian="Calibri"/>
    </style:style>
    <style:style style:name="T1362" style:parent-style-name="DefaultParagraphFont" style:family="text">
      <style:text-properties style:font-name-asian="Arial"/>
    </style:style>
    <style:style style:name="T1363" style:parent-style-name="DefaultParagraphFont" style:family="text">
      <style:text-properties style:font-name-asian="Calibri Light"/>
    </style:style>
    <style:style style:name="P1364" style:parent-style-name="Normal" style:family="paragraph">
      <style:text-properties fo:letter-spacing="0.0006in"/>
    </style:style>
    <style:style style:name="P1365" style:parent-style-name="Heading3" style:list-style-name="LFO11" style:family="paragraph">
      <style:paragraph-properties fo:margin-left="0.4923in" fo:text-indent="-0.4923in">
        <style:tab-stops/>
      </style:paragraph-properties>
    </style:style>
    <style:style style:name="P1366" style:parent-style-name="ListParagraph" style:family="paragraph">
      <style:paragraph-properties fo:margin-bottom="0in" fo:margin-lef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name-complex="Arial" style:font-weight-complex="bold" style:font-size-complex="12pt"/>
    </style:style>
    <style:style style:name="T1369" style:parent-style-name="DefaultParagraphFont" style:family="text">
      <style:text-properties style:font-name-complex="Arial" style:font-weight-complex="bold" style:font-size-complex="12pt"/>
    </style:style>
    <style:style style:name="T1370" style:parent-style-name="DefaultParagraphFont" style:family="text">
      <style:text-properties style:font-name-complex="Arial" style:font-weight-complex="bold" style:font-size-complex="12pt"/>
    </style:style>
    <style:style style:name="P1371" style:parent-style-name="Normal" style:family="paragraph">
      <style:paragraph-properties fo:margin-left="0.4847in">
        <style:tab-stops/>
      </style:paragraph-properties>
      <style:text-properties style:font-size-complex="12pt"/>
    </style:style>
    <style:style style:name="P1372" style:parent-style-name="Heading3" style:list-style-name="LFO11" style:family="paragraph">
      <style:paragraph-properties fo:margin-left="0.4923in" fo:text-indent="-0.4923in">
        <style:tab-stops/>
      </style:paragraph-properties>
    </style:style>
    <style:style style:name="P1373" style:parent-style-name="Normal" style:family="paragraph">
      <style:paragraph-properties fo:margin-bottom="0in" fo:margin-left="0.4847in">
        <style:tab-stops/>
      </style:paragraph-properties>
    </style:style>
    <style:style style:name="P1374" style:parent-style-name="Normal" style:family="paragraph">
      <style:paragraph-properties fo:margin-bottom="0in" fo:margin-left="0.4847in">
        <style:tab-stops/>
      </style:paragraph-properties>
    </style:style>
    <style:style style:name="P1375" style:parent-style-name="Normal" style:family="paragraph">
      <style:text-properties fo:font-size="5pt" style:font-size-asian="5pt" style:font-size-complex="5pt"/>
    </style:style>
    <style:style style:name="P1376" style:parent-style-name="Heading1" style:list-style-name="LFO11" style:family="paragraph"/>
    <style:style style:name="P1377" style:parent-style-name="Normal" style:family="paragraph">
      <style:text-properties fo:font-weight="bold" style:font-weight-asian="bold" fo:font-size="8pt" style:font-size-asian="8pt" style:font-size-complex="8pt"/>
    </style:style>
    <style:style style:name="P1378" style:parent-style-name="Heading2" style:list-style-name="LFO11" style:family="paragraph"/>
    <style:style style:name="P1379"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8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8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8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8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84"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85" style:parent-style-name="DefaultParagraphFont" style:family="text">
      <style:text-properties style:font-size-complex="12pt"/>
    </style:style>
    <style:style style:name="T1386" style:parent-style-name="InternetLink" style:family="text">
      <style:text-properties fo:color="#0070C0" style:font-size-complex="12pt"/>
    </style:style>
    <style:style style:name="T1387" style:parent-style-name="DefaultParagraphFont" style:family="text">
      <style:text-properties style:font-size-complex="12pt"/>
    </style:style>
    <style:style style:name="T1388" style:parent-style-name="InternetLink" style:family="text">
      <style:text-properties fo:color="#0070C0" style:font-size-complex="12pt"/>
    </style:style>
    <style:style style:name="T1389" style:parent-style-name="DefaultParagraphFont" style:family="text">
      <style:text-properties style:font-size-complex="12pt"/>
    </style:style>
    <style:style style:name="P1390"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91"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92"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93" style:parent-style-name="Normal" style:list-style-name="LFO15"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size-complex="12pt"/>
    </style:style>
    <style:style style:name="P1394" style:parent-style-name="Heading2" style:list-style-name="LFO11" style:family="paragraph"/>
    <style:style style:name="P1395" style:parent-style-name="Normal" style:family="paragraph">
      <style:paragraph-properties>
        <style:tab-stops>
          <style:tab-stop style:type="left" style:position="0.125in"/>
          <style:tab-stop style:type="left" style:position="0.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text-transform="uppercase"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text-transform="uppercase"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text-transform="uppercase"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rial" style:font-name-complex="Arial" fo:font-weight="normal" style:font-weight-asian="normal"/>
    </style:style>
    <style:style style:name="T1404" style:parent-style-name="DefaultParagraphFont" style:family="text">
      <style:text-properties style:font-name="Arial" style:font-name-complex="Arial" fo:font-weight="normal" style:font-weight-asian="normal" fo:text-transform="uppercase"/>
    </style:style>
    <style:style style:name="T1405" style:parent-style-name="DefaultParagraphFont" style:family="text">
      <style:text-properties style:font-name="Arial" style:font-name-complex="Arial" fo:font-weight="normal" style:font-weight-asian="normal"/>
    </style:style>
    <style:style style:name="T1406" style:parent-style-name="DefaultParagraphFont" style:family="text">
      <style:text-properties style:font-name="Arial" style:font-name-complex="Arial" fo:font-weight="normal" style:font-weight-asian="normal" fo:text-transform="uppercase"/>
    </style:style>
    <style:style style:name="T1407" style:parent-style-name="DefaultParagraphFont" style:family="text">
      <style:text-properties style:font-name="Arial" style:font-name-complex="Arial" fo:font-weight="normal" style:font-weight-asian="normal"/>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P1411" style:parent-style-name="Normal" style:family="paragraph">
      <style:text-properties style:font-size-complex="12pt"/>
    </style:style>
    <style:style style:name="P1412" style:parent-style-name="Heading2" style:list-style-name="LFO11" style:family="paragraph"/>
    <style:style style:name="T1413" style:parent-style-name="DefaultParagraphFont" style:family="text">
      <style:text-properties fo:text-transform="uppercase"/>
    </style:style>
    <style:style style:name="T1414" style:parent-style-name="DefaultParagraphFont" style:family="text">
      <style:text-properties fo:text-transform="uppercase"/>
    </style:style>
    <style:style style:name="T1415" style:parent-style-name="DefaultParagraphFont" style:family="text">
      <style:text-properties fo:text-transform="uppercase"/>
    </style:style>
    <style:style style:name="P1416" style:parent-style-name="Heading2" style:list-style-name="LFO11" style:family="paragraph"/>
    <style:style style:name="T1417" style:parent-style-name="DefaultParagraphFont" style:family="text">
      <style:text-properties fo:text-transform="uppercase"/>
    </style:style>
    <style:style style:name="P1418" style:parent-style-name="GOVBody" style:family="paragraph">
      <style:paragraph-properties fo:line-height="115%" fo:text-indent="0.2958in"/>
      <style:text-properties style:font-name="Arial" style:font-name-complex="Arial"/>
    </style:style>
    <style:style style:name="P1419" style:parent-style-name="Heading2" style:list-style-name="LFO11" style:family="paragraph"/>
    <style:style style:name="P1420" style:parent-style-name="Normal" style:family="paragraph">
      <style:text-properties style:font-size-complex="12pt" style:language-complex="bn" style:country-complex="IN"/>
    </style:style>
    <style:style style:name="P1421" style:parent-style-name="Normal" style:family="paragraph">
      <style:text-properties style:font-size-complex="12pt" style:language-complex="bn" style:country-complex="IN"/>
    </style:style>
    <style:style style:name="P1422" style:parent-style-name="Heading2" style:list-style-name="LFO11" style:family="paragraph"/>
    <style:style style:name="P1423" style:parent-style-name="Normal" style:family="paragraph">
      <style:text-properties style:font-size-complex="12pt" style:language-complex="bn" style:country-complex="IN"/>
    </style:style>
    <style:style style:name="P1424" style:parent-style-name="Normal" style:family="paragraph">
      <style:text-properties style:font-size-complex="12pt" style:language-complex="bn" style:country-complex="IN"/>
    </style:style>
    <style:style style:name="P1425" style:parent-style-name="Normal" style:family="paragraph">
      <style:text-properties style:font-size-complex="12pt" style:language-complex="bn" style:country-complex="IN"/>
    </style:style>
    <style:style style:name="P1426" style:parent-style-name="Heading3" style:list-style-name="LFO11" style:family="paragraph"/>
    <style:style style:name="T1427" style:parent-style-name="DefaultParagraphFont" style:family="text">
      <style:text-properties fo:text-transform="uppercase"/>
    </style:style>
    <style:style style:name="P1428" style:parent-style-name="GOVBody" style:family="paragraph">
      <style:paragraph-properties fo:text-indent="0.2875in"/>
      <style:text-properties style:font-name="Arial" style:font-name-complex="Arial"/>
    </style:style>
    <style:style style:name="P1429" style:parent-style-name="Heading3" style:list-style-name="LFO11" style:family="paragraph"/>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fo:text-transform="uppercase"/>
    </style:style>
    <style:style style:name="T1432" style:parent-style-name="DefaultParagraphFont" style:family="text">
      <style:text-properties style:font-name="Arial" style:font-name-complex="Arial"/>
    </style:style>
    <style:style style:name="P143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size-complex="12pt"/>
    </style:style>
    <style:style style:name="P1434" style:parent-style-name="Heading3" style:list-style-name="LFO11" style:family="paragraph"/>
    <style:style style:name="T1435" style:parent-style-name="DefaultParagraphFont" style:family="text">
      <style:text-properties fo:text-transform="uppercase"/>
    </style:style>
    <style:style style:name="T1436" style:parent-style-name="DefaultParagraphFont" style:family="text">
      <style:text-properties fo:text-transform="uppercase"/>
    </style:style>
    <style:style style:name="T1437" style:parent-style-name="DefaultParagraphFont" style:family="text">
      <style:text-properties fo:text-transform="uppercase"/>
    </style:style>
    <style:style style:name="P1438" style:parent-style-name="GOVBody" style:family="paragraph">
      <style:paragraph-properties fo:margin-bottom="0.0833in" fo:text-indent="0.2875in"/>
      <style:text-properties style:font-name="Arial" style:font-name-complex="Arial"/>
    </style:style>
    <style:style style:name="P1439" style:parent-style-name="Heading1" style:list-style-name="LFO11" style:family="paragraph"/>
    <style:style style:name="T1440" style:parent-style-name="DefaultParagraphFont" style:family="text">
      <style:text-properties fo:language="en" fo:country="US"/>
    </style:style>
    <style:style style:name="T1441" style:parent-style-name="DefaultParagraphFont" style:family="text">
      <style:text-properties style:use-window-font-color="true" style:font-size-complex="12pt"/>
    </style:style>
    <style:style style:name="T1442" style:parent-style-name="DefaultParagraphFont" style:family="text">
      <style:text-properties style:use-window-font-color="true" style:font-size-complex="12pt"/>
    </style:style>
    <style:style style:name="T1443" style:parent-style-name="DefaultParagraphFont" style:family="text">
      <style:text-properties style:use-window-font-color="true" style:font-size-complex="12pt"/>
    </style:style>
    <style:style style:name="P1444" style:parent-style-name="ListParagraph" style:list-style-name="LFO13_1" style:family="paragraph">
      <style:paragraph-properties fo:margin-top="0.0833in" fo:margin-bottom="0.0833in"/>
    </style:style>
    <style:style style:name="P1445" style:parent-style-name="ListParagraph" style:list-style-name="LFO13_1" style:family="paragraph">
      <style:paragraph-properties fo:margin-top="0.0833in" fo:margin-bottom="0.0833in"/>
      <style:text-properties style:font-name-asian="Arial"/>
    </style:style>
    <style:style style:name="P1446" style:parent-style-name="ListParagraph" style:list-style-name="LFO13_1" style:family="paragraph">
      <style:paragraph-properties fo:margin-top="0.0833in" fo:margin-bottom="0.0833in"/>
      <style:text-properties style:font-name-asian="Arial"/>
    </style:style>
    <style:style style:name="P1447" style:parent-style-name="ListParagraph" style:list-style-name="LFO13_1" style:family="paragraph">
      <style:paragraph-properties fo:margin-top="0.0833in" fo:margin-bottom="0.0833in"/>
      <style:text-properties style:font-name-asian="Arial"/>
    </style:style>
    <style:style style:name="P1448" style:parent-style-name="Normal" style:family="paragraph">
      <style:text-properties fo:language="en" fo:country="U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0.29167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528in" fo:padding-bottom="0.05528in" fo:padding-left="0.05528in" fo:padding-right="0.05528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gradient" draw:fill-gradient-name="a63"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3d67b1" svg:stroke-opacity="100%" draw:stroke-linejoin="miter" svg:stroke-linecap="butt"/>
    </style:style>
    <style:style style:family="graphic" style:name="a131">
      <style:graphic-properties draw:fill="gradient" draw:fill-gradient-name="a130" draw:stroke="none"/>
    </style:style>
    <style:style style:family="graphic" style:name="a31">
      <style:graphic-properties draw:fill="none" draw:stroke="solid" svg:stroke-width="0.01389in" svg:stroke-color="#3d67b1" svg:stroke-opacity="100%" draw:stroke-linejoin="miter" svg:stroke-linecap="butt"/>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solid" svg:stroke-width="0.01389in" svg:stroke-color="#34599c" svg:stroke-opacity="100%" draw:stroke-linejoin="miter" svg:stroke-linecap="butt"/>
    </style:style>
    <style:style style:family="paragraph" style:name="a1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389in" svg:stroke-color="#3d67b1" svg:stroke-opacity="100%" draw:stroke-linejoin="miter" svg:stroke-linecap="butt"/>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1389in" svg:stroke-color="#34599c" svg:stroke-opacity="100%" draw:stroke-linejoin="miter" svg:stroke-linecap="butt"/>
    </style:style>
    <style:style style:family="paragraph" style:name="a13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389in" svg:stroke-color="#3d67b1" svg:stroke-opacity="100%" draw:stroke-linejoin="miter" svg:stroke-linecap="butt"/>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389in" svg:stroke-color="#3d67b1" svg:stroke-opacity="100%" draw:stroke-linejoin="miter" svg:stroke-linecap="butt"/>
    </style:style>
    <style:style style:family="paragraph" style:name="a1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389in" svg:stroke-color="#34599c" svg:stroke-opacity="100%" draw:stroke-linejoin="miter" svg:stroke-linecap="butt"/>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gradient" draw:fill-gradient-name="a38" draw:stroke="none"/>
    </style:style>
    <style:style style:family="graphic" style:name="a100">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02">
      <style:graphic-properties draw:fill="gradient" draw:fill-gradient-name="a101"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gradient" draw:fill-gradient-name="a108" draw:stroke="none"/>
    </style:style>
    <style:style style:family="graphic" style:name="a73">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gradient" draw:fill-gradient-name="a74"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6454in" fo:padding-bottom="0.06454in" fo:padding-left="0.06454in" fo:padding-right="0.0645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43">
      <style:graphic-properties style:wrap="parallel" style:wrap-contour="true" style:wrap-contour-mode="full" style:horizontal-rel="page-content" style:vertical-rel="paragraph" style:horizontal-pos="right" style:vertical-pos="from-top"/>
    </style:style>
    <style:style style:family="graphic" style:name="a44">
      <style:graphic-properties draw:fill="gradient" draw:fill-gradient-name="a43"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49">
      <style:graphic-properties draw:fill="gradient" draw:fill-gradient-name="a48"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gradient" draw:fill-gradient-name="a79"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0.29167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0.29167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29167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0.29167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0.29167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24">
      <style:graphic-properties draw:fill="gradient" draw:fill-gradient-name="a123" draw:stroke="non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6024in" fo:padding-bottom="0.06024in" fo:padding-left="0.06024in" fo:padding-right="0.06024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29">
      <style:graphic-properties fo:wrap-option="wrap" fo:padding-top="0.05109in" fo:padding-bottom="0.05109in" fo:padding-left="0.05109in" fo:padding-right="0.05109in" draw:textarea-vertical-align="middle" draw:textarea-horizontal-align="center"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389in" svg:stroke-color="#3d67b1" svg:stroke-opacity="100%" draw:stroke-linejoin="miter" svg:stroke-linecap="butt"/>
    </style:style>
    <style:style style:family="graphic" style:name="a29">
      <style:graphic-properties draw:fill="none" draw:stroke="solid" svg:stroke-width="0.01389in" svg:stroke-color="#3d67b1" svg:stroke-opacity="100%" draw:stroke-linejoin="miter" svg:stroke-linecap="butt"/>
    </style:style>
    <style:style style:family="graphic" style:name="a95">
      <style:graphic-properties draw:fill="gradient" draw:fill-gradient-name="a94"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08333in" style:font-size-asian="0.08333in" style:font-size-complex="0.08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bookmark-start text:name="_Toc460592837"/></text:p>
      <text:p text:style-name="P24"><text:span text:style-name="T25">(</text:span><text:span text:style-name="T26">съгласно Приложение № 1 към чл. 38, ал. 3 от „</text:span><text:span text:style-name="T27">НАРЕДБА за общите изисквания към информационните системи, регистрите и електронните административни услуги”, п</text:span><text:span text:style-name="T28">риета с ПМС № 3 от 9.01.2017 г., обн., ДВ, бр. 5 от 17.01.2017 г., в сила от 1.03.2017</text:span><text:span text:style-name="T29">)</text:span></text:p>
      <table:table table:style-name="Table30">
        <table:table-columns>
          <table:table-column table:style-name="TableColumn31"/>
        </table:table-columns>
        <table:table-row table:style-name="TableRow32">
          <table:table-cell table:style-name="TableCell33">
            <text:h text:style-name="P34" text:outline-level="1"><text:bookmark-start text:name="_Toc532195257"/>Дирекция „Национален парк Рила“<text:bookmark-end text:name="_Toc532195257"/></text:h>
            <text:p text:style-name="P35"/>
          </table:table-cell>
        </table:table-row>
        <table:table-row table:style-name="TableRow36">
          <table:table-cell table:style-name="TableCell37">
            <text:p text:style-name="P38">ТЕХНИЧЕСКА СПЕЦИФИКАЦИЯ</text:p>
          </table:table-cell>
        </table:table-row>
        <table:table-row table:style-name="TableRow39">
          <table:table-cell table:style-name="TableCell40">
            <text:p text:style-name="P41">за</text:p>
          </table:table-cell>
        </table:table-row>
        <table:table-row table:style-name="TableRow42">
          <table:table-cell table:style-name="TableCell43">
            <text:p text:style-name="NoSpacing"><text:span text:style-name="T44">Разработване и внедряване в експлоатация<text:s/></text:span><text:span text:style-name="T45">на “Специализирано<text:s/></text:span><text:span text:style-name="T46">интернет и мобилно приложение<text:s/></text:span><text:span text:style-name="T47">за<text:s/></text:span><text:span text:style-name="T48"><text:s/>промотиране на еко туризъм,<text:s/></text:span><text:span text:style-name="T49">мониторинг на биологичното разнообразие, превенция от пожари, бедствия и оптимизация на административното управление <text:s/>на<text:s/></text:span><text:span text:style-name="T50">защитените територии</text:span><text:span text:style-name="T51"><text:s/>по <text:s/>трансгранично сътрудничество ИНТЕРРЕГ V-A Гърция - България 2014-2020”</text:span></text:p>
          </table:table-cell>
        </table:table-row>
      </table:table>
      <text:p text:style-name="P52"/>
      <text:p text:style-name="Normal"/>
      <text:p text:style-name="P53"><text:tab/></text:p>
      <text:p text:style-name="P54"><text:bookmark-start text:name="_Toc460595740"/><text:bookmark-start text:name="_Toc485908701"/></text:p>
      <text:p text:style-name="P55"/>
      <text:p text:style-name="P56"/>
      <text:p text:style-name="P57"/>
      <text:p text:style-name="P58"/>
      <text:p text:style-name="P59"/>
      <text:p text:style-name="P60"/>
      <text:p text:style-name="P61"/>
      <text:p text:style-name="P62"/>
      <text:p text:style-name="P63"/>
      <text:p text:style-name="P64"/>
      <text:soft-page-break/>
      <text:p text:style-name="P65">СЪДЪРЖАНИЕ<text:bookmark-end text:name="_Toc460595740"/><text:bookmark-end text:name="_Toc485908701"/></text:p>
      <text:p text:style-name="P66"/>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67"><text:a xlink:href="#_Toc532195257" office:target-frame-name="_top" xlink:show="replace"><text:span text:style-name="T68">Дирекция „Национален парк Рила“</text:span><text:tab/>1</text:a></text:p>
          <text:p text:style-name="P69"><text:a xlink:href="#_Toc532195258" office:target-frame-name="_top" xlink:show="replace"><text:span text:style-name="Hyperlink">1.</text:span><text:span text:style-name="T70"><text:tab/></text:span><text:span text:style-name="Hyperlink">РЕЧНИК НА ТЕРМИНИ, ДЕФИНИЦИИ И СЪКРАЩЕНИЯ</text:span><text:tab/>6</text:a></text:p>
          <text:p text:style-name="TOC2"><text:a xlink:href="#_Toc532195259" office:target-frame-name="_top" xlink:show="replace"><text:span text:style-name="Hyperlink">1.1.</text:span><text:span text:style-name="T71"><text:tab/></text:span><text:span text:style-name="Hyperlink">Използвани акроними</text:span><text:tab/>6</text:a></text:p>
          <text:p text:style-name="TOC2"><text:a xlink:href="#_Toc532195260" office:target-frame-name="_top" xlink:show="replace"><text:span text:style-name="Hyperlink">1.2.</text:span><text:span text:style-name="T72"><text:tab/></text:span><text:span text:style-name="Hyperlink">Технологични дефиниции</text:span><text:tab/>7</text:a></text:p>
          <text:p text:style-name="TOC2"><text:a xlink:href="#_Toc532195261" office:target-frame-name="_top" xlink:show="replace"><text:span text:style-name="Hyperlink">1.3.</text:span><text:span text:style-name="T73"><text:tab/></text:span><text:span text:style-name="Hyperlink">Дефиниции за нива на електронизация на услугите</text:span><text:tab/>9</text:a></text:p>
          <text:p text:style-name="P74"><text:a xlink:href="#_Toc532195262" office:target-frame-name="_top" xlink:show="replace"><text:span text:style-name="Hyperlink">2.</text:span><text:span text:style-name="T75"><text:tab/></text:span><text:span text:style-name="Hyperlink">ВЪВЕДЕНИЕ</text:span><text:tab/>10</text:a></text:p>
          <text:p text:style-name="TOC2"><text:a xlink:href="#_Toc532195263" office:target-frame-name="_top" xlink:show="replace"><text:span text:style-name="Hyperlink">2.1.</text:span><text:span text:style-name="T76"><text:tab/></text:span><text:span text:style-name="Hyperlink">Цел на документа</text:span><text:tab/>10</text:a></text:p>
          <text:p text:style-name="TOC2"><text:a xlink:href="#_Toc532195264" office:target-frame-name="_top" xlink:show="replace"><text:span text:style-name="Hyperlink">2.2.</text:span><text:span text:style-name="T77"><text:tab/></text:span><text:span text:style-name="Hyperlink">За Възложителя – функции и структура</text:span><text:tab/>10</text:a></text:p>
          <text:p text:style-name="TOC2"><text:a xlink:href="#_Toc532195265" office:target-frame-name="_top" xlink:show="replace"><text:span text:style-name="Hyperlink">2.3.</text:span><text:span text:style-name="T78"><text:tab/></text:span><text:span text:style-name="Hyperlink">За проекта</text:span><text:tab/>13</text:a></text:p>
          <text:p text:style-name="TOC2"><text:a xlink:href="#_Toc532195266" office:target-frame-name="_top" xlink:show="replace"><text:span text:style-name="Hyperlink">2.4.</text:span><text:span text:style-name="T79"><text:tab/></text:span><text:span text:style-name="Hyperlink">Нормативна рамка</text:span><text:tab/>14</text:a></text:p>
          <text:p text:style-name="P80"><text:a xlink:href="#_Toc532195267" office:target-frame-name="_top" xlink:show="replace"><text:span text:style-name="Hyperlink">3.</text:span><text:span text:style-name="T81"><text:tab/></text:span><text:span text:style-name="Hyperlink">ЦЕЛИ, ОБХВАТ И ОЧАКВАНИ РЕЗУЛТАТИ ОТ ИЗПЪЛНЕНИЕ НА ПРОЕКТА</text:span><text:tab/>15</text:a></text:p>
          <text:p text:style-name="TOC2"><text:a xlink:href="#_Toc532195268" office:target-frame-name="_top" xlink:show="replace"><text:span text:style-name="Hyperlink">3.1.</text:span><text:span text:style-name="T82"><text:tab/></text:span><text:span text:style-name="Hyperlink">Общи и специфични цели на проекта</text:span><text:tab/>15</text:a></text:p>
          <text:p text:style-name="TOC2"><text:a xlink:href="#_Toc532195269" office:target-frame-name="_top" xlink:show="replace"><text:span text:style-name="Hyperlink">3.2.</text:span><text:span text:style-name="T83"><text:tab/></text:span><text:span text:style-name="Hyperlink">Обхват на проекта</text:span><text:tab/>16</text:a></text:p>
          <text:p text:style-name="TOC2"><text:a xlink:href="#_Toc532195270" office:target-frame-name="_top" xlink:show="replace"><text:span text:style-name="Hyperlink">3.3.</text:span><text:span text:style-name="T84"><text:tab/></text:span><text:span text:style-name="Hyperlink">Целеви групи</text:span><text:tab/>16</text:a></text:p>
          <text:p text:style-name="TOC2"><text:a xlink:href="#_Toc532195271" office:target-frame-name="_top" xlink:show="replace"><text:span text:style-name="Hyperlink">3.4.</text:span><text:span text:style-name="T85"><text:tab/></text:span><text:span text:style-name="Hyperlink">Очаквани резултати</text:span><text:tab/>17</text:a></text:p>
          <text:p text:style-name="TOC2"><text:a xlink:href="#_Toc532195272" office:target-frame-name="_top" xlink:show="replace"><text:span text:style-name="Hyperlink">3.5.</text:span><text:span text:style-name="T86"><text:tab/></text:span><text:span text:style-name="Hyperlink">Период на изпълнение</text:span><text:tab/>17</text:a></text:p>
          <text:p text:style-name="P87"><text:a xlink:href="#_Toc532195273" office:target-frame-name="_top" xlink:show="replace"><text:span text:style-name="Hyperlink">4.</text:span><text:span text:style-name="T88"><text:tab/></text:span><text:span text:style-name="Hyperlink">ТЕКУЩО СЪСТОЯНИЕ</text:span><text:tab/>18</text:a></text:p>
          <text:p text:style-name="P89"><text:a xlink:href="#_Toc532195274" office:target-frame-name="_top" xlink:show="replace"><text:span text:style-name="Hyperlink">5.</text:span><text:span text:style-name="T90"><text:tab/></text:span><text:span text:style-name="Hyperlink">ИЗИСКВАНИЯ КЪМ ИЗПЪЛНЕНИЕ НА ПОРЪЧКАТА</text:span><text:tab/>18</text:a></text:p>
          <text:p text:style-name="TOC2"><text:a xlink:href="#_Toc532195275" office:target-frame-name="_top" xlink:show="replace"><text:span text:style-name="Hyperlink">5.1.</text:span><text:span text:style-name="T91"><text:tab/></text:span><text:span text:style-name="Hyperlink">Общи изисквания към изпълнението на обществената поръчка</text:span><text:tab/>18</text:a></text:p>
          <text:p text:style-name="TOC2"><text:a xlink:href="#_Toc532195276" office:target-frame-name="_top" xlink:show="replace"><text:span text:style-name="Hyperlink">5.2.</text:span><text:span text:style-name="T92"><text:tab/></text:span><text:span text:style-name="Hyperlink">Общи организационни принципи</text:span><text:tab/>19</text:a></text:p>
          <text:p text:style-name="TOC2"><text:a xlink:href="#_Toc532195277" office:target-frame-name="_top" xlink:show="replace"><text:span text:style-name="Hyperlink">5.3.</text:span><text:span text:style-name="T93"><text:tab/></text:span><text:span text:style-name="Hyperlink">Управление на проекта</text:span><text:tab/>19</text:a></text:p>
          <text:p text:style-name="TOC2"><text:a xlink:href="#_Toc532195278" office:target-frame-name="_top" xlink:show="replace"><text:span text:style-name="Hyperlink">5.4.</text:span><text:span text:style-name="T94"><text:tab/></text:span><text:span text:style-name="Hyperlink">Управление на риска</text:span><text:tab/>20</text:a></text:p>
          <text:p text:style-name="P95"><text:a xlink:href="#_Toc532195279" office:target-frame-name="_top" xlink:show="replace"><text:span text:style-name="Hyperlink">6.</text:span><text:span text:style-name="T96"><text:tab/></text:span><text:span text:style-name="Hyperlink">ЕТАПИ НА ИЗПЪЛНЕНИЕ НА ПРОЕКТА</text:span><text:tab/>21</text:a></text:p>
          <text:p text:style-name="TOC2"><text:a xlink:href="#_Toc532195280" office:target-frame-name="_top" xlink:show="replace"><text:span text:style-name="Hyperlink">6.1.</text:span><text:span text:style-name="T97"><text:tab/></text:span><text:span text:style-name="Hyperlink">Анализ на данните и изискванията</text:span><text:tab/>21</text:a></text:p>
          <text:p text:style-name="P98"><text:a xlink:href="#_Toc532195281" office:target-frame-name="_top" xlink:show="replace"><text:span text:style-name="Hyperlink">6.1.1.</text:span><text:span text:style-name="T99"><text:tab/></text:span><text:span text:style-name="Hyperlink">Специфични изисквания към етапите на бизнес анализа и разработка</text:span><text:tab/>22</text:a></text:p>
          <text:p text:style-name="TOC2"><text:a xlink:href="#_Toc532195282" office:target-frame-name="_top" xlink:show="replace"><text:span text:style-name="Hyperlink">6.2.</text:span><text:span text:style-name="T100"><text:tab/></text:span><text:span text:style-name="Hyperlink">Изготвяне на системен проект</text:span><text:tab/>22</text:a></text:p>
          <text:p text:style-name="TOC2"><text:a xlink:href="#_Toc532195283" office:target-frame-name="_top" xlink:show="replace"><text:span text:style-name="Hyperlink">6.3.</text:span><text:span text:style-name="T101"><text:tab/></text:span><text:span text:style-name="Hyperlink">Разработване на софтуерното решение</text:span><text:tab/>23</text:a></text:p>
          <text:p text:style-name="TOC2"><text:a xlink:href="#_Toc532195284" office:target-frame-name="_top" xlink:show="replace"><text:span text:style-name="Hyperlink">6.4.</text:span><text:span text:style-name="T102"><text:tab/></text:span><text:span text:style-name="Hyperlink">Тестване</text:span><text:tab/>24</text:a></text:p>
          <text:p text:style-name="TOC2"><text:a xlink:href="#_Toc532195285" office:target-frame-name="_top" xlink:show="replace"><text:span text:style-name="Hyperlink">6.5.</text:span><text:span text:style-name="T103"><text:tab/></text:span><text:span text:style-name="Hyperlink">Внедряване</text:span><text:tab/>24</text:a></text:p>
          <text:p text:style-name="TOC2"><text:a xlink:href="#_Toc532195286" office:target-frame-name="_top" xlink:show="replace"><text:span text:style-name="Hyperlink">6.6.</text:span><text:span text:style-name="T104"><text:tab/></text:span><text:span text:style-name="Hyperlink">Обучение</text:span><text:tab/>24</text:a></text:p>
          <text:p text:style-name="TOC2"><text:a xlink:href="#_Toc532195287" office:target-frame-name="_top" xlink:show="replace"><text:span text:style-name="Hyperlink">6.7.</text:span><text:span text:style-name="T105"><text:tab/></text:span><text:span text:style-name="Hyperlink">Гаранционна поддръжка</text:span><text:tab/>25</text:a></text:p>
          <text:p text:style-name="P106"><text:a xlink:href="#_Toc532195288" office:target-frame-name="_top" xlink:show="replace"><text:span text:style-name="Hyperlink">7.</text:span><text:span text:style-name="T107"><text:tab/></text:span><text:span text:style-name="Hyperlink">ОБЩИ ИЗИСКВАНИЯ ЗА ИНФОРМАЦИОННИ СИСТЕМИ В ДЪРЖАВНАТА АДМИНИСТРАЦИЯ</text:span><text:tab/>26</text:a></text:p>
          <text:p text:style-name="TOC2"><text:a xlink:href="#_Toc532195289" office:target-frame-name="_top" xlink:show="replace"><text:span text:style-name="Hyperlink">7.1.</text:span><text:span text:style-name="T108"><text:tab/></text:span><text:span text:style-name="Hyperlink">Функционални изисквания към информационната система</text:span><text:tab/>26</text:a></text:p>
          <text:p text:style-name="P109"><text:a xlink:href="#_Toc532195290" office:target-frame-name="_top" xlink:show="replace"><text:span text:style-name="Hyperlink">7.1.1.</text:span><text:span text:style-name="T110"><text:tab/></text:span><text:span text:style-name="Hyperlink">Интеграция с външни информационни системи</text:span><text:tab/>26</text:a></text:p>
          <text:p text:style-name="P111"><text:a xlink:href="#_Toc532195291" office:target-frame-name="_top" xlink:show="replace"><text:span text:style-name="Hyperlink">7.1.2.</text:span><text:span text:style-name="T112"><text:tab/></text:span><text:span text:style-name="Hyperlink">Интеграционен слой</text:span><text:tab/>27</text:a></text:p>
          <text:p text:style-name="P113"><text:a xlink:href="#_Toc532195292" office:target-frame-name="_top" xlink:show="replace"><text:span text:style-name="Hyperlink">7.1.3.</text:span><text:span text:style-name="T114"><text:tab/></text:span><text:span text:style-name="Hyperlink">Технически изисквания към интерфейсите</text:span><text:tab/>28</text:a></text:p>
          <text:p text:style-name="P115"><text:a xlink:href="#_Toc532195293" office:target-frame-name="_top" xlink:show="replace"><text:span text:style-name="Hyperlink">7.1.4.</text:span><text:span text:style-name="T116"><text:tab/></text:span><text:span text:style-name="Hyperlink">Електронна идентификация на потребителите</text:span><text:tab/>28</text:a></text:p>
          <text:p text:style-name="P117"><text:a xlink:href="#_Toc532195294" office:target-frame-name="_top" xlink:show="replace"><text:span text:style-name="Hyperlink">7.1.5.</text:span><text:span text:style-name="T118"><text:tab/></text:span><text:span text:style-name="Hyperlink">Отворени данни</text:span><text:tab/>29</text:a></text:p>
          <text:p text:style-name="P119"><text:a xlink:href="#_Toc532195295" office:target-frame-name="_top" xlink:show="replace"><text:span text:style-name="Hyperlink">7.1.6.</text:span><text:span text:style-name="T120"><text:tab/></text:span><text:span text:style-name="Hyperlink">Формиране на изгледи</text:span><text:tab/>30</text:a></text:p>
          <text:p text:style-name="P121"><text:a xlink:href="#_Toc532195296" office:target-frame-name="_top" xlink:show="replace"><text:span text:style-name="Hyperlink">7.1.7.</text:span><text:span text:style-name="T122"><text:tab/></text:span><text:span text:style-name="Hyperlink">Администриране на системата</text:span><text:tab/>30</text:a></text:p>
          <text:p text:style-name="TOC2"><text:a xlink:href="#_Toc532195297" office:target-frame-name="_top" xlink:show="replace"><text:span text:style-name="Hyperlink">7.2.</text:span><text:span text:style-name="T123"><text:tab/></text:span><text:span text:style-name="Hyperlink">Нефункционални изисквания към информационната система</text:span><text:tab/>30</text:a></text:p>
          <text:p text:style-name="P124"><text:a xlink:href="#_Toc532195298" office:target-frame-name="_top" xlink:show="replace"><text:span text:style-name="Hyperlink">7.2.1.</text:span><text:span text:style-name="T125"><text:tab/></text:span><text:span text:style-name="Hyperlink">Авторски права и изходен код</text:span><text:tab/>30</text:a></text:p>
          <text:p text:style-name="P126"><text:a xlink:href="#_Toc532195299" office:target-frame-name="_top" xlink:show="replace"><text:span text:style-name="Hyperlink">7.2.2.</text:span><text:span text:style-name="T127"><text:tab/></text:span><text:span text:style-name="Hyperlink">Системна и приложна архитектура</text:span><text:tab/>31</text:a></text:p>
          <text:p text:style-name="P128"><text:a xlink:href="#_Toc532195300" office:target-frame-name="_top" xlink:show="replace"><text:span text:style-name="Hyperlink">7.2.3.</text:span><text:span text:style-name="T129"><text:tab/></text:span><text:span text:style-name="Hyperlink">Повторно използване (преизползване) на ресурси и готови разработки</text:span><text:tab/>34</text:a></text:p>
          <text:p text:style-name="P130"><text:a xlink:href="#_Toc532195301" office:target-frame-name="_top" xlink:show="replace"><text:span text:style-name="Hyperlink">1.1..1</text:span><text:span text:style-name="T131"><text:tab/></text:span><text:span text:style-name="Hyperlink">Подход за избор на отворени имплементации и продукти</text:span><text:tab/>34</text:a></text:p>
          <text:p text:style-name="P132"><text:a xlink:href="#_Toc532195302" office:target-frame-name="_top" xlink:show="replace"><text:span text:style-name="Hyperlink">1.1..2</text:span><text:span text:style-name="T133"><text:tab/></text:span><text:span text:style-name="Hyperlink">Подход за работа с външните софтуерни ресурси</text:span><text:tab/>35</text:a></text:p>
          <text:p text:style-name="P134"><text:a xlink:href="#_Toc532195303" office:target-frame-name="_top" xlink:show="replace"><text:span text:style-name="Hyperlink">7.2.4.</text:span><text:span text:style-name="T135"><text:tab/></text:span><text:span text:style-name="Hyperlink">Изграждане и поддръжка на множество среди</text:span><text:tab/>36</text:a></text:p>
          <text:p text:style-name="P136"><text:a xlink:href="#_Toc532195304" office:target-frame-name="_top" xlink:show="replace"><text:span text:style-name="Hyperlink">7.2.5.</text:span><text:span text:style-name="T137"><text:tab/></text:span><text:span text:style-name="Hyperlink">Процес на разработка, тестване и разгръщане</text:span><text:tab/>36</text:a></text:p>
          <text:p text:style-name="P138"><text:a xlink:href="#_Toc532195305" office:target-frame-name="_top" xlink:show="replace"><text:span text:style-name="Hyperlink">7.2.6.</text:span><text:span text:style-name="T139"><text:tab/></text:span><text:span text:style-name="Hyperlink">Бързодействие и мащабируемост</text:span><text:tab/>38</text:a></text:p>
          <text:p text:style-name="P140"><text:a xlink:href="#_Toc532195306" office:target-frame-name="_top" xlink:show="replace"><text:span text:style-name="Hyperlink">7.2.6.1.</text:span><text:span text:style-name="T141"><text:tab/></text:span><text:span text:style-name="Hyperlink">Контрол на натоварването и защита от DoS/DDoS атаки</text:span><text:tab/>38</text:a></text:p>
          <text:p text:style-name="P142"><text:a xlink:href="#_Toc532195307" office:target-frame-name="_top" xlink:show="replace"><text:span text:style-name="Hyperlink">7.2.6.2.</text:span><text:span text:style-name="T143"><text:tab/></text:span><text:span text:style-name="Hyperlink">Кохерентно кеширане на данни и заявки</text:span><text:tab/>38</text:a></text:p>
          <text:p text:style-name="P144"><text:a xlink:href="#_Toc532195308" office:target-frame-name="_top" xlink:show="replace"><text:span text:style-name="Hyperlink">7.2.6.3.</text:span><text:span text:style-name="T145"><text:tab/></text:span><text:span text:style-name="Hyperlink">Бързодействие</text:span><text:tab/>39</text:a></text:p>
          <text:p text:style-name="P146"><text:a xlink:href="#_Toc532195309" office:target-frame-name="_top" xlink:show="replace"><text:span text:style-name="Hyperlink">7.2.6.4.</text:span><text:span text:style-name="T147"><text:tab/></text:span><text:span text:style-name="Hyperlink">Използване на HTTP/2</text:span><text:tab/>39</text:a></text:p>
          <text:p text:style-name="P148"><text:a xlink:href="#_Toc532195310" office:target-frame-name="_top" xlink:show="replace"><text:span text:style-name="Hyperlink">7.2.6.5.</text:span><text:span text:style-name="T149"><text:tab/></text:span><text:span text:style-name="Hyperlink">Подписване на документи</text:span><text:tab/>40</text:a></text:p>
          <text:p text:style-name="P150"><text:a xlink:href="#_Toc532195311" office:target-frame-name="_top" xlink:show="replace"><text:span text:style-name="Hyperlink">7.2.6.6.</text:span><text:span text:style-name="T151"><text:tab/></text:span><text:span text:style-name="Hyperlink">Качество и сигурност на програмните продукти и приложенията</text:span><text:tab/>40</text:a></text:p>
          <text:p text:style-name="P152"><text:a xlink:href="#_Toc532195312" office:target-frame-name="_top" xlink:show="replace"><text:span text:style-name="Hyperlink">7.2.7.</text:span><text:span text:style-name="T153"><text:tab/></text:span><text:span text:style-name="Hyperlink">Информационна сигурност и интегритет на данните</text:span><text:tab/>40</text:a></text:p>
          <text:p text:style-name="P154"><text:a xlink:href="#_Toc532195313" office:target-frame-name="_top" xlink:show="replace"><text:span text:style-name="Hyperlink">7.2.8.</text:span><text:span text:style-name="T155"><text:tab/></text:span><text:span text:style-name="Hyperlink">Използваемост</text:span><text:tab/>42</text:a></text:p>
          <text:p text:style-name="P156"><text:a xlink:href="#_Toc532195314" office:target-frame-name="_top" xlink:show="replace"><text:span text:style-name="Hyperlink">7.2.8.1.</text:span><text:span text:style-name="T157"><text:tab/></text:span><text:span text:style-name="Hyperlink">Общи изисквания за използваемост и достъпност</text:span><text:tab/>42</text:a></text:p>
          <text:p text:style-name="P158"><text:a xlink:href="#_Toc532195315" office:target-frame-name="_top" xlink:show="replace"><text:span text:style-name="Hyperlink">7.2.8.2.</text:span><text:span text:style-name="T159"><text:tab/></text:span><text:span text:style-name="Hyperlink">Интернационализация</text:span><text:tab/>44</text:a></text:p>
          <text:p text:style-name="P160"><text:a xlink:href="#_Toc532195316" office:target-frame-name="_top" xlink:show="replace"><text:span text:style-name="Hyperlink">7.2.8.3.</text:span><text:span text:style-name="T161"><text:tab/></text:span><text:span text:style-name="Hyperlink">Изисквания за използваемост на потребителския интерфейс</text:span><text:tab/>45</text:a></text:p>
          <text:p text:style-name="P162"><text:a xlink:href="#_Toc532195317" office:target-frame-name="_top" xlink:show="replace"><text:span text:style-name="Hyperlink">7.2.8.4.</text:span><text:span text:style-name="T163"><text:tab/></text:span><text:span text:style-name="Hyperlink">Изисквания за използваемост в случаи на прекъснати бизнес процеси</text:span><text:tab/>47</text:a></text:p>
          <text:p text:style-name="P164"><text:a xlink:href="#_Toc532195318" office:target-frame-name="_top" xlink:show="replace"><text:span text:style-name="Hyperlink">7.2.9.</text:span><text:span text:style-name="T165"><text:tab/></text:span><text:span text:style-name="Hyperlink">Системен журнал</text:span><text:tab/>48</text:a></text:p>
          <text:p text:style-name="P166"><text:a xlink:href="#_Toc532195319" office:target-frame-name="_top" xlink:show="replace"><text:span text:style-name="Hyperlink">7.2.10.</text:span><text:span text:style-name="T167"><text:tab/></text:span><text:span text:style-name="Hyperlink">Дизайн на бази данни и взаимодействие с тях</text:span><text:tab/>49</text:a></text:p>
          <text:p text:style-name="P168"><text:a xlink:href="#_Toc532195320" office:target-frame-name="_top" xlink:show="replace"><text:span text:style-name="Hyperlink">8.</text:span><text:span text:style-name="T169"><text:tab/></text:span><text:span text:style-name="Hyperlink">ИЗИСКВАНИЯ КЪМ ИЗПЪЛНЕНИЕТО НА ДЕЙНОСТИТЕ ПО ПРОЕКТА</text:span><text:tab/>50</text:a></text:p>
          <text:p text:style-name="TOC2"><text:a xlink:href="#_Toc532195321" office:target-frame-name="_top" xlink:show="replace"><text:span text:style-name="Hyperlink">8.1.</text:span><text:span text:style-name="T170"><text:tab/></text:span><text:span text:style-name="Hyperlink">Анализ и проектиране</text:span><text:tab/>50</text:a></text:p>
          <text:p text:style-name="P171"><text:a xlink:href="#_Toc532195322" office:target-frame-name="_top" xlink:show="replace"><text:span text:style-name="Hyperlink">8.1.1.</text:span><text:span text:style-name="T172"><text:tab/></text:span><text:span text:style-name="Hyperlink">Описание на дейността</text:span><text:tab/>50</text:a></text:p>
          <text:p text:style-name="P173"><text:a xlink:href="#_Toc532195323" office:target-frame-name="_top" xlink:show="replace"><text:span text:style-name="Hyperlink">8.1.2.</text:span><text:span text:style-name="T174"><text:tab/></text:span><text:span text:style-name="Hyperlink">Изисквания към изпълнение на дейността</text:span><text:tab/>50</text:a></text:p>
          <text:p text:style-name="P175"><text:a xlink:href="#_Toc532195324" office:target-frame-name="_top" xlink:show="replace"><text:span text:style-name="Hyperlink">8.1.3.</text:span><text:span text:style-name="T176"><text:tab/></text:span><text:span text:style-name="Hyperlink">Очаквани резултати</text:span><text:tab/>51</text:a></text:p>
          <text:p text:style-name="TOC2"><text:a xlink:href="#_Toc532195325" office:target-frame-name="_top" xlink:show="replace"><text:span text:style-name="Hyperlink">8.2.</text:span><text:span text:style-name="T177"><text:tab/></text:span><text:span text:style-name="Hyperlink">Разработка на системата</text:span><text:tab/>51</text:a></text:p>
          <text:p text:style-name="P178"><text:a xlink:href="#_Toc532195326" office:target-frame-name="_top" xlink:show="replace"><text:span text:style-name="Hyperlink">8.2.1.</text:span><text:span text:style-name="T179"><text:tab/></text:span><text:span text:style-name="Hyperlink">Описание на дейността</text:span><text:tab/>51</text:a></text:p>
          <text:p text:style-name="P180"><text:a xlink:href="#_Toc532195327" office:target-frame-name="_top" xlink:show="replace"><text:span text:style-name="T181">8.2.1.1.</text:span><text:span text:style-name="T182"><text:tab/></text:span><text:span text:style-name="Hyperlink">Модули и структури от данни към тях, изграждащи системата</text:span><text:tab/>51</text:a></text:p>
          <text:p text:style-name="P183"><text:a xlink:href="#_Toc532195328" office:target-frame-name="_top" xlink:show="replace"><text:span text:style-name="Hyperlink">A.</text:span><text:span text:style-name="T184"><text:tab/></text:span><text:span text:style-name="Hyperlink">Модул ”Интернет приложение за обобщаване на данните от терен”</text:span><text:tab/>51</text:a></text:p>
          <text:p text:style-name="P185"><text:a xlink:href="#_Toc532195329" office:target-frame-name="_top" xlink:show="replace"><text:span text:style-name="Hyperlink">Б. Модул „Мобилно приложение“</text:span><text:tab/>56</text:a></text:p>
          <text:p text:style-name="P186"><text:a xlink:href="#_Toc532195330" office:target-frame-name="_top" xlink:show="replace"><text:span text:style-name="Hyperlink">8.2.2.</text:span><text:span text:style-name="T187"><text:tab/></text:span><text:span text:style-name="T188">Изисквания към изпълнение на дейността</text:span><text:tab/>60</text:a></text:p>
          <text:p text:style-name="P189"><text:a xlink:href="#_Toc532195331" office:target-frame-name="_top" xlink:show="replace"><text:span text:style-name="Hyperlink">8.2.3</text:span><text:span text:style-name="T190"><text:tab/></text:span><text:span text:style-name="Hyperlink">Очаквани резултати</text:span><text:tab/>60</text:a></text:p>
          <text:p text:style-name="TOC2"><text:a xlink:href="#_Toc532195332" office:target-frame-name="_top" xlink:show="replace"><text:span text:style-name="Hyperlink">1.2</text:span><text:span text:style-name="T191"><text:tab/></text:span><text:span text:style-name="Hyperlink">Описание на дейността</text:span><text:tab/>60</text:a></text:p>
          <text:p text:style-name="P192"><text:a xlink:href="#_Toc532195333" office:target-frame-name="_top" xlink:show="replace"><text:span text:style-name="Hyperlink">2.3.1.</text:span><text:span text:style-name="T193"><text:tab/></text:span><text:span text:style-name="Hyperlink">Изисквания към изпълнение на дейността</text:span><text:tab/>60</text:a></text:p>
          <text:p text:style-name="P194"><text:a xlink:href="#_Toc532195334" office:target-frame-name="_top" xlink:show="replace"><text:span text:style-name="Hyperlink">2.3.2.</text:span><text:span text:style-name="T195"><text:tab/></text:span><text:span text:style-name="Hyperlink">Очаквани резултати</text:span><text:tab/>61</text:a></text:p>
          <text:p text:style-name="TOC2"><text:a xlink:href="#_Toc532195335" office:target-frame-name="_top" xlink:show="replace"><text:span text:style-name="Hyperlink">2.4.</text:span><text:span text:style-name="T196"><text:tab/></text:span><text:span text:style-name="Hyperlink">Тестване и внедряване</text:span><text:tab/>61</text:a></text:p>
          <text:p text:style-name="P197"><text:a xlink:href="#_Toc532195336" office:target-frame-name="_top" xlink:show="replace"><text:span text:style-name="Hyperlink">2.4.1.</text:span><text:span text:style-name="T198"><text:tab/></text:span><text:span text:style-name="Hyperlink">Описание на дейността</text:span><text:tab/>61</text:a></text:p>
          <text:p text:style-name="P199"><text:a xlink:href="#_Toc532195337" office:target-frame-name="_top" xlink:show="replace"><text:span text:style-name="Hyperlink">2.4.2.</text:span><text:span text:style-name="T200"><text:tab/></text:span><text:span text:style-name="Hyperlink">Изисквания към изпълнение на дейността</text:span><text:tab/>61</text:a></text:p>
          <text:p text:style-name="P201"><text:a xlink:href="#_Toc532195338" office:target-frame-name="_top" xlink:show="replace"><text:span text:style-name="Hyperlink">2.4.3.</text:span><text:span text:style-name="T202"><text:tab/></text:span><text:span text:style-name="Hyperlink">Очаквани резултати</text:span><text:tab/>62</text:a></text:p>
          <text:p text:style-name="TOC2"><text:a xlink:href="#_Toc532195339" office:target-frame-name="_top" xlink:show="replace"><text:span text:style-name="Hyperlink">2.5.</text:span><text:span text:style-name="T203"><text:tab/></text:span><text:span text:style-name="Hyperlink">Обучение на персонал на Възложителя</text:span><text:tab/>62</text:a></text:p>
          <text:p text:style-name="P204"><text:a xlink:href="#_Toc532195340" office:target-frame-name="_top" xlink:show="replace"><text:span text:style-name="Hyperlink">2.5.1.</text:span><text:span text:style-name="T205"><text:tab/></text:span><text:span text:style-name="Hyperlink">Описание на дейността</text:span><text:tab/>62</text:a></text:p>
          <text:p text:style-name="P206"><text:a xlink:href="#_Toc532195341" office:target-frame-name="_top" xlink:show="replace"><text:span text:style-name="Hyperlink">2.5.2.</text:span><text:span text:style-name="T207"><text:tab/></text:span><text:span text:style-name="Hyperlink">Изисквания към изпълнение на дейността</text:span><text:tab/>62</text:a></text:p>
          <text:p text:style-name="P208"><text:a xlink:href="#_Toc532195342" office:target-frame-name="_top" xlink:show="replace"><text:span text:style-name="Hyperlink">2.5.3.</text:span><text:span text:style-name="T209"><text:tab/></text:span><text:span text:style-name="Hyperlink">Очаквани резултати</text:span><text:tab/>62</text:a></text:p>
          <text:p text:style-name="P210"><text:a xlink:href="#_Toc532195343" office:target-frame-name="_top" xlink:show="replace"><text:span text:style-name="Hyperlink">3.</text:span><text:span text:style-name="T211"><text:tab/></text:span><text:span text:style-name="Hyperlink">ДОКУМЕНТАЦИЯ</text:span><text:tab/>62</text:a></text:p>
          <text:p text:style-name="TOC2"><text:a xlink:href="#_Toc532195344" office:target-frame-name="_top" xlink:show="replace"><text:span text:style-name="Hyperlink">3.3.</text:span><text:span text:style-name="T212"><text:tab/></text:span><text:span text:style-name="Hyperlink">Изисквания към документацията</text:span><text:tab/>63</text:a></text:p>
          <text:p text:style-name="TOC2"><text:a xlink:href="#_Toc532195345" office:target-frame-name="_top" xlink:show="replace"><text:span text:style-name="Hyperlink">3.4.</text:span><text:span text:style-name="T213"><text:tab/></text:span><text:span text:style-name="Hyperlink">Прозрачност и отчетност</text:span><text:tab/>64</text:a></text:p>
          <text:p text:style-name="TOC2"><text:a xlink:href="#_Toc532195346" office:target-frame-name="_top" xlink:show="replace"><text:span text:style-name="Hyperlink">3.5.</text:span><text:span text:style-name="T214"><text:tab/></text:span><text:span text:style-name="Hyperlink">Системен проект</text:span><text:tab/>64</text:a></text:p>
          <text:p text:style-name="TOC2"><text:a xlink:href="#_Toc532195347" office:target-frame-name="_top" xlink:show="replace"><text:span text:style-name="Hyperlink">3.6.</text:span><text:span text:style-name="T215"><text:tab/></text:span><text:span text:style-name="Hyperlink">Техническа документация</text:span><text:tab/>65</text:a></text:p>
          <text:p text:style-name="TOC2"><text:a xlink:href="#_Toc532195348" office:target-frame-name="_top" xlink:show="replace"><text:span text:style-name="Hyperlink">3.7.</text:span><text:span text:style-name="T216"><text:tab/></text:span><text:span text:style-name="Hyperlink">Протоколи</text:span><text:tab/>65</text:a></text:p>
          <text:p text:style-name="TOC2"><text:a xlink:href="#_Toc532195349" office:target-frame-name="_top" xlink:show="replace"><text:span text:style-name="Hyperlink">3.8.</text:span><text:span text:style-name="T217"><text:tab/></text:span><text:span text:style-name="Hyperlink">Комуникация и доклади</text:span><text:tab/>66</text:a></text:p>
          <text:p text:style-name="P218"><text:a xlink:href="#_Toc532195350" office:target-frame-name="_top" xlink:show="replace"><text:span text:style-name="Hyperlink">3.8.1.</text:span><text:span text:style-name="T219"><text:tab/></text:span><text:span text:style-name="Hyperlink">Встъпителен доклад</text:span><text:tab/>66</text:a></text:p>
          <text:p text:style-name="P220"><text:a xlink:href="#_Toc532195351" office:target-frame-name="_top" xlink:show="replace"><text:span text:style-name="Hyperlink">3.8.2.</text:span><text:span text:style-name="T221"><text:tab/></text:span><text:span text:style-name="Hyperlink">Междинни доклади</text:span><text:tab/>66</text:a></text:p>
          <text:p text:style-name="P222"><text:a xlink:href="#_Toc532195352" office:target-frame-name="_top" xlink:show="replace"><text:span text:style-name="Hyperlink">3.8.3.</text:span><text:span text:style-name="T223"><text:tab/></text:span><text:span text:style-name="Hyperlink">Окончателен доклад</text:span><text:tab/>67</text:a></text:p>
          <text:p text:style-name="P224"><text:a xlink:href="#_Toc532195353" office:target-frame-name="_top" xlink:show="replace"><text:span text:style-name="Hyperlink">4.</text:span><text:span text:style-name="T225"><text:tab/></text:span><text:span text:style-name="Hyperlink">РЕЗУЛТАТИ</text:span><text:tab/>67</text:a></text:p>
        </text:index-body>
      </text:table-of-content>
      <text:p text:style-name="P226"/>
      <text:p text:style-name="P227"/>
      <text:p text:style-name="P228"/>
      <text:p text:style-name="P229"/>
      <text:p text:style-name="P230"/>
      <text:p text:style-name="P231"/>
      <text:h text:style-name="P232" text:outline-level="1"><text:bookmark-start text:name="_Toc485908702"/><text:bookmark-start text:name="_Toc532195258"/><text:soft-page-break/>РЕЧНИК НА ТЕРМИНИ, ДЕФИНИЦИИ И СЪКРАЩЕНИЯ<text:bookmark-end text:name="_Toc485908702"/><text:bookmark-end text:name="_Toc532195258"/></text:h>
      <text:h text:style-name="P233" text:outline-level="2"><text:bookmark-start text:name="_Toc485908703"/><text:bookmark-start text:name="_Toc532195259"/>Използвани акроними<text:bookmark-end text:name="_Toc485908703"/><text:bookmark-end text:name="_Toc532195259"/></text:h>
      <table:table table:style-name="Table234">
        <table:table-columns>
          <table:table-column table:style-name="TableColumn235"/>
          <table:table-column table:style-name="TableColumn236"/>
        </table:table-columns>
        <table:table-row table:style-name="TableRow237">
          <table:table-cell table:style-name="TableCell238">
            <text:p text:style-name="P239">Акроним</text:p>
          </table:table-cell>
          <table:table-cell table:style-name="TableCell240">
            <text:p text:style-name="P241">Описание</text:p>
          </table:table-cell>
        </table:table-row>
        <table:table-row table:style-name="TableRow242">
          <table:table-cell table:style-name="TableCell243">
            <text:p text:style-name="P244">АИС<text:s/></text:p>
          </table:table-cell>
          <table:table-cell table:style-name="TableCell245">
            <text:p text:style-name="P246">Автоматизирана информационна система<text:s/></text:p>
          </table:table-cell>
        </table:table-row>
        <table:table-row table:style-name="TableRow247">
          <table:table-cell table:style-name="TableCell248">
            <text:p text:style-name="P249">АМС<text:s/></text:p>
          </table:table-cell>
          <table:table-cell table:style-name="TableCell250">
            <text:p text:style-name="P251">Администрация на Министерския съвет <text:s/></text:p>
          </table:table-cell>
        </table:table-row>
        <table:table-row table:style-name="TableRow252">
          <table:table-cell table:style-name="TableCell253">
            <text:p text:style-name="P254">АОП<text:s/></text:p>
          </table:table-cell>
          <table:table-cell table:style-name="TableCell255">
            <text:p text:style-name="P256">Агенция по обществени поръчки<text:s/></text:p>
          </table:table-cell>
        </table:table-row>
        <table:table-row table:style-name="TableRow257">
          <table:table-cell table:style-name="TableCell258">
            <text:p text:style-name="P259">АПК<text:s/></text:p>
          </table:table-cell>
          <table:table-cell table:style-name="TableCell260">
            <text:p text:style-name="P261">Административнопроцесуален кодекс<text:s/></text:p>
          </table:table-cell>
        </table:table-row>
        <table:table-row table:style-name="TableRow262">
          <table:table-cell table:style-name="TableCell263">
            <text:p text:style-name="P264">БД</text:p>
          </table:table-cell>
          <table:table-cell table:style-name="TableCell265">
            <text:p text:style-name="P266">Басейнови дирекции</text:p>
          </table:table-cell>
        </table:table-row>
        <table:table-row table:style-name="TableRow267">
          <table:table-cell table:style-name="TableCell268">
            <text:p text:style-name="P269">БУЛСТАТ<text:s/></text:p>
          </table:table-cell>
          <table:table-cell table:style-name="TableCell270">
            <text:p text:style-name="P271">Регистър Булстат<text:s/></text:p>
          </table:table-cell>
        </table:table-row>
        <table:table-row table:style-name="TableRow272">
          <table:table-cell table:style-name="TableCell273">
            <text:p text:style-name="P274">ГИС</text:p>
          </table:table-cell>
          <table:table-cell table:style-name="TableCell275">
            <text:p text:style-name="P276">Географска информационна система</text:p>
          </table:table-cell>
        </table:table-row>
        <table:table-row table:style-name="TableRow277">
          <table:table-cell table:style-name="TableCell278">
            <text:p text:style-name="P279">ДАЕУ</text:p>
          </table:table-cell>
          <table:table-cell table:style-name="TableCell280">
            <text:p text:style-name="P281">Държавна агенция "Електронно управление"</text:p>
          </table:table-cell>
        </table:table-row>
        <table:table-row table:style-name="TableRow282">
          <table:table-cell table:style-name="TableCell283">
            <text:p text:style-name="P284">ЗДОИ</text:p>
          </table:table-cell>
          <table:table-cell table:style-name="TableCell285">
            <text:p text:style-name="P286">Закон за достъп до обществена информация</text:p>
          </table:table-cell>
        </table:table-row>
        <table:table-row table:style-name="TableRow287">
          <table:table-cell table:style-name="TableCell288">
            <text:p text:style-name="P289">ЗЕДЕП<text:s/></text:p>
          </table:table-cell>
          <table:table-cell table:style-name="TableCell290">
            <text:p text:style-name="P291">Закон за електронния документ и електронния подпис <text:s/></text:p>
          </table:table-cell>
        </table:table-row>
        <table:table-row table:style-name="TableRow292">
          <table:table-cell table:style-name="TableCell293">
            <text:p text:style-name="P294">ЗЕУ<text:s/></text:p>
          </table:table-cell>
          <table:table-cell table:style-name="TableCell295">
            <text:p text:style-name="P296">Закон за електронното управление<text:s/></text:p>
          </table:table-cell>
        </table:table-row>
        <table:table-row table:style-name="TableRow297">
          <table:table-cell table:style-name="TableCell298">
            <text:p text:style-name="P299">ИАОС</text:p>
          </table:table-cell>
          <table:table-cell table:style-name="TableCell300">
            <text:p text:style-name="P301">Изпълнителна агенция по околна среда</text:p>
          </table:table-cell>
        </table:table-row>
        <table:table-row table:style-name="TableRow302">
          <table:table-cell table:style-name="TableCell303">
            <text:p text:style-name="P304">ИДС</text:p>
          </table:table-cell>
          <table:table-cell table:style-name="TableCell305">
            <text:p text:style-name="P306">Изключителна държавна собственост</text:p>
          </table:table-cell>
        </table:table-row>
        <table:table-row table:style-name="TableRow307">
          <table:table-cell table:style-name="TableCell308">
            <text:p text:style-name="P309">ИКТ</text:p>
          </table:table-cell>
          <table:table-cell table:style-name="TableCell310">
            <text:p text:style-name="P311">Информационни и комуникационни технологии</text:p>
          </table:table-cell>
        </table:table-row>
        <table:table-row table:style-name="TableRow312">
          <table:table-cell table:style-name="TableCell313">
            <text:p text:style-name="P314">ИТ<text:s/></text:p>
          </table:table-cell>
          <table:table-cell table:style-name="TableCell315">
            <text:p text:style-name="P316">Информационни технологии<text:s/></text:p>
          </table:table-cell>
        </table:table-row>
        <table:table-row table:style-name="TableRow317">
          <table:table-cell table:style-name="TableCell318">
            <text:p text:style-name="P319">КАО<text:s/></text:p>
          </table:table-cell>
          <table:table-cell table:style-name="TableCell320">
            <text:p text:style-name="P321">Комплексно административно обслужване<text:s/></text:p>
          </table:table-cell>
        </table:table-row>
        <table:table-row table:style-name="TableRow322">
          <table:table-cell table:style-name="TableCell323">
            <text:p text:style-name="P324">КП</text:p>
          </table:table-cell>
          <table:table-cell table:style-name="TableCell325">
            <text:p text:style-name="P326">Концесионно плащане</text:p>
          </table:table-cell>
        </table:table-row>
        <table:table-row table:style-name="TableRow327">
          <table:table-cell table:style-name="TableCell328">
            <text:p text:style-name="P329">МГКП</text:p>
          </table:table-cell>
          <table:table-cell table:style-name="TableCell330">
            <text:p text:style-name="P331">Минималното годишно концесионно плащане</text:p>
          </table:table-cell>
        </table:table-row>
        <table:table-row table:style-name="TableRow332">
          <table:table-cell table:style-name="TableCell333">
            <text:p text:style-name="P334">МОСВ</text:p>
          </table:table-cell>
          <table:table-cell table:style-name="TableCell335">
            <text:p text:style-name="P336">Министерство на околната среда и водите</text:p>
          </table:table-cell>
        </table:table-row>
        <table:table-row table:style-name="TableRow337">
          <table:table-cell table:style-name="TableCell338">
            <text:p text:style-name="P339">ИАОС</text:p>
          </table:table-cell>
          <table:table-cell table:style-name="TableCell340">
            <text:p text:style-name="P341">Изпълнителна агенция на околната среда</text:p>
          </table:table-cell>
        </table:table-row>
        <table:table-row table:style-name="TableRow342">
          <table:table-cell table:style-name="TableCell343">
            <text:p text:style-name="P344">МС</text:p>
          </table:table-cell>
          <table:table-cell table:style-name="TableCell345">
            <text:p text:style-name="P346">Министерски съвет</text:p>
          </table:table-cell>
        </table:table-row>
        <table:table-row table:style-name="TableRow347">
          <table:table-cell table:style-name="TableCell348">
            <text:p text:style-name="P349">НКР</text:p>
          </table:table-cell>
          <table:table-cell table:style-name="TableCell350">
            <text:p text:style-name="P351">Национален концесионен регистър</text:p>
          </table:table-cell>
        </table:table-row>
        <table:table-row table:style-name="TableRow352">
          <table:table-cell table:style-name="TableCell353">
            <text:p text:style-name="P354">ОСВ</text:p>
          </table:table-cell>
          <table:table-cell table:style-name="TableCell355">
            <text:p text:style-name="P356">Околната среда и водите</text:p>
          </table:table-cell>
        </table:table-row>
        <table:table-row table:style-name="TableRow357">
          <table:table-cell table:style-name="TableCell358">
            <text:p text:style-name="P359">ПОС</text:p>
          </table:table-cell>
          <table:table-cell table:style-name="TableCell360">
            <text:p text:style-name="P361">Публична общинска собственост</text:p>
          </table:table-cell>
        </table:table-row>
        <table:table-row table:style-name="TableRow362">
          <table:table-cell table:style-name="TableCell363">
            <text:p text:style-name="P364">ДНП</text:p>
          </table:table-cell>
          <table:table-cell table:style-name="TableCell365">
            <text:p text:style-name="P366">Дирекция Национален парк</text:p>
          </table:table-cell>
        </table:table-row>
        <table:table-row table:style-name="TableRow367">
          <table:table-cell table:style-name="TableCell368">
            <text:p text:style-name="P369">СОЗ</text:p>
          </table:table-cell>
          <table:table-cell table:style-name="TableCell370">
            <text:p text:style-name="P371">Санитарно-охранителни зони</text:p>
          </table:table-cell>
        </table:table-row>
        <table:table-row table:style-name="TableRow372">
          <table:table-cell table:style-name="TableCell373">
            <text:p text:style-name="P374">ТР<text:s/></text:p>
          </table:table-cell>
          <table:table-cell table:style-name="TableCell375">
            <text:p text:style-name="P376">Търговски регистър<text:s/></text:p>
          </table:table-cell>
        </table:table-row>
        <table:table-row table:style-name="TableRow377">
          <table:table-cell table:style-name="TableCell378">
            <text:p text:style-name="P379">ДХЧО<text:s/></text:p>
          </table:table-cell>
          <table:table-cell table:style-name="TableCell380">
            <text:p text:style-name="P381">Държавен хибриден частен облак<text:s/></text:p>
          </table:table-cell>
        </table:table-row>
        <table:table-row table:style-name="TableRow382">
          <table:table-cell table:style-name="TableCell383">
            <text:p text:style-name="P384">ЦАИС<text:s/></text:p>
          </table:table-cell>
          <table:table-cell table:style-name="TableCell385">
            <text:p text:style-name="P386">Централизирана автоматизирана информационна система<text:s/></text:p>
          </table:table-cell>
        </table:table-row>
        <table:table-row table:style-name="TableRow387">
          <table:table-cell table:style-name="TableCell388">
            <text:p text:style-name="P389">SDK</text:p>
          </table:table-cell>
          <table:table-cell table:style-name="TableCell390">
            <text:p text:style-name="P391">Software development kit</text:p>
          </table:table-cell>
        </table:table-row>
        <table:table-row table:style-name="TableRow392">
          <table:table-cell table:style-name="TableCell393">
            <text:p text:style-name="P394">API</text:p>
          </table:table-cell>
          <table:table-cell table:style-name="TableCell395">
            <text:p text:style-name="P396">Application programming interface/Приложно програмен интерфейс</text:p>
          </table:table-cell>
        </table:table-row>
      </table:table>
      <text:p text:style-name="Normal"><text:bookmark-start text:name="_Toc485908704"/></text:p>
      <text:h text:style-name="P397" text:outline-level="2"><text:bookmark-start text:name="_Toc532195260"/><text:soft-page-break/>Технологични дефиниции<text:bookmark-end text:name="_Toc485908704"/><text:bookmark-end text:name="_Toc532195260"/></text:h>
      <table:table table:style-name="Table398">
        <table:table-columns>
          <table:table-column table:style-name="TableColumn399"/>
          <table:table-column table:style-name="TableColumn400"/>
        </table:table-columns>
        <table:table-row table:style-name="TableRow401">
          <table:table-cell table:style-name="TableCell402">
            <text:p text:style-name="P403">Термин<text:s/></text:p>
          </table:table-cell>
          <table:table-cell table:style-name="TableCell404">
            <text:p text:style-name="P405">Описание<text:s/></text:p>
          </table:table-cell>
        </table:table-row>
        <table:table-row table:style-name="TableRow406">
          <table:table-cell table:style-name="TableCell407">
            <text:p text:style-name="P408">Виртуална комуникационна инфраструктура<text:s/></text:p>
          </table:table-cell>
          <table:table-cell table:style-name="TableCell409">
            <text:p text:style-name="P410">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411">
          <table:table-cell table:style-name="TableCell412">
            <text:p text:style-name="P413">Държавен хибриден частен облак<text:s/></text:p>
          </table:table-cell>
          <table:table-cell table:style-name="TableCell414">
            <text:p text:style-name="P415">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416">
          <table:table-cell table:style-name="TableCell417">
            <text:p text:style-name="P418">Софтуер с отворен код<text:s/></text:p>
          </table:table-cell>
          <table:table-cell table:style-name="TableCell419">
            <text:p text:style-name="P420">Компютърна програма, която се разпространява при условия, които осигуряват безплатен достъп до програмния код и позволяват:<text:s/></text:p>
            <text:list text:style-name="LFO10" text:continue-numbering="true">
              <text:list-item>
                <text:p text:style-name="P421">Използването на програмата и производните на нея компютърни програми, без ограничения в целта;<text:s/></text:p>
              </text:list-item>
              <text:list-item>
                <text:p text:style-name="P422">Промени в програмния код и адаптирането на компютърната програма за нуждите на нейните ползватели;<text:s/></text:p>
              </text:list-item>
              <text:list-item>
                <text:p text:style-name="P423">Разпространението на производните компютърни програми при същите условия.<text:s/></text:p>
              </text:list-item>
              <text:list-item>
                <text:p text:style-name="P424"><text:span text:style-name="T425">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pan></text:p>
              </text:list-item>
            </text:list>
            <text:p text:style-name="P426"><text:a xlink:href="http://opensource.org/licenses" office:target-frame-name="_top" xlink:show="replace"><text:span text:style-name="T427">http://opensource.org/license</text:span></text:a><text:a xlink:href="http://opensource.org/licenses" office:target-frame-name="_top" xlink:show="replace"><text:span text:style-name="T428">s</text:span></text:a><text:span text:style-name="T429">.</text:span></text:p>
          </table:table-cell>
        </table:table-row>
        <table:table-row table:style-name="TableRow430">
          <table:table-cell table:style-name="TableCell431">
            <text:p text:style-name="P432">Машинночетим формат<text:s/></text:p>
          </table:table-cell>
          <table:table-cell table:style-name="TableCell433">
            <text:p text:style-name="P434">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35">
          <table:table-cell table:style-name="TableCell436">
            <text:p text:style-name="P437">Отворен формат<text:s/></text:p>
            <text:p text:style-name="P438"><text:s/></text:p>
          </table:table-cell>
          <table:table-cell table:style-name="TableCell439">
            <text:p text:style-name="P44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41">
          <table:table-cell table:style-name="TableCell442">
            <text:p text:style-name="P443">Метаданни<text:s/></text:p>
          </table:table-cell>
          <table:table-cell table:style-name="TableCell444">
            <text:p text:style-name="P445">Данни, описващи структурата на информацията, предмет на повторно използване.<text:s/></text:p>
          </table:table-cell>
        </table:table-row>
        <table:table-row table:style-name="TableRow446">
          <table:table-cell table:style-name="TableCell447">
            <text:p text:style-name="P448">Официален отворен<text:s/></text:p>
            <text:p text:style-name="P449">стандарт<text:s/></text:p>
          </table:table-cell>
          <table:table-cell table:style-name="TableCell450">
            <text:p text:style-name="P451">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452">
          <table:table-cell table:style-name="TableCell453">
            <text:p text:style-name="P454">Система за контрол на версиите<text:s/></text:p>
            <text:p text:style-name="P455"><text:s/></text:p>
          </table:table-cell>
          <table:table-cell table:style-name="TableCell456">
            <text:p text:style-name="P457">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0" text:continue-numbering="true">
              <text:list-item>
                <text:p text:style-name="P458">Да съхранява пълна история - кой, какво и кога е променил по съдържанието в хранилището, както и защо се прави промяната;<text:s/></text:p>
              </text:list-item>
              <text:list-item>
                <text:p text:style-name="P459">Да позволява преглеждане разликите между всеки две съхранени версии в хранилището;<text:s/></text:p>
              </text:list-item>
              <text:list-item>
                <text:p text:style-name="P460">Да позволява при необходимост съдържанието в хранилището да може да се върне към предишна съхранена версия;<text:s/></text:p>
              </text:list-item>
              <text:list-item>
                <text:p text:style-name="P461">Да позволява наличието на множество копия на хранилището и синхронизация между тях.<text:s/></text:p>
              </text:list-item>
            </text:list>
            <text:p text:style-name="P462">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ext:soft-page-break/>
        <table:table-row table:style-name="TableRow463">
          <table:table-cell table:style-name="TableCell464">
            <text:p text:style-name="P465">Първичен регистър<text:s/></text:p>
          </table:table-cell>
          <table:table-cell table:style-name="TableCell466">
            <text:p text:style-name="P467">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p text:style-name="Normal"><text:bookmark-start text:name="_Toc485908705"/></text:p>
      <text:h text:style-name="P468" text:outline-level="2"><text:bookmark-start text:name="_Toc532195261"/>Дефиниции за нива на електронизация на услугите<text:bookmark-end text:name="_Toc485908705"/><text:bookmark-end text:name="_Toc532195261"/></text:h>
      <table:table table:style-name="Table469">
        <table:table-columns>
          <table:table-column table:style-name="TableColumn470"/>
          <table:table-column table:style-name="TableColumn471"/>
        </table:table-columns>
        <table:table-row table:style-name="TableRow472">
          <table:table-cell table:style-name="TableCell473">
            <text:p text:style-name="P474">Термин<text:s/></text:p>
          </table:table-cell>
          <table:table-cell table:style-name="TableCell475">
            <text:p text:style-name="P476">Описание<text:s/></text:p>
          </table:table-cell>
        </table:table-row>
        <table:table-row table:style-name="TableRow477">
          <table:table-cell table:style-name="TableCell478">
            <text:p text:style-name="P479">Ниво 1<text:s/></text:p>
          </table:table-cell>
          <table:table-cell table:style-name="TableCell480">
            <text:p text:style-name="P481">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482">
          <table:table-cell table:style-name="TableCell483">
            <text:p text:style-name="P484">Ниво 2<text:s/></text:p>
          </table:table-cell>
          <table:table-cell table:style-name="TableCell485">
            <text:p text:style-name="P486">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487">
          <table:table-cell table:style-name="TableCell488">
            <text:p text:style-name="P489">Ниво 3<text:s/></text:p>
          </table:table-cell>
          <table:table-cell table:style-name="TableCell490">
            <text:p text:style-name="P491">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492">
          <table:table-cell table:style-name="TableCell493">
            <text:p text:style-name="P494">Ниво 4<text:s/></text:p>
          </table:table-cell>
          <table:table-cell table:style-name="TableCell495">
            <text:p text:style-name="P496">Извършване на сделки или транзакции по услуги от Ниво 3, включващи онлайн разплащане или доставка.</text:p>
          </table:table-cell>
        </table:table-row>
      </table:table>
      <text:p text:style-name="Normal"><text:bookmark-start text:name="_Toc485908706"/></text:p>
      <text:h text:style-name="P497" text:outline-level="1"><text:bookmark-start text:name="_Toc532195262"/><text:soft-page-break/>ВЪВЕДЕНИЕ<text:bookmark-end text:name="_Toc485908706"/><text:bookmark-end text:name="_Toc532195262"/></text:h>
      <text:h text:style-name="P498" text:outline-level="2"><text:bookmark-start text:name="_Toc485908707"/><text:bookmark-start text:name="_Toc532195263"/>Цел на документа<text:bookmark-end text:name="_Toc485908707"/><text:bookmark-end text:name="_Toc532195263"/></text:h>
      <text:p text:style-name="P499">Целта на настоящия документ е да опише изисквания към изпълнението на обществена поръчка с предмет:<text:s/><text:span text:style-name="T500">“Специализирано интернет и мобилно приложение за <text:s/>промотиране на еко туризъм, мониторинг на биологичното разнообразие, превенция от пожари, бедствия и оптимизация на административното управление <text:s/>на<text:s/></text:span><text:span text:style-name="T501">защитените територии<text:s/></text:span><text:span text:style-name="T502"><text:s/>по <text:s/>трансгранично сътрудничество ИНТЕРРЕГ V-A Гърция - България 2014-2020”</text:span><text:span text:style-name="T503">.</text:span><text:tab/><text:s/>Решението за разработването и използването на информационната система е част от дългосрочната стратегия на Дирекция „Национален парк Рила“ залегнала в Плана за управление на Национален парк „Рила“ за допълване, прецизиране и поддръжка на цялостната информация за пространственото разпределение, количеството и качеството на популациите, състоянието на биотичния и абиотичен компонент в парка, при работа с оперативна информация, вземане на управленски решения, съкращаване срока по издаване на различни справки.</text:p>
      <text:p text:style-name="P504"><text:span text:style-name="T505">Финансиране:</text:span><text:span text:style-name="T506"><text:s/></text:span><text:span text:style-name="T507">П</text:span><text:span text:style-name="T508">рограма<text:s/></text:span><text:span text:style-name="T509">за трансгранично сътрудничество ИНТЕРРЕГ V-A Гърция - България 2014-2020.</text:span><text:span text:style-name="T510"><text:s/></text:span><text:span text:style-name="T511">Прогнозна стойност на поръчката е<text:s/></text:span><text:span text:style-name="T512">40</text:span><text:span text:style-name="T513"><text:s/></text:span><text:span text:style-name="T514">706,47</text:span><text:span text:style-name="T515"><text:s/>лева</text:span><text:span text:style-name="T516"><text:s/>(четиридесет хиляди седемстотин и шест лева и 47 ст) без ДДС.</text:span></text:p>
      <text:p text:style-name="Normal">В настоящата <text:s/>техническа спецификация са описани и изискванията към проектната организация, документацията и отчетността.</text:p>
      <text:h text:style-name="P517" text:outline-level="2"><text:bookmark-start text:name="_Toc485908708"/><text:bookmark-start text:name="_Toc532195264"/>За Възложителя – функции и структура<text:bookmark-end text:name="_Toc485908708"/><text:bookmark-end text:name="_Toc532195264"/></text:h>
      <text:p text:style-name="Normal">Възложител на обществената поръчка е Дирекция Национален парк „Рила“ .</text:p>
      <text:p text:style-name="P518"><text:bookmark-start text:name="_Toc485908709"/>Национален парк „Рила” е разположен в югозападната част на страната, в Рила планина. Паркът има обща площ от 81 046,0 ха и е най-големият от трите национални парка в България, както и един от най-големите в Европа. Обявен е на 24.02.1992 г.</text:p>
      <text:p text:style-name="P519">Съгласно Закон за защитените територии Дирекция „Национален парк Рила” е специализиран регионален орган – самостоятелно юридическо лице на пряко подчинение на МОСВ, второстепенен разпоредител с бюджетни средства. Функциите и структурата й са определени в Правилника за устройството и дейността на дирекциите на националните паркове.</text:p>
      <text:soft-page-break/>
      <text:p text:style-name="P520">Управлението на парка цели да опазва и поддържа биологичното разнообразие и защитава дивата природа, да предоставя възможности за научни и образователни дейности, за развитието на туризъм и за екологосъобразен поминък на населението. Дирекцията на Националния парк включва Централен офис и осем местни офиса, управляващи съответните административни паркови участъци: Благоевград, Белица, Якоруда, Белово, Костенец, Боровец, Бели Искър, Говедарци и Дупница.</text:p>
      <text:p text:style-name="P521"><text:span text:style-name="T522"><draw:g draw:z-index="251658240" draw:name="Диаграма 1" draw:id="id56" draw:style-name="a143" text:anchor-type="paragraph"><svg:title/><svg:desc/><draw:custom-shape svg:x="3.73865in" svg:y="3.95115in" svg:width="0.1in" svg:height="0.5232in" draw:id="id24" draw:style-name="a28"><svg:title/><svg:desc/><draw:enhanced-geometry draw:type="non-primitive" svg:viewBox="0 0 91440 478418" draw:enhanced-path="M 45720 0 L 45720 359567 135230 359567 135230 4784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78418"/><draw:equation draw:name="f8" draw:formula="0 / ?f6"/><draw:equation draw:name="f9" draw:formula="91440 / ?f6"/><draw:equation draw:name="f10" draw:formula="0 / ?f7"/><draw:equation draw:name="f11" draw:formula="478418 / ?f7"/></draw:enhanced-geometry></draw:custom-shape><draw:custom-shape svg:x="3.01118in" svg:y="2.67964in" svg:width="0.77747in" svg:height="0.38058in" draw:id="id25" draw:style-name="a29"><svg:title/><svg:desc/><draw:enhanced-geometry draw:type="non-primitive" svg:viewBox="0 0 710918 348006" draw:enhanced-path="M 0 0 L 0 229155 710918 229155 710918 348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918"/><draw:equation draw:name="f7" draw:formula="?f4 / 348006"/><draw:equation draw:name="f8" draw:formula="0 / ?f6"/><draw:equation draw:name="f9" draw:formula="710918 / ?f6"/><draw:equation draw:name="f10" draw:formula="0 / ?f7"/><draw:equation draw:name="f11" draw:formula="348006 / ?f7"/></draw:enhanced-geometry></draw:custom-shape><draw:custom-shape svg:x="2.42102in" svg:y="3.93821in" svg:width="0.1in" svg:height="0.48848in" draw:id="id26" draw:style-name="a30"><svg:title/><svg:desc/><draw:enhanced-geometry draw:type="non-primitive" svg:viewBox="0 0 91440 446670" draw:enhanced-path="M 45720 0 L 45720 327820 74778 327820 74778 446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46670"/><draw:equation draw:name="f8" draw:formula="0 / ?f6"/><draw:equation draw:name="f9" draw:formula="91440 / ?f6"/><draw:equation draw:name="f10" draw:formula="0 / ?f7"/><draw:equation draw:name="f11" draw:formula="446670 / ?f7"/></draw:enhanced-geometry></draw:custom-shape><draw:custom-shape svg:x="2.47102in" svg:y="2.67964in" svg:width="0.54017in" svg:height="0.36764in" draw:id="id27" draw:style-name="a31"><svg:title/><svg:desc/><draw:enhanced-geometry draw:type="non-primitive" svg:viewBox="0 0 493927 336169" draw:enhanced-path="M 493927 0 L 493927 217318 0 217318 0 3361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927"/><draw:equation draw:name="f7" draw:formula="?f4 / 336169"/><draw:equation draw:name="f8" draw:formula="0 / ?f6"/><draw:equation draw:name="f9" draw:formula="493927 / ?f6"/><draw:equation draw:name="f10" draw:formula="0 / ?f7"/><draw:equation draw:name="f11" draw:formula="336169 / ?f7"/></draw:enhanced-geometry></draw:custom-shape><draw:custom-shape svg:x="2.90315in" svg:y="1.34122in" svg:width="0.10803in" svg:height="0.44748in" draw:id="id28" draw:style-name="a32"><svg:title/><svg:desc/><draw:enhanced-geometry draw:type="non-primitive" svg:viewBox="0 0 98783 409179" draw:enhanced-path="M 0 0 L 0 290329 98783 290329 98783 4091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83"/><draw:equation draw:name="f7" draw:formula="?f4 / 409179"/><draw:equation draw:name="f8" draw:formula="0 / ?f6"/><draw:equation draw:name="f9" draw:formula="98783 / ?f6"/><draw:equation draw:name="f10" draw:formula="0 / ?f7"/><draw:equation draw:name="f11" draw:formula="409179 / ?f7"/></draw:enhanced-geometry></draw:custom-shape><draw:custom-shape svg:x="4.93196in" svg:y="2.6402in" svg:width="0.37569in" svg:height="0.43991in" draw:id="id29" draw:style-name="a33"><svg:title/><svg:desc/><draw:enhanced-geometry draw:type="non-primitive" svg:viewBox="0 0 343533 402254" draw:enhanced-path="M 0 0 L 0 283404 343533 283404 343533 4022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3"/><draw:equation draw:name="f7" draw:formula="?f4 / 402254"/><draw:equation draw:name="f8" draw:formula="0 / ?f6"/><draw:equation draw:name="f9" draw:formula="343533 / ?f6"/><draw:equation draw:name="f10" draw:formula="0 / ?f7"/><draw:equation draw:name="f11" draw:formula="402254 / ?f7"/></draw:enhanced-geometry></draw:custom-shape><draw:custom-shape svg:x="2.90315in" svg:y="1.34122in" svg:width="2.02881in" svg:height="0.40805in" draw:id="id30" draw:style-name="a34"><svg:title/><svg:desc/><draw:enhanced-geometry draw:type="non-primitive" svg:viewBox="0 0 1855140 373122" draw:enhanced-path="M 0 0 L 0 254272 1855140 254272 1855140 3731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5140"/><draw:equation draw:name="f7" draw:formula="?f4 / 373122"/><draw:equation draw:name="f8" draw:formula="0 / ?f6"/><draw:equation draw:name="f9" draw:formula="1855140 / ?f6"/><draw:equation draw:name="f10" draw:formula="0 / ?f7"/><draw:equation draw:name="f11" draw:formula="373122 / ?f7"/></draw:enhanced-geometry></draw:custom-shape><draw:custom-shape svg:x="1.13373in" svg:y="4.36539in" svg:width="0.1in" svg:height="0.40805in" draw:id="id31" draw:style-name="a35"><svg:title/><svg:desc/><draw:enhanced-geometry draw:type="non-primitive" svg:viewBox="0 0 91440 373122" draw:enhanced-path="M 45720 0 L 45720 3731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73122"/><draw:equation draw:name="f8" draw:formula="0 / ?f6"/><draw:equation draw:name="f9" draw:formula="91440 / ?f6"/><draw:equation draw:name="f10" draw:formula="0 / ?f7"/><draw:equation draw:name="f11" draw:formula="373122 / ?f7"/></draw:enhanced-geometry></draw:custom-shape><draw:custom-shape svg:x="1.13373in" svg:y="2.6402in" svg:width="0.1in" svg:height="0.40805in" draw:id="id32" draw:style-name="a36"><svg:title/><svg:desc/><draw:enhanced-geometry draw:type="non-primitive" svg:viewBox="0 0 91440 373122" draw:enhanced-path="M 45720 0 L 45720 3731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73122"/><draw:equation draw:name="f8" draw:formula="0 / ?f6"/><draw:equation draw:name="f9" draw:formula="91440 / ?f6"/><draw:equation draw:name="f10" draw:formula="0 / ?f7"/><draw:equation draw:name="f11" draw:formula="373122 / ?f7"/></draw:enhanced-geometry></draw:custom-shape><draw:custom-shape svg:x="1.18373in" svg:y="1.34122in" svg:width="1.71942in" svg:height="0.40805in" draw:id="id33" draw:style-name="a37"><svg:title/><svg:desc/><draw:enhanced-geometry draw:type="non-primitive" svg:viewBox="0 0 1572236 373122" draw:enhanced-path="M 1572236 0 L 1572236 254272 0 254272 0 3731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236"/><draw:equation draw:name="f7" draw:formula="?f4 / 373122"/><draw:equation draw:name="f8" draw:formula="0 / ?f6"/><draw:equation draw:name="f9" draw:formula="1572236 / ?f6"/><draw:equation draw:name="f10" draw:formula="0 / ?f7"/><draw:equation draw:name="f11" draw:formula="373122 / ?f7"/></draw:enhanced-geometry></draw:custom-shape><draw:custom-shape svg:x="2.2654in" svg:y="0.53127in" svg:width="1.27551in" svg:height="0.80995in" draw:id="id34" draw:style-name="a3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2129in" svg:y="0.67937in" svg:width="1.27551in" svg:height="0.80995in" draw:id="id35" draw:style-name="a42"><svg:title/><svg:desc/><text:p text:style-name="a41" text:class-names="" text:cond-style-name=""><text:span text:style-name="a40" text:class-names="">Директор на Дирекция „Национален парк Рила“</text:span></text:p><draw:enhanced-geometry draw:type="non-primitive" svg:viewBox="0 0 1166322 740615" draw:enhanced-path="M 0 123436 C 0 55264 55264 0 123436 0 L 1042886 0 C 1111058 0 1166322 55264 1166322 123436 L 1166322 617179 C 1166322 685351 1111058 740615 1042886 740615 L 123436 740615 C 55264 740615 0 685351 0 617179 L 0 123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322"/><draw:equation draw:name="f7" draw:formula="?f4 / 740615"/><draw:equation draw:name="f8" draw:formula="0 * ?f5 / 1166322"/><draw:equation draw:name="f9" draw:formula="123436 * ?f4 / 740615"/><draw:equation draw:name="f10" draw:formula="123436 * ?f5 / 1166322"/><draw:equation draw:name="f11" draw:formula="0 * ?f4 / 740615"/><draw:equation draw:name="f12" draw:formula="1042886 * ?f5 / 1166322"/><draw:equation draw:name="f13" draw:formula="1166322 * ?f5 / 1166322"/><draw:equation draw:name="f14" draw:formula="617179 * ?f4 / 740615"/><draw:equation draw:name="f15" draw:formula="740615 * ?f4 / 7406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5533in" svg:y="1.74927in" svg:width="1.0568in" svg:height="0.89093in" draw:id="id36" draw:style-name="a4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1123in" svg:y="1.89737in" svg:width="1.0568in" svg:height="0.89093in" draw:id="id37" draw:style-name="a47"><svg:title/><svg:desc/><text:p text:style-name="a46" text:class-names="" text:cond-style-name=""><text:span text:style-name="a45" text:class-names="">Директор на Дирекция „Биоразнообразие планове, програми и проекти</text:span></text:p><draw:enhanced-geometry draw:type="non-primitive" svg:viewBox="0 0 966337 814668" draw:enhanced-path="M 0 81467 C 0 36474 36474 0 81467 0 L 884870 0 C 929863 0 966337 36474 966337 81467 L 966337 733201 C 966337 778194 929863 814668 884870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337"/><draw:equation draw:name="f7" draw:formula="?f4 / 814668"/><draw:equation draw:name="f8" draw:formula="0 * ?f5 / 966337"/><draw:equation draw:name="f9" draw:formula="81467 * ?f4 / 814668"/><draw:equation draw:name="f10" draw:formula="81467 * ?f5 / 966337"/><draw:equation draw:name="f11" draw:formula="0 * ?f4 / 814668"/><draw:equation draw:name="f12" draw:formula="884870 * ?f5 / 966337"/><draw:equation draw:name="f13" draw:formula="966337 * ?f5 / 966337"/><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668in" svg:y="3.04826in" svg:width="1.03386in" svg:height="1.31714in" draw:id="id38" draw:style-name="a4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227in" svg:y="3.19635in" svg:width="1.03386in" svg:height="1.31714in" draw:id="id39" draw:style-name="a62"><svg:title/><svg:desc/><text:p text:style-name="a51" text:class-names="" text:cond-style-name=""><text:span text:style-name="a50" text:class-names="">Гл.експерт „Гори“ Гл.експерт „Флора“ Мл.експерт „Фауна“</text:span></text:p><text:p text:style-name="a53" text:class-names="" text:cond-style-name=""><text:span text:style-name="a52" text:class-names="">Гл.експерт „ИОП“</text:span></text:p><text:p text:style-name="a55" text:class-names="" text:cond-style-name=""><text:span text:style-name="a54" text:class-names="">Гл.експерт „ИТ“</text:span></text:p><text:p text:style-name="a57" text:class-names="" text:cond-style-name=""><text:span text:style-name="a56" text:class-names="">Мл.експерт „ГИС“</text:span></text:p><text:p text:style-name="a59" text:class-names="" text:cond-style-name=""><text:span text:style-name="a58" text:class-names="">Експерт „ОП“</text:span></text:p><text:p text:style-name="a61" text:class-names="" text:cond-style-name=""><text:span text:style-name="a60" text:class-names="">Гл. специалист „ПВД“</text:span></text:p><draw:enhanced-geometry draw:type="non-primitive" svg:viewBox="0 0 945361 1204389" draw:enhanced-path="M 0 94536 C 0 42325 42325 0 94536 0 L 850825 0 C 903036 0 945361 42325 945361 94536 L 945361 1109853 C 945361 1162064 903036 1204389 850825 1204389 L 94536 1204389 C 42325 1204389 0 1162064 0 1109853 L 0 945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361"/><draw:equation draw:name="f7" draw:formula="?f4 / 1204389"/><draw:equation draw:name="f8" draw:formula="0 * ?f5 / 945361"/><draw:equation draw:name="f9" draw:formula="94536 * ?f4 / 1204389"/><draw:equation draw:name="f10" draw:formula="94536 * ?f5 / 945361"/><draw:equation draw:name="f11" draw:formula="0 * ?f4 / 1204389"/><draw:equation draw:name="f12" draw:formula="850825 * ?f5 / 945361"/><draw:equation draw:name="f13" draw:formula="945361 * ?f5 / 945361"/><draw:equation draw:name="f14" draw:formula="1109853 * ?f4 / 1204389"/><draw:equation draw:name="f15" draw:formula="1204389 * ?f4 / 12043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9in" svg:y="4.77344in" svg:width="1.02567in" svg:height="0.89093in" draw:id="id40" draw:style-name="a6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2679in" svg:y="4.92154in" svg:width="1.02567in" svg:height="0.89093in" draw:id="id41" draw:style-name="a73"><svg:title/><svg:desc/><text:p text:style-name="a66" text:class-names="" text:cond-style-name=""><text:span text:style-name="a65" text:class-names="">ПЦ – „Паничише“</text:span></text:p><text:p text:style-name="a68" text:class-names="" text:cond-style-name=""><text:span text:style-name="a67" text:class-names="">Главен експерт „ИОП-ПЦ“</text:span></text:p><text:p text:style-name="a70" text:class-names="" text:cond-style-name=""><text:span text:style-name="a69" text:class-names="">Старши експерт „ИОП-ПЦ“</text:span></text:p><text:p text:style-name="a72" text:class-names="" text:cond-style-name=""><text:span text:style-name="a71" text:class-names="">ПИЦ Самоков</text:span></text:p><draw:enhanced-geometry draw:type="non-primitive" svg:viewBox="0 0 937869 814668" draw:enhanced-path="M 0 81467 C 0 36474 36474 0 81467 0 L 856402 0 C 901395 0 937869 36474 937869 81467 L 937869 733201 C 937869 778194 901395 814668 856402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869"/><draw:equation draw:name="f7" draw:formula="?f4 / 814668"/><draw:equation draw:name="f8" draw:formula="0 * ?f5 / 937869"/><draw:equation draw:name="f9" draw:formula="81467 * ?f4 / 814668"/><draw:equation draw:name="f10" draw:formula="81467 * ?f5 / 937869"/><draw:equation draw:name="f11" draw:formula="0 * ?f4 / 814668"/><draw:equation draw:name="f12" draw:formula="856402 * ?f5 / 937869"/><draw:equation draw:name="f13" draw:formula="937869 * ?f5 / 937869"/><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192in" svg:y="1.74927in" svg:width="1.22552in" svg:height="0.89093in" draw:id="id42" draw:style-name="a7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7509in" svg:y="1.89737in" svg:width="1.22552in" svg:height="0.89093in" draw:id="id43" draw:style-name="a78"><svg:title/><svg:desc/><text:p text:style-name="a77" text:class-names="" text:cond-style-name=""><text:span text:style-name="a76" text:class-names="">Директор на Дирекция „Административно,правно и финансово обслужване“</text:span></text:p><draw:enhanced-geometry draw:type="non-primitive" svg:viewBox="0 0 1120611 814668" draw:enhanced-path="M 0 81467 C 0 36474 36474 0 81467 0 L 1039144 0 C 1084137 0 1120611 36474 1120611 81467 L 1120611 733201 C 1120611 778194 1084137 814668 1039144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611"/><draw:equation draw:name="f7" draw:formula="?f4 / 814668"/><draw:equation draw:name="f8" draw:formula="0 * ?f5 / 1120611"/><draw:equation draw:name="f9" draw:formula="81467 * ?f4 / 814668"/><draw:equation draw:name="f10" draw:formula="81467 * ?f5 / 1120611"/><draw:equation draw:name="f11" draw:formula="0 * ?f4 / 814668"/><draw:equation draw:name="f12" draw:formula="1039144 * ?f5 / 1120611"/><draw:equation draw:name="f13" draw:formula="1120611 * ?f5 / 1120611"/><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0603in" svg:y="3.08012in" svg:width="1.20325in" svg:height="1.35545in" draw:id="id44" draw:style-name="a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6192in" svg:y="3.22821in" svg:width="1.20325in" svg:height="1.35545in" draw:id="id45" draw:style-name="a93"><svg:title/><svg:desc/><text:p text:style-name="a82" text:class-names="" text:cond-style-name=""><text:span text:style-name="a81" text:class-names="">Гл.експерт „АПО“</text:span></text:p><text:p text:style-name="a84" text:class-names="" text:cond-style-name=""><text:span text:style-name="a83" text:class-names=""><text:s text:c="1"/>Старши счетоводител<text:s text:c="1"/></text:span></text:p><text:p text:style-name="a86" text:class-names="" text:cond-style-name=""><text:span text:style-name="a85" text:class-names="">Гл.експерт „УЧР“</text:span></text:p><text:p text:style-name="a88" text:class-names="" text:cond-style-name=""><text:span text:style-name="a87" text:class-names="">Гл.специалист „Касиер-счетоводител“</text:span></text:p><text:p text:style-name="a90" text:class-names="" text:cond-style-name=""><text:span text:style-name="a89" text:class-names="">Гл, специалист „ОА и УС“</text:span></text:p><text:p text:style-name="a92" text:class-names="" text:cond-style-name=""><text:span text:style-name="a91" text:class-names="">Специалист „АО, деловодство и архив“</text:span></text:p><draw:enhanced-geometry draw:type="non-primitive" svg:viewBox="0 0 1100251 1239428" draw:enhanced-path="M 0 110025 C 0 49260 49260 0 110025 0 L 990226 0 C 1050991 0 1100251 49260 1100251 110025 L 1100251 1129403 C 1100251 1190168 1050991 1239428 990226 1239428 L 110025 1239428 C 49260 1239428 0 1190168 0 1129403 L 0 1100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251"/><draw:equation draw:name="f7" draw:formula="?f4 / 1239428"/><draw:equation draw:name="f8" draw:formula="0 * ?f5 / 1100251"/><draw:equation draw:name="f9" draw:formula="110025 * ?f4 / 1239428"/><draw:equation draw:name="f10" draw:formula="110025 * ?f5 / 1100251"/><draw:equation draw:name="f11" draw:formula="0 * ?f4 / 1239428"/><draw:equation draw:name="f12" draw:formula="990226 * ?f5 / 1100251"/><draw:equation draw:name="f13" draw:formula="1100251 * ?f5 / 1100251"/><draw:equation draw:name="f14" draw:formula="1129403 * ?f4 / 1239428"/><draw:equation draw:name="f15" draw:formula="1239428 * ?f4 / 1239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879in" svg:y="1.7887in" svg:width="1.06478in" svg:height="0.89093in" draw:id="id46" draw:style-name="a9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3469in" svg:y="1.9368in" svg:width="1.06478in" svg:height="0.89093in" draw:id="id47" draw:style-name="a100"><svg:title/><svg:desc/><text:p text:style-name="a97" text:class-names="" text:cond-style-name=""><text:span text:style-name="a96" text:class-names="">Директор на Дирекция</text:span></text:p><text:p text:style-name="a99" text:class-names="" text:cond-style-name=""><text:span text:style-name="a98" text:class-names=""><text:s text:c="1"/>„Контрол и Охрана“</text:span></text:p><draw:enhanced-geometry draw:type="non-primitive" svg:viewBox="0 0 973637 814668" draw:enhanced-path="M 0 81467 C 0 36474 36474 0 81467 0 L 892170 0 C 937163 0 973637 36474 973637 81467 L 973637 733201 C 973637 778194 937163 814668 892170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637"/><draw:equation draw:name="f7" draw:formula="?f4 / 814668"/><draw:equation draw:name="f8" draw:formula="0 * ?f5 / 973637"/><draw:equation draw:name="f9" draw:formula="81467 * ?f4 / 814668"/><draw:equation draw:name="f10" draw:formula="81467 * ?f5 / 973637"/><draw:equation draw:name="f11" draw:formula="0 * ?f4 / 814668"/><draw:equation draw:name="f12" draw:formula="892170 * ?f5 / 973637"/><draw:equation draw:name="f13" draw:formula="973637 * ?f5 / 973637"/><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2009in" svg:y="3.04728in" svg:width="0.90185in" svg:height="0.89093in" draw:id="id48" draw:style-name="a10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7599in" svg:y="3.19538in" svg:width="0.90185in" svg:height="0.89093in" draw:id="id49" draw:style-name="a107"><svg:title/><svg:desc/><text:p text:style-name="a104" text:class-names="" text:cond-style-name=""><text:span text:style-name="a103" text:class-names="">Началник отдел</text:span></text:p><text:p text:style-name="a106" text:class-names="" text:cond-style-name=""><text:span text:style-name="a105" text:class-names=""><text:s text:c="1"/>„Контрол и охрана - Север“</text:span></text:p><draw:enhanced-geometry draw:type="non-primitive" svg:viewBox="0 0 824649 814668" draw:enhanced-path="M 0 81467 C 0 36474 36474 0 81467 0 L 743182 0 C 788175 0 824649 36474 824649 81467 L 824649 733201 C 824649 778194 788175 814668 743182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649"/><draw:equation draw:name="f7" draw:formula="?f4 / 814668"/><draw:equation draw:name="f8" draw:formula="0 * ?f5 / 824649"/><draw:equation draw:name="f9" draw:formula="81467 * ?f4 / 814668"/><draw:equation draw:name="f10" draw:formula="81467 * ?f5 / 824649"/><draw:equation draw:name="f11" draw:formula="0 * ?f4 / 814668"/><draw:equation draw:name="f12" draw:formula="743182 * ?f5 / 824649"/><draw:equation draw:name="f13" draw:formula="824649 * ?f5 / 824649"/><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4941in" svg:y="4.42669in" svg:width="0.90677in" svg:height="0.89093in" draw:id="id50" draw:style-name="a10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053in" svg:y="4.57479in" svg:width="0.90677in" svg:height="0.89093in" draw:id="id51" draw:style-name="a122"><svg:title/><svg:desc/><text:p text:style-name="a111" text:class-names="" text:cond-style-name=""><text:span text:style-name="a110" text:class-names="">Паркови участъци -</text:span></text:p><text:p text:style-name="a113" text:class-names="" text:cond-style-name=""><text:span text:style-name="a112" text:class-names=""><text:s text:c="2"/>ПУ Костенец;</text:span></text:p><text:p text:style-name="a115" text:class-names="" text:cond-style-name=""><text:span text:style-name="a114" text:class-names=""><text:s text:c="1"/>ПУ Боровец;</text:span></text:p><text:p text:style-name="a117" text:class-names="" text:cond-style-name=""><text:span text:style-name="a116" text:class-names=""><text:s text:c="1"/>ПУ Бели Искър;</text:span></text:p><text:p text:style-name="a119" text:class-names="" text:cond-style-name=""><text:span text:style-name="a118" text:class-names=""><text:s text:c="1"/>ПУ Говедарци;<text:s text:c="1"/></text:span></text:p><text:p text:style-name="a121" text:class-names="" text:cond-style-name=""><text:span text:style-name="a120" text:class-names="">ПУ Дупница</text:span></text:p><draw:enhanced-geometry draw:type="non-primitive" svg:viewBox="0 0 829152 814668" draw:enhanced-path="M 0 81467 C 0 36474 36474 0 81467 0 L 747685 0 C 792678 0 829152 36474 829152 81467 L 829152 733201 C 829152 778194 792678 814668 747685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152"/><draw:equation draw:name="f7" draw:formula="?f4 / 814668"/><draw:equation draw:name="f8" draw:formula="0 * ?f5 / 829152"/><draw:equation draw:name="f9" draw:formula="81467 * ?f4 / 814668"/><draw:equation draw:name="f10" draw:formula="81467 * ?f5 / 829152"/><draw:equation draw:name="f11" draw:formula="0 * ?f4 / 814668"/><draw:equation draw:name="f12" draw:formula="747685 * ?f5 / 829152"/><draw:equation draw:name="f13" draw:formula="829152 * ?f5 / 829152"/><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2944in" svg:y="3.06022in" svg:width="0.91842in" svg:height="0.89093in" draw:id="id52" draw:style-name="a1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8534in" svg:y="3.20832in" svg:width="0.91842in" svg:height="0.89093in" draw:id="id53" draw:style-name="a129"><svg:title/><svg:desc/><text:p text:style-name="a126" text:class-names="" text:cond-style-name=""><text:span text:style-name="a125" text:class-names="">Началник отдел</text:span></text:p><text:p text:style-name="a128" text:class-names="" text:cond-style-name=""><text:span text:style-name="a127" text:class-names=""><text:s text:c="1"/>„Контрол и охрана - Юг“</text:span></text:p><draw:enhanced-geometry draw:type="non-primitive" svg:viewBox="0 0 839801 814668" draw:enhanced-path="M 0 81467 C 0 36474 36474 0 81467 0 L 758334 0 C 803327 0 839801 36474 839801 81467 L 839801 733201 C 839801 778194 803327 814668 758334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801"/><draw:equation draw:name="f7" draw:formula="?f4 / 814668"/><draw:equation draw:name="f8" draw:formula="0 * ?f5 / 839801"/><draw:equation draw:name="f9" draw:formula="81467 * ?f4 / 814668"/><draw:equation draw:name="f10" draw:formula="81467 * ?f5 / 839801"/><draw:equation draw:name="f11" draw:formula="0 * ?f4 / 814668"/><draw:equation draw:name="f12" draw:formula="758334 * ?f5 / 839801"/><draw:equation draw:name="f13" draw:formula="839801 * ?f5 / 839801"/><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438in" svg:y="4.47436in" svg:width="0.90432in" svg:height="0.89093in" draw:id="id54" draw:style-name="a13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9028in" svg:y="4.62246in" svg:width="0.90432in" svg:height="0.89093in" draw:id="id55" draw:style-name="a142"><svg:title/><svg:desc/><text:p text:style-name="a133" text:class-names="" text:cond-style-name=""><text:span text:style-name="a132" text:class-names="">Паркови участъци -<text:s text:c="1"/></text:span></text:p><text:p text:style-name="a135" text:class-names="" text:cond-style-name=""><text:span text:style-name="a134" text:class-names="">ПУ Благоевград;<text:s text:c="1"/></text:span></text:p><text:p text:style-name="a137" text:class-names="" text:cond-style-name=""><text:span text:style-name="a136" text:class-names=""><text:s text:c="2"/>ПУ Белица;</text:span></text:p><text:p text:style-name="a139" text:class-names="" text:cond-style-name=""><text:span text:style-name="a138" text:class-names=""><text:s text:c="1"/>ПУ Якоруда;<text:s text:c="1"/></text:span></text:p><text:p text:style-name="a141" text:class-names="" text:cond-style-name=""><text:span text:style-name="a140" text:class-names="">ПУ Белово</text:span></text:p><draw:enhanced-geometry draw:type="non-primitive" svg:viewBox="0 0 826907 814668" draw:enhanced-path="M 0 81467 C 0 36474 36474 0 81467 0 L 745440 0 C 790433 0 826907 36474 826907 81467 L 826907 733201 C 826907 778194 790433 814668 745440 814668 L 81467 814668 C 36474 814668 0 778194 0 733201 L 0 8146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907"/><draw:equation draw:name="f7" draw:formula="?f4 / 814668"/><draw:equation draw:name="f8" draw:formula="0 * ?f5 / 826907"/><draw:equation draw:name="f9" draw:formula="81467 * ?f4 / 814668"/><draw:equation draw:name="f10" draw:formula="81467 * ?f5 / 826907"/><draw:equation draw:name="f11" draw:formula="0 * ?f4 / 814668"/><draw:equation draw:name="f12" draw:formula="745440 * ?f5 / 826907"/><draw:equation draw:name="f13" draw:formula="826907 * ?f5 / 826907"/><draw:equation draw:name="f14" draw:formula="733201 * ?f4 / 814668"/><draw:equation draw:name="f15" draw:formula="814668 * ?f4 / 8146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523">Структурата на Дирекция Национален парк<text:s/></text:span><text:span text:style-name="T524">Рила е представена във Фигура 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5">Фигура 1. Структура на ДНП <text:s/>„Рила<text:span text:style-name="T526">”</text:span></text:p>
      <text:p text:style-name="P527"/>
      <text:h text:style-name="P528" text:outline-level="2"><text:bookmark-start text:name="_Toc532195265"/><text:soft-page-break/>За проекта<text:bookmark-end text:name="_Toc485908709"/><text:bookmark-end text:name="_Toc532195265"/></text:h>
      <text:p text:style-name="P552">Проектът се реализира с Европейско финансиране, чрез Програма за трансгранично сътрудничество Гърция – България 2014-2020, Втора покана; Приоритетна ос 2: Устойчива и приспособяваща се към промените в околната среда трансгранична зона; Тематична цел 6 "Опазване и защита на околната среда и насърчаване ефективно използване на ресурсите"; Инвестиционен приоритет 6d: Опазване и възстановяване на биологичното разнообразие, опазване на почвите и възстановяване и насърчаване на екосистемните услуги, включително НАТУРА 2000 и зелени инфраструктури; Специфична цел: да се подобри ефективността на дейностите по опазване на биологичното разнообразие<text:span text:style-name="T553">. Одобрен под № 1890 - Reinforcing Protected Areas Capacity through an Innovative Methodology for Sustainability – BIO2CARE –.<text:s/></text:span></text:p>
      <text:p text:style-name="P554">Европейско финансиране: 85%</text:p>
      <text:p text:style-name="P555">Национално съфинансиране: 15%</text:p>
      <text:p text:style-name="P556">Договор за субсидия:<text:s/><text:span text:style-name="T557">№ B2.6d.08/20.10.2017 г</text:span>.</text:p>
      <text:p text:style-name="P558">Партньори в проекта: Водещ партньор: Тракийски университет "Демокрит", Департамент по производствени и инженерни науки, Република Гърция; Партньор № 2: Национален парк на Източна Македония и Тракия, Република Гърция; Партньор № 3: Община Нестос, Република Гърция; Партньор № 4: Център за изследване на влажните/биотопни зони в Гърция, Република Гърция; Партньор № 5: Национална конфедерация на хората със специфични нужди, Република Гърция; Партньор № 6: Регионална инспекция по околна среда и водите, Благоевград, Република България; Партньор № 7: Дирекция „Национален парк Рила“, Благоевград, Република България; Партньор № 8: Югозападен университет „Неофит Рилски“, Благоевград, Република България; Партньор № 9: Пирински туристически форум, Република България.</text:p>
      <text:p text:style-name="P559">Обща стойност на проекта: 1 093 111,60 евро.</text:p>
      <text:p text:style-name="P560">Стойност на проекта за Дирекция „НП Рила“:<text:s/><text:span text:style-name="T561">201 611,50 евро (или 394 311,77 лева с ДДС, от които 335 164,99 лева от програмата /ЕФРР/ и 59 146,78 лева национално съфинансиране от МРРБ).</text:span></text:p>
      <text:p text:style-name="P562">Основната цел на поръчката е да се създаде приложение за<text:s/><text:span text:style-name="T563">промотиране на еко туризъм</text:span><text:s/>и<text:s/>оптимизация на управлението на Дирекция „Национален парк Рила“,<text:s/><text:soft-page-break/>базирано на Географска информационна система за обработка и обобщаване на получените данни от терен и специализирано мобилно приложение<text:s/>за<text:s/><text:span text:style-name="T564">промотиране на еко туризъм</text:span>,<text:s/>мониторинг на биологичното разнообразие,<text:span text:style-name="T565"><text:s/>превенция от пожари и бедствия, както и оптимизация на административното управление.</text:span></text:p>
      <text:p text:style-name="P566">Пр<text:span text:style-name="T567">е</text:span><text:span text:style-name="T568">д</text:span><text:span text:style-name="T569">н</text:span><text:span text:style-name="T570">а</text:span><text:span text:style-name="T571">зн</text:span><text:span text:style-name="T572">ачен</text:span><text:span text:style-name="T573">и</text:span>ето<text:s/><text:span text:style-name="T574">н</text:span>а<text:span text:style-name="T575"><text:s/></text:span><text:span text:style-name="T576">с</text:span><text:span text:style-name="T577">и</text:span><text:span text:style-name="T578">с</text:span>те<text:span text:style-name="T579">ма</text:span>та<text:span text:style-name="T580"><text:s/>е<text:s/></text:span><text:span text:style-name="T581">промотиране на еко туризъм</text:span><text:span text:style-name="T582"><text:s/>(Зелен туризъм)</text:span><text:span text:style-name="T583">,</text:span><text:span text:style-name="T584"><text:s/>на<text:s/></text:span><text:span text:style-name="T585">актуализиране на графичната и атрибутивна база данни, въвеждане на нови данни, разработване на стандартизирани методики за извличане, сравнение, извършване на анализи на информацията, извличането на различни справки на нейна база, вземането на своевременни управленски решения както и подпомагане на оперативния контрол на дирекцията. Обучение на парковите служители за начини и методи за попълване на базата данни в ГИС на парка и използването и за целите на екологичен мониторинг.<text:s/></text:span></text:p>
      <text:h text:style-name="P586" text:outline-level="2"><text:bookmark-start text:name="_Toc485908710"/><text:bookmark-start text:name="_Toc532195266"/>Нормативна рамка<text:bookmark-end text:name="_Toc485908710"/><text:bookmark-end text:name="_Toc532195266"/></text:h>
      <text:p text:style-name="Normal">Проектът се осъществява в съответствие с изискванията, регламентирани със следните нормативни актове и стратегически документи:</text:p>
      <text:list text:style-name="LFO1" text:continue-numbering="true">
        <text:list-item>
          <text:p text:style-name="P587">Регламент (ЕС) № 1299/2013 на Европейския парламент и на Съвета от 17 декември 2013 година;<text:s/></text:p>
        </text:list-item>
        <text:list-item>
          <text:p text:style-name="P588">Регламент (ЕС) № 1301/2013 на Европейския парламент и на Съвета от 17 декември 2013 година;<text:s/></text:p>
        </text:list-item>
        <text:list-item>
          <text:p text:style-name="P589">Регламент (ЕС) № 1303/2013 на Европейския парламент и на Съвета от 17 декември 2013 година;<text:s/></text:p>
        </text:list-item>
        <text:list-item>
          <text:p text:style-name="P590">ДЕЛЕГИРАН РЕГЛАМЕНТ (ЕС) № 481/2014 на Комисията от 4 март 2014 година за допълнение на Регламент (ЕС) № 1299/2013 на Европейския парламент и на Съвета по отношение на специалните разпоредби за допустимостта на разходите по програмите за сътрудничество;</text:p>
        </text:list-item>
        <text:list-item>
          <text:p text:style-name="P591">Закон за опазване на околната среда;</text:p>
        </text:list-item>
        <text:list-item>
          <text:p text:style-name="P592">Закон за достъп до обществена информация;</text:p>
        </text:list-item>
        <text:list-item>
          <text:p text:style-name="P593">Закон за защита на личните данни;</text:p>
        </text:list-item>
        <text:list-item>
          <text:p text:style-name="P594">Закон за защитените територии;</text:p>
        </text:list-item>
        <text:list-item>
          <text:p text:style-name="P595">Закон за биологичното разнообразие;</text:p>
        </text:list-item>
        <text:list-item>
          <text:p text:style-name="P596">Правилник за устройството и дейността на дирекциите на националните паркове;<text:s/></text:p>
        </text:list-item>
        <text:list-item>
          <text:p text:style-name="P597">Правилник за защитените територии;</text:p>
        </text:list-item>
        <text:list-item>
          <text:p text:style-name="P598">План за управление на Национален парк "Рила";<text:s/></text:p>
        </text:list-item>
        <text:list-item>
          <text:p text:style-name="P599">Закон за електронното управление;</text:p>
        </text:list-item>
        <text:list-item>
          <text:p text:style-name="P600">Административно процесуален кодекс;</text:p>
        </text:list-item>
        <text:list-item>
          <text:p text:style-name="P601">Закона за административните нарушения и наказания;</text:p>
        </text:list-item>
        <text:list-item>
          <text:p text:style-name="P602">Закона за обществените поръчки</text:p>
        </text:list-item>
        <text:list-item>
          <text:p text:style-name="P603">Правилник за прилагане на Закона за обществените поръчки;<text:s/></text:p>
        </text:list-item>
        <text:list-item>
          <text:p text:style-name="P604">Закона за икономическите и финансовите отношения с дружествата, регистрирани в юрисдикции с преференциален данъчен режим, свързаните с тях лица и техните действителни собственици;</text:p>
        </text:list-item>
        <text:list-item>
          <text:p text:style-name="P605">Закона за мерки срещу изпирането на пари;</text:p>
        </text:list-item>
        <text:list-item>
          <text:p text:style-name="P606">Закон за защита на личните данни;<text:s/></text:p>
        </text:list-item>
        <text:list-item>
          <text:p text:style-name="P607">Закон за защита на класифицираната информация;<text:s/></text:p>
        </text:list-item>
        <text:list-item>
          <text:p text:style-name="P608">Закон за администрацията;</text:p>
        </text:list-item>
        <text:list-item>
          <text:p text:style-name="P609">Закон за достъп до обществена информация;</text:p>
        </text:list-item>
      </text:list>
      <text:p text:style-name="P610"><text:tab/>При изпълнението на обществената поръчка следва да бъдат съобразявани всички относими изисквания, произтичащи от действащите нормативни актове, които поставят технически, технологични и/или други изисквания към дейностите, предмет на поръчката, независимо дали са изрично посочени.</text:p>
      <text:p text:style-name="P611"><text:tab/>Изпълнителят следва да вземе под внимание и нормативните актове, които междувременно могат да влязат в сила и имат отношение към изпълнението на поръчката.</text:p>
      <text:p text:style-name="P612"/>
      <text:h text:style-name="P613" text:outline-level="1"><text:bookmark-start text:name="_Toc485908711"/><text:bookmark-start text:name="_Toc532195267"/>ЦЕЛИ, ОБХВАТ И ОЧАКВАНИ РЕЗУЛТАТИ ОТ ИЗПЪЛНЕНИЕ НА ПРОЕКТА<text:bookmark-end text:name="_Toc485908711"/><text:bookmark-end text:name="_Toc532195267"/></text:h>
      <text:h text:style-name="P614" text:outline-level="2"><text:bookmark-start text:name="_Toc485908712"/><text:bookmark-start text:name="_Toc532195268"/>Общи и специфични цели на проекта<text:bookmark-end text:name="_Toc485908712"/><text:bookmark-end text:name="_Toc532195268"/></text:h>
      <text:p text:style-name="P615">Проектът е насочен към <text:s/><text:span text:style-name="T616">промотиране на еко</text:span><text:span text:style-name="T617">логичния</text:span><text:span text:style-name="T618"><text:s/>туризъм</text:span><text:span text:style-name="T619">,</text:span><text:s/>развитието и укрепването на управленския капацитет и създаването на условия управляващите органи на защитените територии, чрез разработване и прилагане на иновативна платформа чрез инвестиции за насърчаване използването на информационни и комуникационни технологии (ИКТ) и услуги за вземане на решения.</text:p>
      <text:soft-page-break/>
      <text:p text:style-name="P620">Постигането на общата цел ще бъде реализирано чрез следните специфични цели, съответстващи на планираните по проекта дейности:</text:p>
      <text:list text:style-name="LFO13_1" text:continue-numbering="true">
        <text:list-item>
          <text:p text:style-name="P621">Изработването на интегрирана управленска платформа за взимане на стратегически решения, свързани с управлението и устойчивото развитие на дадена географска територия. Потенциален бенефициент от въвеждането на такъв интегриран и автоматизиран управленски механизъм могат да бъдат всички Национални и природни паркове в България<text:s/>и Гърция;</text:p>
        </text:list-item>
        <text:list-item>
          <text:p text:style-name="P622">Постигане на кохезия между дейностите, свързани с опазване на околната среда и биоразнообразието и тези свързани със социално икономическото натоварване на дадена територия;</text:p>
        </text:list-item>
        <text:list-item>
          <text:p text:style-name="P623">Създаване на модел за устойчив икономически растеж, чрез анализ на материалния и енергиен баланс с цел стабилизиране на абсорбиращия капацитет за минимизиране на антропогенното влияние върху природните екосистеми в защитени или екологично чисти райони.</text:p>
        </text:list-item>
      </text:list>
      <text:h text:style-name="P624" text:outline-level="2"><text:bookmark-start text:name="_Toc485908713"/><text:bookmark-start text:name="_Toc532195269"/>Обхват на проекта<text:bookmark-end text:name="_Toc485908713"/><text:bookmark-end text:name="_Toc532195269"/></text:h>
      <text:p text:style-name="Normal">Описаните в т. 3.1 цели се осъществяват с изпълнението на следните основни дейности, които формират обхвата на проекта:</text:p>
      <text:list text:style-name="LFO1" text:continue-numbering="true">
        <text:list-item>
          <text:p text:style-name="ListParagraph">Дейност 1: Анализ и проектиране</text:p>
        </text:list-item>
        <text:list-item>
          <text:p text:style-name="ListParagraph">Дейност 2: Разработка на системата</text:p>
        </text:list-item>
        <text:list-item>
          <text:p text:style-name="ListParagraph">Дейност 3: Инсталация на системата</text:p>
        </text:list-item>
        <text:list-item>
          <text:p text:style-name="ListParagraph">Дейност 4: Тестване и внедряване</text:p>
        </text:list-item>
        <text:list-item>
          <text:p text:style-name="ListParagraph">Дейност 5: Обучение на персонал на Възложителя</text:p>
        </text:list-item>
        <text:list-item>
          <text:p text:style-name="ListParagraph">Дейност 6: Гаранционна поддръжка</text:p>
        </text:list-item>
      </text:list>
      <text:p text:style-name="P625"/>
      <text:h text:style-name="P626" text:outline-level="2"><text:bookmark-start text:name="_Toc485908714"/><text:bookmark-start text:name="_Toc532195270"/>Целеви групи<text:bookmark-end text:name="_Toc485908714"/><text:bookmark-end text:name="_Toc532195270"/></text:h>
      <text:p text:style-name="P627">Разработването на този проект е насочен<text:s/>към следните целеви групи:<text:s/></text:p>
      <text:list text:style-name="LFO46" text:continue-numbering="true">
        <text:list-item>
          <text:p text:style-name="P628"><text:span text:style-name="T629">за ползване от служителите на Дирекция „Национален парк Рила“ -<text:s/></text:span>бенефициент по<text:s/><text:span text:style-name="T630">програма<text:s/></text:span>за трансгранично сътрудничество ИНТЕРРЕГ V-A Гърция - България 2014-2020<text:bookmark-start text:name="_Toc485908715"/>;<text:s/></text:p>
        </text:list-item>
        <text:list-item>
          <text:p text:style-name="P631">за<text:s/>всички<text:s/><text:s/>посетители<text:s/>в<text:s/><text:s/>Национален парк „Рила“ и Национален парк на Източна Македония и Тракия в Република Гърция (National Park of Eastern Macedonia and Thrace of Greece (NP-EMATH))“, свързано с развитието на Зеления туризъм;</text:p>
        </text:list-item>
      </text:list>
      <text:p text:style-name="P632">Като проектът, който ще се разработи<text:s/>не се отнася към регистри и бази данни, свързани с предоставяне на електронни административни услуги (от НОИИСРЕАУ).</text:p>
      <text:h text:style-name="P633" text:outline-level="2"><text:bookmark-start text:name="_Toc532195271"/>Очаквани резултати<text:bookmark-end text:name="_Toc485908715"/><text:bookmark-end text:name="_Toc532195271"/></text:h>
      <text:p text:style-name="P634">Очакваните резултати от изпълнението на настоящата поръчка са:</text:p>
      <text:list text:style-name="LFO1" text:continue-numbering="true">
        <text:list-item>
          <text:p text:style-name="ListParagraph">По ефективно опазване на защитените територии;</text:p>
        </text:list-item>
        <text:list-item>
          <text:p text:style-name="ListParagraph">Подобряване на мониторинга и отчетността на туристопотока;</text:p>
        </text:list-item>
        <text:list-item>
          <text:p text:style-name="ListParagraph">Повишаване информираността на населението<text:s/>за<text:s/>необходимостта от опазването на околната среда;</text:p>
        </text:list-item>
        <text:list-item>
          <text:p text:style-name="ListParagraph">Запознаване на туристопотока с<text:s/>биоразнообразието и<text:s/>ландшафта на защитената територия;</text:p>
        </text:list-item>
        <text:list-item>
          <text:p text:style-name="ListParagraph">Устойчиво управление на защитените територии и зони, съхраняване на биологичното разнообразие;</text:p>
        </text:list-item>
        <text:list-item>
          <text:p text:style-name="ListParagraph">Представяне на<text:s/>конкретни еко пътеки в<text:s/>Национален парк<text:s/>„Рила“ и<text:s/>Национален парк<text:s/>на Източна Македония и Тракия<text:s/>в Република Гърция<text:s/>(National Park of Eastern Macedonia and Thrace of Greece (NP-EMATH))<text:s/>в обхвата на Проект<text:s/><text:span text:style-name="T635">№ 1890 - Reinforcing Protected Areas Capacity through an Innovative Methodology for Sustainability – BIO2CARE –</text:span><text:span text:style-name="T636"><text:s/></text:span>за туристи<text:s/>и хора в неравностойно положение;</text:p>
        </text:list-item>
        <text:list-item>
          <text:p text:style-name="ListParagraph">Внедрен в реална експлоатация софтуер<text:s/>предоставящ<text:s/>информация<text:s/>за<text:s/>Зелен туризъм<text:s/>и<text:s/>биоразнообразие<text:s/>в<text:s/>Национален парк „Рила“ и Национален парк на Източна Македония и Тракия в Република Гърция (National Park of Eastern Macedonia and Thrace of Greece (NP-EMATH)).</text:p>
        </text:list-item>
      </text:list>
      <text:h text:style-name="P637" text:outline-level="2"><text:bookmark-start text:name="_Toc485908716"/><text:bookmark-start text:name="_Toc532195272"/>Период на изпълнение<text:bookmark-end text:name="_Toc485908716"/><text:bookmark-end text:name="_Toc532195272"/></text:h>
      <text:p text:style-name="Normal">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 8<text:span text:style-name="T638"><text:s/></text:span>месеца от дата на<text:s/><text:soft-page-break/>сключване на договора за разработване и внедряване в експлоатация на системата (дейности от 1 до 5) и не по-малко от 24 месеца – гаранционна поддръжка.<text:s/></text:p>
      <text:h text:style-name="P639" text:outline-level="1"><text:bookmark-start text:name="_Toc485908717"/><text:bookmark-start text:name="_Toc532195273"/>ТЕКУЩО СЪСТОЯНИЕ<text:bookmark-end text:name="_Toc485908717"/><text:bookmark-end text:name="_Toc532195273"/></text:h>
      <text:p text:style-name="P640"><text:bookmark-end text:name="_Toc460592837"/>В процеса на подготовка на този проект информационна система за събиране и обработка на данни от мониторинговата дейност, информация, отнасяща се за възникнали природни бедствия липсва. Дейността по извършване на мониторинг на биота и абиоата <text:s/>се изписват на хартиени формуляри, а система за превенции от пожари се извършва от назначени наблюдатели и то само за пожаро-опасния период (през летните месеци).<text:s/>Няма достатъчна налична информация за дестинациите в Южна Рила.</text:p>
      <text:p text:style-name="P641"><text:tab/>Информационната система (ИС), която ще бъде създадена с това <text:s/>специализирано приложение е иновативна технология, която ще осигури достатъчна мобилност на служителите при осъществяване на мониторинговата им дейност, своевременно електронно отразяване на констатираните нарушения, чрез изпращане на снимков материал за констатирани нарушения, както и предупреждение за възникнали природни бедствия (пожари, свлачища, лавини и наводнения).<text:s/>Ще спомогне за информираността на посетителите<text:s/>в териториалния обхват на проекта на<text:s/><text:span text:style-name="T642">№ 1890 - Reinforcing Protected Areas Capacity through an Innovative Methodology for Sustainability – BIO2CARE –<text:s/></text:span>за туристи и хора в неравностойно положение за запознаване с<text:s/>биоразнообразието<text:s/>и природните забележителностти.</text:p>
      <text:h text:style-name="P643" text:outline-level="1"><text:bookmark-start text:name="_Toc485908718"/><text:bookmark-start text:name="_Toc532195274"/>ИЗИСКВАНИЯ КЪМ ИЗПЪЛНЕНИЕ НА ПОРЪЧКАТА<text:bookmark-end text:name="_Toc485908718"/><text:bookmark-end text:name="_Toc532195274"/></text:h>
      <text:h text:style-name="P644" text:outline-level="2"><text:bookmark-start text:name="_Toc485908719"/><text:bookmark-start text:name="_Toc532195275"/>Общи изисквания към изпълнението на обществената поръчка<text:bookmark-end text:name="_Toc485908719"/><text:bookmark-end text:name="_Toc532195275"/></text:h>
      <text:p text:style-name="P645"><text:span text:style-name="T646">Обществената поръчка се изпълнява в рамките на<text:s/></text:span><text:span text:style-name="T647">п</text:span>рограма за трансгранично сътрудничество ИНТЕРРЕГ V-A Гърция - България 2014-2020”<text:span text:style-name="T648">, финансиран от Европейския фонд за регионално развитие. Изпълнителят следва да спазва всички нормативни изисквания по отношение на дейността на Дирекция „Национален парк Рила“ и електронното управление в Република България.</text:span></text:p>
      <text:p text:style-name="P649"/>
      <text:h text:style-name="P650" text:outline-level="2"><text:bookmark-start text:name="_Toc459211787"/><text:bookmark-start text:name="_Toc460280874"/><text:bookmark-start text:name="_Toc485908720"/><text:bookmark-start text:name="_Toc532195276"/>Общи организационни принципи<text:bookmark-end text:name="_Toc459211787"/><text:bookmark-end text:name="_Toc460280874"/><text:bookmark-end text:name="_Toc485908720"/><text:bookmark-end text:name="_Toc532195276"/><text:s/></text:h>
      <text:p text:style-name="Normal"><text:span text:style-name="T651">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 text:c="2"/></text:p>
      <text:list text:style-name="LFO1" text:continue-numbering="true">
        <text:list-item>
          <text:p text:style-name="P652">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65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654"/>
      <text:h text:style-name="P655" text:outline-level="2"><text:bookmark-start text:name="_Toc485908721"/><text:bookmark-start text:name="_Toc532195277"/>Управление на проекта<text:bookmark-end text:name="_Toc485908721"/><text:bookmark-end text:name="_Toc532195277"/></text:h>
      <text:p text:style-name="Normal">Участниците трябва да предложат методология за управление на проекта, която смятат да приложат.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Normal">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организация<text:span text:style-name="T656"><text:s/></text:span>за<text:span text:style-name="T657"><text:s/></text:span>управление<text:span text:style-name="T658"><text:s/></text:span>на<text:span text:style-name="T659"><text:s/></text:span>проектната<text:span text:style-name="T660"><text:s/></text:span>комуникация,<text:s/><text:soft-page-break/>както и разпределението на предложените участници в екипа за управление на поръчката по роли и дейности.</text:p>
      <text:p text:style-name="Normal">Доброто управление на проекта трябва да осигури:</text:p>
      <text:list text:style-name="LFO1" text:continue-numbering="true">
        <text:list-item>
          <text:p text:style-name="P661">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662">оптимално използване на ресурсите;</text:p>
        </text:list-item>
        <text:list-item>
          <text:p text:style-name="P663">текущ контрол по изпълнението на проектните дейности;</text:p>
        </text:list-item>
        <text:list-item>
          <text:p text:style-name="P664">разпространяване навреме на необходимата информация до всички участници в проекта;</text:p>
        </text:list-item>
        <text:list-item>
          <text:p text:style-name="P665">идентифициране на промени и осигуряване на техните анализ и координация;</text:p>
        </text:list-item>
        <text:list-item>
          <text:p text:style-name="P666">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667"/>
      <text:p text:style-name="Normal">Участниците трябва да опишат в техническите си предложения как чрез предлаганата от тях методология ще се осигури гореизброеното.</text:p>
      <text:p text:style-name="P668"/>
      <text:h text:style-name="P669" text:outline-level="2"><text:bookmark-start text:name="_Toc485908722"/><text:bookmark-start text:name="_Toc532195278"/>Управление на риска<text:bookmark-end text:name="_Toc485908722"/><text:bookmark-end text:name="_Toc532195278"/></text:h>
      <text:p text:style-name="Normal">В техническото си предложение участниците трябва да опишат подхода за управление на риска, който ще прилагат при изпълнението на поръчката. 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Normal">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Normal">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ждинните доклади за напредъка.</text:p>
      <text:soft-page-break/>
      <text:p text:style-name="Normal">При изготвянето на списъка с рискове Участниците следва да вземат предвид следните идентифицирани от Възложителя рискове:</text:p>
      <text:list text:style-name="LFO1" text:continue-numbering="true">
        <text:list-item>
          <text:p text:style-name="P67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71">Недобра комуникация между екипите на Възложителя и Изпълнителя по време на аналитичните етапи на проекта;</text:p>
        </text:list-item>
        <text:list-item>
          <text:p text:style-name="P672">Неправилно и неефективно разпределяне на ресурсите и отговорностите при изпълнението на договора;</text:p>
        </text:list-item>
        <text:list-item>
          <text:p text:style-name="P673">Забавяне при изпълнение на проектните дейности, опасност от неспазване на срока за изпълнение на настоящата поръчка;</text:p>
        </text:list-item>
        <text:list-item>
          <text:p text:style-name="P674">Грешки при разработване на функционалностите на системата;</text:p>
        </text:list-item>
        <text:list-item>
          <text:p text:style-name="P675">Липса на задълбоченост при изследването и описанието на бизнес процесите и данните;</text:p>
        </text:list-item>
        <text:list-item>
          <text:p text:style-name="P676">Не<text:s/>информиране на Възложителя за всички потенциални проблеми, които биха могли да възникнат в хода на изпълнение на дейностите;</text:p>
        </text:list-item>
        <text:list-item>
          <text:p text:style-name="P677">Риск за администриране на системата след изтичане на периода на гаранционна поддръжка.</text:p>
        </text:list-item>
      </text:list>
      <text:p text:style-name="P678"/>
      <text:h text:style-name="P679" text:outline-level="1"><text:bookmark-start text:name="_Toc485908723"/><text:bookmark-start text:name="_Toc532195279"/>ЕТАПИ НА ИЗПЪЛНЕНИЕ НА ПРОЕКТА<text:bookmark-end text:name="_Toc485908723"/><text:bookmark-end text:name="_Toc532195279"/></text:h>
      <text:p text:style-name="Normal">В техническото си предложение участниците трябва да предложат подход за изпълнение на проекта, като включат минимум следните етапи:</text:p>
      <text:h text:style-name="P680" text:outline-level="2"><text:bookmark-start text:name="_Toc485908724"/><text:bookmark-start text:name="_Toc532195280"/>Анализ на данните и изискванията<text:bookmark-end text:name="_Toc485908724"/><text:bookmark-end text:name="_Toc532195280"/></text:h>
      <text:p text:style-name="P681"/>
      <text:p text:style-name="Normal"><text:span text:style-name="T682">Резултатът от изпълнението на етапа включва<text:s/></text:span><text:span text:style-name="T683">аналитичен доклад със следните елементи</text:span><text:span text:style-name="T684">:</text:span></text:p>
      <text:list text:style-name="LFO38" text:continue-numbering="true">
        <text:list-item>
          <text:p text:style-name="P685">Анализ и изводи относно необходимостта от интеграция на разработваната информационна ГИС система с други изградени или в процес на изграждане информационни системи в МОСВ, ИАОС и ДНП.<text:s/></text:p>
        </text:list-item>
        <text:list-item>
          <text:p text:style-name="P686">Анализ и изводи относно необходимостта за интеграция на разработваната Географска информационна система<text:span text:style-name="T687"><text:s/>(</text:span>ГИС) с други географски информационни системи (ГИС) за целите на визуализирането<text:s/><text:soft-page-break/>на цифровите географски данни на карти и реализация на възможности за идентификация, приближаване, отдалечаване, измерване на разстояния, печат на карта.</text:p>
        </text:list-item>
      </text:list>
      <text:h text:style-name="P688" text:outline-level="3"><text:bookmark-start text:name="_Toc460270026"/><text:bookmark-start text:name="_Toc462917905"/><text:bookmark-start text:name="_Toc532195281"/>Специфични изисквания към етапите на бизнес анализа и разработка<text:bookmark-end text:name="_Toc460270026"/><text:bookmark-end text:name="_Toc462917905"/><text:bookmark-end text:name="_Toc532195281"/></text:h>
      <text:p text:style-name="Normal"/>
      <text:list text:style-name="LFO14" text:continue-numbering="true">
        <text:list-item>
          <text:p text:style-name="P689"><text:span text:style-name="T690">Изпълнителят трябва да следва<text:s/></text:span><text:a xlink:href="http://www.strategy.bg/Publications/View.aspx?lang=bg-BG&amp;categoryId=&amp;Id=165&amp;y=&amp;m=" office:target-frame-name="_top" xlink:show="replace"><text:span text:style-name="T691">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692">, приета с Решение № 578 на Министерския съвет от 30 септември 2013 г.;</text:span></text:p>
        </text:list-item>
        <text:list-item>
          <text:p text:style-name="P693">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694">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чрез които да се изпита и оцени използваемостта на потребителските интерфейси, както и за да бъдат отстранени затруднения и несъответствия със заданието;</text:p>
        </text:list-item>
        <text:list-item>
          <text:p text:style-name="P695"><text:span text:style-name="T696">Трябва да бъде оптимизиран потребителският път от влизане на потребителя в приложението до използването на екраните за<text:s/></text:span>въвеждане, съхраняване и актуализиране на събраната информация на териториите<text:s/>на<text:s/>защитените зони<text:s/>;</text:p>
        </text:list-item>
        <text:list-item>
          <text:p text:style-name="P697"><text:span text:style-name="T698">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pan></text:p>
        </text:list-item>
        <text:list-item>
          <text:p text:style-name="P699"><text:s/>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700"/>
      <text:h text:style-name="P701" text:outline-level="2"><text:bookmark-start text:name="_Toc485908725"/><text:bookmark-start text:name="_Toc532195282"/>Изготвяне на системен проект<text:bookmark-end text:name="_Toc485908725"/><text:bookmark-end text:name="_Toc532195282"/></text:h>
      <text:p text:style-name="P702"><text:span text:style-name="T703">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704">с</text:span><text:span text:style-name="T705">истемата. Изготвянето на системния проект включва следните основни задачи:</text:span></text:p>
      <text:soft-page-break/>
      <text:list text:style-name="LFO1" text:continue-numbering="true">
        <text:list-item>
          <text:p text:style-name="P706">Определяне на концепция на информационната система на базата на техническото задание;</text:p>
        </text:list-item>
        <text:list-item>
          <text:p text:style-name="P707">Дефиниране на детайлни изисквания и бизнес процеси, които трябва да се реализират в системата;</text:p>
        </text:list-item>
        <text:list-item>
          <text:p text:style-name="P708">Дизайн на информационната система, хардуерната и комуникационната инфраструктура;</text:p>
        </text:list-item>
        <text:list-item>
          <text:p text:style-name="P709">Изготвяне на план за техническа реализация;</text:p>
        </text:list-item>
        <text:list-item>
          <text:p text:style-name="P710">Определяне на потребителския интерфейс.</text:p>
        </text:list-item>
      </text:list>
      <text:p text:style-name="P711"/>
      <text:p text:style-name="Normal">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 или еквивалентен.</text:p>
      <text:p text:style-name="Normal">Системният проект подлежи на одобрение от Възложителя.<text:s/><text:span text:style-name="T712">В случай на забележки, корекции или допълнения от страна на Възложителя Изпълнителят е длъжен да ги отрази в системния проект в срок не по-късно от 7 работни дни.</text:span></text:p>
      <text:p text:style-name="P713"/>
      <text:h text:style-name="P714" text:outline-level="2"><text:bookmark-start text:name="_Toc485908726"/><text:bookmark-start text:name="_Toc532195283"/>Разработване на софтуерното решение<text:bookmark-end text:name="_Toc485908726"/><text:bookmark-end text:name="_Toc532195283"/></text:h>
      <text:p text:style-name="Normal"/>
      <text:p text:style-name="Normal">Етапът на разработка включва изпълнението на следните задачи:</text:p>
      <text:list text:style-name="LFO1" text:continue-numbering="true">
        <text:list-item>
          <text:p text:style-name="P715">Разработка на модулите на информационната система съгласно изискванията на настоящата техническа спецификация и системния проект;</text:p>
        </text:list-item>
        <text:list-item>
          <text:p text:style-name="P716">Провеждане на вътрешни тестове на<text:s/><text:span text:style-name="T717">с</text:span>истемата (в среда на разработчика);</text:p>
        </text:list-item>
        <text:list-item>
          <text:p text:style-name="P718">Изготвяне на детайлни сценарии за провеждане на приемателните тестове за етапи „Тестване“ и „Внедряване“ на проекта.</text:p>
        </text:list-item>
      </text:list>
      <text:soft-page-break/>
      <text:p text:style-name="Normal">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 text:style-name="T719">с</text:span>истемата.</text:p>
      <text:p text:style-name="P720"/>
      <text:h text:style-name="P721" text:outline-level="2"><text:bookmark-start text:name="_Toc485908727"/><text:bookmark-start text:name="_Toc532195284"/>Тестване<text:bookmark-end text:name="_Toc485908727"/><text:bookmark-end text:name="_Toc532195284"/></text:h>
      <text:p text:style-name="Normal">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h text:style-name="P722" text:outline-level="2"><text:bookmark-start text:name="_Toc485908728"/><text:bookmark-start text:name="_Toc532195285"/>Внедряване<text:bookmark-end text:name="_Toc485908728"/><text:bookmark-end text:name="_Toc532195285"/></text:h>
      <text:p text:style-name="Normal">Изпълнителят трябва да внедри софтуерното решение в информационната и комуникационна среда на<text:s/><text:span text:style-name="T723">Дирекция “Национален парк Рила“</text:span>. Това включва инсталиране, конфигуриране и настройка на програмните компоненти на системата в условията на експлоатационната среда на<text:s/><text:span text:style-name="T724">Дирекция “Национален парк Рила“</text:span><text:span text:style-name="T725">.</text:span></text:p>
      <text:p text:style-name="P726"/>
      <text:h text:style-name="P727" text:outline-level="2"><text:bookmark-start text:name="_Toc485908729"/><text:bookmark-start text:name="_Toc532195286"/>Обучение<text:bookmark-end text:name="_Toc485908729"/><text:bookmark-end text:name="_Toc532195286"/></text:h>
      <text:p text:style-name="Normal">Изпълнителят трябва да организира и да проведе обучения за следните групи и ползватели на софтуерното решение:</text:p>
      <text:list text:style-name="LFO1" text:continue-numbering="true">
        <text:list-item>
          <text:p text:style-name="P728">Експерти;</text:p>
        </text:list-item>
        <text:list-item>
          <text:p text:style-name="ListParagraph"><text:span text:style-name="T729">Служители паркова охрана</text:span><text:span text:style-name="T730">.</text:span></text:p>
        </text:list-item>
      </text:list>
      <text:p text:style-name="Normal">За провеждането на обученията Изпълнителят е длъжен да осигури за своя сметка:</text:p>
      <text:soft-page-break/>
      <text:list text:style-name="LFO1" text:continue-numbering="true">
        <text:list-item>
          <text:p text:style-name="ListParagraph">Необходимия софтуер;</text:p>
        </text:list-item>
        <text:list-item>
          <text:p text:style-name="ListParagraph">Учебни материали;</text:p>
        </text:list-item>
        <text:list-item>
          <text:p text:style-name="ListParagraph">Лектори.</text:p>
        </text:list-item>
      </text:list>
      <text:p text:style-name="Normal"/>
      <text:h text:style-name="P731" text:outline-level="2"><text:bookmark-start text:name="_Toc485908730"/><text:bookmark-start text:name="_Toc532195287"/>Гаранционна поддръжка<text:bookmark-end text:name="_Toc485908730"/><text:bookmark-end text:name="_Toc532195287"/></text:h>
      <text:p text:style-name="Normal"/>
      <text:p text:style-name="Normal">Изпълнителят трябва да осигури за своя сметка гаранционна поддръжка за период от 24 месеца след приемане в експлоатация на системата.<text:s/></text:p>
      <text:p text:style-name="Normal">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Normal">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Normal">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Normal">Минималният обхват на поддръжката трябва да включва:<text:s/></text:p>
      <text:list text:style-name="LFO1" text:continue-numbering="true">
        <text:list-item>
          <text:p text:style-name="P732">Извършване на диагностика на докладван проблем с цел осигуряване на правилното функциониране на системите и модулите;<text:s/></text:p>
        </text:list-item>
        <text:list-item>
          <text:p text:style-name="P733">Отстраняване на дефектите, открити в софтуерните модули, които са модифицирани или разработени в обхвата на проекта;<text:s/></text:p>
        </text:list-item>
        <text:list-item>
          <text:p text:style-name="P734">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735">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736">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73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738"/>
      <text:h text:style-name="P739" text:outline-level="1"><text:bookmark-start text:name="_Toc485908731"/><text:bookmark-start text:name="_Toc532195288"/>ОБЩИ ИЗИСКВАНИЯ ЗА ИНФОРМАЦИОННИ СИСТЕМИ В ДЪРЖАВНАТА АДМИНИСТРАЦИЯ<text:bookmark-end text:name="_Toc485908731"/><text:bookmark-end text:name="_Toc532195288"/></text:h>
      <text:h text:style-name="P740" text:outline-level="2"><text:bookmark-start text:name="_Toc485908732"/><text:bookmark-start text:name="_Toc532195289"/>Функционални изисквания към информационната система<text:bookmark-end text:name="_Toc485908732"/><text:bookmark-end text:name="_Toc532195289"/></text:h>
      <text:h text:style-name="P741" text:outline-level="3"><text:bookmark-start text:name="_Toc447193165"/><text:bookmark-start text:name="_Toc485908741"/><text:bookmark-start text:name="_Toc460270017"/><text:bookmark-start text:name="_Toc532195290"/>Интеграция с външни информационни системи<text:bookmark-end text:name="_Toc447193165"/><text:bookmark-end text:name="_Toc485908741"/><text:bookmark-end text:name="_Toc460270017"/><text:bookmark-end text:name="_Toc532195290"/></text:h>
      <text:p text:style-name="P742"/>
      <text:p text:style-name="P743">При изпълнението на проекта Изпълнителят трябва да спазва Наредбата за общите изисквания към информационните системи, регистрите и електронните административни услуги, приета с ПМС № 3 от 09.01.2017 г., обн., ДВ, бр. 5 от 17.01.2017 г., в сила от 01.03.2017 г.<text:s/></text:p>
      <text:p text:style-name="P744"><text:span text:style-name="T745">Тъй като Информационната система се разработва като продукт за вътрешно ползване, в нея не са залегнали изискванията на чл. 6, чл. 10, чл. 17 от НОИИСРЕАУ, защото същата не се отнася към регистри и бази данни, свързани с предоставяне на публични електронни административни услуги, както и  предоставянето на административни услуги от Дирекцията на<text:s/></text:span><text:span text:style-name="T746">“</text:span><text:span text:style-name="T747">Национален Парк Рила</text:span><text:span text:style-name="T748">”</text:span><text:span text:style-name="T749">, част от ИИСДА.<text:s/></text:span></text:p>
      <text:p text:style-name="P750">Информационната система ще улесни и подпомогне процеса на вземане на решения и анализи, свързани с осъществяването на тези услуги, но няма за предмет разработване на посочените услуги. Няма да  се обработват данни, изброени в чл. 17 ал. 3 от НОИИСРЕАУ , ще се  събират, поддържат и обработват данни, които да подпомагат процеса на вземане на решение и анализи от<text:s/><text:soft-page-break/>пространствена (ГИС) гледна точка. Оценката за необходимостта за интеграция с външни Географски информационни системи е в обхвата на Етап 1: „Анализ на данните и изискванията“.</text:p>
      <text:p text:style-name="P751"/>
      <text:h text:style-name="P752" text:outline-level="3"><text:bookmark-start text:name="_Toc460270018"/><text:bookmark-start text:name="_Toc485908742"/><text:bookmark-start text:name="_Toc532195291"/>Интеграционен слой<text:bookmark-end text:name="_Toc460270018"/><text:bookmark-end text:name="_Toc485908742"/><text:bookmark-end text:name="_Toc532195291"/></text:h>
      <text:p text:style-name="Normal">Тъй като информационната система е предназначена<text:s/>подпомагане на дейностите по промотиране на Зелен туризъм и опазване на биологичното разнообразие в<text:s/>„НП Рила“, не се налага <text:s/>свързване с други външни администрации и не се предвижда създаването на специален интеграционен слой.<text:s/></text:p>
      <text:p text:style-name="P753">В случай, че в процеса на детайлно описание на бизнес процесите се идентифицира необходимост от интеграция с информационни системи на други администрации, тази интеграция трябва да бъде реализирана чрез стандартен интеграционен слой.</text:p>
      <text:list text:style-name="LFO39" text:continue-numbering="true">
        <text:list-item>
          <text:p text:style-name="P754"><text:span text:style-name="T755">Трябва да бъде разработен и внедрен служебен онлайн интерфейс за машинен обмен на данни и предоставяне на вътрешно</text:span><text:span text:style-name="T756"><text:s/></text:span><text:span text:style-name="T757">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p>
        </text:list-item>
        <text:list-item>
          <text:p text:style-name="P75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съгласно действащите изисквания за оперативна съвместимост;</text:p>
        </text:list-item>
        <text:list-item>
          <text:p text:style-name="P759">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h text:style-name="P760" text:outline-level="3"><text:bookmark-start text:name="_Toc460270020"/><text:bookmark-start text:name="_Toc447193159"/><text:bookmark-start text:name="_Toc485908743"/><text:bookmark-start text:name="_Toc532195292"/><text:soft-page-break/>Технически изисквания към интерфейсите<text:bookmark-end text:name="_Toc460270020"/><text:bookmark-end text:name="_Toc447193159"/><text:bookmark-end text:name="_Toc485908743"/><text:bookmark-end text:name="_Toc532195292"/></text:h>
      <text:p text:style-name="P761">Приложните програмни интерфейси трябва да отговарят на следните архитектурни, функционални и технологични изисквания:</text:p>
      <text:p text:style-name="P762"/>
      <text:list text:style-name="LFO15" text:continue-numbering="true">
        <text:list-item>
          <text:p text:style-name="P763">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764"><text:span text:style-name="T765"><text:s/></text:span><text:span text:style-name="T766">Всички <text:s/>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p>
        </text:list-item>
        <text:list-item>
          <text:p text:style-name="P767">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768">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769"/>
      <text:h text:style-name="P770" text:outline-level="3"><text:bookmark-start text:name="_Toc460270021"/><text:bookmark-start text:name="_Toc485908744"/><text:bookmark-start text:name="_Toc532195293"/>Електронна идентификация на потребителите<text:bookmark-end text:name="_Toc460270021"/><text:bookmark-end text:name="_Toc485908744"/><text:bookmark-end text:name="_Toc532195293"/></text:h>
      <text:p text:style-name="Normal"/>
      <text:soft-page-break/>
      <text:list text:style-name="LFO15" text:continue-numbering="true">
        <text:list-item>
          <text:p text:style-name="P771">Системата трябва да поддържа и стандартен подход за регистрация на потребители с потребителско име и парола;<text:s/></text:p>
        </text:list-item>
        <text:list-item>
          <text:p text:style-name="P772">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 text:continue-numbering="true">
        <text:list-item>
          <text:p text:style-name="P773">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text:s/></text:p>
        </text:list-item>
        <text:list-item>
          <text:p text:style-name="P774">Избор на потребителско име с контекстна валидация на полетата (in-line validation), включително и за избраното потребителско име;</text:p>
        </text:list-item>
        <text:list-item>
          <text:p text:style-name="P775">Избор на парола с контекстна валидация на полето (in-line validation) и визуализиране на сложността на паролата като "слаба", "нормална" и "силна";</text:p>
        </text:list-item>
      </text:list>
      <text:p text:style-name="P776"/>
      <text:h text:style-name="P777" text:outline-level="3"><text:bookmark-start text:name="_Toc485908745"/><text:bookmark-start text:name="_Toc460270022"/><text:bookmark-start text:name="_Toc447193160"/><text:bookmark-start text:name="_Toc532195294"/>Отворени данни<text:bookmark-end text:name="_Toc485908745"/><text:bookmark-end text:name="_Toc460270022"/><text:bookmark-end text:name="_Toc447193160"/><text:bookmark-end text:name="_Toc532195294"/></text:h>
      <text:list text:style-name="LFO15" text:continue-numbering="true">
        <text:list-item>
          <text:p text:style-name="P778"><text:span text:style-name="T779">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span></text:p>
        </text:list-item>
        <text:list-item>
          <text:p text:style-name="P780">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781"><text:span text:style-name="T782">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783">п</text:span><text:span text:style-name="T784">ортала за отворени данни<text:s/></text:span><text:a xlink:href="http://opendata.government.bg/" office:target-frame-name="_top" xlink:show="replace"><text:span text:style-name="T785">http://opendata.government.bg</text:span></text:a><text:span text:style-name="T786">, който съдържа връзки и метаданни за списъците с<text:s/></text:span><text:soft-page-break/><text:span text:style-name="T787">материали, съгласно изискванията на Закона за достъп до обществена информация (ЗДОИ);</text:span></text:p>
        </text:list-item>
        <text:list-item>
          <text:p text:style-name="P788">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78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h text:style-name="P790" text:outline-level="3"><text:bookmark-start text:name="_Toc485908746"/><text:bookmark-start text:name="_Toc532195295"/>Формиране на изгледи<text:bookmark-end text:name="_Toc485908746"/><text:bookmark-end text:name="_Toc532195295"/></text:h>
      <text:p text:style-name="P791">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15" text:continue-numbering="true">
        <text:list-item>
          <text:p text:style-name="P792">Визуализиране на таблици;</text:p>
        </text:list-item>
        <text:list-item>
          <text:p text:style-name="P793">Графична визуализация на екран;</text:p>
        </text:list-item>
        <text:list-item>
          <text:p text:style-name="P794">Разпечатване на хартиен носител;</text:p>
        </text:list-item>
        <text:list-item>
          <text:p text:style-name="P795"><text:span text:style-name="T796">Експорт на данни в един или в няколко от изброените формати -<text:s/></text:span><text:span text:style-name="T797">JPG, PNG, PDF, KML, SHP, GML, GeoJSON, CSV, EXCEL</text:span><text:span text:style-name="T798">.</text:span></text:p>
        </text:list-item>
      </text:list>
      <text:p text:style-name="P799"/>
      <text:h text:style-name="P800" text:outline-level="3"><text:bookmark-start text:name="_Toc485908747"/><text:bookmark-start text:name="_Toc532195296"/>Администриране на системата<text:bookmark-end text:name="_Toc485908747"/><text:bookmark-end text:name="_Toc532195296"/></text:h>
      <text:p text:style-name="P801">Системата трябва да осигурява администриране на потребителите и правата за достъп.</text:p>
      <text:p text:style-name="P802"/>
      <text:h text:style-name="P803" text:outline-level="2"><text:bookmark-start text:name="_Toc485908748"/><text:bookmark-start text:name="_Toc532195297"/>Нефункционални изисквания към информационната система<text:bookmark-end text:name="_Toc485908748"/><text:bookmark-end text:name="_Toc532195297"/></text:h>
      <text:h text:style-name="P804" text:outline-level="3"><text:bookmark-start text:name="_Toc488918661"/><text:bookmark-start text:name="_Toc485908749"/><text:bookmark-start text:name="_Toc460270010"/><text:bookmark-start text:name="_Toc447193163"/><text:bookmark-start text:name="_Toc532195298"/><text:bookmark-start text:name="_Toc447069751"/><text:bookmark-start text:name="_Toc447193162"/><text:bookmark-end text:name="_Toc488918661"/><text:span text:style-name="T805">Авторски права и изходен код</text:span><text:bookmark-end text:name="_Toc485908749"/><text:bookmark-end text:name="_Toc460270010"/><text:bookmark-end text:name="_Toc447193163"/><text:bookmark-end text:name="_Toc532195298"/></text:h>
      <text:list text:style-name="LFO15" text:continue-numbering="true">
        <text:list-item>
          <text:p text:style-name="P806">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807"><text:span text:style-name="T808">в</text:span><text:span text:style-name="T809">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810">Приложимите и допустими лицензи за софтуер с отворен код са:</text:p>
        </text:list-item>
      </text:list>
      <text:list text:style-name="LFO1" text:continue-numbering="true">
        <text:list-item>
          <text:p text:style-name="P811">GPL (General Public License) 3.0</text:p>
        </text:list-item>
        <text:list-item>
          <text:p text:style-name="P812">LGPL (Lesser General Public License)</text:p>
        </text:list-item>
        <text:list-item>
          <text:p text:style-name="P813">AGPL (Affero General Public License)</text:p>
        </text:list-item>
        <text:list-item>
          <text:p text:style-name="P814">Apache License 2.0</text:p>
        </text:list-item>
        <text:list-item>
          <text:p text:style-name="P815">New BSD license</text:p>
        </text:list-item>
        <text:list-item>
          <text:p text:style-name="P816">MIT License</text:p>
        </text:list-item>
        <text:list-item>
          <text:p text:style-name="P817">Mozilla Public License 2.0</text:p>
        </text:list-item>
        <text:list-item>
          <text:p text:style-name="P818"><text:span text:style-name="T819">EUPL (European Union Public License)</text:span></text:p>
        </text:list-item>
      </text:list>
      <text:list text:style-name="LFO15" text:continue-numbering="true">
        <text:list-item>
          <text:p text:style-name="P820">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821"><text:span text:style-name="T822">Резултатният продукт (Системата) да се изгради (библиотеки, пакети, модули) на базата на съществуващи софтуерни решения, които са софтуер с отворен код. Избраният подход трябва да бъде детайлно описан в техническото предложение на участниците</text:span><text:span text:style-name="T823">;</text:span></text:p>
        </text:list-item>
        <text:list-item>
          <text:p text:style-name="P824">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825"/>
      <text:h text:style-name="P826" text:outline-level="3"><text:bookmark-start text:name="_Toc460270011"/><text:bookmark-start text:name="_Toc485908750"/><text:bookmark-start text:name="_Toc532195299"/><text:bookmark-end text:name="_Toc447069751"/><text:bookmark-end text:name="_Toc447193162"/>Системна и приложна архитектура<text:bookmark-end text:name="_Toc460270011"/><text:bookmark-end text:name="_Toc485908750"/><text:bookmark-end text:name="_Toc532195299"/></text:h>
      <text:p text:style-name="Normal"/>
      <text:soft-page-break/>
      <text:list text:style-name="LFO15" text:continue-numbering="true">
        <text:list-item>
          <text:p text:style-name="P827"><text:span text:style-name="T828">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829">с</text:span><text:span text:style-name="T830">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83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832">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833">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834">Системата трябва да бъде реализирана със софтуерна архитектура, ориентирана към услуги - Service Oriented Architecture (SOA);</text:p>
        </text:list-item>
        <text:list-item>
          <text:p text:style-name="P835">Взаимодействията между отделните модули в трябва да се реализират и опишат под формата на уеб-услуги (Web Services).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836">Приложните програмни интерфейси и информационните обекти задължително да поддържат атрибут за версия;</text:p>
        </text:list-item>
        <text:list-item>
          <text:p text:style-name="P837">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1" text:continue-numbering="true">
        <text:list-item>
          <text:p text:style-name="ListParagraph">Като част от URL-а</text:p>
        </text:list-item>
        <text:list-item>
          <text:p text:style-name="ListParagraph">Като GET параметър</text:p>
        </text:list-item>
        <text:list-item>
          <text:p text:style-name="ListParagraph">Като HTTP header (Accept или друг)</text:p>
        </text:list-item>
        <text:list-item>
          <text:p text:style-name="P838">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p>
        </text:list-item>
      </text:list>
      <text:list text:style-name="LFO15" text:continue-numbering="true">
        <text:list-item>
          <text:p text:style-name="P839">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840">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841"><text:span text:style-name="T842">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843">с</text:span><text:span text:style-name="T844">истемата, включително и по време на гаранционния период;</text:span></text:p>
        </text:list-item>
        <text:list-item>
          <text:p text:style-name="P845"><text:span text:style-name="T846">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847">с</text:span><text:span text:style-name="T848">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84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850"><text:span text:style-name="T851">Системата трябва да бъде разгърната върху съответните среди (тестова за вътрешни нужди, стейджинг и продуктивна);</text:span></text:p>
        </text:list-item>
        <text:list-item>
          <text:p text:style-name="P852">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text:s/><text:soft-page-break/>атаки и външни прониквания чрез прилагане на подходящи политики за мрежова и информационна сигурност от Възложителя;</text:p>
        </text:list-item>
        <text:list-item>
          <text:p text:style-name="P85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854">З<text:span text:style-name="T855">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856">Трябва да бъде създаден административен интерфейс, чрез който може да бъде извършвана конфигурацията на софтуера;</text:p>
        </text:list-item>
        <text:list-item>
          <text:p text:style-name="P857">Всеки обект в системата трябва да има уникален идентификатор;</text:p>
        </text:list-item>
      </text:list>
      <text:p text:style-name="P858"/>
      <text:h text:style-name="P859" text:outline-level="3"><text:bookmark-start text:name="_Toc460501607"/><text:bookmark-start text:name="_Toc485908751"/><text:bookmark-start text:name="_Toc453582702"/><text:bookmark-start text:name="_Toc459707695"/><text:bookmark-start text:name="_Toc532195300"/>Повторно използване (преизползване) на ресурси и готови разработки<text:bookmark-end text:name="_Toc460501607"/><text:bookmark-end text:name="_Toc485908751"/><text:bookmark-end text:name="_Toc453582702"/><text:bookmark-end text:name="_Toc459707695"/><text:bookmark-end text:name="_Toc532195300"/></text:h>
      <text:p text:style-name="P860">Проектът следва максимално да преизползва налични публично достъпни инструменти, библиотеки и платформи с отворен код.</text:p>
      <text:p text:style-name="P861">За реализацията на Системата следва да се използват в максимална степен софтуерни библиотеки и продукти с отворен код.</text:p>
      <text:h text:style-name="P862" text:outline-level="4"><text:bookmark-start text:name="_Toc460501608"/><text:bookmark-start text:name="_Toc459707696"/><text:bookmark-start text:name="_Toc532195301"/><text:bookmark-start text:name="_Toc460501611"/><text:bookmark-start text:name="_Toc459707699"/><text:bookmark-start text:name="_Toc485908754"/><text:span text:style-name="T863">7.2.3.1<text:s/></text:span>Подход за избор на отворени имплементации и продукти<text:bookmark-end text:name="_Toc460501608"/><text:bookmark-end text:name="_Toc459707696"/><text:bookmark-end text:name="_Toc532195301"/></text:h>
      <text:p text:style-name="Normal"/>
      <text:p text:style-name="Normal">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 text:style-name="T864">с</text:span>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16" text:continue-numbering="true">
        <text:list-item>
          <text:p text:style-name="P865">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866">Да имат разработена техническа документация за актуалната стабилна версия;</text:p>
        </text:list-item>
        <text:list-item>
          <text:p text:style-name="P867"><text:s/>Да имат повече от един активен програмист, работещ по развитието им;</text:p>
        </text:list-item>
        <text:list-item>
          <text:p text:style-name="P868"><text:s/>Да имат възможност за предоставяне на комерсиална поддръжка;</text:p>
        </text:list-item>
        <text:list-item>
          <text:p text:style-name="P869">Да нямат намаляваща от година на година активност;</text:p>
        </text:list-item>
        <text:list-item>
          <text:p text:style-name="P870">По възможност проектите да са подкрепени от организации с идеална цел, държавни или комерсиални организации;</text:p>
        </text:list-item>
        <text:list-item>
          <text:p text:style-name="P871">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Normal">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872">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Normal">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873" text:outline-level="4"><text:bookmark-start text:name="_Toc459707697"/><text:bookmark-start text:name="_Toc460501609"/><text:bookmark-start text:name="_Toc532195302"/><text:span text:style-name="T874">7.2.3.2<text:s/></text:span>Подход за работа с външните софтуерни ресурси<text:bookmark-end text:name="_Toc459707697"/><text:bookmark-end text:name="_Toc460501609"/><text:bookmark-end text:name="_Toc532195302"/></text:h>
      <text:p text:style-name="Normal">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Hyperlink">https://github.com/governmentbg</text:span></text:a>).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Normal">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Normal">При установяване на наличие на нови версии на използваните проекти се извършва анализ на влиянието върху настоящата система. В случаите, при които<text:s/><text:soft-page-break/>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P875" text:outline-level="3"><text:bookmark-start text:name="_Toc532195303"/>Изграждане и поддръжка на множество среди<text:bookmark-end text:name="_Toc460501611"/><text:bookmark-end text:name="_Toc459707699"/><text:bookmark-end text:name="_Toc485908754"/><text:bookmark-end text:name="_Toc532195303"/></text:h>
      <text:p text:style-name="Normal">Изпълнителят трябва да изгради и да поддържа минимум следните логически разделени среди:</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Среда</text:span></text:p>
          </table:table-cell>
          <table:table-cell table:style-name="TableCell883">
            <text:p text:style-name="P884">Описание</text:p>
          </table:table-cell>
        </table:table-row>
        <table:table-row table:style-name="TableRow885">
          <table:table-cell table:style-name="TableCell886">
            <text:p text:style-name="P887">Development</text:p>
          </table:table-cell>
          <table:table-cell table:style-name="TableCell888">
            <text:p text:style-name="MoIBody"><text:span text:style-name="T889">ч</text:span><text:span text:style-name="T890">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891">
          <table:table-cell table:style-name="TableCell892">
            <text:p text:style-name="P893">Staging</text:p>
          </table:table-cell>
          <table:table-cell table:style-name="TableCell894">
            <text:p text:style-name="MoIBody"><text:span text:style-name="T895">ч</text:span><text:span text:style-name="T896">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897">
          <table:table-cell table:style-name="TableCell898">
            <text:p text:style-name="P899">Production</text:p>
          </table:table-cell>
          <table:table-cell table:style-name="TableCell900">
            <text:p text:style-name="MoIBody"><text:span text:style-name="T901">т</text:span><text:span text:style-name="T90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903"/>
      <text:p text:style-name="P904">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905">Участникът може да предложи изграждането на допълнителни среди според спецификите на предложеното решение.</text:p>
      <text:p text:style-name="P906"/>
      <text:h text:style-name="P907" text:outline-level="3"><text:bookmark-start text:name="_Toc459707700"/><text:bookmark-start text:name="_Toc460501612"/><text:bookmark-start text:name="_Toc453582706"/><text:bookmark-start text:name="_Toc485908755"/><text:bookmark-start text:name="_Toc532195304"/>Процес на разработка, тестване и разгръщане<text:bookmark-end text:name="_Toc459707700"/><text:bookmark-end text:name="_Toc460501612"/><text:bookmark-end text:name="_Toc453582706"/><text:bookmark-end text:name="_Toc485908755"/><text:bookmark-end text:name="_Toc532195304"/></text:h>
      <text:p text:style-name="Normal">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text:s/><text:soft-page-break/>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Normal">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908">https://github.com/governmentbg</text:span></text:a>).</text:p>
      <text:p text:style-name="Normal">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Normal">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 text:continue-numbering="true">
        <text:list-item>
          <text:p text:style-name="P909">Документиране на Системата в изходния код, минимум на ниво процедура/функция/клас;</text:p>
        </text:list-item>
        <text:list-item>
          <text:p text:style-name="P910">Покритие на минимум 50% от изходния код с функционални тестове<text:s/></text:p>
        </text:list-item>
        <text:list-item>
          <text:p text:style-name="P911">Използване на continuous integration практики;</text:p>
        </text:list-item>
        <text:list-item>
          <text:p text:style-name="P912">Използване на dependency management.</text:p>
        </text:list-item>
      </text:list>
      <text:p text:style-name="Normal"/>
      <text:h text:style-name="P913" text:outline-level="3"><text:bookmark-start text:name="_Toc488935405"/><text:bookmark-start text:name="_Toc488935410"/><text:bookmark-start text:name="_Toc488935407"/><text:bookmark-start text:name="_Toc488935409"/><text:bookmark-start text:name="_Toc488935408"/><text:bookmark-start text:name="_Toc488935406"/><text:bookmark-start text:name="_Toc453582711"/><text:bookmark-start text:name="_Toc485908756"/><text:bookmark-start text:name="_Toc460270012"/><text:bookmark-start text:name="_Toc459611306"/><text:bookmark-start text:name="_Toc532195305"/><text:bookmark-start text:name="_Toc447193161"/><text:bookmark-end text:name="_Toc488935405"/><text:bookmark-end text:name="_Toc488935410"/><text:bookmark-end text:name="_Toc488935407"/><text:bookmark-end text:name="_Toc488935409"/><text:bookmark-end text:name="_Toc488935408"/><text:bookmark-end text:name="_Toc488935406"/><text:soft-page-break/>Бързодействие и мащабируемост<text:bookmark-end text:name="_Toc453582711"/><text:bookmark-end text:name="_Toc485908756"/><text:bookmark-end text:name="_Toc460270012"/><text:bookmark-end text:name="_Toc459611306"/><text:bookmark-end text:name="_Toc532195305"/></text:h>
      <text:h text:style-name="P914" text:outline-level="4"><text:bookmark-start text:name="_Ref460258527"/><text:bookmark-start text:name="_Toc460270013"/><text:bookmark-start text:name="_Toc485908757"/><text:bookmark-start text:name="_Toc532195306"/><text:bookmark-start text:name="_Toc453582712"/><text:bookmark-start text:name="_Toc459611307"/><text:bookmark-end text:name="_Ref460258527"/>Контрол на натоварването и защита от DoS/DDoS атаки<text:bookmark-end text:name="_Toc460270013"/><text:bookmark-end text:name="_Toc485908757"/><text:bookmark-end text:name="_Toc532195306"/></text:h>
      <text:list text:style-name="LFO15" text:continue-numbering="true">
        <text:list-item>
          <text:p text:style-name="P915">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91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917">Системата трябва да поддържа възможност за конфигуриране на различни лимити за конкретни автентикирани потребители и трябва да предоставя възможност за генериране на справки и статистики за броя заявки по ресурси и услуги.</text:p>
        </text:list-item>
      </text:list>
      <text:p text:style-name="P918"/>
      <text:h text:style-name="P919" text:outline-level="4"><text:bookmark-start text:name="_Toc460270014"/><text:bookmark-start text:name="_Toc485908758"/><text:bookmark-start text:name="_Toc532195307"/>Кохерентно кеширане на данни и заявки<text:bookmark-end text:name="_Toc453582712"/><text:bookmark-end text:name="_Toc459611307"/><text:bookmark-end text:name="_Toc460270014"/><text:bookmark-end text:name="_Toc485908758"/><text:bookmark-end text:name="_Toc532195307"/></text:h>
      <text:list text:style-name="LFO15" text:continue-numbering="true">
        <text:list-item>
          <text:p text:style-name="P920">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921">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922">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923">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924">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text:s/><text:soft-page-break/>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925">Като минимум разпределен кохерентен кеш трябва да се предвиди при:</text:p>
      <text:list text:style-name="LFO15" text:continue-numbering="true">
        <text:list-item>
          <text:p text:style-name="P926">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927">Извличане на информация от предефинирани периодични справки;</text:p>
        </text:list-item>
        <text:list-item>
          <text:p text:style-name="P928">Информация от лога на транзакциите при достъп с електронно-ИД до дадена услуга;</text:p>
        </text:list-item>
        <text:list-item>
          <text:p text:style-name="P929">Други, които са идентифицирани на етап бизнес и системен анализ.</text:p>
        </text:list-item>
      </text:list>
      <text:p text:style-name="P930">От кеша следва да бъдат изключени прикачени файлове и големи по обем резултати от справки.</text:p>
      <text:p text:style-name="P931"/>
      <text:h text:style-name="P932" text:outline-level="4"><text:bookmark-start text:name="_Toc485908759"/><text:bookmark-start text:name="_Toc532195308"/>Бързодействие<text:bookmark-end text:name="_Toc485908759"/><text:bookmark-end text:name="_Toc532195308"/></text:h>
      <text:list text:style-name="LFO15" text:continue-numbering="true">
        <text:list-item>
          <text:p text:style-name="P933">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934">Трябва да бъдат създадени тестове за натоварване.</text:p>
        </text:list-item>
      </text:list>
      <text:p text:style-name="P935"/>
      <text:h text:style-name="P936" text:outline-level="4"><text:bookmark-start text:name="_Toc459611308"/><text:bookmark-start text:name="_Toc485908760"/><text:bookmark-start text:name="_Toc460270015"/><text:bookmark-start text:name="_Toc453582715"/><text:bookmark-start text:name="_Toc532195309"/>Използване на HTTP/2<text:bookmark-end text:name="_Toc459611308"/><text:bookmark-end text:name="_Toc485908760"/><text:bookmark-end text:name="_Toc460270015"/><text:bookmark-end text:name="_Toc453582715"/><text:bookmark-end text:name="_Toc532195309"/></text:h>
      <text:p text:style-name="P937">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5" text:continue-numbering="true">
        <text:list-item>
          <text:p text:style-name="P938">Включена header compression;</text:p>
        </text:list-item>
        <text:list-item>
          <text:p text:style-name="P939">Използване на brotli алгоритъм за компресия;</text:p>
        </text:list-item>
        <text:list-item>
          <text:p text:style-name="P940">Включен HTTP pipelining;</text:p>
        </text:list-item>
        <text:list-item>
          <text:p text:style-name="P941">HTTP/2 Server push, приоритизиращ специфични компоненти, изграждащи страниците (CSS, JavaScript файлове и др.);</text:p>
        </text:list-item>
        <text:list-item>
          <text:p text:style-name="P942">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943">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944"/>
      <text:h text:style-name="P945" text:outline-level="4"><text:bookmark-start text:name="_Toc460270016"/><text:bookmark-start text:name="_Toc459611309"/><text:bookmark-start text:name="_Toc485908761"/><text:bookmark-start text:name="_Toc453582718"/><text:bookmark-start text:name="_Toc532195310"/>Подписване на документи<text:bookmark-end text:name="_Toc460270016"/><text:bookmark-end text:name="_Toc459611309"/><text:bookmark-end text:name="_Toc485908761"/><text:bookmark-end text:name="_Toc453582718"/><text:bookmark-end text:name="_Toc532195310"/></text:h>
      <text:p text:style-name="Normal">Системата не поддържа функционалности за работа с подписани от електронен подпис документи.</text:p>
      <text:p text:style-name="P946"/>
      <text:h text:style-name="P947" text:outline-level="4"><text:bookmark-start text:name="_Toc460270023"/><text:bookmark-start text:name="_Toc485908762"/><text:bookmark-start text:name="_Toc532195311"/><text:bookmark-start text:name="_Toc447193164"/><text:bookmark-end text:name="_Toc447193161"/>Качество и сигурност на програмните продукти и приложенията<text:bookmark-end text:name="_Toc460270023"/><text:bookmark-end text:name="_Toc485908762"/><text:bookmark-end text:name="_Toc532195311"/></text:h>
      <text:p text:style-name="P948"/>
      <text:list text:style-name="LFO15" text:continue-numbering="true">
        <text:list-item>
          <text:p text:style-name="P94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950">Модулите, които ще предоставят информация и електронни услуги в Интернет, трябва да отговарят на актуалните уеб стандарти за визуализиране на съдържание.</text:p>
        </text:list-item>
      </text:list>
      <text:p text:style-name="P951"/>
      <text:h text:style-name="P952" text:outline-level="3"><text:bookmark-start text:name="_Toc460270024"/><text:bookmark-start text:name="_Toc485908763"/><text:bookmark-start text:name="_Toc532195312"/><text:span text:style-name="T953">Информационна</text:span><text:s/>сигурност и интегритет на данните<text:bookmark-end text:name="_Toc460270024"/><text:bookmark-end text:name="_Toc485908763"/><text:bookmark-end text:name="_Toc532195312"/></text:h>
      <text:list text:style-name="LFO15" text:continue-numbering="true">
        <text:list-item>
          <text:p text:style-name="P95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text:s/><text:soft-page-break/>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955">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956">Всички уебстраници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957"><text:span text:style-name="T958">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959">https://www.ssllabs.com/ssltest/</text:span></text:a><text:span text:style-name="T960">).<text:s/></text:span></text:p>
        </text:list-item>
        <text:list-item>
          <text:p text:style-name="P961">Като временна мярка за съвместимост настройките на уеб 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962">При разгръщането на всички уеб услуги (Web Services) трябва да се използва единствено протокол HTTPS със задължително прилагане на минимум TLS 1.2;<text:s/></text:p>
        </text:list-item>
        <text:list-item>
          <text:p text:style-name="P963">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964">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965">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 text:continue-numbering="true">
        <text:list-item>
          <text:p text:style-name="ListParagraph">Уникален номер;</text:p>
        </text:list-item>
        <text:list-item>
          <text:p text:style-name="ListParagraph">Точно време на възникване на събитието;</text:p>
        </text:list-item>
        <text:list-item>
          <text:p text:style-name="ListParagraph">Вид (номенклатура от идентификатори за вид събитие);</text:p>
        </text:list-item>
        <text:list-item>
          <text:p text:style-name="ListParagraph">Данни за информационна система, където е възникнало събитието;</text:p>
        </text:list-item>
        <text:list-item>
          <text:p text:style-name="ListParagraph">Име или идентификатор на компонент в информационната система, регистрирал събитието;</text:p>
        </text:list-item>
        <text:list-item>
          <text:p text:style-name="ListParagraph">Приоритет;</text:p>
        </text:list-item>
        <text:list-item>
          <text:p text:style-name="ListParagraph">Описание на събитието;</text:p>
        </text:list-item>
        <text:list-item>
          <text:p text:style-name="ListParagraph">Данни за събитието.</text:p>
        </text:list-item>
      </text:list>
      <text:list text:style-name="LFO15" text:continue-numbering="true">
        <text:list-item>
          <text:p text:style-name="P96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967"><text:span text:style-name="T968">Трябва да бъдат проведени тестове за проникване (penetration tests), с които да се идентифицират и коригират слаби места в сигурността на<text:s/></text:span><text:span text:style-name="T969">с</text:span><text:span text:style-name="T970">истемата.</text:span></text:p>
        </text:list-item>
      </text:list>
      <text:p text:style-name="P971"><text:bookmark-end text:name="_Toc447193164"/></text:p>
      <text:h text:style-name="P972" text:outline-level="3"><text:bookmark-start text:name="_Toc485908764"/><text:bookmark-start text:name="_Toc460270029"/><text:bookmark-start text:name="_Toc532195313"/>Използваемост<text:bookmark-end text:name="_Toc485908764"/><text:bookmark-end text:name="_Toc460270029"/><text:bookmark-end text:name="_Toc532195313"/></text:h>
      <text:h text:style-name="P973" text:outline-level="4"><text:bookmark-start text:name="_Toc460270030"/><text:bookmark-start text:name="_Toc485908765"/><text:bookmark-start text:name="_Toc532195314"/>Общи изисквания за използваемост и достъпност<text:bookmark-end text:name="_Toc460270030"/><text:bookmark-end text:name="_Toc485908765"/><text:bookmark-end text:name="_Toc532195314"/></text:h>
      <text:list text:style-name="LFO15" text:continue-numbering="true">
        <text:list-item>
          <text:p text:style-name="P97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97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976">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text:s/><text:soft-page-break/>таблети и смарт-телефони, чрез оптимизация на потребителските интерфейси за мобилни устройства (Responsive Design);</text:p>
        </text:list-item>
        <text:list-item>
          <text:p text:style-name="P977"><text:span text:style-name="T978">Не се допуска използване на<text:s/></text:span><text:span text:style-name="T979">к</text:span><text:span text:style-name="T980">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981"><text:line-break/>т. 7.2.6.1 от настоящите изисквания. Допуска се използването на Captcha единствено при идентифицирани много последователни опити от предполагаем „бот“;</text:span></text:p>
        </text:list-item>
        <text:list-item>
          <text:p text:style-name="P982">Не се допуска използването на HTML Frames, за да не се пречи на оптимизациите за търсещи машини;</text:p>
        </text:list-item>
      </text:list>
      <text:list text:style-name="LFO14" text:continue-numbering="true">
        <text:list-item>
          <text:p text:style-name="P983">При разработката на <text:s/>уеббазирани страници трябва да се използват и да се реализира поддръжка на:</text:p>
        </text:list-item>
      </text:list>
      <text:list text:style-name="LFO17" text:continue-numbering="true">
        <text:list-item>
          <text:p text:style-name="P984"><text:span text:style-name="T985">Стандартните семантични елементи на HTML5 (</text:span><text:a xlink:href="http://www.w3schools.com/html/html5_semantic_elements.asp" office:target-frame-name="_top" xlink:show="replace"><text:span text:style-name="T986">HTML Semantic Elements</text:span></text:a><text:span text:style-name="T987">);</text:span></text:p>
        </text:list-item>
        <text:list-item>
          <text:p text:style-name="P988"><text:span text:style-name="T989">JSON-LD 1.0 <text:s/>(</text:span><text:a xlink:href="http://www.w3.org/TR/json-ld/" office:target-frame-name="_top" xlink:show="replace"><text:span text:style-name="T990">http://www.w3.org/TR/json-ld/</text:span></text:a><text:span text:style-name="T991">);</text:span></text:p>
        </text:list-item>
        <text:list-item>
          <text:p text:style-name="P992"><text:span text:style-name="T993">Open Graph Protocol (</text:span><text:a xlink:href="http://ogp.me" office:target-frame-name="_top" xlink:show="replace"><text:span text:style-name="T994">http://ogp.me</text:span></text:a><text:span text:style-name="T995">) за осигуряване на поддръжка за качествено споделяне на ресурси в социални мрежи и мобилни приложения;</text:span></text:p>
        </text:list-item>
      </text:list>
      <text:list text:style-name="LFO15" text:continue-numbering="true">
        <text:list-item>
          <text:p text:style-name="P996">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997">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99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999">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000">Всички търсения трябва да са нечувствителни към малки и главни букви.</text:p>
        </text:list-item>
        <text:list-item>
          <text:p text:style-name="P1001">Полетата за пароли трябва задължително да различават малки и главни букви.</text:p>
        </text:list-item>
        <text:list-item>
          <text:p text:style-name="P1002">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003">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004">Системата трябва да позволява въвеждане на данни, съдържащи както български, така и символи на официалните езици на ЕС.<text:s/></text:p>
        </text:list-item>
        <text:list-item>
          <text:p text:style-name="P1005">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006">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007">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008">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P1009" text:outline-level="4"><text:bookmark-start text:name="_Toc460270031"/><text:bookmark-start text:name="_Toc485908766"/><text:bookmark-start text:name="_Toc532195315"/>Интернационализация<text:bookmark-end text:name="_Toc460270031"/><text:bookmark-end text:name="_Toc485908766"/><text:bookmark-end text:name="_Toc532195315"/></text:h>
      <text:list text:style-name="LFO15" text:continue-numbering="true">
        <text:list-item>
          <text:p text:style-name="P1010">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011"><text:span text:style-name="T1012"><text:s/></text:span>Всички публично достъпни потребителски интерфейси следва да поддържат<text:s/><text:span text:style-name="T1013"><text:s/></text:span></text:p>
        </text:list-item>
      </text:list>
      <text:p text:style-name="P1014"><text:span text:style-name="T1015"><text:s/></text:span>многоезичност, като минимум български и английски език.</text:p>
      <text:list text:style-name="LFO15" text:continue-numbering="true">
        <text:list-item>
          <text:p text:style-name="P1016">Публичната част на Системата трябва да бъде разработена и да включва<text:s/></text:p>
        </text:list-item>
      </text:list>
      <text:soft-page-break/>
      <text:p text:style-name="P1017">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p text:style-name="P1018"/>
      <text:list text:style-name="LFO15" text:continue-numbering="true">
        <text:list-item>
          <text:p text:style-name="P1019">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020"><text:span text:style-name="T1021">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022">с</text:span><text:span text:style-name="T1023">истемата само на български език, се изписват/визуализират на български език;</text:span></text:p>
        </text:list-item>
        <text:list-item>
          <text:p text:style-name="P1024">При визуализация на числа трябва да се използва разделител за хиляди (интервал).</text:p>
        </text:list-item>
        <text:list-item>
          <text:p text:style-name="P1025">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 text:continue-numbering="true">
        <text:list-item>
          <text:p text:style-name="ListParagraph">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ListParagraph">Системата трябва да поддържа и всички формати съгласно<text:s/><text:line-break/>ISO БДС 8601:2006<text:span text:style-name="T1026">.</text:span></text:p>
        </text:list-item>
      </text:list>
      <text:p text:style-name="P1027"/>
      <text:h text:style-name="P1028" text:outline-level="4"><text:bookmark-start text:name="_Toc485908767"/><text:bookmark-start text:name="_Toc460270032"/><text:bookmark-start text:name="_Toc532195316"/>Изисквания за използваемост на потребителския интерфейс<text:bookmark-end text:name="_Toc485908767"/><text:bookmark-end text:name="_Toc460270032"/><text:bookmark-end text:name="_Toc532195316"/></text:h>
      <text:list text:style-name="LFO15" text:continue-numbering="true">
        <text:list-item>
          <text:p text:style-name="P1029">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soft-page-break/>
      <text:list text:style-name="LFO1" text:continue-numbering="true">
        <text:list-item>
          <text:p text:style-name="ListParagraph">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ListParagraph">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ролира дълги списъци с повече от 10 стойности;<text:s/></text:p>
        </text:list-item>
      </text:list>
      <text:list text:style-name="LFO15" text:continue-numbering="true">
        <text:list-item>
          <text:p text:style-name="P1030">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031">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032"><text:span text:style-name="T1033">Трябва да бъде реализирана възможност за добавяне и редактиране от страна на администраторите на<text:s/></text:span><text:span text:style-name="T1034">с</text:span><text:span text:style-name="T1035">истемата, без да са необходими промени в изходния код, на контекстна помощна информация за:</text:span></text:p>
        </text:list-item>
      </text:list>
      <text:list text:style-name="LFO1" text:continue-numbering="true">
        <text:list-item>
          <text:p text:style-name="ListParagraph">всяка електронна форма или стъпка от процес, за която има отделен екран/форма;</text:p>
        </text:list-item>
        <text:list-item>
          <text:p text:style-name="ListParagraph">всяка група полета за въвеждане на данни (в случаите, в които определени полета от формата са групирани тематично);</text:p>
        </text:list-item>
        <text:list-item>
          <text:p text:style-name="ListParagraph">всяко отделно поле за въвеждане на данни;</text:p>
        </text:list-item>
      </text:list>
      <text:list text:style-name="LFO15" text:continue-numbering="true">
        <text:list-item>
          <text:p text:style-name="P1036">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037">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text:s/><text:soft-page-break/>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038">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039">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040">Потребителският интерфейс следва да бъде достъпен за хора с увреждания съгласно изискванията на чл. 48, ал. 5 от ЗОП.</text:p>
        </text:list-item>
      </text:list>
      <text:p text:style-name="P1041"/>
      <text:h text:style-name="P1042" text:outline-level="4"><text:bookmark-start text:name="_Toc460270033"/><text:bookmark-start text:name="_Toc485908768"/><text:bookmark-start text:name="_Toc532195317"/>Изисквания за използваемост в случаи на прекъснати бизнес процеси<text:bookmark-end text:name="_Toc460270033"/><text:bookmark-end text:name="_Toc485908768"/><text:bookmark-end text:name="_Toc532195317"/><text:s/></text:h>
      <text:p text:style-name="P1043"/>
      <text:list text:style-name="LFO18" text:continue-numbering="true">
        <text:list-item>
          <text:p text:style-name="P1044"><text:span text:style-name="T1045">Системата трябва да съхранява перманентно всеки започнал процес/процедура по подаване на данни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pan><text:span text:style-name="T1046">.</text:span></text:p>
        </text:list-item>
      </text:list>
      <text:p text:style-name="P1047"/>
      <text:list text:style-name="LFO18" text:continue-numbering="true">
        <text:list-item>
          <text:p text:style-name="P1048"><text:span text:style-name="T1049">При вход в системата потребителят трябва да получава прегледна и ясна нотификация, че има започнати, но недовършени /неизпратени/ заявления, и да бъде подканен да отвори модула за преглед на историята на транзакциите</text:span><text:span text:style-name="T1050">.</text:span></text:p>
        </text:list-item>
      </text:list>
      <text:list text:style-name="LFO36" text:continue-numbering="true">
        <text:list-item>
          <text:p text:style-name="P1051">Модулът за преглед на историята на транзакциите трябва да поддържа следните функционалности:</text:p>
        </text:list-item>
      </text:list>
      <text:list text:style-name="LFO40" text:continue-numbering="true">
        <text:list-item>
          <text:list>
            <text:list-item>
              <text:p text:style-name="P1052">Да визуализира списък с историята на започнатите процеси;</text:p>
            </text:list-item>
            <text:list-item>
              <text:p text:style-name="P1053">Да предлага видни и лесни за използване от потребителите контроли/инструменти:</text:p>
            </text:list-item>
          </text:list>
        </text:list-item>
      </text:list>
      <text:list text:style-name="LFO37" text:continue-numbering="true">
        <text:list-item>
          <text:list>
            <text:list-item>
              <text:list>
                <text:list-item>
                  <text:list>
                    <text:list-item>
                      <text:list>
                        <text:list-item>
                          <text:p text:style-name="P1054">за филтриране на списъка (от дата до дата, за предефинирани периоди, като "последния един месец", "последната една година";</text:p>
                        </text:list-item>
                        <text:list-item>
                          <text:p text:style-name="P1055">сортиране на списъка по всяка от колоните, без това да премахва текущия филтър;</text:p>
                        </text:list-item>
                        <text:list-item>
                          <text:p text:style-name="P1056">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057"/>
      <text:h text:style-name="P1058" text:outline-level="3"><text:bookmark-start text:name="_Toc485908770"/><text:bookmark-start text:name="_Toc456793040"/><text:bookmark-start text:name="_Toc532195318"/>Системен журнал<text:bookmark-end text:name="_Toc485908770"/><text:bookmark-end text:name="_Toc456793040"/><text:bookmark-end text:name="_Toc532195318"/></text:h>
      <text:p text:style-name="P1059">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060">Атрибутите, които трябва да се запазват при всеки запис, трябва да включват като минимум следните данни:</text:p>
      <text:list text:style-name="LFO1" text:continue-numbering="true">
        <text:list-item>
          <text:p text:style-name="ListParagraph">дата/час на действието;</text:p>
        </text:list-item>
        <text:list-item>
          <text:p text:style-name="ListParagraph">модул на системата, в който се извършва действието;</text:p>
        </text:list-item>
        <text:list-item>
          <text:p text:style-name="ListParagraph">действие;</text:p>
        </text:list-item>
        <text:list-item>
          <text:p text:style-name="ListParagraph">обект, над който е извършено действието;</text:p>
        </text:list-item>
        <text:list-item>
          <text:p text:style-name="ListParagraph">допълнителна информация;</text:p>
        </text:list-item>
        <text:list-item>
          <text:p text:style-name="ListParagraph">IP адрес и браузър на потребителя.</text:p>
        </text:list-item>
      </text:list>
      <text:p text:style-name="P1061">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1" text:continue-numbering="true">
        <text:list-item>
          <text:p text:style-name="ListParagraph">по време на работа на<text:s/><text:span text:style-name="T1062">с</text:span>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ListParagraph">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 text:style-name="T1063">с</text:span>истемата;</text:p>
        </text:list-item>
        <text:list-item>
          <text:p text:style-name="ListParagraph">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 text:style-name="T1064">с</text:span>истемата трябва първо да възстанови архивните данни;</text:p>
        </text:list-item>
        <text:list-item>
          <text:p text:style-name="ListParagraph">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065"/>
      <text:h text:style-name="P1066" text:outline-level="3"><text:bookmark-start text:name="_Toc485908771"/><text:bookmark-start text:name="_Toc532195319"/>Дизайн на бази данни и взаимодействие с тях<text:bookmark-end text:name="_Toc485908771"/><text:bookmark-end text:name="_Toc532195319"/></text:h>
      <text:p text:style-name="Normal"><text:span text:style-name="T1067">При използване на база данни (релационна или нерелационна(NoSQL) <text:s/>следва да бъдат следвани добрите практики за дизайн и взаимодействие с базата данни, в т.ч.:</text:span></text:p>
      <text:list text:style-name="LFO15" text:continue-numbering="true">
        <text:list-item>
          <text:p text:style-name="P1068">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069">базата данни трябва да може да оперира в клъстър; в определени случаи следва да бъде използван т.нар. sharding;</text:p>
        </text:list-item>
        <text:list-item>
          <text:p text:style-name="P1070">имената на таблиците и колоните трябва да следват унифицирана конвенция;</text:p>
        </text:list-item>
        <text:list-item>
          <text:p text:style-name="P1071">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072">връзките между таблици трябва да са дефинирани чрез foreign key;</text:p>
        </text:list-item>
        <text:list-item>
          <text:p text:style-name="P1073">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074">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075">при операции върху много записи (batch) следва да се избягват дългопродължаващи транзакции;</text:p>
        </text:list-item>
        <text:list-item>
          <text:p text:style-name="P1076">заявките трябва да бъдат ограничени в броя записи, които връщат;</text:p>
        </text:list-item>
        <text:list-item>
          <text:p text:style-name="P1077">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078">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079"/>
      <text:h text:style-name="P1080" text:outline-level="1"><text:bookmark-start text:name="_Toc485908772"/><text:bookmark-start text:name="_Toc532195320"/>ИЗИСКВАНИЯ КЪМ ИЗПЪЛНЕНИЕТО НА ДЕЙНОСТИТЕ ПО ПРОЕКТА<text:bookmark-end text:name="_Toc485908772"/><text:bookmark-end text:name="_Toc532195320"/></text:h>
      <text:h text:style-name="P1081" text:outline-level="2"><text:bookmark-start text:name="_Toc488912301"/><text:bookmark-start text:name="_Toc488916306"/><text:bookmark-start text:name="_Toc488918683"/><text:bookmark-start text:name="_Toc485908773"/><text:bookmark-start text:name="_Toc532195321"/><text:bookmark-end text:name="_Toc488912301"/><text:bookmark-end text:name="_Toc488916306"/><text:bookmark-end text:name="_Toc488918683"/>Анализ и проектиране<text:bookmark-end text:name="_Toc485908773"/><text:bookmark-end text:name="_Toc532195321"/></text:h>
      <text:h text:style-name="P1082" text:outline-level="3"><text:bookmark-start text:name="_Toc488916308"/><text:bookmark-start text:name="_Toc488918685"/><text:bookmark-start text:name="_Toc488912303"/><text:bookmark-start text:name="_Toc485908774"/><text:bookmark-start text:name="_Toc532195322"/><text:bookmark-end text:name="_Toc488916308"/><text:bookmark-end text:name="_Toc488918685"/><text:bookmark-end text:name="_Toc488912303"/>Описание на дейността<text:bookmark-end text:name="_Toc485908774"/><text:bookmark-end text:name="_Toc532195322"/></text:h>
      <text:p text:style-name="P1083">Изпълнителят трябва да изготви встъпителен доклад, аналитичен доклад (съгласно изискванията на Етап І) както и системен проект, като документите подлежат на одобрение от Възложителя. Изготвянето на системния проект включва следните основни дейности и задачи:</text:p>
      <text:p text:style-name="P1084">А. Дефиниране на детайлни изисквания и характеристики на данните, които трябва да се съхраняват в системата на база на техническата спецификация;</text:p>
      <text:p text:style-name="P1085">Б. Изготвяне на логически модел на процесите и потоците от данни, необходими за тяхното изпълнение в съгласие с техническата спецификация;</text:p>
      <text:p text:style-name="P1086">В. Анализ и оценка на предоставените възможности за обработка на информацията в сравнение с изискванията <text:s/>на Възложителя, представени в техническата спецификация;</text:p>
      <text:p text:style-name="P1087">Г. Проект на базата от данни:<text:s/></text:p>
      <text:list text:style-name="LFO1" text:continue-numbering="true">
        <text:list-item>
          <text:p text:style-name="ListParagraph">концептуален модел;</text:p>
        </text:list-item>
        <text:list-item>
          <text:p text:style-name="ListParagraph">логически модел;</text:p>
        </text:list-item>
        <text:list-item>
          <text:p text:style-name="ListParagraph">физически модел;</text:p>
        </text:list-item>
      </text:list>
      <text:p text:style-name="P1088">Д. Проект на процесите (съставящи модули, реализиращи отделни функции);</text:p>
      <text:p text:style-name="P1089">Е. Проект на архитектурата на информационната система;</text:p>
      <text:soft-page-break/>
      <text:p text:style-name="P1090">Ж. Дизайн на потребителския интерфейс.</text:p>
      <text:p text:style-name="P1091"/>
      <text:h text:style-name="P1092" text:outline-level="3"><text:bookmark-start text:name="_Toc485908775"/><text:bookmark-start text:name="_Toc532195323"/>Изисквания към изпълнение на дейността<text:bookmark-end text:name="_Toc485908775"/><text:bookmark-end text:name="_Toc532195323"/></text:h>
      <text:p text:style-name="P1093"><text:span text:style-name="T1094">А. Встъпителният доклад, аналитичния доклад и техническата спецификация подлежат на одобрение от Възложителя. В случай на забележки, корекции или допълнения от страна на Възложителя Изпълнителят е длъжен да ги отрази в актуализирана версия на предложението в срок не по-късно от 5 работни дни.</text:span></text:p>
      <text:p text:style-name="P1095"><text:span text:style-name="T1096">Б. Дейността да бъде извършена в срок до<text:s/></text:span><text:span text:style-name="T1097">1,5</text:span><text:span text:style-name="T1098"><text:s/>месеца от сключване на договора.</text:span></text:p>
      <text:h text:style-name="P1099" text:outline-level="3"><text:bookmark-start text:name="_Toc485908776"/><text:bookmark-start text:name="_Toc532195324"/>Очаквани резултати<text:bookmark-end text:name="_Toc485908776"/><text:bookmark-end text:name="_Toc532195324"/></text:h>
      <text:p text:style-name="Normal">Одобрени от Възложителя встъпителен доклад,<text:span text:style-name="T1100"><text:s/>аналитичен доклад и системен проект</text:span>.<text:s/></text:p>
      <text:p text:style-name="Normal"/>
      <text:h text:style-name="P1101" text:outline-level="2"><text:bookmark-start text:name="_Toc485908777"/><text:bookmark-start text:name="_Toc532195325"/>Разработка на системата<text:bookmark-end text:name="_Toc485908777"/><text:bookmark-end text:name="_Toc532195325"/></text:h>
      <text:h text:style-name="P1102" text:outline-level="3"><text:bookmark-start text:name="_Toc488918690"/><text:bookmark-start text:name="_Toc485908778"/><text:bookmark-start text:name="_Toc532195326"/><text:bookmark-end text:name="_Toc488918690"/><text:span text:style-name="T1103">Описание</text:span><text:s/>на дейността<text:bookmark-end text:name="_Toc485908778"/><text:bookmark-end text:name="_Toc532195326"/></text:h>
      <text:p text:style-name="P1104">Дейностите по време на етапа включват:</text:p>
      <text:p text:style-name="P1105">А. Разработка на модулите на информационната система, съгласно изискванията на настоящата техническата спецификация;</text:p>
      <text:p text:style-name="P1106">Б. Провеждане на вътрешни тестове на системата (в среда на разработчика);</text:p>
      <text:p text:style-name="P1107">В. Изготвяне на детайлни тестови сценарии за провеждане на приемателните тестове за етапа тестване и внедряване на проекта;</text:p>
      <text:p text:style-name="P1108">Г. Изготвяне на план-програма за обучението на потребителите на системата.</text:p>
      <text:h text:style-name="P1109" text:outline-level="4"><text:bookmark-start text:name="_Toc532195327"/>Модули и структури от данни към тях, изграждащи системата<text:bookmark-start text:name="__RefHeading__28_1405542036"/><text:bookmark-end text:name="_Toc532195327"/><text:bookmark-end text:name="__RefHeading__28_1405542036"/></text:h>
      <text:p text:style-name="Normal"><text:span text:style-name="T1110">Системата се състои от два основни модула</text:span><text:span text:style-name="T1111">:</text:span></text:p>
      <text:list text:style-name="LFO19" text:continue-numbering="true">
        <text:list-item>
          <text:p text:style-name="P1112">Интернет приложение за обобщаване на данните от терен</text:p>
        </text:list-item>
        <text:list-item>
          <text:p text:style-name="P1113">Мобилно приложение<text:s/></text:p>
        </text:list-item>
      </text:list>
      <text:p text:style-name="P1114"/>
      <text:h text:style-name="P1115" text:outline-level="4"><text:bookmark-start text:name="_Toc485908734"/><text:bookmark-start text:name="_Toc532195328"/>Модул ”Интернет приложение за обобщаване на данните от терен”<text:bookmark-end text:name="_Toc485908734"/><text:bookmark-end text:name="_Toc532195328"/><text:s/></text:h>
      <text:p text:style-name="P1116"><text:span text:style-name="T1117">Интернет приложението (ГИС и сървърната част<text:s/></text:span><text:span text:style-name="T1118">от модула за<text:s/></text:span>възникнали природни бедствия)<text:s/><text:span text:style-name="T1119">е<text:s/></text:span><text:span text:style-name="T1120">основният компонент на Информационната система</text:span><text:span text:style-name="T1121"><text:s/>за обобщаване на получените данни</text:span><text:span text:style-name="T1122">,<text:s/></text:span><text:span text:style-name="T1123">като</text:span><text:span text:style-name="T1124"><text:s/>предоставя възможност за въвеждане на данни от прове</text:span><text:span text:style-name="T1125">ждащия се</text:span><text:span text:style-name="T1126"><text:s/>специализиран мониторинг, както и възможност за предоставяне на данни за видове</text:span><text:span text:style-name="T1127">те</text:span><text:span text:style-name="T1128"><text:s/>до външни потребители след<text:s/></text:span><text:span text:style-name="T1129">прецизиране, валидиране, обобщаване</text:span><text:span text:style-name="T1130"><text:s/>и прехвърляне на данните към ГИС приложението на Дирекция „Национален парк Рила“,<text:s/></text:span><text:span text:style-name="T1131">разработено</text:span><text:span text:style-name="T1132"><text:s/>в рамките на Оперативна програма “Околна среда 2007-2013”, към проект Осъществяване на дейности по “Планиране и оптимизация на управлението - Актуализиране на план за управление на Национален парк “Рила”, съгласно от министъра на околната среда и водите“. Изработеното приложението съдържа карти и набор от отворени картни услуги Web Map Service (WMS), съгласно международни стандарти на Open Geospatial Consortium (OGC).<text:s/></text:span></text:p>
      <text:p text:style-name="P1133">Интернет приложението трябва да отговаря на следните изисквания:</text:p>
      <text:list text:style-name="LFO21" text:continue-numbering="true">
        <text:list-item>
          <text:p text:style-name="P1134">интегриране на Интернет страници и приложения, предоставящи картни услуги – Google Earth, Open street map;<text:s/></text:p>
        </text:list-item>
        <text:list-item>
          <text:p text:style-name="P1135">да бъде осигурена съвместимост с последните версии на по-разпространените браузъри -MS Internet Explorer – версия 11, Mozilla Firefox и Google Chrome;</text:p>
        </text:list-item>
        <text:list-item>
          <text:p text:style-name="P1136">да се създаде възможност за въвеждане на данни, публикуване на снимки, изчертаване на маршрути (трансекти), пробни площи, селекция на слоеве на различни нива – защитени територии и защитени зони;</text:p>
        </text:list-item>
        <text:list-item>
          <text:p text:style-name="P1137">при импорт на снимки с размери и обем над допустимото, <text:s/>трябва да има възможност за преобразуване до определен размер (например до 200 КВ на снимка или до 2 МB на формуляр) без това да се отразява на качеството на изображението. Позволяват се следните формати: jpeg, png, tiff и други еквивалентни растерни формати;</text:p>
        </text:list-item>
        <text:list-item>
          <text:p text:style-name="P1138">да се създаде възможност за генериране на справки по различни параметри от шаблони и възможност за сваляне на формуляри и пространствени слоеве за биологични видове или групи;</text:p>
        </text:list-item>
        <text:list-item>
          <text:p text:style-name="P1139">Интернет приложението трябва да е двуезично на български и английски език <text:s/>и да съдържа граматически и езикови редактори на съответният език;</text:p>
        </text:list-item>
        <text:list-item>
          <text:p text:style-name="P1140">всички данни, въведени от мобилното приложение трябва да са достъпни за визуализация, търсене и генериране на справки;</text:p>
        </text:list-item>
        <text:list-item>
          <text:p text:style-name="P1141">в Интернет приложението следва да присъстват всички основни функции за въвеждане на формуляри и места за мониторинг;</text:p>
        </text:list-item>
        <text:list-item>
          <text:p text:style-name="P1142">аналитичните данни да се събират в отделна база данни, която осигурява извличане и анализ на тези данни (data mining);</text:p>
        </text:list-item>
      </text:list>
      <text:p text:style-name="Normal"/>
      <text:h text:style-name="P1143" text:outline-level="5">Под модул ГИС<text:s/></text:h>
      <text:list text:style-name="LFO23" text:continue-numbering="true">
        <text:list-item>
          <text:p text:style-name="P1144">Задължителен компонент на информационна система е наличието на ГИС сървър.</text:p>
        </text:list-item>
        <text:list-item>
          <text:p text:style-name="P1145">ГИС сървърът трябва да има възможност да обменя пространствени данни чрез GIS WEB услуги на OGC, като се интегрира с ГИС приложението на Дирекция „Национален парк Рила“;</text:p>
        </text:list-item>
        <text:list-item>
          <text:p text:style-name="P1146"><text:span text:style-name="T1147">Изисква се система да гарантира четене, генериране на справки, експорт на данни в ГИС <text:s/>(например<text:s/></text:span><text:span text:style-name="T1148">shp, kml, geojson</text:span><text:span text:style-name="T1149">), MS Word, MS Excel, както и данни от тип BLOB;</text:span></text:p>
        </text:list-item>
        <text:list-item>
          <text:p text:style-name="P1150">Възможност за избор на различни шаблони за въвеждане и препращане на предефинирана информация, свързана с различни видове мониторинг;</text:p>
        </text:list-item>
        <text:list-item>
          <text:p text:style-name="P1151">Да има базови навигационни инструменти на картата за приближаване, отдалечаване, легенда, включване и изключване на слоеве;</text:p>
        </text:list-item>
        <text:list-item>
          <text:p text:style-name="P1152">Визуализация на получените данни от мониторинг в интерактивна карта с ГИС функционалности, като на всеки отбелязан „обект“ да има информация с необходимите атрибути. <text:s/>Интернет приложението трябва да дава възможност за изобразяване на местата на мониторинг, на ниво биологичен вид или биологична група съгласно структурата на шаблона и въведената информация;</text:p>
        </text:list-item>
        <text:list-item>
          <text:p text:style-name="P1153">Да се изобразяват маршрути, места за наблюдение и пробни площи;</text:p>
        </text:list-item>
        <text:list-item>
          <text:p text:style-name="P1154">Да се осигури възможност за въвеждане на пространствени данни от .shp , gpx или .gdb файлове. При места на наблюдение – файлове с тип точкови обекти, при маршрутите - линии, пробните площи – полигони пространствени файлове.<text:s/></text:p>
        </text:list-item>
        <text:list-item>
          <text:p text:style-name="P1155">Да се осигури възможност за редакция на координати, имена на места, маршрути и пробни площи;</text:p>
        </text:list-item>
        <text:list-item>
          <text:p text:style-name="P1156">Да предоставя възможност за търсене по ключова дума за всеки регистър на места на наблюдение, маршрути или пробни площи;</text:p>
        </text:list-item>
        <text:list-item>
          <text:p text:style-name="P1157">Да се осигури възможност за добавяне на шаблонни пространствени слоеве;</text:p>
        </text:list-item>
        <text:list-item>
          <text:p text:style-name="P1158">Всеки потребител, който има зададени права да въвежда данни, да има права да импортира пространствени файлове (например .shp, gpx, .gdb) и снимки от мобилното приложение на НП „Рила“;</text:p>
        </text:list-item>
      </text:list>
      <text:h text:style-name="P1159" text:outline-level="5"><text:span text:style-name="T1160">Под модул<text:s/></text:span>„Контрол и охрана“</text:h>
      <text:p text:style-name="P1161">В този модул ще постъпва информация, получена от мобилното приложение:</text:p>
      <text:list text:style-name="LFO24" text:continue-numbering="true">
        <text:list-item>
          <text:p text:style-name="P1162">Предоставяне на снимков материал за констатираните нарушения и установени проблеми и местоположение;</text:p>
        </text:list-item>
        <text:list-item>
          <text:p text:style-name="P1163">Визуализиране на местоположението на картов материал в ГИС среда(Геотаг);</text:p>
        </text:list-item>
        <text:list-item>
          <text:p text:style-name="P1164">Възможност за изготвяне на анализи съобразно вида на получените протоколи;</text:p>
        </text:list-item>
      </text:list>
      <text:h text:style-name="P1165" text:outline-level="5"><text:span text:style-name="T1166">Под модул за постъпила информация от<text:s/></text:span>възникнали природни бедствия (пожари, свлачища, лавини и наводнения).<text:s/></text:h>
      <text:p text:style-name="Normal">Модулът ще се базира на създадения такъв под името „GEO-MAHA“, участвал в Общоевропейския проект MYGEOSS на Европейската комисия за създаване на GEOSS-based (Global Earth Observation System of Systems) smart Internet applications informing European citizens on the changes affecting their local environment /за повече информация<text:s/><text:a xlink:href="http://digitalearthlab.jrc.ec.europa.eu/mygeoss/apps.cfm" office:target-frame-name="_top" xlink:show="replace"><text:span text:style-name="Hyperlink">http://digitalearthlab.jrc.ec.europa.eu/mygeoss/apps.cfm</text:span></text:a>/, където е номиниран за много успешен и иновативен проект за 2015 г. Същият <text:s/>ще бъде приложен и внедрен от Дирекция „Национален парк Рила“.</text:p>
      <text:h text:style-name="P1167" text:outline-level="5">Под модул „Справки“</text:h>
      <text:p text:style-name="Normal">Модул Справки трябва да предоставя набор от справки с цел извличане на информация от системата.</text:p>
      <text:p text:style-name="Normal">Справките трябва да имат възможност за показване на екран и изход в структуриран файлов формат (напр.<text:s/><text:span text:style-name="T1168">JPG, PNG, PDF, KML, SHP, GML, GeoJSON, CSV, EXCEL</text:span>).</text:p>
      <text:p text:style-name="Normal">Всяка справка трябва да има форма за въвеждане на критерии за търсене като критериите за търсене трябва да са съобразени с резултата от справката.<text:s/><text:soft-page-break/>Критериите трябва да позволяват въвеждане на диапазони, когато се въвежда времеви периоди или числа.<text:s/></text:p>
      <text:p text:style-name="Normal">Модулът за извършване на справки трябва да позволява комбинирането на един или повече критерия за търсене.</text:p>
      <text:p text:style-name="Normal">Специфичен модул „Справки” трябва да бъде наличен към всеки един от наличните по-горни модули.</text:p>
      <text:p text:style-name="Normal">Видовете справки и критериите за търсене ще бъдат допълнително <text:s/>уточнени в Етап: „Анализ на данните и изискванията“.</text:p>
      <text:h text:style-name="P1169" text:outline-level="5">Под модул „Карта“<text:s/></text:h>
      <text:list text:style-name="LFO25" text:continue-numbering="true">
        <text:list-item>
          <text:p text:style-name="P1170">Да изобразява данни за разпространението, находищата на видове и природни местообитания. Модулът да предоставя възможност за търсене на информация за биологични видове и биологични групи, работа с карти.</text:p>
        </text:list-item>
        <text:list-item>
          <text:p text:style-name="P1171">В модулът да се изобразяват данни, предварително филтрирани от служител, който да може да изключва данни на ниво резултат от конкретен филтър, единичен запис или група записи. Резултатните филтрирани данни да се публикуват в машинно читаеми формати за открити данни (Open data), достъпни без регистрация.</text:p>
        </text:list-item>
      </text:list>
      <text:list text:style-name="LFO23" text:continue-numbering="true">
        <text:list-item>
          <text:p text:style-name="P1172"><text:span text:style-name="T1173">Системата трябва да позволява комбиниран</text:span><text:span text:style-name="T1174">o</text:span><text:span text:style-name="T1175"><text:s/></text:span><text:span text:style-name="T1176">търсене<text:s/></text:span><text:span text:style-name="T1177">на един или повече показатели .</text:span></text:p>
        </text:list-item>
        <text:list-item>
          <text:p text:style-name="P1178">Да се изобразяват маршрутите на<text:s/>Еко пътеките,<text:s/>отбелязване като точкови обекти местата<text:s/>за настаняване на туристите, наблюдение, описание на обекта (биоразнообразие, ландщафт и др)<text:s/></text:p>
        </text:list-item>
        <text:list-item>
          <text:p text:style-name="P1179">При избор на обект да се<text:s/>осигури възможност за<text:s/>стартиране звуков файл описваш даденостите на избрания точков обект (описание на биоразнообразието и природата);<text:s/></text:p>
        </text:list-item>
      </text:list>
      <text:list text:style-name="LFO25" text:continue-numbering="true">
        <text:list-item>
          <text:p text:style-name="P1180"><text:span text:style-name="T1181">Да предоставя възможност за търсене по ключова дума на места на наблюдение, маршрути<text:s/></text:span><text:span text:style-name="T1182">места за нощуване</text:span><text:span text:style-name="T1183">;</text:span></text:p>
        </text:list-item>
        <text:list-item>
          <text:p text:style-name="P1184"><text:span text:style-name="T1185"><text:s/></text:span><text:span text:style-name="T1186">Достъпът<text:s/></text:span><text:span text:style-name="T1187">до данните трябва да е свободен</text:span><text:span text:style-name="T1188">.</text:span></text:p>
        </text:list-item>
      </text:list>
      <text:p text:style-name="Normal"/>
      <text:soft-page-break/>
      <text:h text:style-name="P1189" text:outline-level="5">Администриране</text:h>
      <text:h text:style-name="P1190" text:outline-level="6">Потребители<text:s/></text:h>
      <text:p text:style-name="P1191"><text:span text:style-name="T1192">Потребителите</text:span><text:span text:style-name="T1193"><text:s/></text:span><text:span text:style-name="T1194">н</text:span>а<text:span text:style-name="T1195"><text:s/></text:span><text:span text:style-name="T1196">с</text:span><text:span text:style-name="T1197">и</text:span><text:span text:style-name="T1198">с</text:span>те<text:span text:style-name="T1199">ма</text:span>та<text:span text:style-name="T1200"><text:s/></text:span><text:span text:style-name="T1201">с</text:span>а<text:span text:style-name="T1202"><text:s/></text:span><text:span text:style-name="T1203">н</text:span>я<text:span text:style-name="T1204">к</text:span>ол<text:span text:style-name="T1205">к</text:span>о<text:span text:style-name="T1206"><text:s/></text:span>г<text:span text:style-name="T1207">р</text:span><text:span text:style-name="T1208">у</text:span><text:span text:style-name="T1209">п</text:span>и<text:span text:style-name="T1210"><text:s/></text:span>в<text:span text:style-name="T1211"><text:s/></text:span><text:span text:style-name="T1212">з</text:span><text:span text:style-name="T1213">а</text:span>ви<text:span text:style-name="T1214">с</text:span><text:span text:style-name="T1215">и</text:span><text:span text:style-name="T1216">м</text:span>о<text:span text:style-name="T1217">с</text:span>т<text:span text:style-name="T1218"><text:s/></text:span>от<text:span text:style-name="T1219"><text:s/></text:span>тех<text:span text:style-name="T1220">ни</text:span>те<text:span text:style-name="T1221"><text:s/></text:span>роли<text:span text:style-name="T1222"><text:s/>и</text:span><text:s/><text:span text:style-name="T1223">п</text:span>р<text:span text:style-name="T1224">а</text:span>в<text:span text:style-name="T1225">а</text:span>:</text:p>
      <text:p text:style-name="P1226"><text:span text:style-name="T1227">а). администратори – служители, отговорни за поддръжката на системата, нейните потребители и др.</text:span><text:span text:style-name="T1228"><text:s/></text:span></text:p>
      <text:p text:style-name="P1229"><text:span text:style-name="T1230">б). Валидатор</text:span><text:span text:style-name="T1231"><text:s/>(Експерти от Дирекция „НП Рила“) – потребители, имащи достъп до данните на всички потребители, въвеждащи данни в ГИС. Нито един формуляр или импортирани данни не може да се запише в ГИС базата данни и изобрази в ГИС слоевете, преди „произнасянето“ на валидатор на данните. Същите трябва да се записват (складират) в междинна база от данни. Правата на валидаторите се определят от администратора на ИС</text:span></text:p>
      <text:p text:style-name="P1232"><text:span text:style-name="T1233">в). потребители с права за въвеждане на информация -</text:span><text:span text:style-name="T1234"><text:s/>провеждащи специализиран мониторинг</text:span><text:span text:style-name="T1235">. Те имат достъп до шаблоните за специализиран мониторинг, като имат права да извършват следните действия: въвеждане на данни, редакция на данни, сваляне на първични данни: формуляри, маршрути и пробни площи, създаване на справки по параметри за следващ анализ</text:span></text:p>
      <text:p text:style-name="P1236"><text:span text:style-name="T1237">г). потребители с права за четене на информация</text:span></text:p>
      <text:p text:style-name="P1238"/>
      <text:p text:style-name="P1239">Системата трябва да предостави средства за дефиниране на нов потребител, редактиране на параметрите на съществуващ, както и изтриване на потребител</text:p>
      <text:h text:style-name="P1240" text:outline-level="6">Архивиране и възстановяване на данни.</text:h>
      <text:h text:style-name="P1241" text:outline-level="6">Системата трябва да предоставя възможност за автоматично (месечно, седмично, ежедневно) и/или ръчно архивиране на данните, както и за възстановяване от определен съществуващ архив</text:h>
      <text:h text:style-name="P1242" text:outline-level="6">Дневник на сесиите на потребителите</text:h>
      <text:h text:style-name="P1243" text:outline-level="6">Разрешаване или забраняване на поддръжка на дневник на сесиите на потребителите и изпълнените от тях основни функции</text:h>
      <text:h text:style-name="P1244" text:outline-level="4"><text:bookmark-start text:name="__RefHeading__32_1405542036"/><text:bookmark-start text:name="_Toc532195329"/><text:bookmark-start text:name="_Toc485908738"/><text:bookmark-end text:name="__RefHeading__32_1405542036"/>Б. Модул „<text:span text:style-name="T1245">Мобилно приложение“</text:span><text:bookmark-end text:name="_Toc532195329"/></text:h>
      <text:p text:style-name="P1246">Мобилното приложението<text:s/>е<text:s/><text:span text:style-name="T1247">предназначено</text:span><text:span text:style-name="T1248">,</text:span><text:span text:style-name="T1249"><text:s/></text:span><text:span text:style-name="T1250">както<text:s/></text:span><text:span text:style-name="T1251">за въвеждане данни<text:s/></text:span><text:span text:style-name="T1252">от</text:span><text:span text:style-name="T1253"><text:s/>терен,</text:span><text:span text:style-name="T1254"><text:s/>така и за показване интерактивно маршрутите, биоразнообразието, природата, места за настаняване и др,<text:s/></text:span><text:span text:style-name="T1255">чрез<text:s/></text:span>мобилни устройства. Да<text:s/>има<text:s/>съвместимост за ОС<text:s/>с Android<text:s/>и<text:s/><text:span text:style-name="T1256">iOS<text:s/></text:span>за мобилни устройства.</text:p>
      <text:p text:style-name="P1257"/>
      <text:h text:style-name="P1258" text:outline-level="5">Подмодул „Мониторинг на биологичното разнообразие”<text:s/></text:h>
      <text:p text:style-name="P1259">В мобилното приложението за мониторинг се попълват полеви формуляри, които са от тип точково наблюдение, маршрути и пробни площи – полигони, като се ползва формите за попълване (шаблони), създадени съгласно методиките за мониторинг на биологичното разнообразие със следните функции:</text:p>
      <text:list text:style-name="LFO28" text:continue-numbering="true">
        <text:list-item>
          <text:p text:style-name="P1260">да позволява навигиране по съществуващите маршрути от текущото<text:s/>местоположение и между два избрани обекта;</text:p>
        </text:list-item>
        <text:list-item>
          <text:p text:style-name="P1261">да има функция за въвеждане на текст, с различни опции от падащи менюта с предефинирана информация, радио бутони, свободни текстови полета. Въведената текстова информацията трябва да се съхранява локално и при наличие на интернет свързаност да изпраща автоматично пакет от данни (снимка, текстово описание и координати) към централния сървър;</text:p>
        </text:list-item>
        <text:list-item>
          <text:p text:style-name="P1262">да има функция за снимка чрез локализиране на местоположението на снимката (геотаг). Снимката и информацията към нея трябва да се съхранява локално и при наличие на интернет свързаност да се изпраща автоматично към сървъра<text:s/>;</text:p>
        </text:list-item>
        <text:list-item>
          <text:p text:style-name="P1263">да има възможност за получаване и изпращане на данни от/и за централния сървър , чрез уеб услуги (WMS, WFS, WFS-T, WCS OGC стандарти), както и зареждане на локални “офф-лайн” данни;</text:p>
        </text:list-item>
        <text:list-item>
          <text:p text:style-name="P1264">да работи при липса на GPRS свързаност с използване на пълните функционалности на системата;</text:p>
        </text:list-item>
        <text:list-item>
          <text:p text:style-name="P1265">да притежава функция за включване и изключване на GPS функциите на устройството, на което е инсталирана;</text:p>
        </text:list-item>
        <text:list-item>
          <text:p text:style-name="P1266">при наличие на връзка с интернет да предлага обновяване, ако е налична нова версия на модула и нова версия на данните;</text:p>
        </text:list-item>
        <text:list-item>
          <text:p text:style-name="P1267">Изисквания за съдържание на пространствени файлове:</text:p>
        </text:list-item>
      </text:list>
      <text:list text:style-name="LFO29" text:continue-numbering="true">
        <text:list-item>
          <text:p text:style-name="P1268">В пространствените файлове се съхраняват всички типове пространствени обекти, създавани в рамките на формуляра – точки, линии свързани от две точки на наблюдение, тракове, полигони описващи пробни площи.<text:s/></text:p>
        </text:list-item>
        <text:list-item>
          <text:p text:style-name="P1269">Към всеки пространствен файл трябва да присъстват следните задължителни полета: код на формуляр, дата, име на мястото, маршрута или пробната площ, географски координати. За линейните обекти <text:s/>задължително да се генерира и изминатото<text:s/><text:soft-page-break/>разстояние в метри: разстоянието между началната и крайната точка на трака.</text:p>
        </text:list-item>
      </text:list>
      <text:h text:style-name="P1270" text:outline-level="5">Под модул „Контрол и охрана“<text:s/></text:h>
      <text:p text:style-name="Normal">При този модул служителя „Контрол и охрана“ да предоставя следната информация :</text:p>
      <text:list text:style-name="LFO30" text:continue-numbering="true">
        <text:list-item>
          <text:p text:style-name="P1271">Предоставяне на снимков материал за констатираните нарушения и установени проблеми<text:s/>както и<text:s/>местоположение;</text:p>
        </text:list-item>
        <text:list-item>
          <text:p text:style-name="P1272">Визуализиране на местоположението на нарушението, чрез локализиране на местоположението на снимката (геотаг);</text:p>
        </text:list-item>
      </text:list>
      <text:h text:style-name="P1273" text:outline-level="5">Подмодул „Природни бедствия“<text:s/></text:h>
      <text:p text:style-name="Normal">Ще се инсталира клиентската част продукта отнасящ се за възникнали природни бедствия (пожари, свлачища, лавини и наводнения), базиран на създадения такъв под името „GEO-MAHA“, участвал в Общоевропейския проект MYGEOSS на Европейската комисия за създаване на GEOSS-based (Global Earth Observation System of Systems) smart Internet applications informing European citizens on the changes affecting their local environment /за повече информация<text:s/><text:a xlink:href="http://digitalearthlab.jrc.ec.europa.eu/mygeoss/apps.cfm" office:target-frame-name="_top" xlink:show="replace"><text:span text:style-name="Hyperlink">http://digitalearthlab.jrc.ec.europa.eu/mygeoss/apps.cfm</text:span></text:a>/, където е номиниран за много успешен и иновативен проект за 2015 г. има следните функции:</text:p>
      <text:list text:style-name="LFO31" text:continue-numbering="true">
        <text:list-item>
          <text:p text:style-name="P1274">Възможност за автоматична нотификация на потребител при навлизане в зона на бедствие (пожар, наводнение и др.).<text:s/></text:p>
        </text:list-item>
        <text:list-item>
          <text:p text:style-name="P1275">Автоматичната нотификация следва да бъде реализирана при съответни прагови стойности на информация, подадена чрез уеб сервиз (на база пиксел и/или вектор- точка/линия/полигон). По такъв начин потребителят ще бъде известяван например само ако навлиза в пиксел с висок риск от пожар.<text:s/></text:p>
        </text:list-item>
        <text:list-item>
          <text:p text:style-name="P1276">Възможност за настройка честотата и разстоянието за автоматично известяване, както и включване и изключване на нотификацията;<text:s/></text:p>
        </text:list-item>
        <text:list-item>
          <text:p text:style-name="P1277">Възможност за сигнал за бедствие или предпоставка за бедствие чрез изпращане на снимка, описание и координати на сървър на съответната организация.<text:s/></text:p>
        </text:list-item>
        <text:list-item>
          <text:p text:style-name="P1278">Възможност за изпращане на SMS с GPS координати от мобилно устройство на потребителя на зададени телефони на съответната организация.<text:s/></text:p>
        </text:list-item>
        <text:list-item>
          <text:p text:style-name="P1279">Достъп и преглед на карта на въведени минали сигнали в профила на потребителя, както и сигнали от други потребители.<text:s/></text:p>
        </text:list-item>
        <text:list-item>
          <text:p text:style-name="P1280">Възможност за редакция на сигнал на потребител, от самия потребител: корекция на местоположение и текстово описание.<text:s/></text:p>
        </text:list-item>
        <text:list-item>
          <text:p text:style-name="P1281">Достъп до прогноза за времето (момента, въз основа на местоположението на потребителя и за 5 дни напред). При екстремни стойности на прогноза за времето и рискови стойности на зона на бедствие да се генерира комбинирана нотификация (например прогноза за екстремно високи температури и риск от пожар или прогноза за екстремни количества валежи и зона с риск от наводнения)<text:bookmark-start text:name="_Toc485908779"/><text:bookmark-end text:name="_Toc485908738"/></text:p>
        </text:list-item>
      </text:list>
      <text:h text:style-name="P1282" text:outline-level="5">Подмодул „<text:span text:style-name="T1283">Зелен туризъм</text:span>“<text:s/></text:h>
      <text:p text:style-name="P1284"/>
      <text:h text:style-name="P1285" text:outline-level="5">Подмодулът<text:s/>е публичен<text:s/>и<text:s/>основното му предназначение е<text:s/>промотиране на Зеления туризъм,<text:s/>същия е<text:s/>предназначен<text:s/>за посетителите на защитените територии и ще<text:s/>съдържа информация за <text:s/>местоположението,<text:s/>биоразнообразието, абиотата и<text:s/>състояние на туристическата инфраструктура<text:s/>и<text:s/>има следните функции:</text:h>
      <text:h text:style-name="P1286" text:outline-level="5">Възможност за изобразяване на „оффлайн“ карта на<text:s/>следното:</text:h>
      <text:list text:style-name="LFO50" text:continue-numbering="true">
        <text:list-item>
          <text:p text:style-name="P1287"><text:span text:style-name="T1288">избор на обекти от картата<text:s/></text:span>и да разглежда подробни<text:s/>и атрибутни<text:s/>данни<text:span text:style-name="T1289"><text:s/></text:span><text:span text:style-name="T1290">с текст и звуков файл и<text:s/></text:span><text:span text:style-name="T1291">снимки</text:span><text:span text:style-name="T1292"><text:s/></text:span><text:span text:style-name="T1293">за тях</text:span><text:span text:style-name="T1294">;</text:span></text:p>
        </text:list-item>
        <text:list-item>
          <text:p text:style-name="P1295"><text:span text:style-name="T1296">списък и описание</text:span><text:span text:style-name="T1297"><text:s/></text:span><text:span text:style-name="T1298">на<text:s/></text:span><text:span text:style-name="T1299">подбрани еко</text:span><text:span text:style-name="T1300"><text:s/>маршрути</text:span><text:span text:style-name="T1301"><text:s/></text:span><text:span text:style-name="T1302">с<text:s/></text:span>подробни аудиовизуални данни<text:span text:style-name="T1303">, както и</text:span><text:span text:style-name="T1304"><text:s/></text:span><text:span text:style-name="T1305">визуализирането им на картата</text:span><text:span text:style-name="T1306">;</text:span></text:p>
        </text:list-item>
        <text:list-item>
          <text:p text:style-name="P1307">въведени обекти - места за настаняване, пунктове за спешна помощ, погледни места, маршрути, чешми, места за краткотраен отдих;</text:p>
        </text:list-item>
        <text:list-item>
          <text:p text:style-name="P1308">търсене на обекти по име, както в раздела за всеки обект<text:s/>така и във всички категории.</text:p>
        </text:list-item>
      </text:list>
      <text:h text:style-name="P1309" text:outline-level="5">Възможност на туриста за достъп до Подмодул „Природни бедствия“<text:s/></text:h>
      <text:list text:style-name="LFO27" text:continue-numbering="true">
        <text:list-item>
          <text:p text:style-name="P1310">Възможност на туриста за достъп до Подмодул<text:s/>„Мониторинг на биологичното разнообразие”. При ползване от туриста на този Подмодул е необходима регистрация за достъп, който се дава от администратор на приложението.</text:p>
        </text:list-item>
      </text:list>
      <text:soft-page-break/>
      <text:h text:style-name="P1311" text:outline-level="5">Да се програмира определен бутон „<text:span text:style-name="T1312">SOS</text:span>“,<text:s/>който<text:s/>да изпраща<text:s/>нотификация/аларма<text:s/>за<text:s/>оказване на<text:s/>помощ<text:s/>със СМС;</text:h>
      <text:p text:style-name="Normal"/>
      <text:h text:style-name="P1313" text:outline-level="3"><text:s/><text:bookmark-start text:name="_Toc532195330"/>Изисквания към изпълнение на дейността<text:bookmark-end text:name="_Toc485908779"/><text:bookmark-end text:name="_Toc532195330"/></text:h>
      <text:p text:style-name="P1314"><text:span text:style-name="T1315">А. Представяне пред Възложителя на периодични доклади за хода на разработката на системата.</text:span></text:p>
      <text:p text:style-name="P1316">Б. Дейността да бъде извършена в срок до<text:s/>4,5<text:s/>месец от сключване на договора.<text:bookmark-start text:name="_Toc485908780"/></text:p>
      <text:h text:style-name="Heading3" text:outline-level="3"><text:bookmark-start text:name="_Toc532195331"/>Очаквани резултати<text:bookmark-end text:name="_Toc485908780"/><text:bookmark-end text:name="_Toc532195331"/></text:h>
      <text:list text:style-name="LFO32" text:continue-numbering="true">
        <text:list-item>
          <text:p text:style-name="P1317"><text:span text:style-name="T1318">Разработени модули на информационната система.</text:span></text:p>
        </text:list-item>
        <text:list-item>
          <text:p text:style-name="P1319"><text:span text:style-name="T1320">Проведени вътрешни тестове на системата (в среда на разработчика)</text:span></text:p>
        </text:list-item>
        <text:list-item>
          <text:p text:style-name="P1321"><text:span text:style-name="T1322">Предоставяне на Възложителя на описание на детайлни сценарии за провеждане на приемателните тестове за етапа тестване и внедряване</text:span></text:p>
        </text:list-item>
        <text:list-item>
          <text:p text:style-name="P1323"><text:span text:style-name="T1324">Предоставяне на Възложителя на план-програма за обучение на потребителите на системата</text:span></text:p>
        </text:list-item>
        <text:list-item>
          <text:p text:style-name="P1325"><text:span text:style-name="T1326">Периодични доклади за хода на разработката.</text:span></text:p>
        </text:list-item>
      </text:list>
      <text:p text:style-name="P1327"/>
      <text:h text:style-name="Heading2" text:outline-level="2"><text:bookmark-start text:name="_Toc462917945"/><text:bookmark-start text:name="_Toc460595710"/><text:bookmark-start text:name="_Toc461783027"/><text:bookmark-start text:name="_Toc461032050"/><text:bookmark-start text:name="_Toc460595709"/><text:bookmark-start text:name="_Toc460592881"/><text:bookmark-start text:name="_Toc461005820"/><text:bookmark-start text:name="_Toc461028102"/><text:bookmark-start text:name="_Toc460592882"/><text:bookmark-start text:name="_Toc461032049"/><text:bookmark-start text:name="_Toc460595801"/><text:bookmark-start text:name="_Toc461005821"/><text:bookmark-start text:name="_Toc461032133"/><text:bookmark-start text:name="_Toc461028187"/><text:bookmark-start text:name="_Toc462917944"/><text:bookmark-start text:name="_Toc461783026"/><text:bookmark-start text:name="_Toc461782937"/><text:bookmark-start text:name="_Toc460595802"/><text:bookmark-start text:name="_Toc461028103"/><text:bookmark-start text:name="_Toc461782938"/><text:bookmark-start text:name="_Toc461032134"/><text:bookmark-start text:name="_Toc461028188"/><text:bookmark-start text:name="_Toc485908782"/><text:bookmark-start text:name="_Toc532195332"/><text:bookmark-end text:name="_Toc462917945"/><text:bookmark-end text:name="_Toc460595710"/><text:bookmark-end text:name="_Toc461783027"/><text:bookmark-end text:name="_Toc461032050"/><text:bookmark-end text:name="_Toc460595709"/><text:bookmark-end text:name="_Toc460592881"/><text:bookmark-end text:name="_Toc461005820"/><text:bookmark-end text:name="_Toc461028102"/><text:bookmark-end text:name="_Toc460592882"/><text:bookmark-end text:name="_Toc461032049"/><text:bookmark-end text:name="_Toc460595801"/><text:bookmark-end text:name="_Toc461005821"/><text:bookmark-end text:name="_Toc461032133"/><text:bookmark-end text:name="_Toc461028187"/><text:bookmark-end text:name="_Toc462917944"/><text:bookmark-end text:name="_Toc461783026"/><text:bookmark-end text:name="_Toc461782937"/><text:bookmark-end text:name="_Toc460595802"/><text:bookmark-end text:name="_Toc461028103"/><text:bookmark-end text:name="_Toc461782938"/><text:bookmark-end text:name="_Toc461032134"/><text:bookmark-end text:name="_Toc461028188"/>Описание на дейността<text:bookmark-end text:name="_Toc485908782"/><text:bookmark-end text:name="_Toc532195332"/></text:h>
      <text:p text:style-name="Normal">Внедряването на системата в пилотна експлоатация ще се извърши върху наличната технологична среда собственост на Възложителя, а тестването на системата в<text:s/><text:span text:style-name="T1328">Дирекция “</text:span>НП Рила“- централен офис на Възложителя в град Благоевград и на терен в НП „Рила“. Изпълнителят трябва да поеме пълна отговорност за осигуряването на необходимите ресурси за конфигурирането на сървъра, който ще се използва, инсталацията на системата и привеждането й в работно състояние.</text:p>
      <text:h text:style-name="P1329" text:outline-level="3"><text:bookmark-start text:name="_Toc485908783"/><text:bookmark-start text:name="_Toc532195333"/>Изисквания към изпълнение на дейността<text:bookmark-end text:name="_Toc485908783"/><text:bookmark-end text:name="_Toc532195333"/></text:h>
      <text:p text:style-name="P1330">А. Възложителят да предостави собствен сървър, на който да се инсталира информационната система.</text:p>
      <text:p text:style-name="P1331">Б. Дейността да бъде извършена в срок<text:span text:style-name="T1332"><text:s/>до<text:s/></text:span><text:span text:style-name="T1333">5</text:span><text:span text:style-name="T1334">-тия месец от сключване на договора.</text:span></text:p>
      <text:p text:style-name="P1335"/>
      <text:p text:style-name="P1336"/>
      <text:h text:style-name="P1337" text:outline-level="3"><text:bookmark-start text:name="_Toc485908784"/><text:bookmark-start text:name="_Toc532195334"/>Очаквани резултати<text:bookmark-end text:name="_Toc485908784"/><text:bookmark-end text:name="_Toc532195334"/></text:h>
      <text:p text:style-name="Normal">Инсталирана информационна система, с празна база от данни, готова за реално използване.</text:p>
      <text:p text:style-name="P1338"/>
      <text:h text:style-name="P1339" text:outline-level="2"><text:bookmark-start text:name="_Toc485908785"/><text:bookmark-start text:name="_Toc532195335"/>Тестване и внедряване<text:bookmark-end text:name="_Toc485908785"/><text:bookmark-end text:name="_Toc532195335"/></text:h>
      <text:h text:style-name="P1340" text:outline-level="3"><text:bookmark-start text:name="_Toc488918699"/><text:bookmark-start text:name="_Toc488916321"/><text:bookmark-start text:name="_Toc488912316"/><text:bookmark-start text:name="_Toc485908786"/><text:bookmark-start text:name="_Toc532195336"/><text:bookmark-end text:name="_Toc488918699"/><text:bookmark-end text:name="_Toc488916321"/><text:bookmark-end text:name="_Toc488912316"/>Описание на дейността<text:bookmark-end text:name="_Toc485908786"/><text:bookmark-end text:name="_Toc532195336"/></text:h>
      <text:p text:style-name="P1341">Изпълнителят трябва да демонстрира постигнатата функционалност на информационната система в пилотна работната среда. След успешното приключване на тази инсталация на системата трябва да се проведат поредица от тестове, предшестващи въвеждането й в реална експлоатация.</text:p>
      <text:p text:style-name="P1342">Експерти на Възложителя, съвместно с експерти на Изпълнителя, ще извършат тестовете за приемане на системата (приемателно тестване) съгласно изготвените по време на етап Разработване на софтуерното решение тестови сценарии по съгласуван от двете страни график. За приемане на системата трябва да се извършат следните видове тестове:</text:p>
      <text:list text:style-name="LFO33" text:continue-numbering="true">
        <text:list-item>
          <text:p text:style-name="P1343">Тестване на Интернет приложението;<text:s/></text:p>
        </text:list-item>
        <text:list-item>
          <text:p text:style-name="P1344">Тестването на Мобилното приложение на терен;</text:p>
        </text:list-item>
        <text:list-item>
          <text:p text:style-name="P1345">Тестване на предаване на данни от мобилното приложение към Интернет приложението</text:p>
        </text:list-item>
      </text:list>
      <text:p text:style-name="P1346">В рамките на този етап се отстраняват несъответствията между изискванията и демонстрираната функционалност на системата, както и на откритите програмни грешки. Тестовете трябва да удостоверяват изпълнението на изискванията, залегнали в настоящата техническата спецификация. Възложителят приема разработената система с подписването на приемно-предавателен протокол, удостоверяващ съответствие и качество от проведено тестване.</text:p>
      <text:h text:style-name="P1347" text:outline-level="3"><text:bookmark-start text:name="_Toc485908787"/><text:bookmark-start text:name="_Toc532195337"/>Изисквания към изпълнение на дейността<text:bookmark-end text:name="_Toc485908787"/><text:bookmark-end text:name="_Toc532195337"/></text:h>
      <text:p text:style-name="P1348">А. Тестването на системата се извършва в реални условия за свързаност между двете приложения – Интернет и мобилно приложение.</text:p>
      <text:p text:style-name="P1349">Б. Дейността да бъде извършена в срок<text:span text:style-name="T1350"><text:s/>до<text:s/></text:span><text:span text:style-name="T1351">6<text:s/></text:span><text:span text:style-name="T1352">месеца от сключване на договора.</text:span></text:p>
      <text:p text:style-name="P1353"/>
      <text:p text:style-name="P1354"/>
      <text:h text:style-name="P1355" text:outline-level="3"><text:bookmark-start text:name="_Toc485908788"/><text:bookmark-start text:name="_Toc532195338"/>Очаквани резултати<text:bookmark-end text:name="_Toc485908788"/><text:bookmark-end text:name="_Toc532195338"/></text:h>
      <text:p text:style-name="Normal">Подписани приемо-предавателни протоколи за извършените тестове съгласно тестовите сценарии по съгласувания график, удостоверяващи съответствието и качеството на проведените тестове.</text:p>
      <text:p text:style-name="P1356"/>
      <text:h text:style-name="P1357" text:outline-level="2"><text:bookmark-start text:name="_Toc485908789"/><text:bookmark-start text:name="_Toc532195339"/>Обучение на персонал на Възложителя<text:bookmark-end text:name="_Toc485908789"/><text:bookmark-end text:name="_Toc532195339"/></text:h>
      <text:h text:style-name="P1358" text:outline-level="3"><text:bookmark-start text:name="_Toc488916326"/><text:bookmark-start text:name="_Toc488912321"/><text:bookmark-start text:name="_Toc488918704"/><text:bookmark-start text:name="_Toc485908790"/><text:bookmark-start text:name="_Toc532195340"/><text:bookmark-end text:name="_Toc488916326"/><text:bookmark-end text:name="_Toc488912321"/><text:bookmark-end text:name="_Toc488918704"/>Описание на дейността<text:bookmark-end text:name="_Toc485908790"/><text:bookmark-end text:name="_Toc532195340"/></text:h>
      <text:p text:style-name="P1359">Изпълнителят трябва да организира обучение на представители на Възложителя за работа с информационната система. Обучението се прави на място при Възложителя и е със срок <text:s/>5 работни дни.</text:p>
      <text:p text:style-name="P1360"><text:span text:style-name="T1361">След успешното приключване на тестовете и обучението на служителите на дирекция „Национален парк Рила“ мобилното приложение да се внедри в парковите участъци, включени в обхвата на<text:s/></text:span><text:span text:style-name="T1362">проекта <text:s/>по<text:s/></text:span><text:span text:style-name="T1363">Оперативна програма<text:s/></text:span>за трансгранично сътрудничество ИНТЕРРЕГ V-A Гърция - България 2014-2020</text:p>
      <text:p text:style-name="P1364"/>
      <text:h text:style-name="P1365" text:outline-level="3"><text:bookmark-start text:name="_Toc485908791"/><text:bookmark-start text:name="_Toc532195341"/>Изисквания към изпълнение на дейността<text:bookmark-end text:name="_Toc485908791"/><text:bookmark-end text:name="_Toc532195341"/></text:h>
      <text:p text:style-name="P1366"><text:span text:style-name="T1367">А. Дейността да бъде извършена качествено и в срок</text:span><text:span text:style-name="T1368"><text:s/>до<text:s/></text:span><text:span text:style-name="T1369">7</text:span><text:span text:style-name="T1370"><text:s/>месеца от сключване на договора.</text:span></text:p>
      <text:p text:style-name="P1371"/>
      <text:h text:style-name="P1372" text:outline-level="3"><text:bookmark-start text:name="_Toc485908792"/><text:bookmark-start text:name="_Toc532195342"/>Очаквани резултати<text:bookmark-end text:name="_Toc485908792"/><text:bookmark-end text:name="_Toc532195342"/></text:h>
      <text:p text:style-name="P1373">А. Постигнат минимум първоначални познания за използване на информационната система.</text:p>
      <text:p text:style-name="P1374">Б. Окончателен доклад за изпълнението на проекта.</text:p>
      <text:p text:style-name="P1375"/>
      <text:h text:style-name="P1376" text:outline-level="1"><text:bookmark-start text:name="_Toc485908793"/><text:bookmark-start text:name="_Toc532195343"/><text:soft-page-break/>ДОКУМЕНТАЦИЯ<text:bookmark-end text:name="_Toc485908793"/><text:bookmark-end text:name="_Toc532195343"/></text:h>
      <text:p text:style-name="P1377"/>
      <text:h text:style-name="P1378" text:outline-level="2"><text:bookmark-start text:name="_Toc460270035"/><text:bookmark-start text:name="_Toc485908794"/><text:bookmark-start text:name="_Toc532195344"/><text:bookmark-start text:name="_Toc460270036"/>Изисквания към документацията<text:bookmark-end text:name="_Toc460270035"/><text:bookmark-end text:name="_Toc485908794"/><text:bookmark-end text:name="_Toc532195344"/></text:h>
      <text:list text:style-name="LFO15" text:continue-numbering="true">
        <text:list-item>
          <text:p text:style-name="P1379">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380">Всички документи трябва да бъдат предоставени от Изпълнителя в електронен формат (ODF/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381">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382">Детайлна техническа документация на програмния приложен интерфейс (API), включително за поддържаните уеб 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1" text:continue-numbering="true">
        <text:list-item>
          <text:p text:style-name="ListParagraph">Регистриране на крайна точка (end-point) за получаване на актуализации от Системата в реално време;</text:p>
        </text:list-item>
        <text:list-item>
          <text:p text:style-name="ListParagraph">Заявки за получаване на номенклатурни данни (списъци, таксономии);</text:p>
        </text:list-item>
        <text:list-item>
          <text:p text:style-name="ListParagraph">Заявки за актуализиране на номенклатурни данни (списъци, таксономии);</text:p>
        </text:list-item>
        <text:list-item>
          <text:p text:style-name="ListParagraph">Регистрация на потребител;</text:p>
        </text:list-item>
        <text:list-item>
          <text:p text:style-name="ListParagraph">Идентификация и оторизация на потребител или уеб услуга;</text:p>
        </text:list-item>
      </text:list>
      <text:list text:style-name="LFO15" text:continue-numbering="true">
        <text:list-item>
          <text:p text:style-name="P1383">Документацията за приложния програмен интерфейс (API) трябва да бъде публично достъпна;</text:p>
        </text:list-item>
        <text:list-item>
          <text:p text:style-name="P1384"><text:span text:style-name="T1385">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386">https://github.com/apiaryio/api-blueprint</text:span></text:a><text:span text:style-name="T1387">), Swagger (</text:span><text:a xlink:href="http://swagger.io/" office:target-frame-name="_top" xlink:show="replace"><text:span text:style-name="T1388">http://swagger.io</text:span></text:a><text:span text:style-name="T1389">) или чрез аналогична технология. Аналогично представяне трябва да бъде изготвено и за SOAP интерфейсите;</text:span></text:p>
        </text:list-item>
        <text:list-item>
          <text:p text:style-name="P1390">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391">Ръководства на потребителя и администратора за работа и администриране на Системата</text:p>
        </text:list-item>
        <text:list-item>
          <text:p text:style-name="P1392">Обща информация, инструкции и процедури за администриране и поддръжка на приложните сървъри, сървърите за бази данни и др.</text:p>
        </text:list-item>
        <text:list-item>
          <text:p text:style-name="P1393">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P1394" text:outline-level="2"><text:bookmark-start text:name="_Toc485908795"/><text:bookmark-start text:name="_Toc532195345"/>Прозрачност и отчетност<text:bookmark-end text:name="_Toc460270036"/><text:bookmark-end text:name="_Toc485908795"/><text:bookmark-end text:name="_Toc532195345"/></text:h>
      <text:p text:style-name="P1395"><text:span text:style-name="T1396">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1397">в</text:span><text:span text:style-name="T1398">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1399">и</text:span><text:span text:style-name="T1400">зпълнителя и<text:s/></text:span><text:span text:style-name="T1401">в</text:span><text:span text:style-name="T1402">ъзложителя.</text:span></text:p>
      <text:p text:style-name="GOVBodyHeading"><text:span text:style-name="T1403">Документацията, предоставена от<text:s/></text:span><text:span text:style-name="T1404">и</text:span><text:span text:style-name="T1405">зпълнителя на<text:s/></text:span><text:span text:style-name="T1406">в</text:span><text:span text:style-name="T1407">ъзложителя, трябва да бъде:</text:span></text:p>
      <text:list text:style-name="LFO1" text:continue-numbering="true">
        <text:list-item>
          <text:p text:style-name="ListParagraph">на български език;</text:p>
        </text:list-item>
        <text:list-item>
          <text:p text:style-name="ListParagraph">на хартия и в електронен формат; копирането и редактирането на предоставените документи следва да бъде лесно осъществимо;</text:p>
        </text:list-item>
        <text:list-item>
          <text:p text:style-name="ListParagraph">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Normal"><text:span text:style-name="T1408">Минимално изискуемата документация по проекта включва долу</text:span><text:span text:style-name="T1409"><text:s/></text:span><text:span text:style-name="T1410">изброените документи.</text:span></text:p>
      <text:p text:style-name="P1411"/>
      <text:h text:style-name="P1412" text:outline-level="2"><text:bookmark-start text:name="_Toc485908796"/><text:bookmark-start text:name="_Toc532195346"/><text:soft-page-break/>Системен проект<text:bookmark-end text:name="_Toc485908796"/><text:bookmark-end text:name="_Toc532195346"/></text:h>
      <text:p text:style-name="Normal">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Normal">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 text:style-name="T1413">в</text:span>ъзложителя. В случай на забележки, корекции или допълнения от страна на<text:s/><text:span text:style-name="T1414">в</text:span>ъзложителя<text:s/><text:span text:style-name="T1415">и</text:span>зпълнителят е длъжен да ги отрази в детайлната техническа спецификация (системен проект).</text:p>
      <text:h text:style-name="P1416" text:outline-level="2"><text:bookmark-start text:name="_Toc485908797"/><text:bookmark-start text:name="_Toc532195347"/>Техническа документация<text:bookmark-end text:name="_Toc485908797"/><text:bookmark-end text:name="_Toc532195347"/></text:h>
      <text:p text:style-name="Normal">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 text:continue-numbering="true">
        <text:list-item>
          <text:p text:style-name="ListParagraph">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 text:style-name="T1417">с</text:span>истемата;<text:s/></text:p>
        </text:list-item>
        <text:list-item>
          <text:p text:style-name="ListParagraph">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ListParagraph">Описание на софтуерните модули;</text:p>
        </text:list-item>
        <text:list-item>
          <text:p text:style-name="ListParagraph">Описание на изходния програмен код.</text:p>
        </text:list-item>
      </text:list>
      <text:p text:style-name="P1418"/>
      <text:h text:style-name="P1419" text:outline-level="2"><text:bookmark-start text:name="_Toc485908798"/><text:bookmark-start text:name="_Toc532195348"/>Протоколи<text:bookmark-end text:name="_Toc485908798"/><text:bookmark-end text:name="_Toc532195348"/></text:h>
      <text:p text:style-name="P1420">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421"/>
      <text:h text:style-name="P1422" text:outline-level="2"><text:bookmark-start text:name="_Toc485908799"/><text:bookmark-start text:name="_Toc532195349"/><text:span text:style-name="Heading2Char">Комуникация</text:span><text:s/>и доклади<text:bookmark-end text:name="_Toc485908799"/><text:bookmark-end text:name="_Toc532195349"/></text:h>
      <text:p text:style-name="P1423">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424">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425"/>
      <text:h text:style-name="P1426" text:outline-level="3"><text:bookmark-start text:name="_Toc460595820"/><text:bookmark-start text:name="_Toc460595728"/><text:bookmark-start text:name="_Toc460592900"/><text:bookmark-start text:name="_Toc384753721"/><text:bookmark-start text:name="_Toc459211815"/><text:bookmark-start text:name="_Toc460280924"/><text:bookmark-start text:name="_Toc400194452"/><text:bookmark-start text:name="_Toc485908800"/><text:bookmark-start text:name="_Toc532195350"/><text:bookmark-end text:name="_Toc460595820"/><text:bookmark-end text:name="_Toc460595728"/><text:bookmark-end text:name="_Toc460592900"/>Встъпителен доклад<text:bookmark-end text:name="_Toc384753721"/><text:bookmark-end text:name="_Toc459211815"/><text:bookmark-end text:name="_Toc460280924"/><text:bookmark-end text:name="_Toc400194452"/><text:bookmark-end text:name="_Toc485908800"/><text:bookmark-end text:name="_Toc532195350"/></text:h>
      <text:p text:style-name="Normal">Встъпителният доклад трябва да бъде предоставен до един месец от подписването на договора и да съдържа описание минимум на:</text:p>
      <text:list text:style-name="LFO1" text:continue-numbering="true">
        <text:list-item>
          <text:p text:style-name="ListParagraph">Подробен работен план и актуализиран времеви график за периода на проекта;</text:p>
        </text:list-item>
        <text:list-item>
          <text:p text:style-name="ListParagraph">Начини на комуникация;</text:p>
        </text:list-item>
        <text:list-item>
          <text:p text:style-name="ListParagraph">Отговорни лица и екипи.</text:p>
        </text:list-item>
      </text:list>
      <text:p text:style-name="Normal">Встъпителният доклад следва да бъде одобрен от<text:s/><text:span text:style-name="T1427">в</text:span>ъзложителя.</text:p>
      <text:p text:style-name="P1428"/>
      <text:h text:style-name="P1429" text:outline-level="3"><text:bookmark-start text:name="_Toc459211816"/><text:bookmark-start text:name="_Toc460280925"/><text:bookmark-start text:name="_Toc400194453"/><text:bookmark-start text:name="_Toc485908801"/><text:bookmark-start text:name="_Toc384753722"/><text:bookmark-start text:name="_Toc532195351"/>Междинни доклади<text:bookmark-end text:name="_Toc459211816"/><text:bookmark-end text:name="_Toc460280925"/><text:bookmark-end text:name="_Toc400194453"/><text:bookmark-end text:name="_Toc485908801"/><text:bookmark-end text:name="_Toc384753722"/><text:bookmark-end text:name="_Toc532195351"/></text:h>
      <text:p text:style-name="Normal">Междинните доклади трябва да бъдат представяни след приключване на всяка от дейностите – общо 5 доклада за целия период на изпълнение (за Дейности от 1 до 5) и/или при настъпване на събитие.</text:p>
      <text:p text:style-name="Normal">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Normal">Докладът за междинния напредък трябва да бъде подготвен по следния начин:</text:p>
      <text:soft-page-break/>
      <text:list text:style-name="LFO1" text:continue-numbering="true">
        <text:list-item>
          <text:p text:style-name="ListParagraph">Общ прогрес по дейностите през периода;<text:s/></text:p>
        </text:list-item>
        <text:list-item>
          <text:p text:style-name="ListParagraph">Постигнати проектни резултати за периода;</text:p>
        </text:list-item>
        <text:list-item>
          <text:p text:style-name="ListParagraph">Срещнати проблеми, причини <text:s/>и мерки, предприети за преодоляването им;</text:p>
        </text:list-item>
        <text:list-item>
          <text:p text:style-name="ListParagraph">Рискове за изпълнение на свързани дейности и на проекта като цяло и предприети мерки;</text:p>
        </text:list-item>
        <text:list-item>
          <text:p text:style-name="ListParagraph">Актуализиран план за изпълнение, ако има такъв.</text:p>
        </text:list-item>
      </text:list>
      <text:p text:style-name="GOVBody"><text:span text:style-name="T1430">Всеки междинен доклад следва да бъде одобрен от<text:s/></text:span><text:span text:style-name="T1431">в</text:span><text:span text:style-name="T1432">ъзложителя.</text:span></text:p>
      <text:p text:style-name="P1433"/>
      <text:h text:style-name="P1434" text:outline-level="3"><text:bookmark-start text:name="_Toc384753723"/><text:bookmark-start text:name="_Toc400194454"/><text:bookmark-start text:name="_Toc460280926"/><text:bookmark-start text:name="_Toc485908802"/><text:bookmark-start text:name="_Toc459211817"/><text:bookmark-start text:name="_Toc532195352"/>Окончателен доклад<text:bookmark-end text:name="_Toc384753723"/><text:bookmark-end text:name="_Toc400194454"/><text:bookmark-end text:name="_Toc460280926"/><text:bookmark-end text:name="_Toc485908802"/><text:bookmark-end text:name="_Toc459211817"/><text:bookmark-end text:name="_Toc532195352"/><text:s/></text:h>
      <text:p text:style-name="Normal">В края на периода за изпълнение Изпълнителят предоставя на Възложителя окончателен доклад, заведен в деловодството на Дирекция Национален парк „Рила“, съдържащ подробно описание на изпълнението и резултатите.<text:s/></text:p>
      <text:p text:style-name="Normal">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 text:style-name="T1435">и</text:span>зпълнителя и на<text:s/><text:span text:style-name="T1436">в</text:span>ъзложителя.</text:p>
      <text:p text:style-name="Normal">Докладите на Изпълнителя се адресират до Възложителя и се завеждат в деловодството на Дирекция Национален парк „Рила“.<text:s/></text:p>
      <text:p text:style-name="Normal">Докладите се разглеждат от отговорните служители за изпълнението на обществената поръчка, определени със заповед на Възложителя. След разглеждане на представените доклади се уведомява<text:s/><text:span text:style-name="T1437">и</text:span>зпълнителя за приемането им без забележки или същите се връщат за преработване, допълване и/или окомплектоване, ако не отговарят на изискванията, като чрез упълномощено в договора лице, Възложителя <text:s/>дава указания и определя срок за отстраняване на констатираните недостатъци и пропуски.<text:s/></text:p>
      <text:p text:style-name="P1438"/>
      <text:h text:style-name="P1439" text:outline-level="1"><text:bookmark-start text:name="_Toc485908803"/><text:bookmark-start text:name="_Toc532195353"/><text:soft-page-break/>РЕЗУЛТАТИ<text:bookmark-end text:name="_Toc485908803"/><text:bookmark-end text:name="_Toc532195353"/></text:h>
      <text:p text:style-name="Normal">Очакваният резултат от изпълнението на настоящата обществена поръчка е следния: Разработена и внедрена в експлоатация информационна система<text:span text:style-name="T1440"><text:s/></text:span><text:s/><text:span text:style-name="T1441">“Специализирано интернет и мобилно приложение за <text:s/>промотиране на еко туризъм, мониторинг на биологичното разнообразие, превенция от пожари, бедствия и оптимизация на административното управление <text:s/>на<text:s/></text:span><text:span text:style-name="T1442">защитените територии<text:s/></text:span><text:span text:style-name="T1443"><text:s/>по <text:s/>трансгранично сътрудничество ИНТЕРРЕГ V-A Гърция - България 2014-2020”.</text:span></text:p>
      <text:p text:style-name="Normal"><text:s/>Конкретните резултати от използването на разработеният софтуер са:</text:p>
      <text:list text:style-name="LFO13_1" text:continue-numbering="true">
        <text:list-item>
          <text:p text:style-name="P1444">Изпълнението на предвидените дейности по проекта ще допринесат за въвеждането на ноу-хау, свързано с дългосрочно опазване и устойчиво и ефективно управление на <text:s/>защитените зони.</text:p>
        </text:list-item>
        <text:list-item>
          <text:p text:style-name="P1445">Изработването на интегрирана управленска платформа за взимане на стратегически решения, свързани с управлението и устойчивото развитие на дадена географска територия. Потенциален бенефициент от въвеждането на такъв интегриран и автоматизиран управленски механизъм могат да бъдат всички Национални и природни паркове в България и Гърция;</text:p>
        </text:list-item>
        <text:list-item>
          <text:p text:style-name="P1446">Постигане на кохезия между дейностите, свързани с опазване на околната среда и биоразнообразието и тези свързани със социално икономическото натоварване на дадена територия;</text:p>
        </text:list-item>
        <text:list-item>
          <text:p text:style-name="P1447">Създаване на модел за устойчив икономически растеж, чрез анализ на материалния и енергиен баланс с цел стабилизиране на абсорбиращия капацитет за минимизиране на антропогенното влияние върху природните екосистеми в защитени или екологично чисти райони.</text:p>
        </text:list-item>
      </text:list>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等线 Light" svg:font-family="等线 Light" style:font-family-generic="roman"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Noto Sans Devanagari" svg:font-family="Noto Sans Devanagar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Arial Unicode MS" svg:font-family="OpenSymbol;Arial Unicode MS" style:font-family-generic="roman"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Futura Bk" svg:font-family="Futura Bk" style:font-family-generic="swiss" style:font-pitch="variable"/>
    <style:font-face style:name="MS Mincho;ＭＳ 明朝" svg:font-family="MS Mincho;ＭＳ 明朝" style:font-family-generic="roman" svg:panose-1="0 0 0 0 0 0 0 0 0 0"/>
    <style:font-face style:name="等线" svg:font-family="等线" style:font-family-generic="roman" svg:panose-1="0 0 0 0 0 0 0 0 0 0"/>
    <style:font-face style:name="DejaVu Sans" svg:font-family="DejaVu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use-window-font-color="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use-window-font-color="true"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use-window-font-color="true"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use-window-font-color="true"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等线 Light" style:font-name-complex="Times New Roman" fo:font-style="italic" style:font-style-asian="italic" style:font-style-complex="italic" fo:color="#1F3864"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等线 Light" style:font-name-complex="Times New Roman"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等线 Light"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paragraph-properties fo:text-align="justify" fo:margin-bottom="0.2083in" fo:line-height="115%"/>
      <style:text-properties style:font-name="Arial" style:font-name-asian="Times New Roman" style:font-name-complex="Arial" fo:color="#000000" fo:font-size="12pt" style:font-size-asian="12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972in" fo:line-height="120%"/>
      <style:text-properties fo:hyphenate="false"/>
    </style:style>
    <style:style style:name="Caption" style:display-name="Caption" style:family="paragraph" style:parent-style-name="Normal" style:next-style-name="Normal">
      <style:paragraph-properties fo:margin-bottom="0.1388in" fo:line-height="100%"/>
      <style:text-properties style:font-name="Arial Narrow" style:font-name-complex="Times New Roman" fo:font-style="italic" style:font-style-asian="italic" style:font-style-complex="italic" fo:color="#1F497D" fo:font-size="9pt" style:font-size-asian="9pt" style:font-size-complex="9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complex="Times New Roman" fo:font-weight="bold" style:font-weight-asian="bold" style:font-weight-complex="bold" fo:hyphenate="false"/>
    </style:style>
    <style:style style:name="EndnoteText" style:display-name="Endnote Text" style:family="paragraph" style:parent-style-name="Normal">
      <style:paragraph-properties fo:line-height="100%"/>
      <style:text-properties style:font-name="Calibri" style:font-name-complex="Times New Roman" fo:font-size="10pt" style:font-size-asian="10pt" style:font-size-complex="10pt" fo:hyphenate="false"/>
    </style:style>
    <style:style style:name="Footer" style:display-name="Footer" style:family="paragraph" style:parent-style-name="Normal">
      <style:paragraph-properties fo:line-height="100%">
        <style:tab-stops>
          <style:tab-stop style:type="center" style:position="3.2659in"/>
          <style:tab-stop style:type="right" style:position="6.5319in"/>
        </style:tab-stops>
      </style:paragraph-properties>
      <style:text-properties style:font-name="Calibri" style:font-name-complex="Times New Roman" fo:hyphenate="false"/>
    </style:style>
    <style:style style:name="FootnoteText" style:display-name="Footnote Text" style:family="paragraph" style:parent-style-name="Normal">
      <style:paragraph-properties fo:line-height="100%"/>
      <style:text-properties style:font-name="Calibri" style:font-name-complex="Times New Roman" fo:font-size="10pt" style:font-size-asian="10pt" style:font-size-complex="10pt" fo:hyphenate="false"/>
    </style:style>
    <style:style style:name="Header" style:display-name="Header" style:family="paragraph" style:parent-style-name="Normal">
      <style:paragraph-properties fo:line-height="100%">
        <style:tab-stops>
          <style:tab-stop style:type="center" style:position="3.2659in"/>
          <style:tab-stop style:type="right" style:position="6.5319in"/>
        </style:tab-stops>
      </style:paragraph-properties>
      <style:text-properties style:font-name="Calibri" style:font-name-complex="Times New Roman" fo:hyphenate="false"/>
    </style:style>
    <style:style style:name="List" style:display-name="List" style:family="paragraph" style:parent-style-name="BodyText">
      <style:text-properties style:font-name-complex="Noto Sans Devanagari"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TOC1" style:display-name="TOC 1" style:family="paragraph" style:parent-style-name="Normal" style:next-style-name="Normal">
      <style:paragraph-properties fo:margin-bottom="0.0694in" fo:margin-left="0.5in" fo:text-indent="-0.5in">
        <style:tab-stops/>
      </style:paragraph-properties>
      <style:text-properties style:font-name-complex="Times New Roman" fo:font-weight="bold" style:font-weight-asian="bold" fo:hyphenate="false"/>
    </style:style>
    <style:style style:name="TOC2" style:display-name="TOC 2" style:family="paragraph" style:parent-style-name="Normal" style:next-style-name="Normal">
      <style:paragraph-properties fo:margin-bottom="0.0694in" fo:margin-left="0.7638in" fo:text-indent="-0.6104in">
        <style:tab-stops>
          <style:tab-stop style:type="left" style:position="-0.1527in"/>
          <style:tab-stop style:type="right" style:leader-style="dotted" style:leader-text="." style:position="5.5361in"/>
        </style:tab-stops>
      </style:paragraph-properties>
      <style:text-properties style:font-name-complex="Times New Roman" fo:font-weight="bold" style:font-weight-asian="bold" fo:hyphenate="false"/>
    </style:style>
    <style:style style:name="TOC3" style:display-name="TOC 3" style:family="paragraph" style:parent-style-name="Normal" style:next-style-name="Normal">
      <style:paragraph-properties fo:margin-bottom="0.0694in" fo:margin-left="0.8069in" fo:text-indent="-0.5in">
        <style:tab-stops/>
      </style:paragraph-properties>
      <style:text-properties style:font-name-complex="Times New Roman" fo:hyphenate="false"/>
    </style:style>
    <style:style style:name="TOC4" style:display-name="TOC 4" style:family="paragraph" style:parent-style-name="Normal" style:next-style-name="Normal">
      <style:paragraph-properties fo:margin-bottom="0.0694in" fo:margin-left="0.9569in" fo:text-indent="-0.5in">
        <style:tab-stops/>
      </style:paragraph-properties>
      <style:text-properties style:font-name-asian="Arial" style:font-name-complex="Times New Roman" fo:hyphenate="false"/>
    </style:style>
    <style:style style:name="TOC5" style:display-name="TOC 5" style:family="paragraph" style:parent-style-name="Normal" style:next-style-name="Normal">
      <style:paragraph-properties fo:margin-bottom="0.0694in" fo:margin-left="0.6111in">
        <style:tab-stops/>
      </style:paragraph-properties>
      <style:text-properties style:font-name="Calibri" style:font-name-asian="Arial" style:font-name-complex="Times New Roman" fo:hyphenate="false"/>
    </style:style>
    <style:style style:name="TOC6" style:display-name="TOC 6" style:family="paragraph" style:parent-style-name="Normal" style:next-style-name="Normal">
      <style:paragraph-properties fo:margin-bottom="0.0694in" fo:margin-left="0.7638in">
        <style:tab-stops/>
      </style:paragraph-properties>
      <style:text-properties style:font-name="Calibri" style:font-name-asian="Arial" style:font-name-complex="Times New Roman" fo:hyphenate="false"/>
    </style:style>
    <style:style style:name="TOC7" style:display-name="TOC 7" style:family="paragraph" style:parent-style-name="Normal" style:next-style-name="Normal">
      <style:paragraph-properties fo:margin-bottom="0.0694in" fo:margin-left="0.9166in">
        <style:tab-stops/>
      </style:paragraph-properties>
      <style:text-properties style:font-name="Calibri" style:font-name-asian="Arial" style:font-name-complex="Times New Roman" fo:hyphenate="false"/>
    </style:style>
    <style:style style:name="TOC8" style:display-name="TOC 8" style:family="paragraph" style:parent-style-name="Normal" style:next-style-name="Normal">
      <style:paragraph-properties fo:margin-bottom="0.0694in" fo:margin-left="1.0694in">
        <style:tab-stops/>
      </style:paragraph-properties>
      <style:text-properties style:font-name="Calibri" style:font-name-asian="Arial" style:font-name-complex="Times New Roman" fo:hyphenate="false"/>
    </style:style>
    <style:style style:name="TOC9" style:display-name="TOC 9" style:family="paragraph" style:parent-style-name="Normal" style:next-style-name="Normal">
      <style:paragraph-properties fo:margin-bottom="0.0694in" fo:margin-left="1.2222in">
        <style:tab-stops/>
      </style:paragraph-properties>
      <style:text-properties style:font-name="Calibri" style:font-name-asian="Arial" style:font-name-complex="Times New Roman" fo:hyphenate="false"/>
    </style:style>
    <style:style style:name="CommentReference" style:display-name="Comment Reference" style:family="text">
      <style:text-properties style:font-name-complex="Times New Roman"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12pt" style:font-size-asian="12pt" style:font-size-complex="12pt"/>
    </style:style>
    <style:style style:name="WW8Num3z0" style:display-name="WW8Num3z0" style:family="text">
      <style:text-properties style:font-name-complex="Times New Roman"/>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fo:letter-spacing="0.0006in" fo:font-size="12pt" style:font-size-asian="12pt" style:font-size-complex="12pt"/>
    </style:style>
    <style:style style:name="WW8Num5z0" style:display-name="WW8Num5z0" style:family="text">
      <style:text-properties fo:font-weight="bold" style:font-weight-asian="bold"/>
    </style:style>
    <style:style style:name="WW8Num6z0" style:display-name="WW8Num6z0" style:family="text">
      <style:text-properties style:font-name="Wingdings" style:font-name-complex="Wingdings" fo:color="#000000" fo:font-size="12pt" style:font-size-asian="12pt"/>
    </style:style>
    <style:style style:name="WW8Num7z0" style:display-name="WW8Num7z0" style:family="text">
      <style:text-properties style:font-name="Arial" style:font-name-complex="Arial" fo:color="#000000" style:text-position="0% 100%" fo:font-size="10pt" style:font-size-asian="10pt" style:text-underline-type="none"/>
    </style:style>
    <style:style style:name="WW8Num8z0" style:display-name="WW8Num8z0" style:family="text">
      <style:text-properties style:font-name-complex="Times New Roman" fo:font-weight="bold" style:font-weight-asian="bold" fo:font-size="12pt" style:font-size-asian="12pt" style:font-size-complex="12pt"/>
    </style:style>
    <style:style style:name="WW8Num9z0" style:display-name="WW8Num9z0" style:family="text">
      <style:text-properties style:font-name-complex="Times New Roman"/>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2z0" style:display-name="WW8Num12z0" style:family="text">
      <style:text-properties style:font-name-complex="Times New Roman" fo:font-weight="bold" style:font-weight-asian="bold" fo:font-size="12pt" style:font-size-asian="12pt" style:font-size-complex="12pt"/>
    </style:style>
    <style:style style:name="WW8Num13z0" style:display-name="WW8Num13z0" style:family="text">
      <style:text-properties style:font-name="Symbol" style:font-name-complex="Symbol"/>
    </style:style>
    <style:style style:name="WW8Num14z0" style:display-name="WW8Num14z0" style:family="text">
      <style:text-properties style:font-name-complex="Times New Roman" style:text-underline-type="none"/>
    </style:style>
    <style:style style:name="WW8Num15z0" style:display-name="WW8Num15z0" style:family="text">
      <style:text-properties style:font-name-complex="Times New Roman" fo:font-weight="bold" style:font-weight-asian="bold" fo:font-size="14pt" style:font-size-asian="14pt" style:font-size-complex="14pt"/>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fo:font-weight="bold" style:font-weight-asian="bold" fo:font-size="18pt" style:font-size-asian="18pt" style:font-size-complex="18pt"/>
    </style:style>
    <style:style style:name="WW8Num18z2" style:display-name="WW8Num18z2" style:family="text">
      <style:text-properties style:font-name="Calibri" style:font-name-complex="Times New Roman" fo:font-weight="bold" style:font-weight-asian="bold" fo:color="#0070C0" fo:font-size="12pt" style:font-size-asian="12pt" style:font-size-complex="12pt"/>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0z2" style:display-name="WW8Num20z2" style:family="text">
      <style:text-properties style:font-name="Wingdings" style:font-name-complex="Wingdings"/>
    </style:style>
    <style:style style:name="WW8Num20z4" style:display-name="WW8Num20z4" style:family="text">
      <style:text-properties style:font-name="Times New Roman" style:font-name-complex="Times New Roman"/>
    </style:style>
    <style:style style:name="WW8Num21z0" style:display-name="WW8Num21z0" style:family="text">
      <style:text-properties style:font-name="Wingdings" style:font-name-complex="Wingdings" fo:font-size="12pt" style:font-size-asian="12pt" style:font-size-complex="12pt"/>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complex="Times New Roman" fo:font-weight="bold" style:font-weight-asian="bold" fo:font-size="12pt" style:font-size-asian="12pt" style:font-size-complex="12pt"/>
    </style:style>
    <style:style style:name="WW8Num23z0" style:display-name="WW8Num23z0" style:family="text">
      <style:text-properties style:font-name-complex="Times New Roman" fo:font-weight="bold" style:font-weight-asian="bold" fo:font-size="12pt" style:font-size-asian="12pt" style:font-size-complex="12pt"/>
    </style:style>
    <style:style style:name="WW8Num24z0" style:display-name="WW8Num24z0" style:family="text">
      <style:text-properties style:font-name="Courier New" style:font-name-complex="Courier New"/>
    </style:style>
    <style:style style:name="WW8Num25z0" style:display-name="WW8Num25z0" style:family="text">
      <style:text-properties style:font-name="Calibri" style:font-name-complex="Times New Roman" fo:font-weight="bold" style:font-weight-asian="bold" fo:font-size="12pt" style:font-size-asian="12pt" style:font-size-complex="12pt"/>
    </style:style>
    <style:style style:name="WW8Num26z0" style:display-name="WW8Num26z0" style:family="text">
      <style:text-properties style:font-name-complex="Times New Roman" fo:font-weight="bold" style:font-weight-asian="bold" fo:font-size="12pt" style:font-size-asian="12pt" style:font-size-complex="12pt"/>
    </style:style>
    <style:style style:name="WW8Num27z0" style:display-name="WW8Num27z0" style:family="text">
      <style:text-properties style:font-name-complex="Times New Roman"/>
    </style:style>
    <style:style style:name="WW8Num27z2" style:display-name="WW8Num27z2" style:family="text">
      <style:text-properties style:font-name="Calibri" style:font-name-complex="Times New Roman" fo:color="#000000" fo:font-size="12pt" style:font-size-asian="12pt" style:font-size-complex="12pt"/>
    </style:style>
    <style:style style:name="WW8Num28z0" style:display-name="WW8Num28z0" style:family="text">
      <style:text-properties style:font-name-complex="Times New Roman"/>
    </style:style>
    <style:style style:name="WW8Num29z0" style:display-name="WW8Num29z0" style:family="text">
      <style:text-properties style:font-name-complex="Times New Roman" fo:font-weight="bold" style:font-weight-asian="bold" fo:font-size="12pt" style:font-size-asian="12pt" style:font-size-complex="12pt"/>
    </style:style>
    <style:style style:name="WW8Num30z0" style:display-name="WW8Num30z0" style:family="text">
      <style:text-properties style:font-name-complex="Times New Roman"/>
    </style:style>
    <style:style style:name="WW8Num31z0" style:display-name="WW8Num31z0" style:family="text">
      <style:text-properties style:font-name="Courier New" style:font-name-complex="Courier New"/>
    </style:style>
    <style:style style:name="WW8Num32z0" style:display-name="WW8Num32z0" style:family="text">
      <style:text-properties style:font-name="Symbol" style:font-name-complex="Symbol"/>
    </style:style>
    <style:style style:name="WW8Num33z0" style:display-name="WW8Num33z0" style:family="text">
      <style:text-properties style:font-name="Symbol" style:font-name-complex="OpenSymbol;Arial Unicode MS"/>
    </style:style>
    <style:style style:name="WW8Num33z1" style:display-name="WW8Num33z1" style:family="text">
      <style:text-properties style:font-name="OpenSymbol;Arial Unicode MS" style:font-name-complex="OpenSymbol;Arial Unicode MS"/>
    </style:style>
    <style:style style:name="WW8Num34z0" style:display-name="WW8Num34z0" style:family="text">
      <style:text-properties style:font-name="Symbol" style:font-name-complex="OpenSymbol;Arial Unicode MS"/>
    </style:style>
    <style:style style:name="WW8Num34z1" style:display-name="WW8Num34z1" style:family="text">
      <style:text-properties style:font-name="OpenSymbol;Arial Unicode MS" style:font-name-complex="OpenSymbol;Arial Unicode MS"/>
    </style:style>
    <style:style style:name="WW8Num35z0" style:display-name="WW8Num35z0" style:family="text">
      <style:text-properties style:font-name="Symbol" style:font-name-complex="OpenSymbol;Arial Unicode MS"/>
    </style:style>
    <style:style style:name="WW8Num35z1" style:display-name="WW8Num35z1" style:family="text">
      <style:text-properties style:font-name="OpenSymbol;Arial Unicode MS" style:font-name-complex="OpenSymbol;Arial Unicode MS"/>
    </style:style>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Segoe UI Symbol" style:font-name-asian="Times New Roman" style:font-name-complex="Segoe UI Symbol" fo:color="#000000" style:text-position="0% 100%" fo:font-size="10pt" style:font-size-asian="10pt" style:text-underline-type="none"/>
    </style:style>
    <style:style style:name="WW8Num9z1" style:display-name="WW8Num9z1"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6z1" style:display-name="WW8Num16z1" style:family="text">
      <style:text-properties style:font-name-complex="Times New Roman"/>
    </style:style>
    <style:style style:name="WW8Num19z2" style:display-name="WW8Num19z2" style:family="text">
      <style:text-properties style:font-name="Calibri" style:font-name-complex="Times New Roman" fo:font-weight="bold" style:font-weight-asian="bold" fo:color="#0070C0" fo:font-size="12pt" style:font-size-asian="12pt" style:font-size-complex="12pt"/>
    </style:style>
    <style:style style:name="WW8Num21z2" style:display-name="WW8Num21z2" style:family="text">
      <style:text-properties style:font-name="Wingdings" style:font-name-complex="Wingdings"/>
    </style:style>
    <style:style style:name="WW8Num21z4" style:display-name="WW8Num21z4"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1" style:display-name="WW8Num23z1" style:family="text">
      <style:text-properties style:font-name-complex="Times New Roman"/>
    </style:style>
    <style:style style:name="WW8Num24z1" style:display-name="WW8Num24z1" style:family="text">
      <style:text-properties style:font-name-complex="Times New Roman"/>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mplex="Times New Roman"/>
    </style:style>
    <style:style style:name="WW8Num27z1" style:display-name="WW8Num27z1" style:family="text">
      <style:text-properties style:font-name-complex="Times New Roman"/>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2" style:display-name="WW8Num29z2" style:family="text">
      <style:text-properties style:font-name="Calibri" style:font-name-complex="Times New Roman" fo:color="#000000" fo:font-size="12pt" style:font-size-asian="12pt" style:font-size-complex="12pt"/>
    </style:style>
    <style:style style:name="WW8Num31z1" style:display-name="WW8Num31z1" style:family="text">
      <style:text-properties style:font-name-complex="Times New Roman"/>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2" style:display-name="WW8Num34z2" style:family="text">
      <style:text-properties style:font-name="Wingdings" style:font-name-complex="Wingdings"/>
    </style:style>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style:use-window-font-color="true"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Char" style:display-name="Title Char" style:family="text">
      <style:text-properties style:font-name="Cambria" style:font-name-complex="Times New Roman" fo:font-weight="bold" style:font-weight-asian="bold" style:font-weight-complex="bold" fo:color="#000000" fo:font-size="16pt" style:font-size-asian="16pt" style:font-size-complex="16pt"/>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Char" style:display-name="Comment Text Char" style:family="text">
      <style:text-properties style:font-name-complex="Times New Roman"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NoSpacingChar" style:display-name="No Spacing Char" style:family="text">
      <style:text-properties style:font-name="Calibri" style:font-name-complex="Times New Roman" fo:font-size="11pt" style:font-size-asian="11pt" style:font-size-complex="11pt" fo:language="en" fo:country="US" style:language-complex="ar" style:country-complex="SA"/>
    </style:style>
    <style:style style:name="HeaderChar" style:display-name="Header Char" style:family="text">
      <style:text-properties style:font-name="Calibri" style:font-name-complex="Times New Roman" fo:color="#000000" fo:language="en" fo:country="US"/>
    </style:style>
    <style:style style:name="FooterChar" style:display-name="Footer Char" style:family="text">
      <style:text-properties style:font-name="Calibri" style:font-name-complex="Times New Roman" fo:color="#000000" fo:language="en" fo:country="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ListParagraphChar" style:display-name="List Paragraph Char" style:family="text">
      <style:text-properties style:font-name="Calibri" style:font-name-complex="Calibri" fo:color="#000000" fo:language="en" fo:country="US"/>
    </style:style>
    <style:style style:name="CommentSubjectChar" style:display-name="Comment Subject Char" style:family="text">
      <style:text-properties style:font-name="Calibri" style:font-name-complex="Calibri" fo:font-weight="bold" style:font-weight-asian="bold" fo:color="#000000" fo:font-size="10pt" style:font-size-asian="10pt" fo:language="en" fo:country="US"/>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StrongEmphasis" style:display-name="Strong Emphasis" style:family="text">
      <style:text-properties style:font-name-complex="Times New Roman" fo:font-weight="bold" style:font-weight-asian="bold"/>
    </style:style>
    <style:style style:name="EndnoteTextChar" style:display-name="Endnote Text Char" style:family="text">
      <style:text-properties style:font-name="Calibri" style:font-name-complex="Calibri" fo:color="#000000" fo:font-size="10pt" style:font-size-asian="10pt" fo:language="en" fo:country="US"/>
    </style:style>
    <style:style style:name="EndnoteTextChar1" style:display-name="Endnote Text Char1" style:family="text">
      <style:text-properties style:font-name-complex="Times New Roman" fo:color="#000000" fo:font-size="10pt" style:font-size-asian="10pt" style:font-size-complex="10pt"/>
    </style:style>
    <style:style style:name="FootnoteTextChar" style:display-name="Footnote Text Char" style:family="text">
      <style:text-properties style:font-name="Calibri" style:font-name-complex="Times New Roman" fo:color="#000000" fo:font-size="10pt" style:font-size-asian="10pt" style:font-size-complex="10pt" fo:language="en" fo:country="US"/>
    </style:style>
    <style:style style:name="FootnoteCharacters" style:display-name="Footnote Characters" style:family="text">
      <style:text-properties style:font-name-complex="Times New Roman" style:text-position="super 65%"/>
    </style:style>
    <style:style style:name="IndexLink" style:display-name="Index Link" style:family="text"/>
    <style:style style:name="Bullets" style:display-name="Bullets" style:family="text">
      <style:text-properties style:font-name="OpenSymbol;Arial Unicode MS" style:font-name-asian="OpenSymbol;Arial Unicode MS" style:font-name-complex="OpenSymbol;Arial Unicode MS"/>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NoSpacing" style:display-name="No Spacing" style:family="paragraph">
      <style:text-properties style:font-name="Calibri" style:font-name-asian="Arial" fo:font-size="11pt" style:font-size-asian="11pt" style:font-size-complex="11pt" fo:language="en" fo:country="US" style:language-asian="zh" style:country-asian="CN" fo:hyphenate="false"/>
    </style:style>
    <style:style style:name="ListParagraph" style:display-name="List Paragraph" style:family="paragraph" style:parent-style-name="Normal" style:list-style-name="LFO1">
      <style:paragraph-properties fo:margin-bottom="0.1388in"/>
      <style:text-properties style:font-name-complex="Times New Roman" style:font-size-complex="10pt" fo:hyphenate="false"/>
    </style:style>
    <style:style style:name="GOVBody" style:display-name="GOV Body" style:family="paragraph">
      <style:paragraph-properties fo:text-align="justify" fo:margin-top="0.0833in" fo:line-height="102%"/>
      <style:text-properties style:font-name="Calibri" style:font-name-asian="Arial" fo:font-size="12pt" style:font-size-asian="12pt" style:font-size-complex="12pt" style:language-asian="zh" style:country-asian="CN" style:language-complex="bn" style:country-complex="IN" fo:hyphenate="false"/>
    </style:style>
    <style:style style:name="GOVBullet1" style:display-name="GOV Bullet 1" style:family="paragraph" style:list-style-name="LFO2">
      <style:paragraph-properties fo:text-align="justify" fo:margin-left="0.9215in" fo:text-indent="-0.4215in">
        <style:tab-stops>
          <style:tab-stop style:type="left" style:position="-0.0805in"/>
        </style:tab-stops>
      </style:paragraph-properties>
      <style:text-properties style:font-name="Calibri" style:font-name-asian="Arial" style:font-name-complex="Calibri" fo:font-size="12pt" style:font-size-asian="12pt" style:font-size-complex="12pt" style:language-asian="zh" style:country-asian="CN" fo:hyphenate="false"/>
    </style:style>
    <style:style style:name="GOVBodyHeading" style:display-name="GOV Body Heading" style:family="paragraph">
      <style:paragraph-properties fo:keep-with-next="always" fo:text-align="justify" fo:margin-top="0.0833in"/>
      <style:text-properties style:font-name="Calibri" style:font-name-asian="Times New Roman" style:font-name-complex="Calibri" fo:font-weight="bold" style:font-weight-asian="bold" fo:color="#000000" fo:font-size="12pt" style:font-size-asian="12pt" style:font-size-complex="11pt" style:language-asian="zh" style:country-asian="CN" fo:hyphenate="false"/>
    </style:style>
    <style:style style:name="GOVBullet2" style:display-name="GOV Bullet 2" style:family="paragraph" style:list-style-name="LFO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fo:font-size="12pt" style:font-size-asian="12pt" style:font-size-complex="12pt" style:language-asian="zh" style:country-asian="CN" fo:hyphenate="false"/>
    </style:style>
    <style:style style:name="MoIBody" style:display-name="MoI Body" style:family="paragraph">
      <style:paragraph-properties fo:text-align="justify" fo:margin-top="0.0833in" fo:line-height="105%"/>
      <style:text-properties style:font-name="Calibri" style:font-name-asian="Times New Roman" style:font-name-complex="Calibri" fo:color="#000000" fo:font-size="12pt" style:font-size-asian="12pt" style:font-size-complex="11pt" style:language-asian="zh" style:country-asian="CN" fo:hyphenate="false"/>
    </style:style>
    <style:style style:name="MoIListNumber1" style:display-name="MoI List Number 1" style:family="paragraph" style:list-style-name="LFO4">
      <style:paragraph-properties fo:text-align="justify" fo:margin-top="0.0416in" fo:line-height="105%"/>
      <style:text-properties style:font-name="Calibri" style:font-name-asian="Times New Roman" style:font-name-complex="Calibri" fo:color="#000000" fo:font-size="12pt" style:font-size-asian="12pt" style:font-size-complex="11pt" style:language-asian="zh" style:country-asian="CN" fo:hyphenate="false"/>
    </style:style>
    <style:style style:name="MoIBodyHeading" style:display-name="MoI Body Heading" style:family="paragraph">
      <style:paragraph-properties fo:keep-with-next="always" fo:text-align="justify" fo:margin-top="0.0833in"/>
      <style:text-properties style:font-name="Calibri" style:font-name-asian="Times New Roman" style:font-name-complex="Calibri" fo:font-weight="bold" style:font-weight-asian="bold" fo:color="#000000" fo:font-size="12pt" style:font-size-asian="12pt" style:font-size-complex="11pt" style:language-asian="zh" style:country-asian="CN" fo:hyphenate="false"/>
    </style:style>
    <style:style style:name="Редакция1" style:display-name="Редакция1" style:family="paragraph">
      <style:text-properties style:font-name="Arial" style:font-name-asian="Times New Roman" style:font-name-complex="Arial" fo:color="#000000" fo:font-size="11pt" style:font-size-asian="11pt" style:font-size-complex="11pt" style:language-asian="zh" style:country-asian="CN"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style:font-name-asian="Times New Roman" fo:font-size="12pt" style:font-size-asian="12pt" style:font-size-complex="12pt" style:language-asian="zh" style:country-asian="CN" fo:hyphenate="false"/>
    </style:style>
    <style:style style:name="FrameContents" style:display-name="Frame Contents" style:family="paragraph" style:parent-style-name="Normal">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7Char" style:display-name="Heading 7 Char" style:family="text" style:parent-style-name="DefaultParagraphFont">
      <style:text-properties style:font-name="Calibri Light" style:font-name-asian="等线 Light" style:font-name-complex="Times New Roman" fo:font-style="italic" style:font-style-asian="italic" style:font-style-complex="italic" fo:color="#1F3864" fo:font-size="12pt" style:font-size-asian="12pt" style:font-size-complex="11pt" style:language-asian="zh" style:country-asian="CN"/>
    </style:style>
    <style:style style:name="Heading8Char" style:display-name="Heading 8 Char" style:family="text" style:parent-style-name="DefaultParagraphFont">
      <style:text-properties style:font-name="Calibri Light" style:font-name-asian="等线 Light" style:font-name-complex="Times New Roman" fo:color="#262626" fo:font-size="10.5pt" style:font-size-asian="10.5pt" style:font-size-complex="10.5pt" style:language-asian="zh" style:country-asian="CN"/>
    </style:style>
    <style:style style:name="Heading9Char" style:display-name="Heading 9 Char" style:family="text" style:parent-style-name="DefaultParagraphFont">
      <style:text-properties style:font-name="Calibri Light" style:font-name-asian="等线 Light" style:font-name-complex="Times New Roman" fo:font-style="italic" style:font-style-asian="italic" style:font-style-complex="italic" fo:color="#262626" fo:font-size="10.5pt" style:font-size-asian="10.5pt" style:font-size-complex="10.5pt" style:language-asian="zh" style:country-asian="CN"/>
    </style:style>
    <style:style style:name="Emptybullet" style:display-name="Empty bullet" style:family="paragraph" style:parent-style-name="ListParagraph" style:list-style-name="LFO5">
      <style:paragraph-properties fo:margin-bottom="0in" fo:margin-left="1.25in">
        <style:tab-stops/>
      </style:paragraph-properties>
      <style:text-properties style:font-name-complex="Arial" style:font-size-complex="12pt" fo:language="ru" fo:country="RU"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style:style style:name="Списъкнаабзаци1" style:display-name="Списък на абзаци1" style:family="paragraph" style:parent-style-name="Normal">
      <style:paragraph-properties fo:text-align="start" fo:margin-bottom="0.1111in" fo:line-height="107%" fo:margin-left="0.5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style:style style:name="ListParagraphChar1" style:display-name="List Paragraph Char1" style:family="text">
      <style:text-properties style:font-name="Arial" style:font-name-asian="Times New Roman" fo:color="#000000" fo:font-size="12pt" style:font-size-asian="12pt" style:language-asian="zh" style:country-asian="C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Wingdings"/>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LFO13" style:display-name="LFO13">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Char1" style:display-name="Header Char1" style:family="text">
      <style:text-properties style:font-name="Calibri" style:font-name-asian="Times New Roman" fo:color="#000000" fo:font-size="12pt" style:font-size-asian="12pt" style:font-size-complex="11pt" style:language-asian="zh" style:country-asian="CN"/>
    </style:style>
    <style:style style:name="FooterChar1" style:display-name="Footer Char1" style:family="text">
      <style:text-properties style:font-name="Calibri" style:font-name-asian="Times New Roman" fo:color="#000000" fo:font-size="12pt" style:font-size-asian="12pt" style:font-size-complex="11pt" style:language-asian="zh" style:country-asian="CN"/>
    </style:style>
    <style:style style:name="LineNumber" style:display-name="Line Number" style:family="text" style:parent-style-name="DefaultParagraphFont"/>
    <style:style style:name="Char" style:display-name="Char" style:family="paragraph" style:parent-style-name="Normal">
      <style:paragraph-properties fo:text-align="start" fo:margin-bottom="0in" fo:line-height="100%">
        <style:tab-stops>
          <style:tab-stop style:type="left" style:position="0.4923in"/>
        </style:tab-stops>
      </style:paragraph-properties>
      <style:text-properties style:font-name="Futura Bk" style:font-name-complex="Times New Roman" style:use-window-font-color="true" fo:font-size="10pt" style:font-size-asian="10pt" style:font-size-complex="12pt" fo:language="pl" fo:country="PL" style:language-asian="pl" style:country-asian="PL" fo:hyphenate="false"/>
    </style:style>
    <style:style style:name="Основентекст_" style:display-name="Основен текст_" style:family="text" style:parent-style-name="DefaultParagraphFont">
      <style:text-properties style:font-name="Arial" style:font-name-asian="Arial" style:font-name-complex="Arial" fo:font-size="11pt" style:font-size-asian="11pt" style:font-size-complex="11pt" fo:background-color="#FFFFFF"/>
    </style:style>
    <style:style style:name="Основентекст26" style:display-name="Основен текст26" style:family="paragraph" style:parent-style-name="Normal">
      <style:paragraph-properties fo:text-align="start" fo:margin-bottom="0in" style:line-height-at-least="0in" fo:text-indent="-0.4166in" fo:background-color="#FFFFFF"/>
      <style:text-properties style:font-name-asian="Arial" style:use-window-font-color="true" fo:font-size="11pt" style:font-size-asian="11pt" style:language-asian="bg" style:country-asian="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prefix="8.2.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3944in" text:min-label-width="0.6in" text:list-level-position-and-space-mode="label-alignment">
          <style:list-level-label-alignment text:label-followed-by="listtab" fo:margin-left="0.9944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Wingdings" style:font-name-complex="Wingdings" fo:color="#000000" fo:font-size="12pt" style:font-size-asian="12pt"/>
    </style:style>
    <text:list-style style:name="LFO2">
      <text:list-level-style-bullet text:level="1" text:style-name="WW_CharLFO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Wingdings" style:font-name-complex="Wingding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text:list-style style:name="LFO4">
      <text:list-level-style-number text:level="1" text:style-name="WW_CharLFO4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5LVL1" style:family="text">
      <style:text-properties style:font-name="Courier New" style:font-name-complex="Courier New"/>
    </style:style>
    <style:style style:name="WW_CharLFO5LVL2" style:family="text">
      <style:text-properties style:font-name="Wingdings"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5LVL2"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3" text:style-name="WW_CharLFO5LVL3"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Wingdings"/>
      </text:list-level-style-bullet>
      <text:list-level-style-bullet text:level="4" text:style-name="WW_CharLFO5LVL4"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Symbol"/>
      </text:list-level-style-bullet>
      <text:list-level-style-bullet text:level="5" text:style-name="WW_CharLFO5LVL5" text:bullet-char="o">
        <style:list-level-properties text:space-before="3.252in" text:min-label-width="0.25in" text:list-level-position-and-space-mode="label-alignment">
          <style:list-level-label-alignment text:label-followed-by="listtab" fo:margin-left="3.502in" fo:text-indent="-0.25in"/>
        </style:list-level-properties>
        <style:text-properties style:font-name="Courier New"/>
      </text:list-level-style-bullet>
      <text:list-level-style-bullet text:level="6" text:style-name="WW_CharLFO5LVL6"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Wingdings"/>
      </text:list-level-style-bullet>
      <text:list-level-style-bullet text:level="7" text:style-name="WW_CharLFO5LVL7"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Symbol"/>
      </text:list-level-style-bullet>
      <text:list-level-style-bullet text:level="8" text:style-name="WW_CharLFO5LVL8" text:bullet-char="o">
        <style:list-level-properties text:space-before="4.752in" text:min-label-width="0.25in" text:list-level-position-and-space-mode="label-alignment">
          <style:list-level-label-alignment text:label-followed-by="listtab" fo:margin-left="5.002in" fo:text-indent="-0.25in"/>
        </style:list-level-properties>
        <style:text-properties style:font-name="Courier New"/>
      </text:list-level-style-bullet>
      <text:list-level-style-bullet text:level="9" text:style-name="WW_CharLFO5LVL9" text:bullet-char="">
        <style:list-level-properties text:space-before="5.252in" text:min-label-width="0.25in" text:list-level-position-and-space-mode="label-alignment">
          <style:list-level-label-alignment text:label-followed-by="listtab" fo:margin-left="5.502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alibri" style:font-name-complex="Times New Roman" fo:color="#0070C0" fo:font-size="12pt" style:font-size-asian="12pt" style:font-size-complex="12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alibri" style:font-name-complex="Times New Roman" fo:color="#0070C0" fo:font-size="12pt" style:font-size-asian="12pt" style:font-size-complex="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complex="Arial" fo:font-weight="normal" style:font-weight-asian="normal" fo:font-style="normal" style:font-style-asian="normal" style:text-line-through-type="none" fo:color="#000000" style:text-position="0% 100%" fo:font-size="10pt" style:font-size-asian="10pt"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font-name-complex="Wingdings"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fo:font-size="12pt" style:font-size-asian="12pt" style:font-size-complex="12pt"/>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fo:font-size="12pt" style:font-size-asian="12pt" style:font-size-complex="12pt"/>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fo:font-size="12pt" style:font-size-asian="12pt" style:font-size-complex="12pt"/>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Times New Roman" style:font-name-asian="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Arial" style:font-name-complex="Arial" fo:font-weight="normal" style:font-weight-asian="normal" style:use-window-font-color="true" fo:font-size="14pt" style:font-size-asian="14pt" style:font-size-complex="14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alibri" style:font-name-complex="Times New Roman" fo:font-weight="normal" style:font-weight-asian="normal" fo:color="#0070C0" fo:font-size="12pt" style:font-size-asian="12pt" style:font-size-complex="12pt"/>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alibri" style:font-name-complex="Times New Roman" fo:color="#0070C0" fo:font-size="12pt" style:font-size-asian="12pt" style:font-size-complex="12pt"/>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6LVL1" style:family="text">
      <style:text-properties style:font-name="Arial" style:font-name-asian="Arial"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bg"/>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9" draw:style="linear" draw:angle="0" draw:start-color="#6083cb" draw:end-color="#3e70ca" draw:start-intensity="100%" draw:end-intensity="100%"/>
    <draw:gradient draw:name="a94" draw:style="linear" draw:angle="0" draw:start-color="#6083cb" draw:end-color="#3e70ca" draw:start-intensity="100%" draw:end-intensity="100%"/>
    <draw:gradient draw:name="a101" draw:style="linear" draw:angle="0" draw:start-color="#6083cb" draw:end-color="#3e70ca" draw:start-intensity="100%" draw:end-intensity="100%"/>
    <draw:gradient draw:name="a43" draw:style="linear" draw:angle="0" draw:start-color="#6083cb" draw:end-color="#3e70ca" draw:start-intensity="100%" draw:end-intensity="100%"/>
    <draw:gradient draw:name="a38" draw:style="linear" draw:angle="0" draw:start-color="#6083cb" draw:end-color="#3e70ca" draw:start-intensity="100%" draw:end-intensity="100%"/>
    <draw:gradient draw:name="a48" draw:style="linear" draw:angle="0" draw:start-color="#6083cb" draw:end-color="#3e70ca" draw:start-intensity="100%" draw:end-intensity="100%"/>
    <draw:gradient draw:name="a108" draw:style="linear" draw:angle="0" draw:start-color="#6083cb" draw:end-color="#3e70ca" draw:start-intensity="100%" draw:end-intensity="100%"/>
    <draw:gradient draw:name="a63" draw:style="linear" draw:angle="0" draw:start-color="#6083cb" draw:end-color="#3e70ca" draw:start-intensity="100%" draw:end-intensity="100%"/>
    <draw:gradient draw:name="a123" draw:style="linear" draw:angle="0" draw:start-color="#6083cb" draw:end-color="#3e70ca" draw:start-intensity="100%" draw:end-intensity="100%"/>
    <draw:gradient draw:name="a130" draw:style="linear" draw:angle="0" draw:start-color="#6083cb" draw:end-color="#3e70ca" draw:start-intensity="100%" draw:end-intensity="100%"/>
    <draw:gradient draw:name="a74" draw:style="linear" draw:angle="0" draw:start-color="#6083cb" draw:end-color="#3e70ca" draw:start-intensity="100%" draw:end-intensity="100%"/>
  </office:styles>
  <office:automatic-styles>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bullet text:level="1" text:style-name="WW_CharLFO3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prefix="8.2.2." style:num-format="">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4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8.2.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prefix="7.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4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16in" fo:margin-left="1.2798in" fo:margin-bottom="0.2569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1215in"/>
      </style:footer-style>
    </style:page-layout>
    <style:style style:name="P2" style:parent-style-name="Header" style:family="paragraph">
      <style:paragraph-properties>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style>
    <style:style style:name="T3" style:parent-style-name="DefaultParagraphFont" style:family="text">
      <style:text-properties style:font-name-complex="Calibri" fo:font-size="10pt" style:font-size-asian="10pt" style:font-size-complex="10pt" style:language-asian="bg" style:country-asian="BG"/>
    </style:style>
    <style:style style:name="T4" style:parent-style-name="DefaultParagraphFont" style:family="text">
      <style:text-properties style:font-name-complex="Calibri" fo:font-size="10pt" style:font-size-asian="10pt" style:font-size-complex="10pt" style:language-asian="bg" style:country-asian="BG"/>
    </style:style>
    <style:style style:name="T5" style:parent-style-name="DefaultParagraphFont" style:family="text">
      <style:text-properties style:font-name-complex="Calibri" fo:font-size="10pt" style:font-size-asian="10pt" style:font-size-complex="10pt" style:language-asian="bg" style:country-asian="BG"/>
    </style:style>
    <style:style style:name="P6" style:parent-style-name="Header" style:family="paragraph">
      <style:paragraph-properties fo:text-align="center">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text-properties style:font-name-complex="Calibri" fo:font-size="10pt" style:font-size-asian="10pt" style:font-size-complex="10pt"/>
    </style:style>
    <style:style style:name="P7" style:parent-style-name="Footer" style:family="paragraph">
      <style:paragraph-properties fo:text-align="end"/>
    </style:style>
    <style:style style:name="T8" style:parent-style-name="DefaultParagraphFont" style:family="text">
      <style:text-properties style:language-asian="bg" style:country-asian="BG"/>
    </style:style>
    <style:style style:name="P9" style:parent-style-name="NormalWeb" style:family="paragraph">
      <style:paragraph-properties fo:text-align="center" fo:margin-bottom="0in"/>
    </style:style>
    <style:style style:name="T10" style:parent-style-name="DefaultParagraphFont" style:family="text">
      <style:text-properties style:font-name="Calibri" fo:font-style="italic" style:font-style-asian="italic" style:font-style-complex="italic" style:letter-kerning="true" fo:font-size="8pt" style:font-size-asian="8pt" style:font-size-complex="8pt" fo:language="en" fo:country="US"/>
    </style:style>
    <style:style style:name="T11" style:parent-style-name="DefaultParagraphFont" style:family="text">
      <style:text-properties style:font-name="Calibri" fo:font-style="italic" style:font-style-asian="italic" style:font-style-complex="italic" style:letter-kerning="true" fo:language="en" fo:country="US"/>
    </style:style>
    <style:style style:name="P12" style:parent-style-name="Footer" style:family="paragraph">
      <style:paragraph-properties fo:text-align="end"/>
      <style:text-properties fo:language="el" fo:country="GR"/>
    </style:style>
    <style:style style:name="P13" style:parent-style-name="Header" style:family="paragraph">
      <style:paragraph-properties>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style>
    <style:style style:name="T14" style:parent-style-name="DefaultParagraphFont" style:family="text">
      <style:text-properties style:font-name-complex="Calibri" fo:font-size="10pt" style:font-size-asian="10pt" style:font-size-complex="10pt" style:language-asian="bg" style:country-asian="BG"/>
    </style:style>
    <style:style style:name="T15" style:parent-style-name="DefaultParagraphFont" style:family="text">
      <style:text-properties style:font-name-complex="Calibri" fo:font-size="10pt" style:font-size-asian="10pt" style:font-size-complex="10pt" style:language-asian="bg" style:country-asian="BG"/>
    </style:style>
    <style:style style:name="T16" style:parent-style-name="DefaultParagraphFont" style:family="text">
      <style:text-properties style:font-name-complex="Calibri" fo:font-size="10pt" style:font-size-asian="10pt" style:font-size-complex="10pt" style:language-asian="bg" style:country-asian="BG"/>
    </style:style>
    <style:style style:name="P17" style:parent-style-name="Header" style:family="paragraph">
      <style:paragraph-properties fo:text-align="center">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text-properties style:font-name-complex="Calibri" fo:font-size="10pt" style:font-size-asian="10pt" style:font-size-complex="10pt"/>
    </style:style>
    <style:style style:name="P18" style:parent-style-name="Footer" style:family="paragraph">
      <style:paragraph-properties fo:text-align="end"/>
    </style:style>
    <style:style style:name="P19" style:parent-style-name="Footer" style:family="paragraph">
      <style:paragraph-properties fo:text-align="end"/>
    </style:style>
    <style:style style:name="T20" style:parent-style-name="DefaultParagraphFont" style:family="text">
      <style:text-properties style:language-asian="bg" style:country-asian="BG"/>
    </style:style>
    <style:style style:name="P21" style:parent-style-name="NormalWeb" style:family="paragraph">
      <style:paragraph-properties fo:text-align="center" fo:margin-bottom="0in"/>
    </style:style>
    <style:style style:name="T22" style:parent-style-name="DefaultParagraphFont" style:family="text">
      <style:text-properties style:font-name="Calibri" fo:font-style="italic" style:font-style-asian="italic" style:font-style-complex="italic" style:letter-kerning="true" fo:font-size="8pt" style:font-size-asian="8pt" style:font-size-complex="8pt" fo:language="en" fo:country="US"/>
    </style:style>
    <style:style style:name="T23" style:parent-style-name="DefaultParagraphFont" style:family="text">
      <style:text-properties style:font-name="Calibri" fo:font-style="italic" style:font-style-asian="italic" style:font-style-complex="italic" style:letter-kerning="true" fo:language="en" fo:country="US"/>
    </style:style>
    <style:page-layout style:name="PL1">
      <style:page-layout-properties fo:page-width="8.5in" fo:page-height="11in" style:print-orientation="portrait" fo:margin-top="0.4916in" fo:margin-left="1.1875in" fo:margin-bottom="0.3284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548in"/>
      </style:footer-style>
    </style:page-layout>
    <style:style style:name="P529" style:parent-style-name="Header" style:family="paragraph">
      <style:paragraph-properties>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style>
    <style:style style:name="T530" style:parent-style-name="DefaultParagraphFont" style:family="text">
      <style:text-properties style:font-name-complex="Calibri" fo:font-size="10pt" style:font-size-asian="10pt" style:font-size-complex="10pt" style:language-asian="bg" style:country-asian="BG"/>
    </style:style>
    <style:style style:name="T531" style:parent-style-name="DefaultParagraphFont" style:family="text">
      <style:text-properties style:font-name-complex="Calibri" fo:font-size="10pt" style:font-size-asian="10pt" style:font-size-complex="10pt" style:language-asian="bg" style:country-asian="BG"/>
    </style:style>
    <style:style style:name="T532" style:parent-style-name="DefaultParagraphFont" style:family="text">
      <style:text-properties style:font-name-complex="Calibri" fo:font-size="10pt" style:font-size-asian="10pt" style:font-size-complex="10pt" style:language-asian="bg" style:country-asian="BG"/>
    </style:style>
    <style:style style:name="P533" style:parent-style-name="Header" style:family="paragraph">
      <style:paragraph-properties fo:text-align="center">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text-properties style:font-name-complex="Calibri" fo:font-size="10pt" style:font-size-asian="10pt" style:font-size-complex="10pt"/>
    </style:style>
    <style:style style:name="P534" style:parent-style-name="Footer" style:family="paragraph">
      <style:paragraph-properties fo:text-align="end"/>
    </style:style>
    <style:style style:name="T535" style:parent-style-name="DefaultParagraphFont" style:family="text">
      <style:text-properties style:language-asian="bg" style:country-asian="BG"/>
    </style:style>
    <style:style style:name="P536" style:parent-style-name="NormalWeb" style:family="paragraph">
      <style:paragraph-properties fo:text-align="center" fo:margin-bottom="0in"/>
    </style:style>
    <style:style style:name="T537" style:parent-style-name="DefaultParagraphFont" style:family="text">
      <style:text-properties style:font-name="Calibri" fo:font-style="italic" style:font-style-asian="italic" style:font-style-complex="italic" style:letter-kerning="true" fo:font-size="8pt" style:font-size-asian="8pt" style:font-size-complex="8pt" fo:language="en" fo:country="US"/>
    </style:style>
    <style:style style:name="T538" style:parent-style-name="DefaultParagraphFont" style:family="text">
      <style:text-properties style:font-name="Calibri" fo:font-style="italic" style:font-style-asian="italic" style:font-style-complex="italic" style:letter-kerning="true" fo:language="en" fo:country="US"/>
    </style:style>
    <style:style style:name="P539" style:parent-style-name="Footer" style:family="paragraph">
      <style:paragraph-properties fo:text-align="end"/>
      <style:text-properties fo:language="el" fo:country="GR"/>
    </style:style>
    <style:style style:name="P540" style:parent-style-name="Header" style:family="paragraph">
      <style:paragraph-properties>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style>
    <style:style style:name="T541" style:parent-style-name="DefaultParagraphFont" style:family="text">
      <style:text-properties style:language-asian="bg" style:country-asian="BG"/>
    </style:style>
    <style:style style:name="T542" style:parent-style-name="DefaultParagraphFont" style:family="text">
      <style:text-properties style:font-name-complex="Calibri" fo:font-size="10pt" style:font-size-asian="10pt" style:font-size-complex="10pt" style:language-asian="bg" style:country-asian="BG"/>
    </style:style>
    <style:style style:name="T543" style:parent-style-name="DefaultParagraphFont" style:family="text">
      <style:text-properties style:font-name-complex="Calibri" fo:font-size="10pt" style:font-size-asian="10pt" style:font-size-complex="10pt" style:language-asian="bg" style:country-asian="BG"/>
    </style:style>
    <style:style style:name="T544" style:parent-style-name="DefaultParagraphFont" style:family="text">
      <style:text-properties style:font-name-complex="Calibri" fo:font-size="10pt" style:font-size-asian="10pt" style:font-size-complex="10pt" style:language-asian="bg" style:country-asian="BG"/>
    </style:style>
    <style:style style:name="P545" style:parent-style-name="Header" style:family="paragraph">
      <style:paragraph-properties fo:text-align="center">
        <style:tab-stops>
          <style:tab-stop style:type="left" style:position="1.9687in"/>
          <style:tab-stop style:type="left" style:position="2.6562in"/>
          <style:tab-stop style:type="center" style:position="3.2659in"/>
          <style:tab-stop style:type="right" style:position="6.5319in"/>
          <style:tab-stop style:type="right" style:position="6.6888in"/>
        </style:tab-stops>
      </style:paragraph-properties>
      <style:text-properties style:font-name-complex="Calibri" fo:font-size="10pt" style:font-size-asian="10pt" style:font-size-complex="10pt"/>
    </style:style>
    <style:style style:name="P546" style:parent-style-name="Footer" style:family="paragraph">
      <style:paragraph-properties fo:text-align="end"/>
    </style:style>
    <style:style style:name="P547" style:parent-style-name="Footer" style:family="paragraph">
      <style:paragraph-properties fo:text-align="end"/>
    </style:style>
    <style:style style:name="T548" style:parent-style-name="DefaultParagraphFont" style:family="text">
      <style:text-properties style:language-asian="bg" style:country-asian="BG"/>
    </style:style>
    <style:style style:name="P549" style:parent-style-name="NormalWeb" style:family="paragraph">
      <style:paragraph-properties fo:text-align="center" fo:margin-bottom="0in"/>
    </style:style>
    <style:style style:name="T550" style:parent-style-name="DefaultParagraphFont" style:family="text">
      <style:text-properties style:font-name="Calibri" fo:font-style="italic" style:font-style-asian="italic" style:font-style-complex="italic" style:letter-kerning="true" fo:font-size="8pt" style:font-size-asian="8pt" style:font-size-complex="8pt" fo:language="en" fo:country="US"/>
    </style:style>
    <style:style style:name="T551" style:parent-style-name="DefaultParagraphFont" style:family="text">
      <style:text-properties style:font-name="Calibri" fo:font-style="italic" style:font-style-asian="italic" style:font-style-complex="italic" style:letter-kerning="true" fo:language="en" fo:country="US"/>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2.5885in, 0in, 0in)"/>
    </style:style>
    <style:style style:family="graphic" style:name="a20"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ragraph" style:horizontal-pos="center" style:vertical-pos="from-top"/>
    </style:style>
    <style:style style:family="graphic" style:name="a22" style:parent-style-name="Graphics">
      <style:graphic-properties fo:border="0.01042in none" fo:background-color="transparent" fo:clip="rect(0in, 0in, 0in, 0in)"/>
    </style:style>
    <style:style style:family="graphic" style:name="a158"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2.5885in, 0in, 0in)"/>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style:horizontal-rel="page" style:vertical-rel="paragraph" style:horizontal-pos="center" style:vertical-pos="from-top"/>
    </style:style>
    <style:style style:family="graphic" style:name="a14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46"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2.5885in, 0in, 0in)"/>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ragraph" style:horizontal-pos="center" style:vertical-pos="from-top"/>
    </style:style>
    <style:style style:family="graphic" style:name="a149" style:parent-style-name="Graphics">
      <style:graphic-properties fo:border="0.01042in none" fo:background-color="transparent" fo:clip="rect(0in, 4.40097in, 0in, 0in)"/>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2.5885in, 0in, 0in)"/>
    </style:style>
    <style:style style:family="graphic" style:name="a1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4.40097in, 0in, 0in)"/>
    </style:style>
    <style:style style:family="graphic" style:name="a172">
      <style:graphic-properties style:wrap="run-through" style:run-through="foreground" style:horizontal-rel="page"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4.40097in, 0in, 0in)"/>
    </style:style>
    <style:style style:family="graphic" style:name="a6"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6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4.40097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69504" draw:style-name="a0" draw:name="Εικόνα 1" text:anchor-type="paragraph" svg:x="1.89722in" svg:y="-0.35625in" svg:width="2.13889in" svg:height="0.70833in" style:rel-width="scale" style:rel-height="scale"><draw:image xlink:href="media/image1.png" xlink:type="simple" xlink:show="embed" xlink:actuate="onLoad"/><svg:title/><svg:desc/></draw:frame></text:span><text:span text:style-name="T4"><draw:frame draw:z-index="251670528" draw:style-name="a1" draw:name="image4.jpeg" text:anchor-type="paragraph" svg:x="-0.52986in" svg:y="-0.25208in" svg:width="1.21319in" svg:height="0.70833in" style:rel-width="scale" style:rel-height="scale"><draw:image xlink:href="media/image2.jpeg" xlink:type="simple" xlink:show="embed" xlink:actuate="onLoad"/><svg:title/><svg:desc/></draw:frame></text:span><text:span text:style-name="T5"><draw:frame draw:z-index="251671552" draw:style-name="a2" draw:name="Picture 11" text:anchor-type="paragraph" svg:x="5.78264in" svg:y="-0.2in" svg:width="0.81458in" svg:height="0.70833in" style:rel-width="scale" style:rel-height="scale"><draw:image xlink:href="media/image3.png" xlink:type="simple" xlink:show="embed" xlink:actuate="onLoad"/><svg:title/><svg:desc/></draw:frame></text:span></text:p>
        <text:p text:style-name="P6">Project “Reinforcing protected areas capacity through an innovative methodology for sustainability”, SC No.B2.6d.08/20.10.2017</text:p>
      </style:header>
      <style:footer>
        <text:p text:style-name="P7"><text:span text:style-name="T8"><draw:g draw:z-index="251666432" draw:name="Групиране 29" draw:id="id11" draw:style-name="a13" text:anchor-type="paragraph"><svg:title/><svg:desc/><draw:custom-shape svg:x="0in" svg:y="0.56653in" svg:width="4.43264in" svg:height="0.40986in" draw:id="id0" draw:style-name="a3" draw:name="4 - Ορθογώνιο"><svg:title/><svg:desc/><text:p text:style-name="P9"><text:span text:style-name="T10">The Project is co-funded by the European Regional Development Fund and by national funds of the countries participating in the Interreg V-A “Greece-Bulgaria 2014-2020”</text:span><text:span text:style-name="T11"><text:s/>Cooperation Programme</text:span></text:p><draw:enhanced-geometry draw:type="non-primitive" svg:viewBox="0 0 21600 21600" draw:enhanced-path="M 0 0 L 21600 0 21600 21600 0 21600 Z N"/></draw:custom-shape><draw:g draw:name="Групиране 3" draw:id="id10"><svg:title/><svg:desc/><draw:frame draw:id="id1" draw:style-name="a4" draw:name="Picture 6" svg:x="1.05534in" svg:y="0.04109in" svg:width="0.34963in" svg:height="0.42442in" style:rel-width="scale" style:rel-height="scale"><draw:image xlink:href="media/image4.jpeg" xlink:type="simple" xlink:show="embed" xlink:actuate="onLoad"/><svg:title/><svg:desc>Dimos Nestoy</svg:desc></draw:frame><draw:frame draw:id="id2" draw:style-name="a5" draw:name="Picture 8" svg:x="1.49682in" svg:y="0.02825in" svg:width="0.38848in" svg:height="0.4786in" style:rel-width="scale" style:rel-height="scale"><draw:image xlink:href="media/image5.png" xlink:type="simple" xlink:show="embed" xlink:actuate="onLoad"/><svg:title/><svg:desc>Αποτέλεσμα εικόνας για The Goulandris Natural History Museum / Greek Biotope Wetland Centre</svg:desc></draw:frame><draw:frame draw:id="id3" draw:style-name="a6" draw:name="Picture 12" svg:x="1.97714in" svg:y="0.0383in" svg:width="0.38848in" svg:height="0.44425in" style:rel-width="scale" style:rel-height="scale"><draw:image xlink:href="media/image6.jpeg" xlink:type="simple" xlink:show="embed" xlink:actuate="onLoad"/><svg:title/><svg:desc>Αποτέλεσμα εικόνας για Εθνική Συνομοσπονδία Ατόμων με Αναπηρία</svg:desc></draw:frame><draw:frame draw:id="id4" draw:style-name="a7" draw:name="Picture 16" svg:x="2.45927in" svg:y="0.04477in" svg:width="0.34963in" svg:height="0.43777in" style:rel-width="scale" style:rel-height="scale"><draw:image xlink:href="media/image7.jpeg" xlink:type="simple" xlink:show="embed" xlink:actuate="onLoad"/><svg:title/><svg:desc>http://player.slideplayer.com/24/7487296/data/images/img0.jpg</svg:desc></draw:frame><draw:frame draw:id="id5" draw:style-name="a8" draw:name="Picture 20" svg:x="3.30584in" svg:y="-0.00278in" svg:width="0.38848in" svg:height="0.52321in" style:rel-width="scale" style:rel-height="scale"><draw:image xlink:href="media/image8.png" xlink:type="simple" xlink:show="embed" xlink:actuate="onLoad"/><svg:title/><svg:desc>Αποτέλεσμα εικόνας για South-West University "Neofit Rilski"</svg:desc></draw:frame><draw:frame draw:id="id6" draw:style-name="a9" draw:name="Picture 22" svg:x="3.74911in" svg:y="0.04665in" svg:width="0.38848in" svg:height="0.42205in" style:rel-width="scale" style:rel-height="scale"><draw:image xlink:href="media/image9.jpeg" xlink:type="simple" xlink:show="embed" xlink:actuate="onLoad"/><svg:title/><svg:desc>gallery/logoc_small</svg:desc></draw:frame><draw:frame draw:id="id7" draw:style-name="a10" draw:name="Picture 24" svg:x="0.65805in" svg:y="0.04781in" svg:width="0.29571in" svg:height="0.4766in" style:rel-width="scale" style:rel-height="scale"><draw:image xlink:href="media/image10.png" xlink:type="simple" xlink:show="embed" xlink:actuate="onLoad"/><svg:title/><svg:desc>logo</svg:desc></draw:frame><draw:frame draw:id="id8" draw:style-name="a11" draw:name="Picture 26" svg:x="0.20151in" svg:y="0.10042in" svg:width="0.38848in" svg:height="0.32648in" style:rel-width="scale" style:rel-height="scale"><draw:image xlink:href="media/image11.png" xlink:type="simple" xlink:show="embed" xlink:actuate="onLoad"/><svg:title/><svg:desc>http://lemie.pme.duth.gr/images/lemie_en.png</svg:desc></draw:frame><draw:frame draw:id="id9" draw:style-name="a12" draw:name="Картина 13" svg:x="2.87205in" svg:y="0.02671in" svg:width="0.33753in" svg:height="0.43728in" style:rel-width="scale" style:rel-height="scale"><draw:image xlink:href="media/image12.jpeg" xlink:type="simple" xlink:show="embed" xlink:actuate="onLoad"/><svg:title/><svg:desc/></draw:frame></draw:g></draw:g></text:span><text:page-number text:fixed="false">9</text:page-number></text:p>
        <text:p text:style-name="P12"/>
      </style:footer>
    </style:master-page>
    <style:master-page style:next-style-name="MP0" style:name="MPF0" style:page-layout-name="PL0">
      <style:header>
        <text:p text:style-name="P13"><text:span text:style-name="T14"><draw:frame draw:z-index="251660288" draw:style-name="a14" draw:name="Εικόνα 1" text:anchor-type="paragraph" svg:x="1.89722in" svg:y="-0.35625in" svg:width="2.13889in" svg:height="0.70833in" style:rel-width="scale" style:rel-height="scale"><draw:image xlink:href="media/image1.png" xlink:type="simple" xlink:show="embed" xlink:actuate="onLoad"/><svg:title/><svg:desc/></draw:frame></text:span><text:span text:style-name="T15"><draw:frame draw:z-index="251661312" draw:style-name="a15" draw:name="image4.jpeg" text:anchor-type="paragraph" svg:x="-0.52986in" svg:y="-0.25208in" svg:width="1.21319in" svg:height="0.70833in" style:rel-width="scale" style:rel-height="scale"><draw:image xlink:href="media/image2.jpeg" xlink:type="simple" xlink:show="embed" xlink:actuate="onLoad"/><svg:title/><svg:desc/></draw:frame></text:span><text:span text:style-name="T16"><draw:frame draw:z-index="251662336" draw:style-name="a16" draw:name="Picture 11" text:anchor-type="paragraph" svg:x="5.78264in" svg:y="-0.2in" svg:width="0.81458in" svg:height="0.70833in" style:rel-width="scale" style:rel-height="scale"><draw:image xlink:href="media/image3.png" xlink:type="simple" xlink:show="embed" xlink:actuate="onLoad"/><svg:title/><svg:desc/></draw:frame></text:span></text:p>
        <text:p text:style-name="P17">Project “Reinforcing protected areas capacity through an innovative methodology for sustainability”, SC No.B2.6d.08/20.10.2017</text:p>
      </style:header>
      <style:footer>
        <text:p text:style-name="P18"/>
        <text:p text:style-name="P19"><text:span text:style-name="T20"><draw:g draw:z-index="251691008" draw:name="Групиране 458" draw:id="id23" draw:style-name="a27" text:anchor-type="paragraph"><svg:title/><svg:desc/><draw:custom-shape svg:x="0in" svg:y="0.46986in" svg:width="4.43264in" svg:height="0.36626in" draw:id="id12" draw:style-name="a17" draw:name="4 - Ορθογώνιο"><svg:title/><svg:desc/><text:p text:style-name="P21"><text:span text:style-name="T22">The Project is co-funded by the European Regional Development Fund and by national funds of the countries participating in the Interreg V-A “Greece-Bulgaria 2014-2020”</text:span><text:span text:style-name="T23"><text:s/>Cooperation Programme</text:span></text:p><draw:enhanced-geometry draw:type="non-primitive" svg:viewBox="0 0 21600 21600" draw:enhanced-path="M 0 0 L 21600 0 21600 21600 0 21600 Z N"/></draw:custom-shape><draw:g draw:name="Групиране 3" draw:id="id22"><svg:title/><svg:desc/><draw:frame draw:id="id13" draw:style-name="a18" draw:name="Picture 6" svg:x="1.05534in" svg:y="0.00031in" svg:width="0.34963in" svg:height="0.37927in" style:rel-width="scale" style:rel-height="scale"><draw:image xlink:href="media/image4.jpeg" xlink:type="simple" xlink:show="embed" xlink:actuate="onLoad"/><svg:title/><svg:desc>Dimos Nestoy</svg:desc></draw:frame><draw:frame draw:id="id14" draw:style-name="a19" draw:name="Picture 8" svg:x="1.49682in" svg:y="-0.01116in" svg:width="0.38848in" svg:height="0.42769in" style:rel-width="scale" style:rel-height="scale"><draw:image xlink:href="media/image5.png" xlink:type="simple" xlink:show="embed" xlink:actuate="onLoad"/><svg:title/><svg:desc>Αποτέλεσμα εικόνας για The Goulandris Natural History Museum / Greek Biotope Wetland Centre</svg:desc></draw:frame><draw:frame draw:id="id15" draw:style-name="a20" draw:name="Picture 12" svg:x="1.97714in" svg:y="-0.00219in" svg:width="0.38848in" svg:height="0.39699in" style:rel-width="scale" style:rel-height="scale"><draw:image xlink:href="media/image6.jpeg" xlink:type="simple" xlink:show="embed" xlink:actuate="onLoad"/><svg:title/><svg:desc>Αποτέλεσμα εικόνας για Εθνική Συνομοσπονδία Ατόμων με Αναπηρία</svg:desc></draw:frame><draw:frame draw:id="id16" draw:style-name="a21" draw:name="Picture 16" svg:x="2.45927in" svg:y="0.0036in" svg:width="0.34963in" svg:height="0.3912in" style:rel-width="scale" style:rel-height="scale"><draw:image xlink:href="media/image7.jpeg" xlink:type="simple" xlink:show="embed" xlink:actuate="onLoad"/><svg:title/><svg:desc>http://player.slideplayer.com/24/7487296/data/images/img0.jpg</svg:desc></draw:frame><draw:frame draw:id="id17" draw:style-name="a22" draw:name="Picture 20" svg:x="3.30584in" svg:y="-0.03889in" svg:width="0.38848in" svg:height="0.46755in" style:rel-width="scale" style:rel-height="scale"><draw:image xlink:href="media/image8.png" xlink:type="simple" xlink:show="embed" xlink:actuate="onLoad"/><svg:title/><svg:desc>Αποτέλεσμα εικόνας για South-West University "Neofit Rilski"</svg:desc></draw:frame><draw:frame draw:id="id18" draw:style-name="a23" draw:name="Picture 22" svg:x="3.74911in" svg:y="0.00528in" svg:width="0.38848in" svg:height="0.37715in" style:rel-width="scale" style:rel-height="scale"><draw:image xlink:href="media/image9.jpeg" xlink:type="simple" xlink:show="embed" xlink:actuate="onLoad"/><svg:title/><svg:desc>gallery/logoc_small</svg:desc></draw:frame><draw:frame draw:id="id19" draw:style-name="a24" draw:name="Picture 24" svg:x="0.65805in" svg:y="0.00632in" svg:width="0.29571in" svg:height="0.4259in" style:rel-width="scale" style:rel-height="scale"><draw:image xlink:href="media/image10.png" xlink:type="simple" xlink:show="embed" xlink:actuate="onLoad"/><svg:title/><svg:desc>logo</svg:desc></draw:frame><draw:frame draw:id="id20" draw:style-name="a25" draw:name="Picture 26" svg:x="0.20151in" svg:y="0.05333in" svg:width="0.38848in" svg:height="0.29175in" style:rel-width="scale" style:rel-height="scale"><draw:image xlink:href="media/image11.png" xlink:type="simple" xlink:show="embed" xlink:actuate="onLoad"/><svg:title/><svg:desc>http://lemie.pme.duth.gr/images/lemie_en.png</svg:desc></draw:frame><draw:frame draw:id="id21" draw:style-name="a26" draw:name="Картина 13" svg:x="2.87205in" svg:y="-0.01254in" svg:width="0.33753in" svg:height="0.39076in" style:rel-width="scale" style:rel-height="scale"><draw:image xlink:href="media/image12.jpeg" xlink:type="simple" xlink:show="embed" xlink:actuate="onLoad"/><svg:title/><svg:desc/></draw:frame></draw:g></draw:g></text:span><text:page-number text:fixed="false">1</text:page-number></text:p>
        <text:p text:style-name="Footer"/>
      </style:footer>
    </style:master-page>
    <style:master-page style:name="MP1" style:page-layout-name="PL1">
      <style:header>
        <text:p text:style-name="P529"><text:span text:style-name="T530"><draw:frame draw:z-index="251686912" draw:style-name="a144" draw:name="Εικόνα 1" text:anchor-type="paragraph" svg:x="1.89722in" svg:y="-0.35625in" svg:width="2.13889in" svg:height="0.70833in" style:rel-width="scale" style:rel-height="scale"><draw:image xlink:href="media/image1.png" xlink:type="simple" xlink:show="embed" xlink:actuate="onLoad"/><svg:title/><svg:desc/></draw:frame></text:span><text:span text:style-name="T531"><draw:frame draw:z-index="251687936" draw:style-name="a145" draw:name="image4.jpeg" text:anchor-type="paragraph" svg:x="-0.52986in" svg:y="-0.25208in" svg:width="1.21319in" svg:height="0.70833in" style:rel-width="scale" style:rel-height="scale"><draw:image xlink:href="media/image2.jpeg" xlink:type="simple" xlink:show="embed" xlink:actuate="onLoad"/><svg:title/><svg:desc/></draw:frame></text:span><text:span text:style-name="T532"><draw:frame draw:z-index="251688960" draw:style-name="a146" draw:name="Picture 11" text:anchor-type="paragraph" svg:x="5.78264in" svg:y="-0.2in" svg:width="0.81458in" svg:height="0.70833in" style:rel-width="scale" style:rel-height="scale"><draw:image xlink:href="media/image3.png" xlink:type="simple" xlink:show="embed" xlink:actuate="onLoad"/><svg:title/><svg:desc/></draw:frame></text:span></text:p>
        <text:p text:style-name="P533">Project “Reinforcing protected areas capacity through an innovative methodology for sustainability”, SC No.B2.6d.08/20.10.2017</text:p>
      </style:header>
      <style:footer>
        <text:p text:style-name="P534"><text:span text:style-name="T535"><draw:g draw:z-index="251666432" draw:name="Групиране 29" draw:id="id68" draw:style-name="a157" text:anchor-type="paragraph"><svg:title/><svg:desc/><draw:custom-shape svg:x="0in" svg:y="0.56653in" svg:width="4.43264in" svg:height="0.40986in" draw:id="id57" draw:style-name="a147" draw:name="4 - Ορθογώνιο"><svg:title/><svg:desc/><text:p text:style-name="P536"><text:span text:style-name="T537">The Project is co-funded by the European Regional Development Fund and by national funds of the countries participating in the Interreg V-A “Greece-Bulgaria 2014-2020”</text:span><text:span text:style-name="T538"><text:s/>Cooperation Programme</text:span></text:p><draw:enhanced-geometry draw:type="non-primitive" svg:viewBox="0 0 21600 21600" draw:enhanced-path="M 0 0 L 21600 0 21600 21600 0 21600 Z N"/></draw:custom-shape><draw:g draw:name="Групиране 3" draw:id="id67"><svg:title/><svg:desc/><draw:frame draw:id="id58" draw:style-name="a148" draw:name="Picture 6" svg:x="1.05534in" svg:y="0.04109in" svg:width="0.34963in" svg:height="0.42442in" style:rel-width="scale" style:rel-height="scale"><draw:image xlink:href="media/image4.jpeg" xlink:type="simple" xlink:show="embed" xlink:actuate="onLoad"/><svg:title/><svg:desc>Dimos Nestoy</svg:desc></draw:frame><draw:frame draw:id="id59" draw:style-name="a149" draw:name="Picture 8" svg:x="1.49682in" svg:y="0.02825in" svg:width="0.38848in" svg:height="0.4786in" style:rel-width="scale" style:rel-height="scale"><draw:image xlink:href="media/image5.png" xlink:type="simple" xlink:show="embed" xlink:actuate="onLoad"/><svg:title/><svg:desc>Αποτέλεσμα εικόνας για The Goulandris Natural History Museum / Greek Biotope Wetland Centre</svg:desc></draw:frame><draw:frame draw:id="id60" draw:style-name="a150" draw:name="Picture 12" svg:x="1.97714in" svg:y="0.0383in" svg:width="0.38848in" svg:height="0.44425in" style:rel-width="scale" style:rel-height="scale"><draw:image xlink:href="media/image6.jpeg" xlink:type="simple" xlink:show="embed" xlink:actuate="onLoad"/><svg:title/><svg:desc>Αποτέλεσμα εικόνας για Εθνική Συνομοσπονδία Ατόμων με Αναπηρία</svg:desc></draw:frame><draw:frame draw:id="id61" draw:style-name="a151" draw:name="Picture 16" svg:x="2.45927in" svg:y="0.04477in" svg:width="0.34963in" svg:height="0.43777in" style:rel-width="scale" style:rel-height="scale"><draw:image xlink:href="media/image7.jpeg" xlink:type="simple" xlink:show="embed" xlink:actuate="onLoad"/><svg:title/><svg:desc>http://player.slideplayer.com/24/7487296/data/images/img0.jpg</svg:desc></draw:frame><draw:frame draw:id="id62" draw:style-name="a152" draw:name="Picture 20" svg:x="3.30584in" svg:y="-0.00278in" svg:width="0.38848in" svg:height="0.52321in" style:rel-width="scale" style:rel-height="scale"><draw:image xlink:href="media/image8.png" xlink:type="simple" xlink:show="embed" xlink:actuate="onLoad"/><svg:title/><svg:desc>Αποτέλεσμα εικόνας για South-West University "Neofit Rilski"</svg:desc></draw:frame><draw:frame draw:id="id63" draw:style-name="a153" draw:name="Picture 22" svg:x="3.74911in" svg:y="0.04665in" svg:width="0.38848in" svg:height="0.42205in" style:rel-width="scale" style:rel-height="scale"><draw:image xlink:href="media/image9.jpeg" xlink:type="simple" xlink:show="embed" xlink:actuate="onLoad"/><svg:title/><svg:desc>gallery/logoc_small</svg:desc></draw:frame><draw:frame draw:id="id64" draw:style-name="a154" draw:name="Picture 24" svg:x="0.65805in" svg:y="0.04781in" svg:width="0.29571in" svg:height="0.4766in" style:rel-width="scale" style:rel-height="scale"><draw:image xlink:href="media/image10.png" xlink:type="simple" xlink:show="embed" xlink:actuate="onLoad"/><svg:title/><svg:desc>logo</svg:desc></draw:frame><draw:frame draw:id="id65" draw:style-name="a155" draw:name="Picture 26" svg:x="0.20151in" svg:y="0.10042in" svg:width="0.38848in" svg:height="0.32648in" style:rel-width="scale" style:rel-height="scale"><draw:image xlink:href="media/image11.png" xlink:type="simple" xlink:show="embed" xlink:actuate="onLoad"/><svg:title/><svg:desc>http://lemie.pme.duth.gr/images/lemie_en.png</svg:desc></draw:frame><draw:frame draw:id="id66" draw:style-name="a156" draw:name="Картина 13" svg:x="2.87205in" svg:y="0.02671in" svg:width="0.33753in" svg:height="0.43728in" style:rel-width="scale" style:rel-height="scale"><draw:image xlink:href="media/image12.jpeg" xlink:type="simple" xlink:show="embed" xlink:actuate="onLoad"/><svg:title/><svg:desc/></draw:frame></draw:g></draw:g></text:span><text:page-number text:fixed="false">9</text:page-number></text:p>
        <text:p text:style-name="P539"/>
      </style:footer>
    </style:master-page>
    <style:master-page style:next-style-name="MP1" style:name="MPF1" style:page-layout-name="PL1">
      <style:header>
        <text:p text:style-name="P540"><text:span text:style-name="T541"><draw:frame draw:z-index="251649024" draw:id="id69" draw:style-name="a158" draw:name="Frame7" text:anchor-type="paragraph" svg:x="5.3381in" svg:y="0.37847in" svg:width="0.19444in" svg:height="0.17708in" style:rel-width="scale" style:rel-height="scale"><draw:text-box><text:p text:style-name="Header"/></draw:text-box><svg:title/><svg:desc/></draw:frame></text:span><text:span text:style-name="T542"><draw:frame draw:z-index="251681792" draw:style-name="a159" draw:name="Εικόνα 1" text:anchor-type="paragraph" svg:x="1.89722in" svg:y="-0.35625in" svg:width="2.13889in" svg:height="0.70833in" style:rel-width="scale" style:rel-height="scale"><draw:image xlink:href="media/image1.png" xlink:type="simple" xlink:show="embed" xlink:actuate="onLoad"/><svg:title/><svg:desc/></draw:frame></text:span><text:span text:style-name="T543"><draw:frame draw:z-index="251682816" draw:style-name="a160" draw:name="image4.jpeg" text:anchor-type="paragraph" svg:x="-0.52986in" svg:y="-0.25208in" svg:width="1.21319in" svg:height="0.70833in" style:rel-width="scale" style:rel-height="scale"><draw:image xlink:href="media/image2.jpeg" xlink:type="simple" xlink:show="embed" xlink:actuate="onLoad"/><svg:title/><svg:desc/></draw:frame></text:span><text:span text:style-name="T544"><draw:frame draw:z-index="251683840" draw:style-name="a161" draw:name="Picture 11" text:anchor-type="paragraph" svg:x="5.78264in" svg:y="-0.2in" svg:width="0.81458in" svg:height="0.70833in" style:rel-width="scale" style:rel-height="scale"><draw:image xlink:href="media/image3.png" xlink:type="simple" xlink:show="embed" xlink:actuate="onLoad"/><svg:title/><svg:desc/></draw:frame></text:span></text:p>
        <text:p text:style-name="P545">Project “Reinforcing protected areas capacity through an innovative ethodology for sustainability”, SC No.B2.6d.08/20.10.2017</text:p>
      </style:header>
      <style:footer>
        <text:p text:style-name="P546"/>
        <text:p text:style-name="P547"><text:span text:style-name="T548"><draw:g draw:z-index="251691008" draw:name="Групиране 458" draw:id="id81" draw:style-name="a172" text:anchor-type="paragraph"><svg:title/><svg:desc/><draw:custom-shape svg:x="0in" svg:y="0.46986in" svg:width="4.43264in" svg:height="0.36626in" draw:id="id70" draw:style-name="a162" draw:name="4 - Ορθογώνιο"><svg:title/><svg:desc/><text:p text:style-name="P549"><text:span text:style-name="T550">The Project is co-funded by the European Regional Development Fund and by national funds of the countries participating in the Interreg V-A “Greece-Bulgaria 2014-2020”</text:span><text:span text:style-name="T551"><text:s/>Cooperation Programme</text:span></text:p><draw:enhanced-geometry draw:type="non-primitive" svg:viewBox="0 0 21600 21600" draw:enhanced-path="M 0 0 L 21600 0 21600 21600 0 21600 Z N"/></draw:custom-shape><draw:g draw:name="Групиране 3" draw:id="id80"><svg:title/><svg:desc/><draw:frame draw:id="id71" draw:style-name="a163" draw:name="Picture 6" svg:x="1.05534in" svg:y="0.00031in" svg:width="0.34963in" svg:height="0.37927in" style:rel-width="scale" style:rel-height="scale"><draw:image xlink:href="media/image4.jpeg" xlink:type="simple" xlink:show="embed" xlink:actuate="onLoad"/><svg:title/><svg:desc>Dimos Nestoy</svg:desc></draw:frame><draw:frame draw:id="id72" draw:style-name="a164" draw:name="Picture 8" svg:x="1.49682in" svg:y="-0.01116in" svg:width="0.38848in" svg:height="0.42769in" style:rel-width="scale" style:rel-height="scale"><draw:image xlink:href="media/image5.png" xlink:type="simple" xlink:show="embed" xlink:actuate="onLoad"/><svg:title/><svg:desc>Αποτέλεσμα εικόνας για The Goulandris Natural History Museum / Greek Biotope Wetland Centre</svg:desc></draw:frame><draw:frame draw:id="id73" draw:style-name="a165" draw:name="Picture 12" svg:x="1.97714in" svg:y="-0.00219in" svg:width="0.38848in" svg:height="0.39699in" style:rel-width="scale" style:rel-height="scale"><draw:image xlink:href="media/image6.jpeg" xlink:type="simple" xlink:show="embed" xlink:actuate="onLoad"/><svg:title/><svg:desc>Αποτέλεσμα εικόνας για Εθνική Συνομοσπονδία Ατόμων με Αναπηρία</svg:desc></draw:frame><draw:frame draw:id="id74" draw:style-name="a166" draw:name="Picture 16" svg:x="2.45927in" svg:y="0.0036in" svg:width="0.34963in" svg:height="0.3912in" style:rel-width="scale" style:rel-height="scale"><draw:image xlink:href="media/image7.jpeg" xlink:type="simple" xlink:show="embed" xlink:actuate="onLoad"/><svg:title/><svg:desc>http://player.slideplayer.com/24/7487296/data/images/img0.jpg</svg:desc></draw:frame><draw:frame draw:id="id75" draw:style-name="a167" draw:name="Picture 20" svg:x="3.30584in" svg:y="-0.03889in" svg:width="0.38848in" svg:height="0.46755in" style:rel-width="scale" style:rel-height="scale"><draw:image xlink:href="media/image8.png" xlink:type="simple" xlink:show="embed" xlink:actuate="onLoad"/><svg:title/><svg:desc>Αποτέλεσμα εικόνας για South-West University "Neofit Rilski"</svg:desc></draw:frame><draw:frame draw:id="id76" draw:style-name="a168" draw:name="Picture 22" svg:x="3.74911in" svg:y="0.00528in" svg:width="0.38848in" svg:height="0.37715in" style:rel-width="scale" style:rel-height="scale"><draw:image xlink:href="media/image9.jpeg" xlink:type="simple" xlink:show="embed" xlink:actuate="onLoad"/><svg:title/><svg:desc>gallery/logoc_small</svg:desc></draw:frame><draw:frame draw:id="id77" draw:style-name="a169" draw:name="Picture 24" svg:x="0.65805in" svg:y="0.00632in" svg:width="0.29571in" svg:height="0.4259in" style:rel-width="scale" style:rel-height="scale"><draw:image xlink:href="media/image10.png" xlink:type="simple" xlink:show="embed" xlink:actuate="onLoad"/><svg:title/><svg:desc>logo</svg:desc></draw:frame><draw:frame draw:id="id78" draw:style-name="a170" draw:name="Picture 26" svg:x="0.20151in" svg:y="0.05333in" svg:width="0.38848in" svg:height="0.29175in" style:rel-width="scale" style:rel-height="scale"><draw:image xlink:href="media/image11.png" xlink:type="simple" xlink:show="embed" xlink:actuate="onLoad"/><svg:title/><svg:desc>http://lemie.pme.duth.gr/images/lemie_en.png</svg:desc></draw:frame><draw:frame draw:id="id79" draw:style-name="a171" draw:name="Картина 13" svg:x="2.87205in" svg:y="-0.01254in" svg:width="0.33753in" svg:height="0.39076in" style:rel-width="scale" style:rel-height="scale"><draw:image xlink:href="media/image12.jpeg" xlink:type="simple" xlink:show="embed" xlink:actuate="onLoad"/><svg:title/><svg:desc/></draw:frame></draw:g></draw:g></text:span><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2-12T14:14:00Z</meta:creation-date>
    <dc:date>2019-12-12T14:14:00Z</dc:date>
    <meta:template xlink:href="Normal.dotm" xlink:type="simple"/>
    <meta:editing-cycles>1</meta:editing-cycles>
    <meta:editing-duration>PT0S</meta:editing-duration>
    <meta:user-defined meta:name="KSOProductBuildVer">1033-10.2.0.7480</meta:user-defined>
    <meta:document-statistic meta:page-count="67" meta:paragraph-count="231" meta:word-count="17297" meta:character-count="115665" meta:row-count="821" meta:non-whitespace-character-count="98599"/>
  </office:meta>
</office:document-meta>
</file>