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_1">
      <text:list-level-style-number text:level="1" text:style-name="WW_CharLFO1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-0.4319in" text:min-label-width="0.25in" text:list-level-position-and-space-mode="label-alignment">
          <style:list-level-label-alignment text:label-followed-by="listtab" fo:margin-left="-0.181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prefix="7.2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9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0LVL3" style:num-prefix="9.6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use-window-font-color="true" fo:language="en" fo:country="US"/>
    </style:style>
    <style:style style:name="P3" style:parent-style-name="Normal" style:family="paragraph">
      <style:paragraph-properties fo:text-align="justify"/>
      <style:text-properties style:use-window-font-color="true"/>
    </style:style>
    <style:style style:name="P4" style:parent-style-name="Normal" style:family="paragraph">
      <style:paragraph-properties fo:text-align="justify"/>
      <style:text-properties style:use-window-font-color="true"/>
    </style:style>
    <style:style style:name="P5" style:parent-style-name="Normal" style:family="paragraph">
      <style:paragraph-properties fo:text-align="justify"/>
      <style:text-properties style:use-window-font-color="true"/>
    </style:style>
    <style:style style:name="P6" style:parent-style-name="Normal" style:family="paragraph">
      <style:paragraph-properties fo:text-align="justify"/>
      <style:text-properties style:use-window-font-color="true"/>
    </style:style>
    <style:style style:name="P7" style:parent-style-name="Normal" style:family="paragraph">
      <style:paragraph-properties fo:text-align="justify"/>
      <style:text-properties style:use-window-font-color="true"/>
    </style:style>
    <style:style style:name="P8" style:parent-style-name="Normal" style:family="paragraph">
      <style:paragraph-properties fo:text-align="justify">
        <style:tab-stops>
          <style:tab-stop style:type="left" style:position="5.8854in"/>
        </style:tab-stops>
      </style:paragraph-properties>
      <style:text-properties style:use-window-font-color="true"/>
    </style:style>
    <style:style style:name="P9" style:parent-style-name="Normal" style:family="paragraph">
      <style:paragraph-properties fo:text-align="justify"/>
      <style:text-properties style:use-window-font-color="true"/>
    </style:style>
    <style:style style:name="P10" style:parent-style-name="Normal" style:family="paragraph">
      <style:paragraph-properties fo:text-align="justify"/>
      <style:text-properties style:use-window-font-color="true"/>
    </style:style>
    <style:style style:name="P11" style:parent-style-name="Normal" style:family="paragraph">
      <style:paragraph-properties fo:text-align="justify"/>
      <style:text-properties style:use-window-font-color="true"/>
    </style:style>
    <style:style style:name="P12" style:parent-style-name="Normal" style:family="paragraph">
      <style:paragraph-properties fo:text-align="justify"/>
      <style:text-properties style:use-window-font-color="true"/>
    </style:style>
    <style:style style:name="P13" style:parent-style-name="Normal" style:family="paragraph">
      <style:paragraph-properties fo:text-align="justify"/>
      <style:text-properties style:use-window-font-color="true"/>
    </style:style>
    <style:style style:name="P14" style:parent-style-name="Normal" style:family="paragraph">
      <style:text-properties style:font-name-complex="Times New Roman" style:use-window-font-color="true"/>
    </style:style>
    <style:style style:name="TableColumn16" style:family="table-column">
      <style:table-column-properties style:column-width="5.2916in"/>
    </style:style>
    <style:style style:name="Table15" style:family="table">
      <style:table-properties style:width="5.2916in" style:rel-width="8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 fo:language="bg" fo:country="BG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208in solid #4F81BD" fo:border-bottom="none" fo:border-right="none" style:writing-mode="lr-tb" fo:padding-top="0in" fo:padding-left="0.1in" fo:padding-bottom="0in" fo:padding-right="0.0798in"/>
    </style:style>
    <style:style style:name="P23" style:parent-style-name="NoSpacing" style:family="paragraph">
      <style:paragraph-properties fo:line-height="90%"/>
      <style:text-properties fo:font-size="44pt" style:font-size-asian="44pt" style:font-size-complex="44pt" fo:language="bg" fo:country="BG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T26" style:parent-style-name="DefaultParagraphFont" style:family="text">
      <style:text-properties fo:font-size="12pt" style:font-size-asian="12pt" style:font-size-complex="12pt" fo:language="bg" fo:country="BG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P29" style:parent-style-name="NoSpacing" style:family="paragraph">
      <style:paragraph-properties fo:text-align="center"/>
      <style:text-properties fo:font-size="20pt" style:font-size-asian="20pt" style:font-size-complex="20pt" fo:language="bg" fo:country="BG"/>
    </style:style>
    <style:style style:name="P30" style:parent-style-name="NoSpacing" style:family="paragraph">
      <style:paragraph-properties fo:text-align="center"/>
      <style:text-properties fo:font-size="20pt" style:font-size-asian="20pt" style:font-size-complex="20pt" fo:language="bg" fo:country="BG"/>
    </style:style>
    <style:style style:name="P31" style:parent-style-name="Normal" style:family="paragraph">
      <style:text-properties text:display="none" style:use-window-font-color="true"/>
    </style:style>
    <style:style style:name="TableColumn33" style:family="table-column">
      <style:table-column-properties style:column-width="5.1104in"/>
    </style:style>
    <style:style style:name="Table32" style:family="table">
      <style:table-properties style:width="5.1104in" style:rel-width="77.14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.15in" fo:padding-left="0.0798in" fo:padding-bottom="0.15in" fo:padding-right="0.0798in"/>
    </style:style>
    <style:style style:name="P36" style:parent-style-name="NoSpacing" style:family="paragraph">
      <style:paragraph-properties fo:text-align="center"/>
    </style:style>
    <style:style style:name="P37" style:parent-style-name="NoSpacing" style:family="paragraph">
      <style:text-properties fo:font-size="14pt" style:font-size-asian="14pt" style:font-size-complex="14pt" fo:language="bg" fo:country="BG"/>
    </style:style>
    <style:style style:name="P38" style:parent-style-name="NoSpacing" style:family="paragraph">
      <style:text-properties fo:language="bg" fo:country="BG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use-window-font-color="true" fo:font-size="12pt" style:font-size-asian="12pt" style:font-size-complex="12pt"/>
    </style:style>
    <style:style style:name="T41" style:parent-style-name="DefaultParagraphFont" style:family="text">
      <style:text-properties style:use-window-font-color="true" fo:font-size="12pt" style:font-size-asian="12pt" style:font-size-complex="12pt"/>
    </style:style>
    <style:style style:name="T42" style:parent-style-name="DefaultParagraphFont" style:family="text">
      <style:text-properties style:use-window-font-color="true" fo:font-size="12pt" style:font-size-asian="12pt" style:font-size-complex="12pt"/>
    </style:style>
    <style:style style:name="T43" style:parent-style-name="DefaultParagraphFont" style:family="text">
      <style:text-properties style:use-window-font-color="true" fo:font-size="12pt" style:font-size-asian="12pt" style:font-size-complex="12pt"/>
    </style:style>
    <style:style style:name="T44" style:parent-style-name="DefaultParagraphFont" style:family="text">
      <style:text-properties style:use-window-font-color="true" fo:font-size="12pt" style:font-size-asian="12pt" style:font-size-complex="12pt"/>
    </style:style>
    <style:style style:name="T45" style:parent-style-name="DefaultParagraphFont" style:family="text">
      <style:text-properties style:use-window-font-color="true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use-window-font-color="true" fo:font-size="12pt" style:font-size-asian="12pt" style:font-size-complex="12pt"/>
    </style:style>
    <style:style style:name="T48" style:parent-style-name="DefaultParagraphFont" style:family="text">
      <style:text-properties style:use-window-font-color="true" fo:font-size="12pt" style:font-size-asian="12pt" style:font-size-complex="12pt"/>
    </style:style>
    <style:style style:name="T49" style:parent-style-name="DefaultParagraphFont" style:family="text">
      <style:text-properties style:use-window-font-color="true" fo:font-size="12pt" style:font-size-asian="12pt" style:font-size-complex="12pt"/>
    </style:style>
    <style:style style:name="T50" style:parent-style-name="DefaultParagraphFont" style:family="text">
      <style:text-properties style:use-window-font-color="true" fo:font-size="12pt" style:font-size-asian="12pt" style:font-size-complex="12pt"/>
    </style:style>
    <style:style style:name="T51" style:parent-style-name="DefaultParagraphFont" style:family="text">
      <style:text-properties style:use-window-font-color="true" fo:font-size="12pt" style:font-size-asian="12pt" style:font-size-complex="12pt"/>
    </style:style>
    <style:style style:name="T52" style:parent-style-name="DefaultParagraphFont" style:family="text">
      <style:text-properties style:use-window-font-color="true" fo:font-size="12pt" style:font-size-asian="12pt" style:font-size-complex="12pt"/>
    </style:style>
    <style:style style:name="P53" style:parent-style-name="Normal" style:family="paragraph">
      <style:text-properties style:font-name-complex="Times New Roman" style:use-window-font-color="true"/>
    </style:style>
    <style:style style:name="P54" style:parent-style-name="Normal" style:family="paragraph">
      <style:text-properties style:font-name-complex="Times New Roman" style:use-window-font-color="true"/>
    </style:style>
    <style:style style:name="P55" style:parent-style-name="Normal" style:family="paragraph">
      <style:text-properties style:font-name-complex="Times New Roman" style:use-window-font-color="true"/>
    </style:style>
    <style:style style:name="P56" style:parent-style-name="Normal" style:family="paragraph">
      <style:text-properties style:font-name-complex="Times New Roman" style:use-window-font-color="true"/>
    </style:style>
    <style:style style:name="P57" style:parent-style-name="Normal" style:family="paragraph">
      <style:text-properties style:font-name-complex="Times New Roman" style:use-window-font-color="true"/>
    </style:style>
    <style:style style:name="P58" style:parent-style-name="Normal" style:family="paragraph">
      <style:text-properties style:font-name-complex="Times New Roman" style:use-window-font-color="true"/>
    </style:style>
    <style:style style:name="P59" style:parent-style-name="Heading1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0" style:parent-style-name="TOC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61" style:parent-style-name="Hyperlink" style:family="text">
      <style:text-properties fo:font-weight="bold" style:font-weight-asian="bold" style:use-window-font-color="true"/>
    </style:style>
    <style:style style:name="P62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63" style:parent-style-name="Hyperlink" style:family="text">
      <style:text-properties fo:font-weight="bold" style:font-weight-asian="bold" style:use-window-font-color="true"/>
    </style:style>
    <style:style style:name="T64" style:parent-style-name="DefaultParagraphFont" style:family="text">
      <style:text-properties style:language-asian="bg" style:country-asian="BG"/>
    </style:style>
    <style:style style:name="T65" style:parent-style-name="Hyperlink" style:family="text">
      <style:text-properties fo:font-weight="bold" style:font-weight-asian="bold" style:use-window-font-color="true"/>
    </style:style>
    <style:style style:name="P6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67" style:parent-style-name="Hyperlink" style:family="text">
      <style:text-properties fo:font-weight="bold" style:font-weight-asian="bold" style:use-window-font-color="true"/>
    </style:style>
    <style:style style:name="T68" style:parent-style-name="DefaultParagraphFont" style:family="text">
      <style:text-properties style:language-asian="bg" style:country-asian="BG"/>
    </style:style>
    <style:style style:name="T69" style:parent-style-name="Hyperlink" style:family="text">
      <style:text-properties fo:font-weight="bold" style:font-weight-asian="bold" style:use-window-font-color="true"/>
    </style:style>
    <style:style style:name="P7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71" style:parent-style-name="Hyperlink" style:family="text">
      <style:text-properties fo:font-weight="bold" style:font-weight-asian="bold" style:use-window-font-color="true"/>
    </style:style>
    <style:style style:name="T72" style:parent-style-name="DefaultParagraphFont" style:family="text">
      <style:text-properties style:language-asian="bg" style:country-asian="BG"/>
    </style:style>
    <style:style style:name="T73" style:parent-style-name="Hyperlink" style:family="text">
      <style:text-properties fo:font-weight="bold" style:font-weight-asian="bold" style:use-window-font-color="true"/>
    </style:style>
    <style:style style:name="P7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75" style:parent-style-name="Hyperlink" style:family="text">
      <style:text-properties fo:font-weight="bold" style:font-weight-asian="bold" style:use-window-font-color="true"/>
    </style:style>
    <style:style style:name="T76" style:parent-style-name="DefaultParagraphFont" style:family="text">
      <style:text-properties style:language-asian="bg" style:country-asian="BG"/>
    </style:style>
    <style:style style:name="T77" style:parent-style-name="Hyperlink" style:family="text">
      <style:text-properties fo:font-weight="bold" style:font-weight-asian="bold" style:use-window-font-color="true"/>
    </style:style>
    <style:style style:name="P78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79" style:parent-style-name="Hyperlink" style:family="text">
      <style:text-properties fo:font-weight="bold" style:font-weight-asian="bold" style:use-window-font-color="true"/>
    </style:style>
    <style:style style:name="T80" style:parent-style-name="DefaultParagraphFont" style:family="text">
      <style:text-properties style:language-asian="bg" style:country-asian="BG"/>
    </style:style>
    <style:style style:name="T81" style:parent-style-name="Hyperlink" style:family="text">
      <style:text-properties fo:font-weight="bold" style:font-weight-asian="bold" style:use-window-font-color="true"/>
    </style:style>
    <style:style style:name="P8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83" style:parent-style-name="Hyperlink" style:family="text">
      <style:text-properties fo:font-weight="bold" style:font-weight-asian="bold" style:use-window-font-color="true"/>
    </style:style>
    <style:style style:name="T84" style:parent-style-name="DefaultParagraphFont" style:family="text">
      <style:text-properties style:language-asian="bg" style:country-asian="BG"/>
    </style:style>
    <style:style style:name="T85" style:parent-style-name="Hyperlink" style:family="text">
      <style:text-properties fo:font-weight="bold" style:font-weight-asian="bold" style:use-window-font-color="true"/>
    </style:style>
    <style:style style:name="P8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87" style:parent-style-name="Hyperlink" style:family="text">
      <style:text-properties fo:font-weight="bold" style:font-weight-asian="bold" style:use-window-font-color="true"/>
    </style:style>
    <style:style style:name="T88" style:parent-style-name="DefaultParagraphFont" style:family="text">
      <style:text-properties style:language-asian="bg" style:country-asian="BG"/>
    </style:style>
    <style:style style:name="T89" style:parent-style-name="Hyperlink" style:family="text">
      <style:text-properties fo:font-weight="bold" style:font-weight-asian="bold" style:use-window-font-color="true"/>
    </style:style>
    <style:style style:name="T90" style:parent-style-name="Hyperlink" style:family="text">
      <style:text-properties fo:font-weight="bold" style:font-weight-asian="bold" style:use-window-font-color="true"/>
    </style:style>
    <style:style style:name="P91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92" style:parent-style-name="Hyperlink" style:family="text">
      <style:text-properties fo:font-weight="bold" style:font-weight-asian="bold" style:use-window-font-color="true"/>
    </style:style>
    <style:style style:name="T93" style:parent-style-name="DefaultParagraphFont" style:family="text">
      <style:text-properties style:language-asian="bg" style:country-asian="BG"/>
    </style:style>
    <style:style style:name="T94" style:parent-style-name="Hyperlink" style:family="text">
      <style:text-properties fo:font-weight="bold" style:font-weight-asian="bold" style:use-window-font-color="true"/>
    </style:style>
    <style:style style:name="P9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96" style:parent-style-name="Hyperlink" style:family="text">
      <style:text-properties fo:font-weight="bold" style:font-weight-asian="bold" style:use-window-font-color="true"/>
    </style:style>
    <style:style style:name="T97" style:parent-style-name="DefaultParagraphFont" style:family="text">
      <style:text-properties style:language-asian="bg" style:country-asian="BG"/>
    </style:style>
    <style:style style:name="T98" style:parent-style-name="Hyperlink" style:family="text">
      <style:text-properties fo:font-weight="bold" style:font-weight-asian="bold" style:use-window-font-color="true"/>
    </style:style>
    <style:style style:name="P99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00" style:parent-style-name="Hyperlink" style:family="text">
      <style:text-properties fo:font-weight="bold" style:font-weight-asian="bold" style:use-window-font-color="true"/>
    </style:style>
    <style:style style:name="T101" style:parent-style-name="DefaultParagraphFont" style:family="text">
      <style:text-properties style:language-asian="bg" style:country-asian="BG"/>
    </style:style>
    <style:style style:name="T102" style:parent-style-name="Hyperlink" style:family="text">
      <style:text-properties fo:font-weight="bold" style:font-weight-asian="bold" style:use-window-font-color="true"/>
    </style:style>
    <style:style style:name="P10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04" style:parent-style-name="Hyperlink" style:family="text">
      <style:text-properties fo:font-weight="bold" style:font-weight-asian="bold" style:use-window-font-color="true"/>
    </style:style>
    <style:style style:name="T105" style:parent-style-name="DefaultParagraphFont" style:family="text">
      <style:text-properties style:language-asian="bg" style:country-asian="BG"/>
    </style:style>
    <style:style style:name="T106" style:parent-style-name="Hyperlink" style:family="text">
      <style:text-properties fo:font-weight="bold" style:font-weight-asian="bold" style:use-window-font-color="true"/>
    </style:style>
    <style:style style:name="P10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08" style:parent-style-name="Hyperlink" style:family="text">
      <style:text-properties fo:font-weight="bold" style:font-weight-asian="bold" style:use-window-font-color="true"/>
    </style:style>
    <style:style style:name="T109" style:parent-style-name="DefaultParagraphFont" style:family="text">
      <style:text-properties style:language-asian="bg" style:country-asian="BG"/>
    </style:style>
    <style:style style:name="T110" style:parent-style-name="Hyperlink" style:family="text">
      <style:text-properties fo:font-weight="bold" style:font-weight-asian="bold" style:use-window-font-color="true"/>
    </style:style>
    <style:style style:name="P111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12" style:parent-style-name="Hyperlink" style:family="text">
      <style:text-properties fo:font-weight="bold" style:font-weight-asian="bold" style:use-window-font-color="true"/>
    </style:style>
    <style:style style:name="T113" style:parent-style-name="DefaultParagraphFont" style:family="text">
      <style:text-properties style:language-asian="bg" style:country-asian="BG"/>
    </style:style>
    <style:style style:name="T114" style:parent-style-name="Hyperlink" style:family="text">
      <style:text-properties fo:font-weight="bold" style:font-weight-asian="bold" style:use-window-font-color="true"/>
    </style:style>
    <style:style style:name="P11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16" style:parent-style-name="Hyperlink" style:family="text">
      <style:text-properties fo:font-weight="bold" style:font-weight-asian="bold" style:use-window-font-color="true"/>
    </style:style>
    <style:style style:name="T117" style:parent-style-name="DefaultParagraphFont" style:family="text">
      <style:text-properties style:language-asian="bg" style:country-asian="BG"/>
    </style:style>
    <style:style style:name="T118" style:parent-style-name="Hyperlink" style:family="text">
      <style:text-properties fo:font-weight="bold" style:font-weight-asian="bold" style:use-window-font-color="true"/>
    </style:style>
    <style:style style:name="P119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20" style:parent-style-name="Hyperlink" style:family="text">
      <style:text-properties fo:font-weight="bold" style:font-weight-asian="bold" style:use-window-font-color="true"/>
    </style:style>
    <style:style style:name="T121" style:parent-style-name="DefaultParagraphFont" style:family="text">
      <style:text-properties style:language-asian="bg" style:country-asian="BG"/>
    </style:style>
    <style:style style:name="T122" style:parent-style-name="Hyperlink" style:family="text">
      <style:text-properties fo:font-weight="bold" style:font-weight-asian="bold" style:use-window-font-color="true"/>
    </style:style>
    <style:style style:name="P123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24" style:parent-style-name="Hyperlink" style:family="text">
      <style:text-properties fo:font-weight="bold" style:font-weight-asian="bold" style:use-window-font-color="true"/>
    </style:style>
    <style:style style:name="T125" style:parent-style-name="DefaultParagraphFont" style:family="text">
      <style:text-properties style:language-asian="bg" style:country-asian="BG"/>
    </style:style>
    <style:style style:name="T126" style:parent-style-name="Hyperlink" style:family="text">
      <style:text-properties fo:font-weight="bold" style:font-weight-asian="bold" style:use-window-font-color="true"/>
    </style:style>
    <style:style style:name="P127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28" style:parent-style-name="Hyperlink" style:family="text">
      <style:text-properties fo:font-weight="bold" style:font-weight-asian="bold" style:use-window-font-color="true"/>
    </style:style>
    <style:style style:name="T129" style:parent-style-name="DefaultParagraphFont" style:family="text">
      <style:text-properties style:language-asian="bg" style:country-asian="BG"/>
    </style:style>
    <style:style style:name="T130" style:parent-style-name="Hyperlink" style:family="text">
      <style:text-properties fo:font-weight="bold" style:font-weight-asian="bold" style:use-window-font-color="true"/>
    </style:style>
    <style:style style:name="P131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32" style:parent-style-name="Hyperlink" style:family="text">
      <style:text-properties fo:font-weight="bold" style:font-weight-asian="bold" style:use-window-font-color="true"/>
    </style:style>
    <style:style style:name="T133" style:parent-style-name="DefaultParagraphFont" style:family="text">
      <style:text-properties style:language-asian="bg" style:country-asian="BG"/>
    </style:style>
    <style:style style:name="T134" style:parent-style-name="Hyperlink" style:family="text">
      <style:text-properties fo:font-weight="bold" style:font-weight-asian="bold" style:use-window-font-color="true"/>
    </style:style>
    <style:style style:name="T135" style:parent-style-name="Hyperlink" style:family="text">
      <style:text-properties fo:font-weight="bold" style:font-weight-asian="bold" style:use-window-font-color="true"/>
    </style:style>
    <style:style style:name="P13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37" style:parent-style-name="Hyperlink" style:family="text">
      <style:text-properties fo:font-weight="bold" style:font-weight-asian="bold" style:use-window-font-color="true"/>
    </style:style>
    <style:style style:name="T138" style:parent-style-name="DefaultParagraphFont" style:family="text">
      <style:text-properties style:language-asian="bg" style:country-asian="BG"/>
    </style:style>
    <style:style style:name="T139" style:parent-style-name="Hyperlink" style:family="text">
      <style:text-properties fo:font-weight="bold" style:font-weight-asian="bold" style:use-window-font-color="true"/>
    </style:style>
    <style:style style:name="P140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41" style:parent-style-name="Hyperlink" style:family="text">
      <style:text-properties fo:font-weight="bold" style:font-weight-asian="bold" style:use-window-font-color="true"/>
    </style:style>
    <style:style style:name="T142" style:parent-style-name="DefaultParagraphFont" style:family="text">
      <style:text-properties style:language-asian="bg" style:country-asian="BG"/>
    </style:style>
    <style:style style:name="T143" style:parent-style-name="Hyperlink" style:family="text">
      <style:text-properties fo:font-weight="bold" style:font-weight-asian="bold" style:use-window-font-color="true"/>
    </style:style>
    <style:style style:name="P14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45" style:parent-style-name="Hyperlink" style:family="text">
      <style:text-properties fo:font-weight="bold" style:font-weight-asian="bold" style:use-window-font-color="true"/>
    </style:style>
    <style:style style:name="T146" style:parent-style-name="DefaultParagraphFont" style:family="text">
      <style:text-properties style:language-asian="bg" style:country-asian="BG"/>
    </style:style>
    <style:style style:name="T147" style:parent-style-name="Hyperlink" style:family="text">
      <style:text-properties fo:font-weight="bold" style:font-weight-asian="bold" style:use-window-font-color="true"/>
    </style:style>
    <style:style style:name="P148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49" style:parent-style-name="Hyperlink" style:family="text">
      <style:text-properties fo:font-weight="bold" style:font-weight-asian="bold" style:use-window-font-color="true"/>
    </style:style>
    <style:style style:name="T150" style:parent-style-name="DefaultParagraphFont" style:family="text">
      <style:text-properties style:language-asian="bg" style:country-asian="BG"/>
    </style:style>
    <style:style style:name="T151" style:parent-style-name="Hyperlink" style:family="text">
      <style:text-properties fo:font-weight="bold" style:font-weight-asian="bold" style:use-window-font-color="true"/>
    </style:style>
    <style:style style:name="P152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53" style:parent-style-name="Hyperlink" style:family="text">
      <style:text-properties fo:font-weight="bold" style:font-weight-asian="bold" style:use-window-font-color="true"/>
    </style:style>
    <style:style style:name="T154" style:parent-style-name="DefaultParagraphFont" style:family="text">
      <style:text-properties style:language-asian="bg" style:country-asian="BG"/>
    </style:style>
    <style:style style:name="T155" style:parent-style-name="Hyperlink" style:family="text">
      <style:text-properties fo:font-weight="bold" style:font-weight-asian="bold" style:use-window-font-color="true"/>
    </style:style>
    <style:style style:name="T156" style:parent-style-name="Hyperlink" style:family="text">
      <style:text-properties fo:font-weight="bold" style:font-weight-asian="bold" style:use-window-font-color="true"/>
    </style:style>
    <style:style style:name="P157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58" style:parent-style-name="Hyperlink" style:family="text">
      <style:text-properties fo:font-weight="bold" style:font-weight-asian="bold" style:use-window-font-color="true"/>
    </style:style>
    <style:style style:name="T159" style:parent-style-name="DefaultParagraphFont" style:family="text">
      <style:text-properties style:language-asian="bg" style:country-asian="BG"/>
    </style:style>
    <style:style style:name="T160" style:parent-style-name="Hyperlink" style:family="text">
      <style:text-properties fo:font-weight="bold" style:font-weight-asian="bold" style:use-window-font-color="true"/>
    </style:style>
    <style:style style:name="P161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62" style:parent-style-name="Hyperlink" style:family="text">
      <style:text-properties fo:font-weight="bold" style:font-weight-asian="bold" style:use-window-font-color="true"/>
    </style:style>
    <style:style style:name="T163" style:parent-style-name="DefaultParagraphFont" style:family="text">
      <style:text-properties style:language-asian="bg" style:country-asian="BG"/>
    </style:style>
    <style:style style:name="T164" style:parent-style-name="Hyperlink" style:family="text">
      <style:text-properties fo:font-weight="bold" style:font-weight-asian="bold" style:use-window-font-color="true"/>
    </style:style>
    <style:style style:name="T165" style:parent-style-name="Hyperlink" style:family="text">
      <style:text-properties fo:font-weight="bold" style:font-weight-asian="bold" style:use-window-font-color="true"/>
    </style:style>
    <style:style style:name="P16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67" style:parent-style-name="Hyperlink" style:family="text">
      <style:text-properties fo:font-weight="bold" style:font-weight-asian="bold" style:use-window-font-color="true"/>
    </style:style>
    <style:style style:name="T168" style:parent-style-name="DefaultParagraphFont" style:family="text">
      <style:text-properties style:language-asian="bg" style:country-asian="BG"/>
    </style:style>
    <style:style style:name="T169" style:parent-style-name="Hyperlink" style:family="text">
      <style:text-properties fo:font-weight="bold" style:font-weight-asian="bold" style:use-window-font-color="true"/>
    </style:style>
    <style:style style:name="P17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71" style:parent-style-name="Hyperlink" style:family="text">
      <style:text-properties fo:font-weight="bold" style:font-weight-asian="bold" style:use-window-font-color="true"/>
    </style:style>
    <style:style style:name="T172" style:parent-style-name="DefaultParagraphFont" style:family="text">
      <style:text-properties style:language-asian="bg" style:country-asian="BG"/>
    </style:style>
    <style:style style:name="T173" style:parent-style-name="Hyperlink" style:family="text">
      <style:text-properties fo:font-weight="bold" style:font-weight-asian="bold" style:use-window-font-color="true"/>
    </style:style>
    <style:style style:name="P17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75" style:parent-style-name="Hyperlink" style:family="text">
      <style:text-properties fo:font-weight="bold" style:font-weight-asian="bold" style:use-window-font-color="true"/>
    </style:style>
    <style:style style:name="T176" style:parent-style-name="DefaultParagraphFont" style:family="text">
      <style:text-properties style:language-asian="bg" style:country-asian="BG"/>
    </style:style>
    <style:style style:name="T177" style:parent-style-name="Hyperlink" style:family="text">
      <style:text-properties fo:font-weight="bold" style:font-weight-asian="bold" style:use-window-font-color="true"/>
    </style:style>
    <style:style style:name="P17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79" style:parent-style-name="Hyperlink" style:family="text">
      <style:text-properties fo:font-weight="bold" style:font-weight-asian="bold" style:use-window-font-color="true"/>
    </style:style>
    <style:style style:name="T180" style:parent-style-name="DefaultParagraphFont" style:family="text">
      <style:text-properties style:language-asian="bg" style:country-asian="BG"/>
    </style:style>
    <style:style style:name="T181" style:parent-style-name="Hyperlink" style:family="text">
      <style:text-properties fo:font-weight="bold" style:font-weight-asian="bold" style:use-window-font-color="true"/>
    </style:style>
    <style:style style:name="P18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83" style:parent-style-name="Hyperlink" style:family="text">
      <style:text-properties fo:font-weight="bold" style:font-weight-asian="bold" style:use-window-font-color="true"/>
    </style:style>
    <style:style style:name="T184" style:parent-style-name="DefaultParagraphFont" style:family="text">
      <style:text-properties style:language-asian="bg" style:country-asian="BG"/>
    </style:style>
    <style:style style:name="T185" style:parent-style-name="Hyperlink" style:family="text">
      <style:text-properties fo:font-weight="bold" style:font-weight-asian="bold" style:use-window-font-color="true"/>
    </style:style>
    <style:style style:name="P18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87" style:parent-style-name="Hyperlink" style:family="text">
      <style:text-properties fo:font-weight="bold" style:font-weight-asian="bold" style:use-window-font-color="true"/>
    </style:style>
    <style:style style:name="T188" style:parent-style-name="DefaultParagraphFont" style:family="text">
      <style:text-properties style:language-asian="bg" style:country-asian="BG"/>
    </style:style>
    <style:style style:name="T189" style:parent-style-name="Hyperlink" style:family="text">
      <style:text-properties fo:font-weight="bold" style:font-weight-asian="bold" style:use-window-font-color="true"/>
    </style:style>
    <style:style style:name="P190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91" style:parent-style-name="Hyperlink" style:family="text">
      <style:text-properties fo:font-weight="bold" style:font-weight-asian="bold" style:use-window-font-color="true"/>
    </style:style>
    <style:style style:name="T192" style:parent-style-name="DefaultParagraphFont" style:family="text">
      <style:text-properties style:language-asian="bg" style:country-asian="BG"/>
    </style:style>
    <style:style style:name="T193" style:parent-style-name="Hyperlink" style:family="text">
      <style:text-properties fo:font-weight="bold" style:font-weight-asian="bold" style:use-window-font-color="true"/>
    </style:style>
    <style:style style:name="T194" style:parent-style-name="Hyperlink" style:family="text">
      <style:text-properties fo:font-weight="bold" style:font-weight-asian="bold" style:use-window-font-color="true"/>
    </style:style>
    <style:style style:name="P19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96" style:parent-style-name="Hyperlink" style:family="text">
      <style:text-properties fo:font-weight="bold" style:font-weight-asian="bold" style:use-window-font-color="true"/>
    </style:style>
    <style:style style:name="T197" style:parent-style-name="DefaultParagraphFont" style:family="text">
      <style:text-properties style:language-asian="bg" style:country-asian="BG"/>
    </style:style>
    <style:style style:name="T198" style:parent-style-name="Hyperlink" style:family="text">
      <style:text-properties fo:font-weight="bold" style:font-weight-asian="bold" style:use-window-font-color="true"/>
    </style:style>
    <style:style style:name="P19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00" style:parent-style-name="Hyperlink" style:family="text">
      <style:text-properties fo:font-weight="bold" style:font-weight-asian="bold" style:use-window-font-color="true"/>
    </style:style>
    <style:style style:name="T201" style:parent-style-name="DefaultParagraphFont" style:family="text">
      <style:text-properties style:language-asian="bg" style:country-asian="BG"/>
    </style:style>
    <style:style style:name="T202" style:parent-style-name="Hyperlink" style:family="text">
      <style:text-properties fo:font-weight="bold" style:font-weight-asian="bold" style:use-window-font-color="true"/>
    </style:style>
    <style:style style:name="P20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04" style:parent-style-name="Hyperlink" style:family="text">
      <style:text-properties fo:font-weight="bold" style:font-weight-asian="bold" style:use-window-font-color="true"/>
    </style:style>
    <style:style style:name="T205" style:parent-style-name="DefaultParagraphFont" style:family="text">
      <style:text-properties style:language-asian="bg" style:country-asian="BG"/>
    </style:style>
    <style:style style:name="T206" style:parent-style-name="Hyperlink" style:family="text">
      <style:text-properties fo:font-weight="bold" style:font-weight-asian="bold" style:use-window-font-color="true"/>
    </style:style>
    <style:style style:name="T207" style:parent-style-name="Hyperlink" style:family="text">
      <style:text-properties fo:font-weight="bold" style:font-weight-asian="bold" style:use-window-font-color="true"/>
    </style:style>
    <style:style style:name="P208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09" style:parent-style-name="Hyperlink" style:family="text">
      <style:text-properties fo:font-weight="bold" style:font-weight-asian="bold" style:use-window-font-color="true"/>
    </style:style>
    <style:style style:name="T210" style:parent-style-name="DefaultParagraphFont" style:family="text">
      <style:text-properties style:language-asian="bg" style:country-asian="BG"/>
    </style:style>
    <style:style style:name="T211" style:parent-style-name="Hyperlink" style:family="text">
      <style:text-properties fo:font-weight="bold" style:font-weight-asian="bold" style:use-window-font-color="true"/>
    </style:style>
    <style:style style:name="P212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13" style:parent-style-name="Hyperlink" style:family="text">
      <style:text-properties fo:font-weight="bold" style:font-weight-asian="bold" style:use-window-font-color="true"/>
    </style:style>
    <style:style style:name="T214" style:parent-style-name="DefaultParagraphFont" style:family="text">
      <style:text-properties style:language-asian="bg" style:country-asian="BG"/>
    </style:style>
    <style:style style:name="T215" style:parent-style-name="Hyperlink" style:family="text">
      <style:text-properties fo:font-weight="bold" style:font-weight-asian="bold" style:use-window-font-color="true"/>
    </style:style>
    <style:style style:name="P21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17" style:parent-style-name="Hyperlink" style:family="text">
      <style:text-properties fo:font-weight="bold" style:font-weight-asian="bold" style:use-window-font-color="true"/>
    </style:style>
    <style:style style:name="T218" style:parent-style-name="DefaultParagraphFont" style:family="text">
      <style:text-properties style:language-asian="bg" style:country-asian="BG"/>
    </style:style>
    <style:style style:name="T219" style:parent-style-name="Hyperlink" style:family="text">
      <style:text-properties fo:font-weight="bold" style:font-weight-asian="bold" style:use-window-font-color="true"/>
    </style:style>
    <style:style style:name="T220" style:parent-style-name="Hyperlink" style:family="text">
      <style:text-properties fo:font-weight="bold" style:font-weight-asian="bold" fo:text-transform="uppercase" style:use-window-font-color="true"/>
    </style:style>
    <style:style style:name="T221" style:parent-style-name="Hyperlink" style:family="text">
      <style:text-properties fo:font-weight="bold" style:font-weight-asian="bold" style:use-window-font-color="true"/>
    </style:style>
    <style:style style:name="P22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23" style:parent-style-name="Hyperlink" style:family="text">
      <style:text-properties fo:font-weight="bold" style:font-weight-asian="bold" style:use-window-font-color="true"/>
    </style:style>
    <style:style style:name="T224" style:parent-style-name="DefaultParagraphFont" style:family="text">
      <style:text-properties style:language-asian="bg" style:country-asian="BG"/>
    </style:style>
    <style:style style:name="T225" style:parent-style-name="Hyperlink" style:family="text">
      <style:text-properties fo:font-weight="bold" style:font-weight-asian="bold" style:use-window-font-color="true"/>
    </style:style>
    <style:style style:name="T226" style:parent-style-name="Hyperlink" style:family="text">
      <style:text-properties fo:font-weight="bold" style:font-weight-asian="bold" style:use-window-font-color="true"/>
    </style:style>
    <style:style style:name="P227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28" style:parent-style-name="Hyperlink" style:family="text">
      <style:text-properties fo:font-weight="bold" style:font-weight-asian="bold" style:use-window-font-color="true"/>
    </style:style>
    <style:style style:name="T229" style:parent-style-name="DefaultParagraphFont" style:family="text">
      <style:text-properties style:language-asian="bg" style:country-asian="BG"/>
    </style:style>
    <style:style style:name="T230" style:parent-style-name="Hyperlink" style:family="text">
      <style:text-properties fo:font-weight="bold" style:font-weight-asian="bold" style:use-window-font-color="true"/>
    </style:style>
    <style:style style:name="P231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232" style:parent-style-name="Hyperlink" style:family="text">
      <style:text-properties fo:font-weight="bold" style:font-weight-asian="bold" style:use-window-font-color="true"/>
    </style:style>
    <style:style style:name="T233" style:parent-style-name="DefaultParagraphFont" style:family="text">
      <style:text-properties style:language-asian="bg" style:country-asian="BG"/>
    </style:style>
    <style:style style:name="T234" style:parent-style-name="Hyperlink" style:family="text">
      <style:text-properties fo:font-weight="bold" style:font-weight-asian="bold" style:use-window-font-color="true"/>
    </style:style>
    <style:style style:name="P235" style:parent-style-name="Normal" style:family="paragraph">
      <style:paragraph-properties fo:line-height="150%">
        <style:tab-stops>
          <style:tab-stop style:type="right" style:leader-style="dotted" style:leader-text="." style:position="0.125in"/>
          <style:tab-stop style:type="left" style:position="0.5in"/>
        </style:tab-stops>
      </style:paragraph-properties>
    </style:style>
    <style:style style:name="T236" style:parent-style-name="Hyperlink" style:family="text">
      <style:text-properties fo:font-weight="bold" style:font-weight-asian="bold" style:use-window-font-color="true"/>
    </style:style>
    <style:style style:name="T237" style:parent-style-name="Hyperlink" style:family="text">
      <style:text-properties fo:font-weight="bold" style:font-weight-asian="bold" style:use-window-font-color="true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P240" style:parent-style-name="Normal" style:family="paragraph">
      <style:paragraph-properties fo:line-height="150%">
        <style:tab-stops>
          <style:tab-stop style:type="right" style:leader-style="dotted" style:leader-text="." style:position="0.125in"/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43" style:parent-style-name="Normal" style:family="paragraph">
      <style:paragraph-properties fo:line-height="150%">
        <style:tab-stops>
          <style:tab-stop style:type="right" style:leader-style="dotted" style:leader-text="." style:position="0.125in"/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4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47" style:parent-style-name="Normal" style:family="paragraph">
      <style:paragraph-properties fo:line-height="150%">
        <style:tab-stops>
          <style:tab-stop style:type="right" style:leader-style="dotted" style:leader-text="." style:position="0.125in"/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50" style:parent-style-name="Normal" style:family="paragraph">
      <style:paragraph-properties fo:line-height="150%">
        <style:tab-stops>
          <style:tab-stop style:type="right" style:leader-style="dotted" style:leader-text="." style:position="0.125in"/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52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25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54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55" style:parent-style-name="Hyperlink" style:family="text">
      <style:text-properties fo:font-weight="bold" style:font-weight-asian="bold" style:use-window-font-color="true"/>
    </style:style>
    <style:style style:name="T256" style:parent-style-name="DefaultParagraphFont" style:family="text">
      <style:text-properties style:language-asian="bg" style:country-asian="BG"/>
    </style:style>
    <style:style style:name="T257" style:parent-style-name="Hyperlink" style:family="text">
      <style:text-properties fo:font-weight="bold" style:font-weight-asian="bold" style:use-window-font-color="true"/>
    </style:style>
    <style:style style:name="P258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259" style:parent-style-name="Hyperlink" style:family="text">
      <style:text-properties fo:font-weight="bold" style:font-weight-asian="bold" style:use-window-font-color="true"/>
    </style:style>
    <style:style style:name="T260" style:parent-style-name="DefaultParagraphFont" style:family="text">
      <style:text-properties style:language-asian="bg" style:country-asian="BG"/>
    </style:style>
    <style:style style:name="T261" style:parent-style-name="Hyperlink" style:family="text">
      <style:text-properties fo:font-weight="bold" style:font-weight-asian="bold" style:use-window-font-color="true"/>
    </style:style>
    <style:style style:name="P26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63" style:parent-style-name="Hyperlink" style:family="text">
      <style:text-properties fo:font-weight="bold" style:font-weight-asian="bold" style:use-window-font-color="true"/>
    </style:style>
    <style:style style:name="T264" style:parent-style-name="DefaultParagraphFont" style:family="text">
      <style:text-properties style:language-asian="bg" style:country-asian="BG"/>
    </style:style>
    <style:style style:name="T265" style:parent-style-name="Hyperlink" style:family="text">
      <style:text-properties fo:font-weight="bold" style:font-weight-asian="bold" style:use-window-font-color="true"/>
    </style:style>
    <style:style style:name="P26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67" style:parent-style-name="Hyperlink" style:family="text">
      <style:text-properties fo:font-weight="bold" style:font-weight-asian="bold" style:use-window-font-color="true"/>
    </style:style>
    <style:style style:name="T268" style:parent-style-name="DefaultParagraphFont" style:family="text">
      <style:text-properties style:language-asian="bg" style:country-asian="BG"/>
    </style:style>
    <style:style style:name="T269" style:parent-style-name="Hyperlink" style:family="text">
      <style:text-properties fo:font-weight="bold" style:font-weight-asian="bold" style:use-window-font-color="true"/>
    </style:style>
    <style:style style:name="P27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71" style:parent-style-name="Hyperlink" style:family="text">
      <style:text-properties fo:font-weight="bold" style:font-weight-asian="bold" style:use-window-font-color="true"/>
    </style:style>
    <style:style style:name="T272" style:parent-style-name="DefaultParagraphFont" style:family="text">
      <style:text-properties style:language-asian="bg" style:country-asian="BG"/>
    </style:style>
    <style:style style:name="T273" style:parent-style-name="Hyperlink" style:family="text">
      <style:text-properties fo:font-weight="bold" style:font-weight-asian="bold" style:use-window-font-color="true"/>
    </style:style>
    <style:style style:name="P27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75" style:parent-style-name="Hyperlink" style:family="text">
      <style:text-properties fo:font-weight="bold" style:font-weight-asian="bold" style:use-window-font-color="true"/>
    </style:style>
    <style:style style:name="T276" style:parent-style-name="DefaultParagraphFont" style:family="text">
      <style:text-properties style:language-asian="bg" style:country-asian="BG"/>
    </style:style>
    <style:style style:name="T277" style:parent-style-name="Hyperlink" style:family="text">
      <style:text-properties fo:font-weight="bold" style:font-weight-asian="bold" style:use-window-font-color="true"/>
    </style:style>
    <style:style style:name="P27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79" style:parent-style-name="Hyperlink" style:family="text">
      <style:text-properties fo:font-weight="bold" style:font-weight-asian="bold" style:use-window-font-color="true"/>
    </style:style>
    <style:style style:name="T280" style:parent-style-name="DefaultParagraphFont" style:family="text">
      <style:text-properties style:language-asian="bg" style:country-asian="BG"/>
    </style:style>
    <style:style style:name="T281" style:parent-style-name="Hyperlink" style:family="text">
      <style:text-properties fo:font-weight="bold" style:font-weight-asian="bold" style:use-window-font-color="true"/>
    </style:style>
    <style:style style:name="P28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83" style:parent-style-name="Hyperlink" style:family="text">
      <style:text-properties fo:font-weight="bold" style:font-weight-asian="bold" style:use-window-font-color="true"/>
    </style:style>
    <style:style style:name="T284" style:parent-style-name="DefaultParagraphFont" style:family="text">
      <style:text-properties style:language-asian="bg" style:country-asian="BG"/>
    </style:style>
    <style:style style:name="T285" style:parent-style-name="Hyperlink" style:family="text">
      <style:text-properties fo:font-weight="bold" style:font-weight-asian="bold" style:use-window-font-color="true"/>
    </style:style>
    <style:style style:name="P28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87" style:parent-style-name="Hyperlink" style:family="text">
      <style:text-properties fo:font-weight="bold" style:font-weight-asian="bold" style:use-window-font-color="true"/>
    </style:style>
    <style:style style:name="T288" style:parent-style-name="DefaultParagraphFont" style:family="text">
      <style:text-properties style:language-asian="bg" style:country-asian="BG"/>
    </style:style>
    <style:style style:name="T289" style:parent-style-name="Hyperlink" style:family="text">
      <style:text-properties fo:font-weight="bold" style:font-weight-asian="bold" style:use-window-font-color="true"/>
    </style:style>
    <style:style style:name="P29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91" style:parent-style-name="Hyperlink" style:family="text">
      <style:text-properties fo:font-weight="bold" style:font-weight-asian="bold" style:use-window-font-color="true"/>
    </style:style>
    <style:style style:name="T292" style:parent-style-name="DefaultParagraphFont" style:family="text">
      <style:text-properties style:language-asian="bg" style:country-asian="BG"/>
    </style:style>
    <style:style style:name="T293" style:parent-style-name="Hyperlink" style:family="text">
      <style:text-properties fo:font-weight="bold" style:font-weight-asian="bold" style:use-window-font-color="true"/>
    </style:style>
    <style:style style:name="P294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95" style:parent-style-name="Hyperlink" style:family="text">
      <style:text-properties fo:font-weight="bold" style:font-weight-asian="bold" style:use-window-font-color="true"/>
    </style:style>
    <style:style style:name="T296" style:parent-style-name="DefaultParagraphFont" style:family="text">
      <style:text-properties style:language-asian="bg" style:country-asian="BG"/>
    </style:style>
    <style:style style:name="T297" style:parent-style-name="Hyperlink" style:family="text">
      <style:text-properties fo:font-weight="bold" style:font-weight-asian="bold" style:use-window-font-color="true"/>
    </style:style>
    <style:style style:name="P298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618in"/>
        </style:tab-stops>
      </style:paragraph-properties>
    </style:style>
    <style:style style:name="P299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.218in"/>
        </style:tab-stops>
      </style:paragraph-properties>
    </style:style>
    <style:style style:name="P300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301" style:parent-style-name="Normal" style:family="paragraph">
      <style:text-properties style:use-window-font-color="true"/>
    </style:style>
    <style:style style:name="P302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fo:font-weight="bold" style:font-weight-asian="bold" style:use-window-font-color="true"/>
    </style:style>
    <style:style style:name="P303" style:parent-style-name="Normal" style:family="paragraph">
      <style:text-properties style:use-window-font-color="true"/>
    </style:style>
    <style:style style:name="TableColumn305" style:family="table-column">
      <style:table-column-properties style:column-width="1.618in"/>
    </style:style>
    <style:style style:name="TableColumn306" style:family="table-column">
      <style:table-column-properties style:column-width="5.2986in"/>
    </style:style>
    <style:style style:name="Table304" style:family="table">
      <style:table-properties style:width="6.9166in" fo:margin-left="-0.102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70C0" fo:border-left="0.0069in solid #0070C0" fo:border-bottom="0.0069in solid #0070C0" fo:border-right="0.0069in solid #FFFFFF" fo:background-color="#0070C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10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70C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16" style:family="table-cell">
      <style:table-cell-properties fo:border="0.0069in solid #0070C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70C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22" style:family="table-cell">
      <style:table-cell-properties fo:border="0.0069in solid #0070C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70C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28" style:family="table-cell">
      <style:table-cell-properties fo:border="0.0069in solid #0070C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70C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34" style:family="table-cell">
      <style:table-cell-properties fo:border="0.0069in solid #0070C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70C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40" style:family="table-cell">
      <style:table-cell-properties fo:border="0.0069in solid #0070C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70C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45" style:family="table-cell">
      <style:table-cell-properties fo:border="0.0069in solid #0070C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70C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="0.0069in solid #0070C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70C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56" style:family="table-cell">
      <style:table-cell-properties fo:border="0.0069in solid #0070C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70C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62" style:family="table-cell">
      <style:table-cell-properties fo:border="0.0069in solid #0070C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70C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68" style:family="table-cell">
      <style:table-cell-properties fo:border="0.0069in solid #0070C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70C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74" style:family="table-cell">
      <style:table-cell-properties fo:border="0.0069in solid #0070C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70C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79" style:family="table-cell">
      <style:table-cell-properties fo:border="0.0069in solid #0070C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70C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84" style:family="table-cell">
      <style:table-cell-properties fo:border="0.0069in solid #0070C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70C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89" style:family="table-cell">
      <style:table-cell-properties fo:border="0.0069in solid #0070C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70C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94" style:family="table-cell">
      <style:table-cell-properties fo:border="0.0069in solid #0070C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70C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99" style:family="table-cell">
      <style:table-cell-properties fo:border="0.0069in solid #0070C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401" style:parent-style-name="Heading2" style:family="paragraph">
      <style:paragraph-properties fo:text-align="justify" fo:margin-top="0.0277in" fo:margin-bottom="0in">
        <style:tab-stops>
          <style:tab-stop style:type="left" style:position="-4.7125in"/>
        </style:tab-stops>
      </style:paragraph-properties>
      <style:text-properties style:font-name="Calibri" fo:font-weight="bold" style:font-weight-asian="bold" style:use-window-font-color="true"/>
    </style:style>
    <style:style style:name="P402" style:parent-style-name="Normal" style:family="paragraph">
      <style:text-properties style:use-window-font-color="true"/>
    </style:style>
    <style:style style:name="TableColumn404" style:family="table-column">
      <style:table-column-properties style:column-width="1.8666in"/>
    </style:style>
    <style:style style:name="TableColumn405" style:family="table-column">
      <style:table-column-properties style:column-width="5.0208in"/>
    </style:style>
    <style:style style:name="Table403" style:family="table">
      <style:table-properties style:width="6.8875in" fo:margin-left="-0.0736in" table:align="left"/>
    </style:style>
    <style:style style:name="TableRow406" style:family="table-row">
      <style:table-row-properties style:min-row-height="0.175in"/>
    </style:style>
    <style:style style:name="TableCell407" style:family="table-cell">
      <style:table-cell-properties fo:border="0.0069in solid #0070C0" fo:background-color="#0070C0" style:writing-mode="lr-tb" fo:padding-top="0.0305in" fo:padding-left="0.0736in" fo:padding-bottom="0in" fo:padding-right="0.0472in"/>
    </style:style>
    <style:style style:name="P408" style:parent-style-name="Normal" style:family="paragraph">
      <style:paragraph-properties fo:line-height="100%"/>
    </style:style>
    <style:style style:name="T409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10" style:family="table-cell">
      <style:table-cell-properties fo:border="0.0069in solid #0070C0" fo:background-color="#0070C0" style:writing-mode="lr-tb" fo:padding-top="0.0305in" fo:padding-left="0.0736in" fo:padding-bottom="0in" fo:padding-right="0.0472in"/>
    </style:style>
    <style:style style:name="P411" style:parent-style-name="Normal" style:family="paragraph">
      <style:paragraph-properties fo:line-height="100%" fo:margin-left="0.0013in">
        <style:tab-stops/>
      </style:paragraph-properties>
    </style:style>
    <style:style style:name="T412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Row413" style:family="table-row">
      <style:table-row-properties style:min-row-height="0.6861in"/>
    </style:style>
    <style:style style:name="TableCell414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15" style:parent-style-name="Normal" style:family="paragraph">
      <style:paragraph-properties fo:line-height="100%"/>
    </style:style>
    <style:style style:name="T416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1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18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19" style:family="table-row">
      <style:table-row-properties style:min-row-height="2.3805in"/>
    </style:style>
    <style:style style:name="TableCell420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21" style:parent-style-name="Normal" style:family="paragraph">
      <style:paragraph-properties fo:line-height="100%"/>
    </style:style>
    <style:style style:name="T422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23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24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25" style:family="table-row">
      <style:table-row-properties style:min-row-height="1.9069in"/>
    </style:style>
    <style:style style:name="TableCell426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27" style:parent-style-name="Normal" style:family="paragraph">
      <style:paragraph-properties fo:line-height="100%"/>
    </style:style>
    <style:style style:name="T428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29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30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31" style:parent-style-name="Normal" style:family="paragraph">
      <style:paragraph-properties fo:margin-bottom="0.0013in" fo:line-height="95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32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33" style:parent-style-name="Normal" style:family="paragraph">
      <style:paragraph-properties fo:margin-bottom="0.0013in" fo:margin-left="0.0013in" fo:margin-right="0.0194in">
        <style:tab-stops/>
      </style:paragraph-properties>
      <style:text-properties style:use-window-font-color="true" fo:font-size="12pt" style:font-size-asian="12pt" style:font-size-complex="12pt"/>
    </style:style>
    <style:style style:name="P434" style:parent-style-name="Normal" style:family="paragraph">
      <style:paragraph-properties fo:margin-bottom="0.0361in" fo:line-height="100%" fo:margin-left="0.0013in">
        <style:tab-stops/>
      </style:paragraph-properties>
    </style:style>
    <style:style style:name="T435" style:parent-style-name="DefaultParagraphFont" style:family="text">
      <style:text-properties style:use-window-font-color="true" fo:font-size="12pt" style:font-size-asian="12pt" style:font-size-complex="12pt"/>
    </style:style>
    <style:style style:name="T436" style:parent-style-name="DefaultParagraphFont" style:family="text">
      <style:text-properties style:use-window-font-color="true" fo:font-size="12pt" style:font-size-asian="12pt" style:font-size-complex="12pt"/>
    </style:style>
    <style:style style:name="T437" style:parent-style-name="DefaultParagraphFont" style:family="text">
      <style:text-properties style:use-window-font-color="true" fo:font-size="12pt" style:font-size-asian="12pt" style:font-size-complex="12pt"/>
    </style:style>
    <style:style style:name="T438" style:parent-style-name="DefaultParagraphFont" style:family="text">
      <style:text-properties style:use-window-font-color="true" fo:font-size="12pt" style:font-size-asian="12pt" style:font-size-complex="12pt"/>
    </style:style>
    <style:style style:name="T439" style:parent-style-name="DefaultParagraphFont" style:family="text">
      <style:text-properties style:use-window-font-color="true" fo:font-size="12pt" style:font-size-asian="12pt" style:font-size-complex="12pt"/>
    </style:style>
    <style:style style:name="TableRow440" style:family="table-row">
      <style:table-row-properties style:min-row-height="0.7381in"/>
    </style:style>
    <style:style style:name="TableCell441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42" style:parent-style-name="Normal" style:family="paragraph">
      <style:paragraph-properties fo:line-height="100%"/>
    </style:style>
    <style:style style:name="T443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44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45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46" style:family="table-row">
      <style:table-row-properties style:min-row-height="0.6847in"/>
    </style:style>
    <style:style style:name="TableCell44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48" style:parent-style-name="Normal" style:family="paragraph">
      <style:paragraph-properties fo:line-height="100%"/>
    </style:style>
    <style:style style:name="T449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50" style:parent-style-name="Normal" style:family="paragraph">
      <style:paragraph-properties fo:line-height="100%"/>
    </style:style>
    <style:style style:name="T451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52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53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54" style:family="table-row">
      <style:table-row-properties style:min-row-height="0.3451in"/>
    </style:style>
    <style:style style:name="TableCell455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56" style:parent-style-name="Normal" style:family="paragraph">
      <style:paragraph-properties fo:line-height="100%"/>
    </style:style>
    <style:style style:name="T457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58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59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60" style:family="table-row">
      <style:table-row-properties style:min-row-height="0.5166in"/>
    </style:style>
    <style:style style:name="TableCell461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62" style:parent-style-name="Normal" style:family="paragraph">
      <style:paragraph-properties fo:line-height="100%"/>
    </style:style>
    <style:style style:name="T463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64" style:parent-style-name="Normal" style:family="paragraph">
      <style:paragraph-properties fo:line-height="100%"/>
    </style:style>
    <style:style style:name="T465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66" style:parent-style-name="Normal" style:family="paragraph">
      <style:paragraph-properties fo:line-height="100%"/>
    </style:style>
    <style:style style:name="T467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68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69" style:parent-style-name="Normal" style:family="paragraph">
      <style:paragraph-properties fo:margin-bottom="0.0013in" fo:line-height="95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70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71" style:family="table-row">
      <style:table-row-properties style:min-row-height="2.7493in"/>
    </style:style>
    <style:style style:name="TableCell472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73" style:parent-style-name="Normal" style:family="paragraph">
      <style:paragraph-properties fo:line-height="100%"/>
    </style:style>
    <style:style style:name="T474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75" style:parent-style-name="Normal" style:family="paragraph">
      <style:paragraph-properties fo:line-height="100%"/>
    </style:style>
    <style:style style:name="T476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7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78" style:parent-style-name="Normal" style:family="paragraph">
      <style:paragraph-properties fo:margin-bottom="0.0298in"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79" style:parent-style-name="Normal" style:family="paragraph">
      <style:paragraph-properties fo:margin-bottom="0.0312in" fo:line-height="95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480" style:parent-style-name="Normal" style:family="paragraph">
      <style:paragraph-properties fo:margin-bottom="0.0312in" fo:line-height="95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481" style:parent-style-name="Normal" style:family="paragraph">
      <style:paragraph-properties fo:margin-bottom="0.0298in" fo:line-height="95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482" style:parent-style-name="Normal" style:family="paragraph">
      <style:paragraph-properties fo:line-height="100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483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84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85" style:family="table-row">
      <style:table-row-properties style:min-row-height="1.025in"/>
    </style:style>
    <style:style style:name="TableCell486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87" style:parent-style-name="Normal" style:family="paragraph">
      <style:paragraph-properties fo:line-height="100%"/>
    </style:style>
    <style:style style:name="T488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89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90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91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92" style:parent-style-name="Heading2" style:family="paragraph">
      <style:paragraph-properties fo:text-align="justify" fo:margin-top="0.0277in" fo:margin-bottom="0in">
        <style:tab-stops>
          <style:tab-stop style:type="left" style:position="-4.7125in"/>
        </style:tab-stops>
      </style:paragraph-properties>
      <style:text-properties style:font-name="Calibri" fo:font-weight="bold" style:font-weight-asian="bold" style:use-window-font-color="true"/>
    </style:style>
    <style:style style:name="TableColumn494" style:family="table-column">
      <style:table-column-properties style:column-width="1.8666in"/>
    </style:style>
    <style:style style:name="TableColumn495" style:family="table-column">
      <style:table-column-properties style:column-width="5.0208in"/>
    </style:style>
    <style:style style:name="Table493" style:family="table">
      <style:table-properties style:width="6.8875in" fo:margin-left="-0.0736in" table:align="left"/>
    </style:style>
    <style:style style:name="TableRow496" style:family="table-row">
      <style:table-row-properties style:min-row-height="0.175in"/>
    </style:style>
    <style:style style:name="TableCell497" style:family="table-cell">
      <style:table-cell-properties fo:border-top="0.0069in solid #0070C0" fo:border-left="0.0069in solid #0070C0" fo:border-bottom="0.0069in solid #0070C0" fo:border-right="0.0069in solid #FFFFFF" fo:background-color="#0070C0" style:writing-mode="lr-tb" fo:padding-top="0.0305in" fo:padding-left="0.0736in" fo:padding-bottom="0in" fo:padding-right="0.0659in"/>
    </style:style>
    <style:style style:name="P498" style:parent-style-name="Normal" style:family="paragraph">
      <style:paragraph-properties fo:line-height="100%"/>
    </style:style>
    <style:style style:name="T499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00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.0305in" fo:padding-left="0.0736in" fo:padding-bottom="0in" fo:padding-right="0.0659in"/>
    </style:style>
    <style:style style:name="P501" style:parent-style-name="Normal" style:family="paragraph">
      <style:paragraph-properties fo:line-height="100%" fo:margin-left="0.0013in">
        <style:tab-stops/>
      </style:paragraph-properties>
    </style:style>
    <style:style style:name="T502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Row503" style:family="table-row">
      <style:table-row-properties style:min-row-height="0.3465in"/>
    </style:style>
    <style:style style:name="TableCell504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05" style:parent-style-name="Normal" style:family="paragraph">
      <style:paragraph-properties fo:line-height="100%"/>
    </style:style>
    <style:style style:name="T506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07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08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09" style:family="table-row">
      <style:table-row-properties style:min-row-height="0.3451in"/>
    </style:style>
    <style:style style:name="TableCell510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11" style:parent-style-name="Normal" style:family="paragraph">
      <style:paragraph-properties fo:line-height="100%"/>
    </style:style>
    <style:style style:name="T512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13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14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15" style:family="table-row">
      <style:table-row-properties style:min-row-height="0.6868in"/>
    </style:style>
    <style:style style:name="TableCell516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17" style:parent-style-name="Normal" style:family="paragraph">
      <style:paragraph-properties fo:line-height="100%"/>
    </style:style>
    <style:style style:name="T518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19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20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21" style:family="table-row">
      <style:table-row-properties style:min-row-height="0.3451in"/>
    </style:style>
    <style:style style:name="TableCell522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23" style:parent-style-name="Normal" style:family="paragraph">
      <style:paragraph-properties fo:line-height="100%"/>
    </style:style>
    <style:style style:name="T524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25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26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27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28" style:family="table-row">
      <style:table-row-properties style:min-row-height="0.3451in"/>
    </style:style>
    <style:style style:name="TableCell529" style:family="table-cell">
      <style:table-cell-properties fo:border-top="0.0069in solid #0070C0" fo:border-left="none" fo:border-bottom="none" fo:border-right="none" style:writing-mode="lr-tb" fo:padding-top="0.0305in" fo:padding-left="0.0736in" fo:padding-bottom="0in" fo:padding-right="0.0659in"/>
    </style:style>
    <style:style style:name="P530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1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2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3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4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5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6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7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8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39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40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41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42" style:parent-style-name="Normal" style:family="paragraph">
      <style:paragraph-properties fo:line-height="100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43" style:family="table-cell">
      <style:table-cell-properties fo:border-top="0.0069in solid #0070C0" fo:border-left="none" fo:border-bottom="none" fo:border-right="none" style:writing-mode="lr-tb" fo:padding-top="0.0305in" fo:padding-left="0.0736in" fo:padding-bottom="0in" fo:padding-right="0.0659in"/>
    </style:style>
    <style:style style:name="P544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45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546" style:parent-style-name="Normal" style:family="paragraph">
      <style:text-properties style:use-window-font-color="true"/>
    </style:style>
    <style:style style:name="P547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548" style:parent-style-name="Normal" style:family="paragraph">
      <style:text-properties style:use-window-font-color="true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551" style:parent-style-name="DefaultParagraphFont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T552" style:parent-style-name="DefaultParagraphFont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55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56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57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558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59" style:parent-style-name="Normal" style:family="paragraph">
      <style:paragraph-properties fo:text-align="center" fo:line-height="100%" fo:margin-left="-0.5in" fo:text-indent="0.375in">
        <style:tab-stops>
          <style:tab-stop style:type="left" style:position="0.625in"/>
          <style:tab-stop style:type="left" style:position="1in"/>
        </style:tab-stops>
      </style:paragraph-properties>
      <style:text-properties style:use-window-font-color="true"/>
    </style:style>
    <style:style style:name="P560" style:parent-style-name="Normal" style:family="paragraph">
      <style:paragraph-properties fo:line-height="100%" fo:margin-left="-0.5in" fo:text-indent="0.4375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561" style:parent-style-name="DefaultParagraphFont" style:family="text">
      <style:text-properties style:use-window-font-color="true"/>
    </style:style>
    <style:style style:name="P562" style:parent-style-name="Normal" style:family="paragraph">
      <style:paragraph-properties fo:text-align="center" fo:line-height="100%" fo:margin-left="-0.5in" fo:text-indent="0.375in">
        <style:tab-stops>
          <style:tab-stop style:type="left" style:position="0.625in"/>
          <style:tab-stop style:type="left" style:position="1in"/>
        </style:tab-stops>
      </style:paragraph-properties>
      <style:text-properties style:use-window-font-color="true"/>
    </style:style>
    <style:style style:name="P563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64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6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566" style:parent-style-name="DefaultParagraphFont" style:family="text">
      <style:text-properties style:use-window-font-color="true"/>
    </style:style>
    <style:style style:name="T567" style:parent-style-name="DefaultParagraphFont" style:family="text">
      <style:text-properties style:use-window-font-color="true" fo:font-size="12pt" style:font-size-asian="12pt" style:font-size-complex="12pt"/>
    </style:style>
    <style:style style:name="T568" style:parent-style-name="DefaultParagraphFont" style:family="text">
      <style:text-properties style:use-window-font-color="true" fo:font-size="12pt" style:font-size-asian="12pt" style:font-size-complex="12pt"/>
    </style:style>
    <style:style style:name="P569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570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571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572" style:parent-style-name="Normal" style:family="paragraph">
      <style:text-properties style:use-window-font-color="true"/>
    </style:style>
    <style:style style:name="P573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574" style:parent-style-name="Normal" style:family="paragraph">
      <style:paragraph-properties fo:text-align="justify" fo:margin-top="0.1666in" fo:text-indent="0.25in"/>
    </style:style>
    <style:style style:name="T575" style:parent-style-name="DefaultParagraphFont" style:family="text">
      <style:text-properties style:use-window-font-color="true" fo:font-size="12pt" style:font-size-asian="12pt" style:font-size-complex="12pt"/>
    </style:style>
    <style:style style:name="T576" style:parent-style-name="DefaultParagraphFont" style:family="text">
      <style:text-properties style:use-window-font-color="true" fo:font-size="12pt" style:font-size-asian="12pt" style:font-size-complex="12pt"/>
    </style:style>
    <style:style style:name="T577" style:parent-style-name="DefaultParagraphFont" style:family="text">
      <style:text-properties style:use-window-font-color="true" fo:font-size="12pt" style:font-size-asian="12pt" style:font-size-complex="12pt"/>
    </style:style>
    <style:style style:name="P578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579" style:parent-style-name="Normal" style:family="paragraph">
      <style:paragraph-properties fo:line-height="150%">
        <style:tab-stops>
          <style:tab-stop style:type="left" style:position="-5.375in"/>
          <style:tab-stop style:type="left" style:position="-5in"/>
        </style:tab-stops>
      </style:paragraph-properties>
    </style:style>
    <style:style style:name="T580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581" style:parent-style-name="Normal" style:family="paragraph">
      <style:text-properties style:font-name-complex="Times New Roman" style:use-window-font-color="true"/>
    </style:style>
    <style:style style:name="P582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583" style:parent-style-name="Normal" style:family="paragraph">
      <style:text-properties style:use-window-font-color="true"/>
    </style:style>
    <style:style style:name="P584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585" style:parent-style-name="Normal" style:family="paragraph">
      <style:text-properties style:use-window-font-color="true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588" style:parent-style-name="DefaultParagraphFont" style:family="text">
      <style:text-properties style:use-window-font-color="true" fo:font-size="12pt" style:font-size-asian="12pt" style:font-size-complex="12pt"/>
    </style:style>
    <style:style style:name="P589" style:parent-style-name="ListParagraph" style:family="paragraph"/>
    <style:style style:name="T5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T597" style:parent-style-name="DefaultParagraphFont" style:family="text">
      <style:text-properties fo:font-size="12pt" style:font-size-asian="12pt" style:font-size-complex="12pt"/>
    </style:style>
    <style:style style:name="T598" style:parent-style-name="Hyperlink" style:family="text">
      <style:text-properties fo:font-size="12pt" style:font-size-asian="12pt" style:font-size-complex="12pt" fo:language="en" fo:country="US"/>
    </style:style>
    <style:style style:name="P599" style:parent-style-name="ListParagraph" style:family="paragraph"/>
    <style:style style:name="T6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1" style:parent-style-name="DefaultParagraphFont" style:family="text">
      <style:text-properties fo:font-size="12pt" style:font-size-asian="12pt" style:font-size-complex="12pt"/>
    </style:style>
    <style:style style:name="T602" style:parent-style-name="DefaultParagraphFont" style:family="text">
      <style:text-properties fo:font-size="12pt" style:font-size-asian="12pt" style:font-size-complex="12pt"/>
    </style:style>
    <style:style style:name="P603" style:parent-style-name="ListParagraph" style:family="paragraph">
      <style:text-properties fo:font-size="12pt" style:font-size-asian="12pt" style:font-size-complex="12pt"/>
    </style:style>
    <style:style style:name="P604" style:parent-style-name="ListParagraph" style:family="paragraph">
      <style:text-properties fo:font-size="12pt" style:font-size-asian="12pt" style:font-size-complex="12pt"/>
    </style:style>
    <style:style style:name="P605" style:parent-style-name="ListParagraph" style:family="paragraph">
      <style:text-properties fo:font-size="12pt" style:font-size-asian="12pt" style:font-size-complex="12pt"/>
    </style:style>
    <style:style style:name="P606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607" style:parent-style-name="ListParagraph" style:family="paragraph">
      <style:text-properties fo:font-size="12pt" style:font-size-asian="12pt" style:font-size-complex="12pt"/>
    </style:style>
    <style:style style:name="P608" style:parent-style-name="ListParagraph" style:family="paragraph">
      <style:text-properties fo:font-size="12pt" style:font-size-asian="12pt" style:font-size-complex="12pt"/>
    </style:style>
    <style:style style:name="P609" style:parent-style-name="ListParagraph" style:family="paragraph">
      <style:text-properties fo:font-size="12pt" style:font-size-asian="12pt" style:font-size-complex="12pt"/>
    </style:style>
    <style:style style:name="P610" style:parent-style-name="ListParagraph" style:family="paragraph">
      <style:text-properties fo:font-size="12pt" style:font-size-asian="12pt" style:font-size-complex="12pt"/>
    </style:style>
    <style:style style:name="P611" style:parent-style-name="ListParagraph" style:family="paragraph">
      <style:text-properties fo:font-size="12pt" style:font-size-asian="12pt" style:font-size-complex="12pt"/>
    </style:style>
    <style:style style:name="P612" style:parent-style-name="ListParagraph" style:family="paragraph">
      <style:text-properties fo:font-size="12pt" style:font-size-asian="12pt" style:font-size-complex="12pt"/>
    </style:style>
    <style:style style:name="P613" style:parent-style-name="ListParagraph" style:family="paragraph">
      <style:text-properties fo:font-size="12pt" style:font-size-asian="12pt" style:font-size-complex="12pt"/>
    </style:style>
    <style:style style:name="P614" style:parent-style-name="ListParagraph" style:family="paragraph">
      <style:text-properties fo:font-size="12pt" style:font-size-asian="12pt" style:font-size-complex="12pt"/>
    </style:style>
    <style:style style:name="P615" style:parent-style-name="ListParagraph" style:family="paragraph">
      <style:paragraph-properties fo:text-indent="0.5in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P617" style:parent-style-name="ListParagraph" style:family="paragraph">
      <style:paragraph-properties fo:margin-left="1.25in">
        <style:tab-stops/>
      </style:paragraph-properties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T620" style:parent-style-name="DefaultParagraphFont" style:family="text">
      <style:text-properties fo:font-size="12pt" style:font-size-asian="12pt" style:font-size-complex="12pt" fo:language="en" fo:country="US"/>
    </style:style>
    <style:style style:name="P621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 fo:language="en" fo:country="US"/>
    </style:style>
    <style:style style:name="P622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23" style:parent-style-name="ListParagraph" style:family="paragraph">
      <style:paragraph-properties fo:margin-left="1.25in">
        <style:tab-stops/>
      </style:paragraph-properties>
    </style:style>
    <style:style style:name="T624" style:parent-style-name="Hyperlink" style:family="text">
      <style:text-properties fo:font-size="12pt" style:font-size-asian="12pt" style:font-size-complex="12pt" fo:language="en" fo:country="US"/>
    </style:style>
    <style:style style:name="P625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26" style:parent-style-name="ListParagraph" style:family="paragraph">
      <style:paragraph-properties fo:margin-left="1.25in">
        <style:tab-stops/>
      </style:paragraph-properties>
    </style:style>
    <style:style style:name="T627" style:parent-style-name="Hyperlink" style:family="text">
      <style:text-properties fo:font-size="12pt" style:font-size-asian="12pt" style:font-size-complex="12pt"/>
    </style:style>
    <style:style style:name="T628" style:parent-style-name="Hyperlink" style:family="text">
      <style:text-properties fo:font-size="12pt" style:font-size-asian="12pt" style:font-size-complex="12pt" fo:language="en" fo:country="US"/>
    </style:style>
    <style:style style:name="P629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30" style:parent-style-name="ListParagraph" style:family="paragraph">
      <style:paragraph-properties fo:margin-left="1.25in">
        <style:tab-stops/>
      </style:paragraph-properties>
    </style:style>
    <style:style style:name="T631" style:parent-style-name="DefaultParagraphFont" style:family="text">
      <style:text-properties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 fo:language="en" fo:country="US"/>
    </style:style>
    <style:style style:name="P633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34" style:parent-style-name="ListParagraph" style:family="paragraph">
      <style:paragraph-properties fo:margin-left="1.25in">
        <style:tab-stops/>
      </style:paragraph-properties>
    </style:style>
    <style:style style:name="T635" style:parent-style-name="DefaultParagraphFont" style:family="text">
      <style:text-properties fo:font-size="12pt" style:font-size-asian="12pt" style:font-size-complex="12pt" fo:language="en" fo:country="US"/>
    </style:style>
    <style:style style:name="T636" style:parent-style-name="DefaultParagraphFont" style:family="text">
      <style:text-properties fo:font-size="12pt" style:font-size-asian="12pt" style:font-size-complex="12pt"/>
    </style:style>
    <style:style style:name="T637" style:parent-style-name="DefaultParagraphFont" style:family="text">
      <style:text-properties fo:font-size="12pt" style:font-size-asian="12pt" style:font-size-complex="12pt" fo:language="en" fo:country="US"/>
    </style:style>
    <style:style style:name="T638" style:parent-style-name="DefaultParagraphFont" style:family="text">
      <style:text-properties fo:font-size="12pt" style:font-size-asian="12pt" style:font-size-complex="12pt"/>
    </style:style>
    <style:style style:name="P639" style:parent-style-name="ListParagraph" style:family="paragraph">
      <style:paragraph-properties fo:margin-left="1.25in">
        <style:tab-stops/>
      </style:paragraph-properties>
    </style:style>
    <style:style style:name="T640" style:parent-style-name="DefaultParagraphFont" style:family="text">
      <style:text-properties fo:font-size="12pt" style:font-size-asian="12pt" style:font-size-complex="12pt" style:language-complex="bg" style:country-complex="BG"/>
    </style:style>
    <style:style style:name="T641" style:parent-style-name="DefaultParagraphFont" style:family="text">
      <style:text-properties fo:color="#000000" fo:font-size="12pt" style:font-size-asian="12pt" style:font-size-complex="12pt" style:language-asian="bg" style:country-asian="BG" style:language-complex="bg" style:country-complex="BG"/>
    </style:style>
    <style:style style:name="T642" style:parent-style-name="DefaultParagraphFont" style:family="text">
      <style:text-properties fo:font-size="12pt" style:font-size-asian="12pt" style:font-size-complex="12pt"/>
    </style:style>
    <style:style style:name="T643" style:parent-style-name="DefaultParagraphFont" style:family="text">
      <style:text-properties fo:language="en" fo:country="US"/>
    </style:style>
    <style:style style:name="P644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45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46" style:parent-style-name="ListParagraph" style:family="paragraph">
      <style:paragraph-properties fo:margin-left="1.25in">
        <style:tab-stops/>
      </style:paragraph-properties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T649" style:parent-style-name="DefaultParagraphFont" style:family="text">
      <style:text-properties fo:font-size="12pt" style:font-size-asian="12pt" style:font-size-complex="12pt"/>
    </style:style>
    <style:style style:name="P650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51" style:parent-style-name="ListParagraph" style:family="paragraph">
      <style:paragraph-properties fo:margin-left="1.25in">
        <style:tab-stops/>
      </style:paragraph-properties>
    </style:style>
    <style:style style:name="T652" style:parent-style-name="Hyperlink" style:family="text">
      <style:text-properties fo:font-size="12pt" style:font-size-asian="12pt" style:font-size-complex="12pt"/>
    </style:style>
    <style:style style:name="T653" style:parent-style-name="Hyperlink" style:family="text">
      <style:text-properties fo:font-size="12pt" style:font-size-asian="12pt" style:font-size-complex="12pt" fo:language="en" fo:country="US"/>
    </style:style>
    <style:style style:name="T654" style:parent-style-name="Hyperlink" style:family="text">
      <style:text-properties fo:font-size="12pt" style:font-size-asian="12pt" style:font-size-complex="12pt"/>
    </style:style>
    <style:style style:name="P655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56" style:parent-style-name="ListParagraph" style:family="paragraph">
      <style:paragraph-properties fo:margin-left="1.25in">
        <style:tab-stops/>
      </style:paragraph-properties>
    </style:style>
    <style:style style:name="T657" style:parent-style-name="Hyperlink" style:family="text">
      <style:text-properties fo:font-size="12pt" style:font-size-asian="12pt" style:font-size-complex="12pt"/>
    </style:style>
    <style:style style:name="P658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59" style:parent-style-name="ListParagraph" style:family="paragraph">
      <style:paragraph-properties fo:margin-left="1.25in">
        <style:tab-stops/>
      </style:paragraph-properties>
    </style:style>
    <style:style style:name="T660" style:parent-style-name="DefaultParagraphFont" style:family="text">
      <style:text-properties fo:font-size="12pt" style:font-size-asian="12pt" style:font-size-complex="12pt"/>
    </style:style>
    <style:style style:name="P661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62" style:parent-style-name="ListParagraph" style:family="paragraph">
      <style:paragraph-properties fo:margin-left="1.25in">
        <style:tab-stops/>
      </style:paragraph-properties>
    </style:style>
    <style:style style:name="T663" style:parent-style-name="DefaultParagraphFont" style:family="text">
      <style:text-properties fo:font-size="12pt" style:font-size-asian="12pt" style:font-size-complex="12pt"/>
    </style:style>
    <style:style style:name="T664" style:parent-style-name="Hyperlink" style:family="text">
      <style:text-properties fo:font-size="12pt" style:font-size-asian="12pt" style:font-size-complex="12pt"/>
    </style:style>
    <style:style style:name="T665" style:parent-style-name="Hyperlink" style:family="text">
      <style:text-properties fo:font-size="12pt" style:font-size-asian="12pt" style:font-size-complex="12pt" fo:language="en" fo:country="US"/>
    </style:style>
    <style:style style:name="T666" style:parent-style-name="Hyperlink" style:family="text">
      <style:text-properties fo:font-size="12pt" style:font-size-asian="12pt" style:font-size-complex="12pt"/>
    </style:style>
    <style:style style:name="T667" style:parent-style-name="Hyperlink" style:family="text">
      <style:text-properties fo:font-size="12pt" style:font-size-asian="12pt" style:font-size-complex="12pt"/>
    </style:style>
    <style:style style:name="P668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69" style:parent-style-name="ListParagraph" style:family="paragraph">
      <style:paragraph-properties fo:margin-left="1.25in">
        <style:tab-stops/>
      </style:paragraph-properties>
    </style:style>
    <style:style style:name="T670" style:parent-style-name="Hyperlink" style:family="text">
      <style:text-properties fo:font-size="12pt" style:font-size-asian="12pt" style:font-size-complex="12pt"/>
    </style:style>
    <style:style style:name="P671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72" style:parent-style-name="ListParagraph" style:family="paragraph">
      <style:paragraph-properties fo:margin-left="1.25in">
        <style:tab-stops/>
      </style:paragraph-properties>
    </style:style>
    <style:style style:name="T673" style:parent-style-name="DefaultParagraphFont" style:family="text">
      <style:text-properties fo:font-size="12pt" style:font-size-asian="12pt" style:font-size-complex="12pt"/>
    </style:style>
    <style:style style:name="T674" style:parent-style-name="Hyperlink" style:family="text">
      <style:text-properties fo:font-size="12pt" style:font-size-asian="12pt" style:font-size-complex="12pt"/>
    </style:style>
    <style:style style:name="P675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76" style:parent-style-name="ListParagraph" style:family="paragraph">
      <style:paragraph-properties fo:margin-left="1.25in">
        <style:tab-stops/>
      </style:paragraph-properties>
    </style:style>
    <style:style style:name="T677" style:parent-style-name="DefaultParagraphFont" style:family="text">
      <style:text-properties fo:font-size="12pt" style:font-size-asian="12pt" style:font-size-complex="12pt"/>
    </style:style>
    <style:style style:name="T678" style:parent-style-name="Hyperlink" style:family="text">
      <style:text-properties fo:font-size="12pt" style:font-size-asian="12pt" style:font-size-complex="12pt"/>
    </style:style>
    <style:style style:name="T679" style:parent-style-name="Hyperlink" style:family="text">
      <style:text-properties fo:font-size="12pt" style:font-size-asian="12pt" style:font-size-complex="12pt" fo:language="en" fo:country="US"/>
    </style:style>
    <style:style style:name="P680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81" style:parent-style-name="ListParagraph" style:family="paragraph">
      <style:paragraph-properties fo:margin-left="1.25in">
        <style:tab-stops/>
      </style:paragraph-properties>
    </style:style>
    <style:style style:name="T682" style:parent-style-name="DefaultParagraphFont" style:family="text">
      <style:text-properties fo:font-size="12pt" style:font-size-asian="12pt" style:font-size-complex="12pt"/>
    </style:style>
    <style:style style:name="T683" style:parent-style-name="DefaultParagraphFont" style:family="text">
      <style:text-properties fo:font-size="12pt" style:font-size-asian="12pt" style:font-size-complex="12pt"/>
    </style:style>
    <style:style style:name="P684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85" style:parent-style-name="ListParagraph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686" style:parent-style-name="ListParagraph" style:family="paragraph">
      <style:paragraph-properties fo:margin-left="1.25in">
        <style:tab-stops/>
      </style:paragraph-properties>
    </style:style>
    <style:style style:name="T687" style:parent-style-name="DefaultParagraphFont" style:family="text">
      <style:text-properties fo:font-size="12pt" style:font-size-asian="12pt" style:font-size-complex="12pt"/>
    </style:style>
    <style:style style:name="T688" style:parent-style-name="DefaultParagraphFont" style:family="text">
      <style:text-properties style:font-name-complex="Calibri" fo:font-size="12pt" style:font-size-asian="12pt" style:font-size-complex="12pt"/>
    </style:style>
    <style:style style:name="T689" style:parent-style-name="DefaultParagraphFont" style:family="text">
      <style:text-properties fo:font-size="12pt" style:font-size-asian="12pt" style:font-size-complex="12pt"/>
    </style:style>
    <style:style style:name="T690" style:parent-style-name="DefaultParagraphFont" style:family="text">
      <style:text-properties style:font-name-complex="Calibri" fo:font-size="12pt" style:font-size-asian="12pt" style:font-size-complex="12pt"/>
    </style:style>
    <style:style style:name="P691" style:parent-style-name="ListParagraph" style:family="paragraph">
      <style:paragraph-properties fo:text-indent="0.5in"/>
    </style:style>
    <style:style style:name="P692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93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694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95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96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697" style:parent-style-name="DefaultParagraphFont" style:family="text">
      <style:text-properties fo:font-size="12pt" style:font-size-asian="12pt" style:font-size-complex="12pt"/>
    </style:style>
    <style:style style:name="T698" style:parent-style-name="DefaultParagraphFont" style:family="text">
      <style:text-properties fo:font-size="12pt" style:font-size-asian="12pt" style:font-size-complex="12pt"/>
    </style:style>
    <style:style style:name="P699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700" style:parent-style-name="DefaultParagraphFont" style:family="text">
      <style:text-properties fo:font-size="12pt" style:font-size-asian="12pt" style:font-size-complex="12pt"/>
    </style:style>
    <style:style style:name="T70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02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703" style:parent-style-name="DefaultParagraphFont" style:family="text">
      <style:text-properties fo:font-size="12pt" style:font-size-asian="12pt" style:font-size-complex="12pt"/>
    </style:style>
    <style:style style:name="T70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05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T707" style:parent-style-name="DefaultParagraphFont" style:family="text">
      <style:text-properties fo:font-size="12pt" style:font-size-asian="12pt" style:font-size-complex="12pt"/>
    </style:style>
    <style:style style:name="T70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09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7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11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71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13" style:parent-style-name="Normal" style:family="paragraph">
      <style:text-properties style:use-window-font-color="true"/>
    </style:style>
    <style:style style:name="P714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71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71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1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18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1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21" style:parent-style-name="DefaultParagraphFont" style:family="text">
      <style:text-properties fo:font-size="12pt" style:font-size-asian="12pt" style:font-size-complex="12pt"/>
    </style:style>
    <style:style style:name="P722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23" style:parent-style-name="DefaultParagraphFont" style:family="text">
      <style:text-properties fo:font-size="12pt" style:font-size-asian="12pt" style:font-size-complex="12pt"/>
    </style:style>
    <style:style style:name="P724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2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26" style:parent-style-name="DefaultParagraphFont" style:family="text">
      <style:text-properties fo:font-size="12pt" style:font-size-asian="12pt" style:font-size-complex="12pt"/>
    </style:style>
    <style:style style:name="P727" style:parent-style-name="ListParagraph" style:family="paragraph">
      <style:paragraph-properties fo:margin-bottom="0in" fo:line-height="150%">
        <style:tab-stops>
          <style:tab-stop style:type="left" style:position="-0.818in"/>
          <style:tab-stop style:type="left" style:position="-0.443in"/>
        </style:tab-stops>
      </style:paragraph-properties>
    </style:style>
    <style:style style:name="T72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29" style:parent-style-name="ListParagraph" style:family="paragraph">
      <style:paragraph-properties fo:margin-bottom="0in" fo:line-height="100%" fo:margin-left="0.37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P730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731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32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33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34" style:parent-style-name="ListParagraph" style:family="paragraph">
      <style:paragraph-properties fo:margin-bottom="0in" fo:line-height="150%">
        <style:tab-stops>
          <style:tab-stop style:type="left" style:position="-0.818in"/>
          <style:tab-stop style:type="left" style:position="-0.44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35" style:parent-style-name="ListParagraph" style:family="paragraph">
      <style:paragraph-properties fo:margin-bottom="0in" fo:line-height="150%" fo:margin-left="0.5402in">
        <style:tab-stops>
          <style:tab-stop style:type="left" style:position="-0.4152in"/>
          <style:tab-stop style:type="left" style:position="-0.0402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36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737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38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39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/>
    </style:style>
    <style:style style:name="P740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741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42" style:parent-style-name="ListParagraph" style:family="paragraph">
      <style:paragraph-properties fo:margin-bottom="0in" fo:line-height="100%" fo:margin-left="0.7479in" fo:text-indent="-0.2479in">
        <style:tab-stops/>
      </style:paragraph-properties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 style:language-asian="bg" style:country-asian="BG"/>
    </style:style>
    <style:style style:name="T744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bg" style:country-asian="BG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 style:language-asian="bg" style:country-asian="BG"/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bg" style:country-asian="BG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 style:language-asian="bg" style:country-asian="BG"/>
    </style:style>
    <style:style style:name="P748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bg" style:country-asian="BG"/>
    </style:style>
    <style:style style:name="P749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bg" style:country-asian="BG"/>
    </style:style>
    <style:style style:name="P750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51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752" style:parent-style-name="Normal" style:family="paragraph">
      <style:text-properties style:use-window-font-color="true"/>
    </style:style>
    <style:style style:name="P753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754" style:parent-style-name="Normal" style:family="paragraph">
      <style:text-properties style:use-window-font-color="true"/>
    </style:style>
    <style:style style:name="P755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56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57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59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760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61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62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76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64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76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66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767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P768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69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77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1" style:parent-style-name="GOVBody" style:family="paragraph">
      <style:paragraph-properties fo:text-indent="0.2958in"/>
    </style:style>
    <style:style style:name="T772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773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774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775" style:parent-style-name="DefaultParagraphFont" style:family="text">
      <style:text-properties style:font-name="Arial" style:font-name-complex="Arial"/>
    </style:style>
    <style:style style:name="P776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7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8" style:parent-style-name="Normal" style:family="paragraph">
      <style:text-properties style:use-window-font-color="true"/>
    </style:style>
    <style:style style:name="P779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780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8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82" style:parent-style-name="DefaultParagraphFont" style:family="text">
      <style:text-properties style:use-window-font-color="true" fo:font-size="12pt" style:font-size-asian="12pt" style:font-size-complex="12pt"/>
    </style:style>
    <style:style style:name="T783" style:parent-style-name="DefaultParagraphFont" style:family="text">
      <style:text-properties style:use-window-font-color="true" fo:font-size="12pt" style:font-size-asian="12pt" style:font-size-complex="12pt"/>
    </style:style>
    <style:style style:name="T784" style:parent-style-name="DefaultParagraphFont" style:family="text">
      <style:text-properties fo:font-size="12pt" style:font-size-asian="12pt" style:font-size-complex="12pt"/>
    </style:style>
    <style:style style:name="P785" style:parent-style-name="Heading2" style:family="paragraph">
      <style:paragraph-properties fo:text-align="justify" fo:margin-top="0.0277in" fo:margin-bottom="0in">
        <style:tab-stops>
          <style:tab-stop style:type="left" style:position="-4.8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6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87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88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89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</style:style>
    <style:style style:name="T790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92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style:font-name="Calibri" fo:font-weight="bold" style:font-weight-asian="bold" fo:color="#000000"/>
    </style:style>
    <style:style style:name="P793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fo:font-size="12pt" style:font-size-asian="12pt" style:font-size-complex="12pt"/>
    </style:style>
    <style:style style:name="P794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79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96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97" style:parent-style-name="DefaultParagraphFont" style:family="text">
      <style:text-properties style:font-name-complex="Times New Roman" style:use-window-font-color="true" fo:font-size="12pt" style:font-size-asian="12pt" style:font-size-complex="12pt" fo:background-color="#00FF00"/>
    </style:style>
    <style:style style:name="P798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99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style:font-name="Calibri" fo:font-weight="bold" style:font-weight-asian="bold" style:use-window-font-color="true"/>
    </style:style>
    <style:style style:name="T800" style:parent-style-name="DefaultParagraphFont" style:family="text">
      <style:text-properties style:use-window-font-color="true"/>
    </style:style>
    <style:style style:name="T801" style:parent-style-name="DefaultParagraphFont" style:family="text">
      <style:text-properties style:use-window-font-color="true" fo:background-color="#00FF00"/>
    </style:style>
    <style:style style:name="T802" style:parent-style-name="DefaultParagraphFont" style:family="text">
      <style:text-properties style:use-window-font-color="true"/>
    </style:style>
    <style:style style:name="P803" style:parent-style-name="Normal" style:family="paragraph">
      <style:text-properties style:use-window-font-color="true"/>
    </style:style>
    <style:style style:name="P804" style:parent-style-name="Heading3" style:family="paragraph">
      <style:paragraph-properties fo:keep-together="auto" fo:margin-top="0.0833in" fo:margin-bottom="0.0416in" fo:line-height="100%"/>
    </style:style>
    <style:style style:name="T80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06" style:parent-style-name="Heading2" style:family="paragraph">
      <style:paragraph-properties fo:text-align="justify" fo:margin-top="0.0277in" fo:margin-bottom="0in">
        <style:tab-stops>
          <style:tab-stop style:type="left" style:position="-4.8104in"/>
        </style:tab-stops>
      </style:paragraph-properties>
      <style:text-properties style:font-name="Calibri" fo:font-weight="bold" style:font-weight-asian="bold" style:use-window-font-color="true"/>
    </style:style>
    <style:style style:name="P807" style:parent-style-name="Normal" style:family="paragraph">
      <style:paragraph-properties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0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809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810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11" style:parent-style-name="Heading2" style:family="paragraph">
      <style:paragraph-properties fo:text-align="justify" fo:margin-top="0.0277in" fo:margin-bottom="0in">
        <style:tab-stops>
          <style:tab-stop style:type="left" style:position="-4.8104in"/>
        </style:tab-stops>
      </style:paragraph-properties>
      <style:text-properties style:font-name="Calibri" fo:font-weight="bold" style:font-weight-asian="bold" style:use-window-font-color="true"/>
    </style:style>
    <style:style style:name="P812" style:parent-style-name="Normal" style:family="paragraph">
      <style:text-properties style:use-window-font-color="true"/>
    </style:style>
    <style:style style:name="P813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14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15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816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817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818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819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20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1" style:parent-style-name="Heading2" style:family="paragraph">
      <style:paragraph-properties fo:text-align="justify" fo:margin-top="0.0277in" fo:margin-bottom="0in">
        <style:tab-stops>
          <style:tab-stop style:type="left" style:position="-4.8104in"/>
        </style:tab-stops>
      </style:paragraph-properties>
      <style:text-properties style:font-name="Calibri" fo:font-weight="bold" style:font-weight-asian="bold" style:use-window-font-color="true"/>
    </style:style>
    <style:style style:name="P822" style:parent-style-name="Normal" style:family="paragraph">
      <style:text-properties style:use-window-font-color="true"/>
    </style:style>
    <style:style style:name="P82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4" style:parent-style-name="Normal" style:family="paragraph">
      <style:text-properties style:use-window-font-color="true"/>
    </style:style>
    <style:style style:name="P825" style:parent-style-name="Heading2" style:family="paragraph">
      <style:paragraph-properties fo:text-align="justify" fo:margin-top="0.0277in" fo:margin-bottom="0in">
        <style:tab-stops>
          <style:tab-stop style:type="left" style:position="-4.8104in"/>
        </style:tab-stops>
      </style:paragraph-properties>
      <style:text-properties style:font-name="Calibri" fo:font-weight="bold" style:font-weight-asian="bold" style:use-window-font-color="true"/>
    </style:style>
    <style:style style:name="P82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7" style:parent-style-name="Normal" style:family="paragraph">
      <style:text-properties style:use-window-font-color="true"/>
    </style:style>
    <style:style style:name="P828" style:parent-style-name="Heading2" style:family="paragraph">
      <style:paragraph-properties fo:text-align="justify" fo:margin-top="0.0277in" fo:margin-bottom="0in">
        <style:tab-stops>
          <style:tab-stop style:type="left" style:position="-4.8104in"/>
        </style:tab-stops>
      </style:paragraph-properties>
      <style:text-properties style:font-name="Calibri" fo:font-weight="bold" style:font-weight-asian="bold" style:use-window-font-color="true"/>
    </style:style>
    <style:style style:name="P829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3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name-complex="Times New Roman" fo:font-style="italic" style:font-style-asian="italic" style:use-window-font-color="true" fo:font-size="12pt" style:font-size-asian="12pt" style:font-size-complex="12pt"/>
    </style:style>
    <style:style style:name="T832" style:parent-style-name="DefaultParagraphFont" style:family="text">
      <style:text-properties style:font-name-complex="Times New Roman" fo:font-style="italic" style:font-style-asian="italic" style:use-window-font-color="true" fo:font-size="12pt" style:font-size-asian="12pt" style:font-size-complex="12pt"/>
    </style:style>
    <style:style style:name="T83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34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3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836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3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P838" style:parent-style-name="Heading2" style:family="paragraph">
      <style:paragraph-properties fo:text-align="justify" fo:margin-top="0.0277in" fo:margin-bottom="0in">
        <style:tab-stops>
          <style:tab-stop style:type="left" style:position="-4.8104in"/>
        </style:tab-stops>
      </style:paragraph-properties>
      <style:text-properties style:font-name="Calibri" fo:font-weight="bold" style:font-weight-asian="bold" style:use-window-font-color="true"/>
    </style:style>
    <style:style style:name="P839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842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84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844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84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4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7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5" style:parent-style-name="Normal" style:family="paragraph">
      <style:text-properties style:use-window-font-color="true"/>
    </style:style>
    <style:style style:name="P856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857" style:parent-style-name="Normal" style:family="paragraph">
      <style:text-properties style:use-window-font-color="true"/>
    </style:style>
    <style:style style:name="P858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859" style:parent-style-name="Normal" style:family="paragraph">
      <style:text-properties style:use-window-font-color="true"/>
    </style:style>
    <style:style style:name="P860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861" style:parent-style-name="Normal" style:family="paragraph">
      <style:paragraph-properties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62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T863" style:parent-style-name="DefaultParagraphFont" style:family="text">
      <style:text-properties style:use-window-font-color="true"/>
    </style:style>
    <style:style style:name="T864" style:parent-style-name="DefaultParagraphFont" style:family="text">
      <style:text-properties style:use-window-font-color="true"/>
    </style:style>
    <style:style style:name="T865" style:parent-style-name="DefaultParagraphFont" style:family="text">
      <style:text-properties style:use-window-font-color="true"/>
    </style:style>
    <style:style style:name="P866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867" style:parent-style-name="Normal" style:family="paragraph">
      <style:text-properties style:use-window-font-color="true"/>
    </style:style>
    <style:style style:name="P868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869" style:parent-style-name="Normal" style:family="paragraph">
      <style:paragraph-properties fo:text-align="justify"/>
      <style:text-properties style:use-window-font-color="true"/>
    </style:style>
    <style:style style:name="P870" style:parent-style-name="Heading3" style:family="paragraph">
      <style:paragraph-properties fo:keep-with-next="auto" fo:keep-together="auto" fo:margin-top="0in" fo:margin-bottom="0.1111in" fo:line-height="100%"/>
    </style:style>
    <style:style style:name="T871" style:parent-style-name="DefaultParagraphFont" style:family="text">
      <style:text-properties style:font-name="Calibri" fo:font-weight="bold" style:font-weight-asian="bold" style:use-window-font-color="true"/>
    </style:style>
    <style:style style:name="T872" style:parent-style-name="DefaultParagraphFont" style:family="text">
      <style:text-properties style:font-name="Calibri" fo:font-weight="bold" style:font-weight-asian="bold" fo:text-transform="uppercase" style:use-window-font-color="true"/>
    </style:style>
    <style:style style:name="T873" style:parent-style-name="DefaultParagraphFont" style:family="text">
      <style:text-properties style:font-name="Calibri" fo:font-weight="bold" style:font-weight-asian="bold" style:use-window-font-color="true"/>
    </style:style>
    <style:style style:name="P87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75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876" style:parent-style-name="Normal" style:family="paragraph">
      <style:text-properties style:use-window-font-color="true"/>
    </style:style>
    <style:style style:name="P877" style:parent-style-name="Normal" style:family="paragraph">
      <style:text-properties style:use-window-font-color="true"/>
    </style:style>
    <style:style style:name="P878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87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8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8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82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883" style:parent-style-name="Normal" style:family="paragraph">
      <style:paragraph-properties fo:text-align="justify" fo:margin-bottom="0.0833in" fo:margin-left="0.3743in">
        <style:tab-stops>
          <style:tab-stop style:type="left" style:position="-0.2493in"/>
          <style:tab-stop style:type="left" style:position="-0.0256in"/>
          <style:tab-stop style:type="left" style:position="0.1256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84" style:parent-style-name="Normal" style:family="paragraph">
      <style:paragraph-properties fo:text-align="justify"/>
      <style:text-properties style:use-window-font-color="true"/>
    </style:style>
    <style:style style:name="P885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886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887" style:parent-style-name="Normal" style:family="paragraph">
      <style:text-properties style:use-window-font-color="true"/>
    </style:style>
    <style:style style:name="P888" style:parent-style-name="Normal" style:family="paragraph">
      <style:paragraph-properties style:vertical-align="auto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 fo:hyphenate="true"/>
    </style:style>
    <style:style style:name="P889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890" style:parent-style-name="Normal" style:family="paragraph">
      <style:paragraph-properties fo:text-align="justify" style:vertical-align="auto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fo:hyphenate="true"/>
    </style:style>
    <style:style style:name="T891" style:parent-style-name="DefaultParagraphFont" style:family="text">
      <style:text-properties style:font-name-complex="Times New Roman" fo:font-size="12pt" style:font-size-asian="12pt" style:font-size-complex="12pt"/>
    </style:style>
    <style:style style:name="T892" style:parent-style-name="DefaultParagraphFont" style:family="text">
      <style:text-properties style:font-name-complex="Times New Roman" fo:font-size="12pt" style:font-size-asian="12pt" style:font-size-complex="12pt"/>
    </style:style>
    <style:style style:name="P893" style:parent-style-name="Normal" style:family="paragraph">
      <style:paragraph-properties fo:text-align="justify" style:vertical-align="auto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94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95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96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97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98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T899" style:parent-style-name="DefaultParagraphFont" style:family="text">
      <style:text-properties style:font-name-complex="Times New Roman" fo:font-size="12pt" style:font-size-asian="12pt" style:font-size-complex="12pt"/>
    </style:style>
    <style:style style:name="P900" style:parent-style-name="Normal" style:family="paragraph">
      <style:text-properties style:use-window-font-color="true"/>
    </style:style>
    <style:style style:name="P901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902" style:parent-style-name="Normal" style:family="paragraph">
      <style:text-properties style:use-window-font-color="true"/>
    </style:style>
    <style:style style:name="P903" style:parent-style-name="ListParagraph" style:family="paragraph">
      <style:paragraph-properties fo:margin-bottom="0in" fo:line-height="100%" fo:margin-left="0.492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904" style:parent-style-name="Heading2Char" style:family="text">
      <style:text-properties fo:font-weight="bold" style:font-weight-asian="bold"/>
    </style:style>
    <style:style style:name="T905" style:parent-style-name="Heading2Char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color="#000000" fo:font-size="11pt" style:font-size-asian="11pt" style:font-size-complex="11pt" style:language-asian="bg" style:country-asian="BG"/>
    </style:style>
    <style:style style:name="P909" style:parent-style-name="Normal" style:family="paragraph">
      <style:paragraph-properties fo:line-height="15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910" style:parent-style-name="ListParagraph" style:family="paragraph">
      <style:paragraph-properties fo:margin-bottom="0in" fo:line-height="150%" fo:margin-left="0.492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911" style:parent-style-name="Heading2Char" style:family="text">
      <style:text-properties fo:font-weight="bold" style:font-weight-asian="bold"/>
    </style:style>
    <style:style style:name="T912" style:parent-style-name="DefaultParagraphFont" style:family="text">
      <style:text-properties fo:font-size="12pt" style:font-size-asian="12pt" style:font-size-complex="12pt"/>
    </style:style>
    <style:style style:name="T91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1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1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916" style:parent-style-name="ListParagraph" style:family="paragraph">
      <style:paragraph-properties fo:margin-bottom="0in" fo:line-height="150%" fo:margin-left="0.492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917" style:parent-style-name="Heading2Char" style:family="text">
      <style:text-properties fo:font-weight="bold" style:font-weight-asian="bold"/>
    </style:style>
    <style:style style:name="T918" style:parent-style-name="Heading2Char" style:family="text">
      <style:text-properties fo:font-weight="bold" style:font-weight-asian="bold"/>
    </style:style>
    <style:style style:name="T919" style:parent-style-name="DefaultParagraphFont" style:family="text">
      <style:text-properties fo:font-size="12pt" style:font-size-asian="12pt" style:font-size-complex="12pt"/>
    </style:style>
    <style:style style:name="T9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2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2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2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2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926" style:parent-style-name="ListParagraph" style:family="paragraph">
      <style:paragraph-properties fo:margin-bottom="0in" fo:line-height="150%" fo:margin-left="0.492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927" style:parent-style-name="Heading2Char" style:family="text">
      <style:text-properties fo:font-weight="bold" style:font-weight-asian="bold"/>
    </style:style>
    <style:style style:name="T928" style:parent-style-name="DefaultParagraphFont" style:family="text">
      <style:text-properties fo:font-size="12pt" style:font-size-asian="12pt" style:font-size-complex="12pt"/>
    </style:style>
    <style:style style:name="T92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3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931" style:parent-style-name="ListParagraph" style:family="paragraph">
      <style:paragraph-properties fo:margin-bottom="0in" fo:line-height="150%" fo:margin-left="0.492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932" style:parent-style-name="Heading2Char" style:family="text">
      <style:text-properties fo:font-weight="bold" style:font-weight-asian="bold"/>
    </style:style>
    <style:style style:name="T93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34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93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936" style:parent-style-name="ListParagraph" style:family="paragraph">
      <style:paragraph-properties fo:margin-bottom="0in" fo:line-height="150%" fo:margin-left="0.492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P937" style:parent-style-name="Normal" style:family="paragraph">
      <style:text-properties style:use-window-font-color="true"/>
    </style:style>
    <style:style style:name="P938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939" style:parent-style-name="Normal" style:family="paragraph">
      <style:text-properties style:use-window-font-color="true" fo:font-size="8pt" style:font-size-asian="8pt" style:font-size-complex="8pt"/>
    </style:style>
    <style:style style:name="P94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941" style:parent-style-name="Normal" style:family="paragraph">
      <style:text-properties style:use-window-font-color="true"/>
    </style:style>
    <style:style style:name="P94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6" style:parent-style-name="Normal" style:family="paragraph">
      <style:paragraph-properties fo:text-align="justify" fo:margin-bottom="0.0833in">
        <style:tab-stops>
          <style:tab-stop style:type="left" style:position="0.8194in"/>
          <style:tab-stop style:type="left" style:position="1.1263in"/>
          <style:tab-stop style:type="left" style:position="1.5013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7" style:parent-style-name="Normal" style:family="paragraph">
      <style:paragraph-properties fo:text-align="justify" fo:margin-bottom="0.0833in">
        <style:tab-stops>
          <style:tab-stop style:type="left" style:position="0.8194in"/>
          <style:tab-stop style:type="left" style:position="1.1263in"/>
          <style:tab-stop style:type="left" style:position="1.5013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8" style:parent-style-name="Normal" style:family="paragraph">
      <style:paragraph-properties fo:text-align="justify" fo:margin-bottom="0.0833in">
        <style:tab-stops>
          <style:tab-stop style:type="left" style:position="0.8194in"/>
          <style:tab-stop style:type="left" style:position="1.1263in"/>
          <style:tab-stop style:type="left" style:position="1.5013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9" style:parent-style-name="Normal" style:family="paragraph">
      <style:paragraph-properties fo:text-align="justify" fo:margin-bottom="0.0833in">
        <style:tab-stops>
          <style:tab-stop style:type="left" style:position="0.8194in"/>
          <style:tab-stop style:type="left" style:position="1.1263in"/>
          <style:tab-stop style:type="left" style:position="1.5013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50" style:parent-style-name="Normal" style:family="paragraph">
      <style:paragraph-properties fo:text-align="justify" fo:margin-bottom="0.0833in">
        <style:tab-stops>
          <style:tab-stop style:type="left" style:position="0.8194in"/>
          <style:tab-stop style:type="left" style:position="1.1263in"/>
          <style:tab-stop style:type="left" style:position="1.5013in"/>
        </style:tab-stops>
      </style:paragraph-properties>
    </style:style>
    <style:style style:name="T951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52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95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95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5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956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57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58" style:parent-style-name="DefaultParagraphFont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60" style:parent-style-name="DefaultParagraphFont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62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6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64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96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6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6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6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69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970" style:parent-style-name="Normal" style:family="paragraph">
      <style:text-properties style:use-window-font-color="true"/>
    </style:style>
    <style:style style:name="P971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972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 fo:background-color="#FFFF00"/>
    </style:style>
    <style:style style:name="T973" style:parent-style-name="DefaultParagraphFont" style:family="text">
      <style:text-properties style:font-name-complex="Times New Roman" style:use-window-font-color="true" fo:font-size="12pt" style:font-size-asian="12pt" style:font-size-complex="12pt" fo:background-color="#FFFF00"/>
    </style:style>
    <style:style style:name="T974" style:parent-style-name="DefaultParagraphFont" style:family="text">
      <style:text-properties style:font-name-complex="Times New Roman" style:use-window-font-color="true" fo:font-size="12pt" style:font-size-asian="12pt" style:font-size-complex="12pt" fo:background-color="#FFFF00"/>
    </style:style>
    <style:style style:name="T975" style:parent-style-name="DefaultParagraphFont" style:family="text">
      <style:text-properties style:font-name-complex="Times New Roman" style:use-window-font-color="true" fo:font-size="12pt" style:font-size-asian="12pt" style:font-size-complex="12pt" fo:background-color="#FFFF00"/>
    </style:style>
    <style:style style:name="T976" style:parent-style-name="DefaultParagraphFont" style:family="text">
      <style:text-properties style:font-name-complex="Times New Roman" style:use-window-font-color="true" fo:font-size="12pt" style:font-size-asian="12pt" style:font-size-complex="12pt" fo:background-color="#FFFF00"/>
    </style:style>
    <style:style style:name="T977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 fo:background-color="#FFFF00"/>
    </style:style>
    <style:style style:name="T978" style:parent-style-name="DefaultParagraphFont" style:family="text">
      <style:text-properties style:font-name-complex="Times New Roman" style:use-window-font-color="true" fo:font-size="12pt" style:font-size-asian="12pt" style:font-size-complex="12pt" fo:background-color="#FFFF00"/>
    </style:style>
    <style:style style:name="T979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 fo:background-color="#FFFF00"/>
    </style:style>
    <style:style style:name="T980" style:parent-style-name="DefaultParagraphFont" style:family="text">
      <style:text-properties style:font-name-complex="Times New Roman" style:use-window-font-color="true" fo:font-size="12pt" style:font-size-asian="12pt" style:font-size-complex="12pt" fo:background-color="#FFFF00"/>
    </style:style>
    <style:style style:name="P981" style:parent-style-name="Normal" style:family="paragraph">
      <style:text-properties style:use-window-font-color="true"/>
    </style:style>
    <style:style style:name="T982" style:parent-style-name="DefaultParagraphFont" style:family="text">
      <style:text-properties style:font-name="Arial" fo:font-weight="normal" style:font-weight-asian="normal" style:use-window-font-color="true"/>
    </style:style>
    <style:style style:name="T983" style:parent-style-name="DefaultParagraphFont" style:family="text">
      <style:text-properties style:font-name="Arial" fo:font-weight="normal" style:font-weight-asian="normal" fo:text-transform="uppercase" style:use-window-font-color="true"/>
    </style:style>
    <style:style style:name="T984" style:parent-style-name="DefaultParagraphFont" style:family="text">
      <style:text-properties style:font-name="Arial" fo:font-weight="normal" style:font-weight-asian="normal" style:use-window-font-color="true"/>
    </style:style>
    <style:style style:name="T985" style:parent-style-name="DefaultParagraphFont" style:family="text">
      <style:text-properties style:font-name="Arial" fo:font-weight="normal" style:font-weight-asian="normal" fo:text-transform="uppercase" style:use-window-font-color="true"/>
    </style:style>
    <style:style style:name="T986" style:parent-style-name="DefaultParagraphFont" style:family="text">
      <style:text-properties style:font-name="Arial" fo:font-weight="normal" style:font-weight-asian="normal" style:use-window-font-color="true"/>
    </style:style>
    <style:style style:name="P987" style:parent-style-name="GOVBodyHeading" style:family="paragraph">
      <style:text-properties style:font-name-complex="Times New Roman" fo:font-weight="normal" style:font-weight-asian="normal" style:use-window-font-color="true"/>
    </style:style>
    <style:style style:name="P98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8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90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91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992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/>
    </style:style>
    <style:style style:name="P993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994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995" style:parent-style-name="GOVBody" style:family="paragraph">
      <style:paragraph-properties fo:line-height="115%" fo:text-indent="0.2958in"/>
    </style:style>
    <style:style style:name="T996" style:parent-style-name="DefaultParagraphFont" style:family="text">
      <style:text-properties style:font-name="Arial" style:font-name-complex="Arial"/>
    </style:style>
    <style:style style:name="T997" style:parent-style-name="DefaultParagraphFont" style:family="text">
      <style:text-properties style:font-name="Arial" style:font-name-complex="Arial"/>
    </style:style>
    <style:style style:name="T998" style:parent-style-name="DefaultParagraphFont" style:family="text">
      <style:text-properties style:font-name="Arial" style:font-name-complex="Arial" fo:text-transform="uppercase"/>
    </style:style>
    <style:style style:name="T999" style:parent-style-name="DefaultParagraphFont" style:family="text">
      <style:text-properties style:font-name="Arial" style:font-name-complex="Arial"/>
    </style:style>
    <style:style style:name="T1000" style:parent-style-name="DefaultParagraphFont" style:family="text">
      <style:text-properties style:font-name="Arial" style:font-name-complex="Arial" fo:text-transform="uppercase"/>
    </style:style>
    <style:style style:name="T1001" style:parent-style-name="DefaultParagraphFont" style:family="text">
      <style:text-properties style:font-name="Arial" style:font-name-complex="Arial"/>
    </style:style>
    <style:style style:name="T1002" style:parent-style-name="DefaultParagraphFont" style:family="text">
      <style:text-properties style:font-name="Arial" style:font-name-complex="Arial" fo:text-transform="uppercase"/>
    </style:style>
    <style:style style:name="T1003" style:parent-style-name="DefaultParagraphFont" style:family="text">
      <style:text-properties style:font-name="Arial" style:font-name-complex="Arial"/>
    </style:style>
    <style:style style:name="P1004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1005" style:parent-style-name="GOVBody" style:family="paragraph">
      <style:paragraph-properties fo:margin-bottom="0.0833in" fo:line-height="115%" fo:text-indent="0.2951in"/>
      <style:text-properties style:font-name="Arial" style:font-name-asian="Times New Roman" style:language-complex="ar" style:country-complex="SA"/>
    </style:style>
    <style:style style:name="P100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1007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1008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1009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/>
    </style:style>
    <style:style style:name="T1010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101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1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1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1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15" style:parent-style-name="GOVBody" style:family="paragraph">
      <style:paragraph-properties fo:line-height="115%" fo:text-indent="0.2958in"/>
    </style:style>
    <style:style style:name="P1016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1017" style:parent-style-name="Normal" style:family="paragraph">
      <style:text-properties style:use-window-font-color="true"/>
    </style:style>
    <style:style style:name="P1018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19" style:parent-style-name="Normal" style:family="paragraph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2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1021" style:parent-style-name="Normal" style:family="paragraph">
      <style:text-properties style:use-window-font-color="true"/>
    </style:style>
    <style:style style:name="P1022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23" style:parent-style-name="Normal" style:family="paragraph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24" style:parent-style-name="Normal" style:family="paragraph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25" style:parent-style-name="Heading3" style:family="paragraph">
      <style:paragraph-properties fo:keep-with-next="auto" fo:keep-together="auto" fo:margin-top="0in" fo:margin-bottom="0.1111in" fo:line-height="100%"/>
      <style:text-properties style:font-name="Calibri" fo:font-weight="bold" style:font-weight-asian="bold" style:use-window-font-color="true"/>
    </style:style>
    <style:style style:name="P1026" style:parent-style-name="GOVBody" style:family="paragraph">
      <style:paragraph-properties fo:text-indent="0.2875in"/>
      <style:text-properties style:font-name="Arial" style:font-name-complex="Arial"/>
    </style:style>
    <style:style style:name="P1027" style:parent-style-name="GOVBody" style:family="paragraph">
      <style:paragraph-properties fo:text-indent="0.2875in"/>
    </style:style>
    <style:style style:name="P1028" style:parent-style-name="Heading3" style:family="paragraph">
      <style:paragraph-properties fo:keep-with-next="auto" fo:keep-together="auto" fo:margin-top="0in" fo:margin-bottom="0.1111in" fo:line-height="100%" fo:margin-left="0.8861in">
        <style:tab-stops>
          <style:tab-stop style:type="left" style:position="-0.8861in"/>
        </style:tab-stops>
      </style:paragraph-properties>
      <style:text-properties style:font-name="Calibri" fo:font-weight="bold" style:font-weight-asian="bold" style:use-window-font-color="true"/>
    </style:style>
    <style:style style:name="P1029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030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31" style:parent-style-name="Heading3" style:family="paragraph">
      <style:paragraph-properties fo:keep-with-next="auto" fo:keep-together="auto" fo:margin-top="0in" fo:margin-bottom="0.1111in" fo:line-height="100%" fo:margin-left="0.8861in">
        <style:tab-stops>
          <style:tab-stop style:type="left" style:position="-0.8861in"/>
        </style:tab-stops>
      </style:paragraph-properties>
      <style:text-properties style:font-name="Calibri" fo:font-weight="bold" style:font-weight-asian="bold" style:use-window-font-color="true"/>
    </style:style>
    <style:style style:name="P1032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03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1034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 fo:background-color="#00FF00"/>
    </style:style>
    <style:style style:name="T1035" style:parent-style-name="DefaultParagraphFont" style:family="text">
      <style:text-properties style:font-name-complex="Times New Roman" style:use-window-font-color="true" fo:font-size="12pt" style:font-size-asian="12pt" style:font-size-complex="12pt" fo:background-color="#00FF00"/>
    </style:style>
    <style:style style:name="T1036" style:parent-style-name="DefaultParagraphFont" style:family="text">
      <style:text-properties style:font-name-complex="Times New Roman" style:use-window-font-color="true" fo:font-size="12pt" style:font-size-asian="12pt" style:font-size-complex="12pt" fo:background-color="#00FF00"/>
    </style:style>
    <style:style style:name="T1037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 fo:background-color="#00FF00"/>
    </style:style>
    <style:style style:name="T1038" style:parent-style-name="DefaultParagraphFont" style:family="text">
      <style:text-properties style:font-name-complex="Times New Roman" style:use-window-font-color="true" fo:font-size="12pt" style:font-size-asian="12pt" style:font-size-complex="12pt" fo:background-color="#00FF00"/>
    </style:style>
    <style:style style:name="T1039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 fo:background-color="#00FF00"/>
    </style:style>
    <style:style style:name="T1040" style:parent-style-name="DefaultParagraphFont" style:family="text">
      <style:text-properties style:font-name-complex="Times New Roman" style:use-window-font-color="true" fo:font-size="12pt" style:font-size-asian="12pt" style:font-size-complex="12pt" fo:background-color="#00FF00"/>
    </style:style>
    <style:style style:name="T1041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1042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043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1044" style:parent-style-name="ListParagraph" style:family="paragraph">
      <style:text-properties style:font-name="Arial" fo:font-size="12pt" style:font-size-asian="12pt" style:font-size-complex="12pt" style:language-asian="bg" style:country-asian="BG" style:language-complex="bn" style:country-complex="IN"/>
    </style:style>
    <style:style style:name="P1045" style:parent-style-name="Normal" style:family="paragraph">
      <style:paragraph-properties fo:text-align="justify"/>
      <style:text-properties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460592837"/></text:p>
      <text:p text:style-name="P3"/>
      <text:p text:style-name="P4"/>
      <text:p text:style-name="P5"/>
      <text:p text:style-name="P6"/>
      <text:p text:style-name="P7"/>
      <text:p text:style-name="P8"><text:tab/></text:p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Spacing"><text:span text:style-name="T19"><text:s/></text:span><text:span text:style-name="T20">МИНИСТЕРСТВО НА ПРАВОСЪДИЕТО НА РЕПУБЛИКА БЪЛГАРИЯ</text:span></text:p>
          </table:table-cell>
        </table:table-row>
        <table:table-row table:style-name="TableRow21">
          <table:table-cell table:style-name="TableCell22">
            <text:p text:style-name="P23">ТЕХНИЧЕСКО ЗАДАНИЕ</text:p>
          </table:table-cell>
        </table:table-row>
        <table:table-row table:style-name="TableRow24">
          <table:table-cell table:style-name="TableCell25">
            <text:p text:style-name="NoSpacing"><text:span text:style-name="T26">за</text:span></text:p>
          </table:table-cell>
        </table:table-row>
        <table:table-row table:style-name="TableRow27">
          <table:table-cell table:style-name="TableCell28">
            <text:p text:style-name="P29">Разработка на английска версия на<text:s/></text:p>
            <text:p text:style-name="P30">сайта на Министерство на правосъдието<text:s/></text:p>
            <text:p text:style-name="NoSpacing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</table:table-row>
      </table:table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/>
      <text:p text:style-name="P57"/>
      <text:p text:style-name="P58"/>
      <text:h text:style-name="P59" text:outline-level="1"><text:bookmark-start text:name="_Toc460595740"/><text:bookmark-start text:name="_Toc491943333"/><text:soft-page-break/>СЪДЪРЖАНИЕ<text:bookmark-end text:name="_Toc460595740"/><text:bookmark-end text:name="_Toc491943333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0"><text:a xlink:href="#_Toc491943333" office:target-frame-name="_top" xlink:show="replace"><text:span text:style-name="T61">СЪДЪРЖАНИЕ</text:span><text:tab/>2</text:a></text:p>
          <text:p text:style-name="P62"><text:a xlink:href="#_Toc491943334" office:target-frame-name="_top" xlink:show="replace"><text:span text:style-name="T63">1.</text:span><text:span text:style-name="T64"><text:tab/></text:span><text:span text:style-name="T65">РЕЧНИК НА ТЕРМИНИ, ДЕФИНИЦИИ И СЪКРАЩЕНИЯ</text:span><text:tab/>5</text:a></text:p>
          <text:p text:style-name="P66"><text:a xlink:href="#_Toc491943335" office:target-frame-name="_top" xlink:show="replace"><text:span text:style-name="T67">1.1.</text:span><text:span text:style-name="T68"><text:tab/></text:span><text:span text:style-name="T69">Използвани акроними</text:span><text:tab/>5</text:a></text:p>
          <text:p text:style-name="P70"><text:a xlink:href="#_Toc491943336" office:target-frame-name="_top" xlink:show="replace"><text:span text:style-name="T71">1.2.</text:span><text:span text:style-name="T72"><text:tab/></text:span><text:span text:style-name="T73">Технологични дефиниции</text:span><text:tab/>5</text:a></text:p>
          <text:p text:style-name="P74"><text:a xlink:href="#_Toc491943337" office:target-frame-name="_top" xlink:show="replace"><text:span text:style-name="T75">1.3.</text:span><text:span text:style-name="T76"><text:tab/></text:span><text:span text:style-name="T77">Дефиниции за нива на електронизация на услугите</text:span><text:tab/>7</text:a></text:p>
          <text:p text:style-name="P78"><text:a xlink:href="#_Toc491943338" office:target-frame-name="_top" xlink:show="replace"><text:span text:style-name="T79">2.</text:span><text:span text:style-name="T80"><text:tab/></text:span><text:span text:style-name="T81">ВЪВЕДЕНИЕ</text:span><text:tab/>8</text:a></text:p>
          <text:p text:style-name="P82"><text:a xlink:href="#_Toc491943339" office:target-frame-name="_top" xlink:show="replace"><text:span text:style-name="T83">2.1.</text:span><text:span text:style-name="T84"><text:tab/></text:span><text:span text:style-name="T85">Цел на документа</text:span><text:tab/>8</text:a></text:p>
          <text:p text:style-name="P86"><text:a xlink:href="#_Toc491943340" office:target-frame-name="_top" xlink:show="replace"><text:span text:style-name="T87">2.2.</text:span><text:span text:style-name="T88"><text:tab/></text:span><text:span text:style-name="T89">За в</text:span><text:span text:style-name="T90">ъзложителя – функции и структура.</text:span><text:tab/>8</text:a></text:p>
          <text:p text:style-name="P91"><text:a xlink:href="#_Toc491943341" office:target-frame-name="_top" xlink:show="replace"><text:span text:style-name="T92">2.3.</text:span><text:span text:style-name="T93"><text:tab/></text:span><text:span text:style-name="T94">За проекта</text:span><text:tab/>9</text:a></text:p>
          <text:p text:style-name="P95"><text:a xlink:href="#_Toc491943342" office:target-frame-name="_top" xlink:show="replace"><text:span text:style-name="T96">2.4.</text:span><text:span text:style-name="T97"><text:tab/></text:span><text:span text:style-name="T98">Нормативна рамка</text:span><text:tab/>10</text:a></text:p>
          <text:p text:style-name="P99"><text:a xlink:href="#_Toc491943343" office:target-frame-name="_top" xlink:show="replace"><text:span text:style-name="T100">3.</text:span><text:span text:style-name="T101"><text:tab/></text:span><text:span text:style-name="T102">Цели, обхват и очаквани резултати от изпълнение на проекта</text:span><text:tab/>10</text:a></text:p>
          <text:p text:style-name="P103"><text:a xlink:href="#_Toc491943344" office:target-frame-name="_top" xlink:show="replace"><text:span text:style-name="T104">3.1.</text:span><text:span text:style-name="T105"><text:tab/></text:span><text:span text:style-name="T106">Общи и специфични цели на проекта</text:span><text:tab/>10</text:a></text:p>
          <text:p text:style-name="P107"><text:a xlink:href="#_Toc491943345" office:target-frame-name="_top" xlink:show="replace"><text:span text:style-name="T108">3.2.</text:span><text:span text:style-name="T109"><text:tab/></text:span><text:span text:style-name="T110">Обхват на проекта</text:span><text:tab/>11</text:a></text:p>
          <text:p text:style-name="P111"><text:a xlink:href="#_Toc491943346" office:target-frame-name="_top" xlink:show="replace"><text:span text:style-name="T112">3.3.</text:span><text:span text:style-name="T113"><text:tab/></text:span><text:span text:style-name="T114">Целеви групи</text:span><text:tab/>11</text:a></text:p>
          <text:p text:style-name="P115"><text:a xlink:href="#_Toc491943347" office:target-frame-name="_top" xlink:show="replace"><text:span text:style-name="T116">3.4.</text:span><text:span text:style-name="T117"><text:tab/></text:span><text:span text:style-name="T118">Очаквани резултати</text:span><text:tab/>12</text:a></text:p>
          <text:p text:style-name="P119"><text:a xlink:href="#_Toc491943348" office:target-frame-name="_top" xlink:show="replace"><text:span text:style-name="T120">3.5.</text:span><text:span text:style-name="T121"><text:tab/></text:span><text:span text:style-name="T122">Период на изпълнение</text:span><text:tab/>12</text:a></text:p>
          <text:p text:style-name="P123"><text:a xlink:href="#_Toc491943349" office:target-frame-name="_top" xlink:show="replace"><text:span text:style-name="T124">4.</text:span><text:span text:style-name="T125"><text:tab/></text:span><text:span text:style-name="T126">ТЕКУЩО СЪСТОЯНИЕ</text:span><text:tab/>12</text:a></text:p>
          <text:p text:style-name="P127"><text:a xlink:href="#_Toc491943351" office:target-frame-name="_top" xlink:show="replace"><text:span text:style-name="T128">5.</text:span><text:span text:style-name="T129"><text:tab/></text:span><text:span text:style-name="T130">ИЗИСКВАНИЯ КЪМ ИЗПЪЛНЕНИЕ НА ПОРЪЧКАТА</text:span><text:tab/>14</text:a></text:p>
          <text:p text:style-name="P131"><text:a xlink:href="#_Toc491943352" office:target-frame-name="_top" xlink:show="replace"><text:span text:style-name="T132">5.1.</text:span><text:span text:style-name="T133"><text:tab/></text:span><text:span text:style-name="T134">Общи изисквания към изпълнен</text:span><text:span text:style-name="T135">ието на обществената поръчка</text:span><text:tab/>14</text:a></text:p>
          <text:p text:style-name="P136"><text:a xlink:href="#_Toc491943353" office:target-frame-name="_top" xlink:show="replace"><text:span text:style-name="T137">5.2.</text:span><text:span text:style-name="T138"><text:tab/></text:span><text:span text:style-name="T139">Общи организационни принципи</text:span><text:tab/>14</text:a></text:p>
          <text:p text:style-name="P140"><text:a xlink:href="#_Toc491943356" office:target-frame-name="_top" xlink:show="replace"><text:span text:style-name="T141">6.</text:span><text:span text:style-name="T142"><text:tab/></text:span><text:span text:style-name="T143">ЕТАПИ НА ИЗПЪЛНЕНИЕ НА ПРОЕКТА</text:span><text:tab/>15</text:a></text:p>
          <text:p text:style-name="P144"><text:a xlink:href="#_Toc491943357" office:target-frame-name="_top" xlink:show="replace"><text:span text:style-name="T145">6.1.</text:span><text:span text:style-name="T146"><text:tab/></text:span><text:span text:style-name="T147">Анализ на данните и изискванията</text:span><text:tab/>15</text:a></text:p>
          <text:p text:style-name="P148"><text:a xlink:href="#_Toc491943358" office:target-frame-name="_top" xlink:show="replace"><text:span text:style-name="T149">6.1.1.</text:span><text:span text:style-name="T150"><text:tab/></text:span><text:span text:style-name="T151">Специфични изисквания към етапите на бизнес анализа и разработка</text:span><text:tab/>15</text:a></text:p>
          <text:p text:style-name="P152"><text:a xlink:href="#_Toc491943359" office:target-frame-name="_top" xlink:show="replace"><text:span text:style-name="T153">6.1.2.</text:span><text:span text:style-name="T154"><text:tab/></text:span><text:span text:style-name="T155">Специфични изисквания при оптимизиране на процесите по заявяване на електронни административни услуги в зависимост от<text:s/></text:span><text:span text:style-name="T156">заявителя</text:span><text:tab/>16</text:a></text:p>
          <text:p text:style-name="P157"><text:a xlink:href="#_Toc491943360" office:target-frame-name="_top" xlink:show="replace"><text:span text:style-name="T158">6.1.3.</text:span><text:span text:style-name="T159"><text:tab/></text:span><text:span text:style-name="T160">Изисквания за оптимизиране на процесите по подаване на декларации, изискуеми в съответствие с нормативната уредба и вътрешните правила</text:span><text:tab/>16</text:a></text:p>
          <text:p text:style-name="P161"><text:a xlink:href="#_Toc491943361" office:target-frame-name="_top" xlink:show="replace"><text:span text:style-name="T162">6.1.4.</text:span><text:span text:style-name="T163"><text:tab/></text:span><text:span text:style-name="T164">Изисквания към регистрите и</text:span><text:span text:style-name="T165"><text:s/>предоставянето на административните услуги</text:span><text:tab/>16</text:a></text:p>
          <text:p text:style-name="P166"><text:a xlink:href="#_Toc491943362" office:target-frame-name="_top" xlink:show="replace"><text:span text:style-name="T167">6.2.</text:span><text:span text:style-name="T168"><text:tab/></text:span><text:span text:style-name="T169">Изготвяне на системен проект</text:span><text:tab/>16</text:a></text:p>
          <text:p text:style-name="P170"><text:a xlink:href="#_Toc491943363" office:target-frame-name="_top" xlink:show="replace"><text:span text:style-name="T171">6.3.</text:span><text:span text:style-name="T172"><text:tab/></text:span><text:span text:style-name="T173">Разработване на софтуерното решение</text:span><text:tab/>16</text:a></text:p>
          <text:p text:style-name="P174"><text:a xlink:href="#_Toc491943364" office:target-frame-name="_top" xlink:show="replace"><text:span text:style-name="T175">6.4.</text:span><text:span text:style-name="T176"><text:tab/></text:span><text:span text:style-name="T177">Тестване</text:span><text:tab/>16</text:a></text:p>
          <text:p text:style-name="P178"><text:a xlink:href="#_Toc491943365" office:target-frame-name="_top" xlink:show="replace"><text:span text:style-name="T179">6.5.</text:span><text:span text:style-name="T180"><text:tab/></text:span><text:span text:style-name="T181">Внедряване</text:span><text:tab/>17</text:a></text:p>
          <text:p text:style-name="P182"><text:a xlink:href="#_Toc491943366" office:target-frame-name="_top" xlink:show="replace"><text:span text:style-name="T183">6.6.</text:span><text:span text:style-name="T184"><text:tab/></text:span><text:span text:style-name="T185">Обучение</text:span><text:tab/>17</text:a></text:p>
          <text:p text:style-name="P186"><text:a xlink:href="#_Toc491943367" office:target-frame-name="_top" xlink:show="replace"><text:span text:style-name="T187">6.7.</text:span><text:span text:style-name="T188"><text:tab/></text:span><text:span text:style-name="T189">Гаранционна поддръжка</text:span><text:tab/>17</text:a></text:p>
          <text:p text:style-name="P190"><text:a xlink:href="#_Toc491943368" office:target-frame-name="_top" xlink:show="replace"><text:span text:style-name="T191">7.</text:span><text:span text:style-name="T192"><text:tab/></text:span><text:span text:style-name="T193">ОБЩИ ИЗИСКВАНИЯ ЗА ИНФОРМАЦИОННИ СИСТЕМИ В ДЪРЖАВНАТА АДМИНИС</text:span><text:span text:style-name="T194">ТРАЦИЯ</text:span><text:tab/>18</text:a></text:p>
          <text:p text:style-name="P195"><text:a xlink:href="#_Toc491943369" office:target-frame-name="_top" xlink:show="replace"><text:span text:style-name="T196">7.1.</text:span><text:span text:style-name="T197"><text:tab/></text:span><text:span text:style-name="T198">Функционални изисквания към информационната система</text:span><text:tab/>18</text:a></text:p>
          <text:p text:style-name="P199"><text:a xlink:href="#_Toc491943370" office:target-frame-name="_top" xlink:show="replace"><text:span text:style-name="T200">7.1.1.</text:span><text:span text:style-name="T201"><text:tab/></text:span><text:span text:style-name="T202">Интеграция с външни информационни системи</text:span><text:tab/>19</text:a></text:p>
          <text:p text:style-name="P203"><text:a xlink:href="#_Toc491943373" office:target-frame-name="_top" xlink:show="replace"><text:span text:style-name="T204">7.1.2.</text:span><text:span text:style-name="T205"><text:tab/></text:span><text:span text:style-name="T206">Електронна идентификация на<text:s/></text:span><text:span text:style-name="T207">потребителите</text:span><text:tab/>19</text:a></text:p>
          <text:p text:style-name="P208"><text:a xlink:href="#_Toc491943374" office:target-frame-name="_top" xlink:show="replace"><text:span text:style-name="T209">7.1.3.</text:span><text:span text:style-name="T210"><text:tab/></text:span><text:span text:style-name="T211">Отворени данни</text:span><text:tab/>19</text:a></text:p>
          <text:p text:style-name="P212"><text:a xlink:href="#_Toc491943375" office:target-frame-name="_top" xlink:show="replace"><text:span text:style-name="T213">7.1.4.</text:span><text:span text:style-name="T214"><text:tab/></text:span><text:span text:style-name="T215">Формиране на изгледи</text:span><text:tab/>19</text:a></text:p>
          <text:p text:style-name="P216"><text:a xlink:href="#_Toc491943376" office:target-frame-name="_top" xlink:show="replace"><text:span text:style-name="T217">7.1.5.</text:span><text:span text:style-name="T218"><text:tab/></text:span><text:span text:style-name="T219">Администриране на<text:s/></text:span><text:span text:style-name="T220">с</text:span><text:span text:style-name="T221">истемата</text:span><text:tab/>19</text:a></text:p>
          <text:p text:style-name="P222"><text:a xlink:href="#_Toc491943377" office:target-frame-name="_top" xlink:show="replace"><text:span text:style-name="T223">7.2.</text:span><text:span text:style-name="T224"><text:tab/></text:span><text:span text:style-name="T225">Нефункционал</text:span><text:span text:style-name="T226">ни изисквания към информационната система</text:span><text:tab/>19</text:a></text:p>
          <text:p text:style-name="P227"><text:a xlink:href="#_Toc491943378" office:target-frame-name="_top" xlink:show="replace"><text:span text:style-name="T228">7.2.1.</text:span><text:span text:style-name="T229"><text:tab/></text:span><text:span text:style-name="T230">Авторски права и изходен код</text:span><text:tab/>20</text:a></text:p>
          <text:p text:style-name="P231"><text:a xlink:href="#_Toc491943379" office:target-frame-name="_top" xlink:show="replace"><text:span text:style-name="T232">8.</text:span><text:span text:style-name="T233"><text:tab/></text:span><text:span text:style-name="T234">ИЗИСКВАНИЯ КЪМ ИЗПЪЛНЕНИЕТО НА ДЕЙНОСТИТЕ ПО ПРОЕКТА</text:span><text:tab/>20</text:a></text:p>
          <text:p text:style-name="P235"><text:a xlink:href="#_Toc491943380" office:target-frame-name="_top" xlink:show="replace"><text:span text:style-name="T236">8.1.</text:span><text:tab/><text:span text:style-name="T237">Дейност 1<text:s/></text:span><text:span text:style-name="T238">Ра</text:span><text:span text:style-name="T239">зработка на детайлна спецификация на английска версия на сайта……………………………………………………………………………………….</text:span><text:tab/>20</text:a></text:p>
          <text:p text:style-name="P240"><text:span text:style-name="T241">8.2. Дейност 2 –<text:s/></text:span><text:span text:style-name="T242">Реализиране на бета версия на сайта, с всички уточнени общи функционалности и подредба на съдържанието.</text:span></text:p>
          <text:p text:style-name="P243"><text:span text:style-name="T244">8.3.Дейност 3 <text:s/>-<text:s/></text:span><text:span text:style-name="T245">Въвеждане на преве</text:span><text:span text:style-name="T246">деното съдържание и предоставяне за финални тестове и одобрение.</text:span></text:p>
          <text:p text:style-name="P247"><text:span text:style-name="T248">8.4. Дейност 4 –<text:s/></text:span><text:span text:style-name="T249">Обучение на служители за работа със системата за управление на съдържание.</text:span></text:p>
          <text:p text:style-name="P250"><text:span text:style-name="T251">8.5.Дейност 5 – Публикуване на сайта – импортиране на<text:s/></text:span><text:span text:style-name="T252">ssl<text:s/></text:span><text:span text:style-name="T253">сертификат.</text:span></text:p>
          <text:p text:style-name="P254"><text:a xlink:href="#_Toc491943391" office:target-frame-name="_top" xlink:show="replace"><text:span text:style-name="T255">8.3.3.</text:span><text:span text:style-name="T256"><text:tab/></text:span><text:span text:style-name="T257">Очаквани резултати.</text:span><text:tab/>22</text:a></text:p>
          <text:p text:style-name="P258"><text:a xlink:href="#_Toc491943400" office:target-frame-name="_top" xlink:show="replace"><text:span text:style-name="T259">9.</text:span><text:span text:style-name="T260"><text:tab/></text:span><text:span text:style-name="T261">ДОКУМЕНТАЦИЯ</text:span><text:tab/>22</text:a></text:p>
          <text:p text:style-name="P262"><text:a xlink:href="#_Toc491943401" office:target-frame-name="_top" xlink:show="replace"><text:span text:style-name="T263">9.1.</text:span><text:span text:style-name="T264"><text:tab/></text:span><text:span text:style-name="T265">Изисквания към документацията</text:span><text:tab/>22</text:a></text:p>
          <text:p text:style-name="P266"><text:a xlink:href="#_Toc491943402" office:target-frame-name="_top" xlink:show="replace"><text:span text:style-name="T267">9.2.</text:span><text:span text:style-name="T268"><text:tab/></text:span><text:span text:style-name="T269">Прозрачност и отчетност</text:span><text:tab/>2</text:a>2</text:p>
          <text:p text:style-name="P270"><text:a xlink:href="#_Toc491943403" office:target-frame-name="_top" xlink:show="replace"><text:span text:style-name="T271">9.3.</text:span><text:span text:style-name="T272"><text:tab/></text:span><text:span text:style-name="T273">Системен проект</text:span><text:tab/>2</text:a>2</text:p>
          <text:p text:style-name="P274"><text:a xlink:href="#_Toc491943404" office:target-frame-name="_top" xlink:show="replace"><text:span text:style-name="T275">9.4.</text:span><text:span text:style-name="T276"><text:tab/></text:span><text:span text:style-name="T277">Техническа документация</text:span><text:tab/>2</text:a>2</text:p>
          <text:p text:style-name="P278"><text:a xlink:href="#_Toc491943405" office:target-frame-name="_top" xlink:show="replace"><text:span text:style-name="T279">9.5.</text:span><text:span text:style-name="T280"><text:tab/></text:span><text:span text:style-name="T281">Протоколи</text:span><text:tab/>2</text:a>2</text:p>
          <text:p text:style-name="P282"><text:a xlink:href="#_Toc491943406" office:target-frame-name="_top" xlink:show="replace"><text:span text:style-name="T283">9.6.</text:span><text:span text:style-name="T284"><text:tab/></text:span><text:span text:style-name="T285">Комуникация и доклади</text:span><text:tab/>2</text:a>2</text:p>
          <text:p text:style-name="P286"><text:a xlink:href="#_Toc491943407" office:target-frame-name="_top" xlink:show="replace"><text:span text:style-name="T287">9.6.1.</text:span><text:span text:style-name="T288"><text:tab/></text:span><text:span text:style-name="T289">Встъпителен доклад</text:span><text:tab/>2</text:a>2</text:p>
          <text:p text:style-name="P290"><text:a xlink:href="#_Toc491943408" office:target-frame-name="_top" xlink:show="replace"><text:span text:style-name="T291">9.6.2.</text:span><text:span text:style-name="T292"><text:tab/></text:span><text:span text:style-name="T293">Междинни доклади</text:span><text:tab/>2</text:a>2</text:p>
          <text:p text:style-name="P294"><text:a xlink:href="#_Toc491943409" office:target-frame-name="_top" xlink:show="replace"><text:span text:style-name="T295">9.6.3.</text:span><text:span text:style-name="T296"><text:tab/></text:span><text:span text:style-name="T297">Окончателен доклад</text:span><text:tab/>2</text:a>2</text:p>
          <text:p text:style-name="P298"><text:a xlink:href="#_Toc491943410" office:target-frame-name="_top" xlink:show="replace"/></text:p>
        </text:index-body>
      </text:table-of-content>
      <text:p text:style-name="P299"/>
      <text:list text:style-name="LFO4" text:continue-numbering="true">
        <text:list-item>
          <text:p text:style-name="P300"><text:bookmark-start text:name="_Toc491943334"/>РЕЧНИК НА ТЕРМИНИ, ДЕФИНИЦИИ И СЪКРАЩЕНИЯ<text:bookmark-end text:name="_Toc491943334"/></text:p>
        </text:list-item>
      </text:list>
      <text:p text:style-name="P301"/>
      <text:list text:style-name="LFO4" text:continue-numbering="true">
        <text:list-item>
          <text:list>
            <text:list-item>
              <text:p text:style-name="P302"><text:bookmark-start text:name="_Toc491943335"/>Използвани акроними<text:bookmark-end text:name="_Toc491943335"/></text:p>
            </text:list-item>
          </text:list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Акроним</text:p>
          </table:table-cell>
          <table:table-cell table:style-name="TableCell310">
            <text:p text:style-name="P311">Описание</text:p>
          </table:table-cell>
        </table:table-row>
        <table:table-row table:style-name="TableRow312">
          <table:table-cell table:style-name="TableCell313">
            <text:p text:style-name="P314"><text:span text:style-name="T315">АИС<text:s/></text:span></text:p>
          </table:table-cell>
          <table:table-cell table:style-name="TableCell316">
            <text:p text:style-name="P317">Автоматизирана информационна система<text:s/></text:p>
          </table:table-cell>
        </table:table-row>
        <table:table-row table:style-name="TableRow318">
          <table:table-cell table:style-name="TableCell319">
            <text:p text:style-name="P320"><text:span text:style-name="T321">АМС<text:s/></text:span></text:p>
          </table:table-cell>
          <table:table-cell table:style-name="TableCell322">
            <text:p text:style-name="P323">Администрация на Министерския съвет <text:s/></text:p>
          </table:table-cell>
        </table:table-row>
        <table:table-row table:style-name="TableRow324">
          <table:table-cell table:style-name="TableCell325">
            <text:p text:style-name="P326"><text:span text:style-name="T327">АОП<text:s/></text:span></text:p>
          </table:table-cell>
          <table:table-cell table:style-name="TableCell328">
            <text:p text:style-name="P329">Агенция по обществени поръчки<text:s/></text:p>
          </table:table-cell>
        </table:table-row>
        <table:table-row table:style-name="TableRow330">
          <table:table-cell table:style-name="TableCell331">
            <text:p text:style-name="P332"><text:span text:style-name="T333">АПК<text:s/></text:span></text:p>
          </table:table-cell>
          <table:table-cell table:style-name="TableCell334">
            <text:p text:style-name="P335">Административнопроцесуален кодекс<text:s/></text:p>
          </table:table-cell>
        </table:table-row>
        <table:table-row table:style-name="TableRow336">
          <table:table-cell table:style-name="TableCell337">
            <text:p text:style-name="P338"><text:span text:style-name="T339">БУЛСТАТ<text:s/></text:span></text:p>
          </table:table-cell>
          <table:table-cell table:style-name="TableCell340">
            <text:p text:style-name="P341">Регистър Булстат<text:s/></text:p>
          </table:table-cell>
        </table:table-row>
        <table:table-row table:style-name="TableRow342">
          <table:table-cell table:style-name="TableCell343">
            <text:p text:style-name="P344">ДАЕУ</text:p>
          </table:table-cell>
          <table:table-cell table:style-name="TableCell345">
            <text:p text:style-name="P346">Държавна агенция "Електронно<text:s/>управление"</text:p>
          </table:table-cell>
        </table:table-row>
        <table:table-row table:style-name="TableRow347">
          <table:table-cell table:style-name="TableCell348">
            <text:p text:style-name="P349">ЗДОИ</text:p>
          </table:table-cell>
          <table:table-cell table:style-name="TableCell350">
            <text:p text:style-name="P351">Закон за достъп до обществена информация</text:p>
          </table:table-cell>
        </table:table-row>
        <table:table-row table:style-name="TableRow352">
          <table:table-cell table:style-name="TableCell353">
            <text:p text:style-name="P354"><text:span text:style-name="T355">ЗЕДЕП<text:s/></text:span></text:p>
          </table:table-cell>
          <table:table-cell table:style-name="TableCell356">
            <text:p text:style-name="P357">Закон за електронния документ и електронния подпис <text:s/></text:p>
          </table:table-cell>
        </table:table-row>
        <table:table-row table:style-name="TableRow358">
          <table:table-cell table:style-name="TableCell359">
            <text:p text:style-name="P360"><text:span text:style-name="T361">ЗЕУ<text:s/></text:span></text:p>
          </table:table-cell>
          <table:table-cell table:style-name="TableCell362">
            <text:p text:style-name="P363">Закон за електронното управление<text:s/></text:p>
          </table:table-cell>
        </table:table-row>
        <table:table-row table:style-name="TableRow364">
          <table:table-cell table:style-name="TableCell365">
            <text:p text:style-name="P366"><text:span text:style-name="T367">ИТ<text:s/></text:span></text:p>
          </table:table-cell>
          <table:table-cell table:style-name="TableCell368">
            <text:p text:style-name="P369">Информационни технологии<text:s/></text:p>
          </table:table-cell>
        </table:table-row>
        <table:table-row table:style-name="TableRow370">
          <table:table-cell table:style-name="TableCell371">
            <text:p text:style-name="P372"><text:span text:style-name="T373">КАО<text:s/></text:span></text:p>
          </table:table-cell>
          <table:table-cell table:style-name="TableCell374">
            <text:p text:style-name="P375">Комплексно административно обслужване<text:s/></text:p>
          </table:table-cell>
        </table:table-row>
        <table:table-row table:style-name="TableRow376">
          <table:table-cell table:style-name="TableCell377">
            <text:p text:style-name="P378">ТР<text:s/></text:p>
          </table:table-cell>
          <table:table-cell table:style-name="TableCell379">
            <text:p text:style-name="P380">Търговски<text:s/>регистър<text:s/></text:p>
          </table:table-cell>
        </table:table-row>
        <table:table-row table:style-name="TableRow381">
          <table:table-cell table:style-name="TableCell382">
            <text:p text:style-name="P383">ДХЧО<text:s/></text:p>
          </table:table-cell>
          <table:table-cell table:style-name="TableCell384">
            <text:p text:style-name="P385">Държавен хибриден частен облак<text:s/></text:p>
          </table:table-cell>
        </table:table-row>
        <table:table-row table:style-name="TableRow386">
          <table:table-cell table:style-name="TableCell387">
            <text:p text:style-name="P388">ЦАИС<text:s/></text:p>
          </table:table-cell>
          <table:table-cell table:style-name="TableCell389">
            <text:p text:style-name="P390">Централизирана автоматизирана информационна система<text:s/></text:p>
          </table:table-cell>
        </table:table-row>
        <table:table-row table:style-name="TableRow391">
          <table:table-cell table:style-name="TableCell392">
            <text:p text:style-name="P393">SDK</text:p>
          </table:table-cell>
          <table:table-cell table:style-name="TableCell394">
            <text:p text:style-name="P395">Software development kit</text:p>
          </table:table-cell>
        </table:table-row>
        <table:table-row table:style-name="TableRow396">
          <table:table-cell table:style-name="TableCell397">
            <text:p text:style-name="P398">API</text:p>
          </table:table-cell>
          <table:table-cell table:style-name="TableCell399">
            <text:p text:style-name="P400">Application programming interface/Приложно програмен интерфейс</text:p>
          </table:table-cell>
        </table:table-row>
      </table:table>
      <text:list text:style-name="LFO4" text:continue-numbering="true">
        <text:list-item>
          <text:list>
            <text:list-item>
              <text:p text:style-name="P401"><text:bookmark-start text:name="_Toc491943336"/>Технологични дефиниции<text:bookmark-end text:name="_Toc491943336"/></text:p>
            </text:list-item>
          </text:list>
        </text:list-item>
      </text:list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Термин<text:s/></text:span></text:p>
          </table:table-cell>
          <table:table-cell table:style-name="TableCell410">
            <text:p text:style-name="P411"><text:span text:style-name="T412">Описание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Виртуална комуникационна инфраструктура<text:s/></text:span></text:p>
          </table:table-cell>
          <table:table-cell table:style-name="TableCell417">
            <text:p text:style-name="P418">Инфраструктура, която на база съществуваща физическа свързаност, предоставена от ДАЕУ, предоставя възможност за <text:s/>изграждане на отделни и защитени виртуални мрежи за всяка една от структурите в сектора, при<text:s/>гарантиране на сигурен и защитен обмен на информация в тях.<text:s/>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Държавен хибриден частен облак<text:s/></text:span></text:p>
          </table:table-cell>
          <table:table-cell table:style-name="TableCell423">
            <text:p text:style-name="P424">Централизирана на ниво държава информационна инфраструктура <text:s/>(сървъри, средства за съхранение на информация, комуникационно оборудване, съпътстващо оборудване,<text:s/>разпределени в няколко локации, в помещения отговарящи на критериите за изграждане на защитени центрове за данни), която предоставя физически и виртуални ресурси за ползване и администриране от секторите и структурите, които имат достъп до тях, в зависимост от нуждите им, при гарантиране на високо ниво на сигурност, надеждност,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. Изолацията на ресурсите и мрежите на отделните секторни ползватели (е-Общини, е-Правосъдие, е-Здравеопазване, е-Полиция) се гарантира с подходящи мерки на логическо ниво (формиране на отделни клъстери, виртуални информационни центрове и мрежи) и на физическо ниво (клетки и<text:s/>шкафове с контрол на достъпа).<text:s/></text:p>
          </table:table-cell>
        </table:table-row>
        <table:table-row table:style-name="TableRow425">
          <table:table-cell table:style-name="TableCell426">
            <text:p text:style-name="P427"><text:span text:style-name="T428">Софтуер с отворен код<text:s/></text:span></text:p>
          </table:table-cell>
          <table:table-cell table:style-name="TableCell429">
            <text:p text:style-name="P430">Компютърна програма, която се разпространява при условия, които осигуряват безплатен достъп до програмния код и позволяват:<text:s/></text:p>
            <text:p text:style-name="P431">Използването на програмата и производните на нея компютърни програми, без ограничения в целта;<text:s/></text:p>
            <text:p text:style-name="P432">Промени в програмния код и адаптирането на компютърната програма за нуждите на нейните ползватели;<text:s/></text:p>
            <text:p text:style-name="P433">Разпространението на производните компютърни програми при същите условия.<text:s/></text:p>
            <text:p text:style-name="P434"><text:span text:style-name="T435">Списък на стандартни лицензионни споразумения, които предост</text:span><text:span text:style-name="T436">авят тези възможности, който може да бъде намерен в подзаконовата нормативна уредба към Закона за електронно управление или на:<text:s/></text:span><text:a xlink:href="http://opensource.org/licenses" office:target-frame-name="_top" xlink:show="replace"><text:span text:style-name="T437">http://opensource.org/license</text:span></text:a><text:a xlink:href="http://opensource.org/licenses" office:target-frame-name="_top" xlink:show="replace"><text:span text:style-name="T438">s</text:span></text:a><text:span text:style-name="T439">.</text:span></text:p>
          </table:table-cell>
        </table:table-row>
        <table:table-row table:style-name="TableRow440">
          <table:table-cell table:style-name="TableCell441">
            <text:p text:style-name="P442"><text:span text:style-name="T443">Машинночетим формат<text:s/></text:span></text:p>
          </table:table-cell>
          <table:table-cell table:style-name="TableCell444">
            <text:p text:style-name="P445">Формат на данни, който е структуриран по начин, по който, без да се преобразува в друг формат позволява софтуерни приложения да идентифицират, разпознават и извличат специфични данни, включително отделни факти и тяхната вътрешна структура.<text:s/></text:p>
          </table:table-cell>
        </table:table-row>
        <table:table-row table:style-name="TableRow446">
          <table:table-cell table:style-name="TableCell447">
            <text:p text:style-name="P448"><text:span text:style-name="T449">Отворен формат<text:s/></text:span></text:p>
            <text:p text:style-name="P450"><text:span text:style-name="T451"><text:s/></text:span></text:p>
          </table:table-cell>
          <table:table-cell table:style-name="TableCell452">
            <text:p text:style-name="P453">Означава формат на данни,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, които биха възпрепятствали повторното<text:s/>използване на информация.<text:s/></text:p>
          </table:table-cell>
        </table:table-row>
        <table:table-row table:style-name="TableRow454">
          <table:table-cell table:style-name="TableCell455">
            <text:p text:style-name="P456"><text:span text:style-name="T457">Метаданни</text:span></text:p>
          </table:table-cell>
          <table:table-cell table:style-name="TableCell458">
            <text:p text:style-name="P459">Данни, описващи структурата на информацията, предмет на повторно използване.<text:s/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Официален отворен<text:s/></text:span></text:p>
            <text:p text:style-name="P464"><text:span text:style-name="T465">стандарт<text:s/></text:span></text:p>
            <text:p text:style-name="P466"><text:span text:style-name="T467"><text:s/></text:span></text:p>
          </table:table-cell>
          <table:table-cell table:style-name="TableCell468">
            <text:p text:style-name="P469">Стандарт, който е установен в писмена форма и описва спецификациите за изискванията как да се осигури<text:s/>софтуерна оперативна съвместимост.<text:s/></text:p>
            <text:p text:style-name="P470"><text:s/></text:p>
          </table:table-cell>
        </table:table-row>
        <table:table-row table:style-name="TableRow471">
          <table:table-cell table:style-name="TableCell472">
            <text:p text:style-name="P473"><text:span text:style-name="T474">Система за контрол на версиите</text:span></text:p>
            <text:p text:style-name="P475"><text:span text:style-name="T476"><text:s/></text:span></text:p>
          </table:table-cell>
          <table:table-cell table:style-name="TableCell477">
            <text:p text:style-name="P478">Технология, с която се създава специално място, наречено “хранилище”, където е възможно да се следят и описват промените по дадено съдържание (текст, програмен код, двоични файлове).<text:s/>Една система за контрол на версиите трябва да може:<text:s/></text:p>
            <text:list text:style-name="LFO5" text:continue-numbering="true">
              <text:list-item>
                <text:p text:style-name="P479">Да съхранява пълна история - кой, какво и кога е променил по съдържанието в хранилището, както и защо се прави промяната;<text:s/></text:p>
              </text:list-item>
              <text:list-item>
                <text:p text:style-name="P480">Да позволява преглеждане разликите между всеки две съхранени версии в хранилището;<text:s/></text:p>
              </text:list-item>
              <text:list-item>
                <text:p text:style-name="P481">Да позволява при необходимост съдържанието в хранилището да може да се върне към предишна съхранена версия;<text:s/></text:p>
              </text:list-item>
              <text:list-item>
                <text:p text:style-name="P482">Да позволява наличието на множество копия на хранилището и синхронизация между тях.<text:s/></text:p>
              </text:list-item>
            </text:list>
            <text:p text:style-name="P483">Цялата информация, налична в системата за контрол на<text:s/>версиите за главното копие на хранилището, прието за оригинален и централен източник на съдържанието, трябва да може да бъде достъпна публично, онлайн, в реално време.<text:s/></text:p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Първичен регистър<text:s/></text:span></text:p>
          </table:table-cell>
          <table:table-cell table:style-name="TableCell489">
            <text:p text:style-name="P490">Регистър, който се поддържа от първичен администратор на данни - административен орган, който по силата на закон събира или създава данни за субекти (граждани или организации) или за обекти (движими и недвижими) за първи път и изменя или заличава тези данни. Например Търговският регистър е първичен регистър за юридическите лица със стопанска цел, Имотният регистър е първичен регистър за недвижима собственост.<text:s/></text:p>
            <text:p text:style-name="P491"/>
          </table:table-cell>
        </table:table-row>
      </table:table>
      <text:list text:style-name="LFO4" text:continue-numbering="true">
        <text:list-item>
          <text:list>
            <text:list-item>
              <text:p text:style-name="P492"><text:bookmark-start text:name="_Toc491943337"/>Дефиниции за нива на електронизация на услугите<text:bookmark-end text:name="_Toc491943337"/></text:p>
            </text:list-item>
          </text:list>
        </text:list-item>
      </text:list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Термин<text:s/></text:span></text:p>
          </table:table-cell>
          <table:table-cell table:style-name="TableCell500">
            <text:p text:style-name="P501"><text:span text:style-name="T502">Описание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Ниво 1<text:s/></text:span></text:p>
          </table:table-cell>
          <table:table-cell table:style-name="TableCell507">
            <text:p text:style-name="P508">Информация - предоставяне на информация за административни услуги по електронен път,<text:s/>включително за начини и места за заявяване на услугите, срокове и такси.</text:p>
          </table:table-cell>
        </table:table-row>
        <table:table-row table:style-name="TableRow509">
          <table:table-cell table:style-name="TableCell510">
            <text:p text:style-name="P511"><text:span text:style-name="T512">Ниво 2<text:s/></text:span></text:p>
          </table:table-cell>
          <table:table-cell table:style-name="TableCell513">
            <text:p text:style-name="P514">Едностранна комуникация - информация съгласно дефиницията за Ниво 1 и осигурен публичен онлайн достъп до шаблони на електронни формуляри.</text:p>
          </table:table-cell>
        </table:table-row>
        <table:table-row table:style-name="TableRow515">
          <table:table-cell table:style-name="TableCell516">
            <text:p text:style-name="P517"><text:span text:style-name="T518">Ниво 3<text:s/></text:span></text:p>
          </table:table-cell>
          <table:table-cell table:style-name="TableCell519">
            <text:p text:style-name="P520">Двустранна комуникация -<text:s/>заявяване и получаване на услуги изцяло по електронен път, включително електронно подаване<text:s/><text:soft-page-break/>на данни и документи, електронна обработка на формуляри и електронна персонална идентификация на потребителите.</text:p>
          </table:table-cell>
        </table:table-row>
        <text:soft-page-break/>
        <table:table-row table:style-name="TableRow521">
          <table:table-cell table:style-name="TableCell522">
            <text:p text:style-name="P523"><text:span text:style-name="T524">Ниво 4<text:s/></text:span></text:p>
          </table:table-cell>
          <table:table-cell table:style-name="TableCell525">
            <text:p text:style-name="P526">Извършване на сделки или транзакции по услуги от Ниво 3, включващи онлайн разплащане или доставка.</text:p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  <table:table-cell table:style-name="TableCell543">
            <text:p text:style-name="P544"/>
          </table:table-cell>
        </table:table-row>
      </table:table>
      <text:list text:style-name="LFO4" text:continue-numbering="true">
        <text:list-item>
          <text:p text:style-name="P545"><text:bookmark-start text:name="_Toc491943338"/>ВЪВЕДЕНИЕ<text:bookmark-end text:name="_Toc491943338"/></text:p>
        </text:list-item>
      </text:list>
      <text:p text:style-name="P546"/>
      <text:list text:style-name="LFO6" text:continue-numbering="true">
        <text:list-item>
          <text:p text:style-name="P547"><text:bookmark-start text:name="_Toc491943339"/>Цел на документа<text:bookmark-end text:name="_Toc491943339"/></text:p>
        </text:list-item>
      </text:list>
      <text:p text:style-name="P548"/>
      <text:p text:style-name="P549"><text:span text:style-name="T550">Целта на настоящия документ е да опише изисквания към изпълнението на обществена поръчка с предмет:<text:s/></text:span><text:span text:style-name="T551">„</text:span><text:span text:style-name="T552">Разработка на английска версия на сайта на<text:s/></text:span><text:span text:style-name="T553">Министерство на правосъдието“</text:span></text:p>
      <text:p text:style-name="P554">В настоящото техническо задание са описани и изискванията към проектната организация, документацията и отчетността.</text:p>
      <text:p text:style-name="P555"/>
      <text:p text:style-name="P556"/>
      <text:list text:style-name="LFO6" text:continue-numbering="true">
        <text:list-item>
          <text:p text:style-name="P557"><text:bookmark-start text:name="_Toc491943340"/>За възложителя – функции и структура.<text:bookmark-end text:name="_Toc491943340"/></text:p>
        </text:list-item>
      </text:list>
      <text:p text:style-name="P558"/>
      <text:p text:style-name="P559"/>
      <text:soft-page-break/>
      <text:p text:style-name="P560"><text:span text:style-name="T561"><draw:frame draw:style-name="a1" draw:name="Picture 1" text:anchor-type="as-char" svg:x="0in" svg:y="0in" svg:width="9.69792in" svg:height="6.65625in" style:rel-width="scale" style:rel-height="scale"><draw:image xlink:href="media/image1.emf" xlink:type="simple" xlink:show="embed" xlink:actuate="onLoad"/><svg:title/><svg:desc/></draw:frame></text:span></text:p>
      <text:p text:style-name="P562"/>
      <text:p text:style-name="P563">Фигура 1.<text:s/></text:p>
      <text:p text:style-name="P564"><text:span text:style-name="T565">Структура на</text:span><text:span text:style-name="T566"><text:s/></text:span><text:span text:style-name="T567">Министерство на правосъдието на Република</text:span><text:span text:style-name="T568"><text:s/>България.</text:span></text:p>
      <text:p text:style-name="P569"/>
      <text:p text:style-name="P570"/>
      <text:p text:style-name="P571"/>
      <text:p text:style-name="P572"/>
      <text:list text:style-name="LFO6" text:continue-numbering="true">
        <text:list-item>
          <text:p text:style-name="P573"><text:bookmark-start text:name="_Toc491943341"/>За проекта<text:bookmark-end text:name="_Toc491943341"/></text:p>
        </text:list-item>
      </text:list>
      <text:p text:style-name="P574"><text:span text:style-name="T575">Във връзка с предстоящото Председателство на Република България възниква необходимостта част от информацията предоставяна на официалните сайтове на<text:s/></text:span><text:soft-page-break/><text:span text:style-name="T576">централната администрация да е на някой от официално използваните в Европейския съ</text:span><text:span text:style-name="T577">юз. Това е информация, касаеща стратегически документи, структура на министерството, важни контакти, информация за политическия кабинет, новини.</text:span></text:p>
      <text:list text:style-name="LFO6" text:continue-numbering="true">
        <text:list-item>
          <text:p text:style-name="P578"><text:bookmark-start text:name="_Toc491943342"/>Нормативна рамка<text:bookmark-end text:name="_Toc491943342"/></text:p>
        </text:list-item>
      </text:list>
      <text:list text:style-name="LFO7" text:continue-numbering="true">
        <text:list-item>
          <text:p text:style-name="P579"><text:span text:style-name="T580">Няма конкретни нормативни актове.</text:span></text:p>
        </text:list-item>
      </text:list>
      <text:p text:style-name="P581"/>
      <text:list text:style-name="LFO4" text:continue-numbering="true">
        <text:list-item>
          <text:p text:style-name="P582"><text:bookmark-start text:name="_Toc491943343"/>Цели, обхват и очаквани резултати от изпълнение на проекта<text:bookmark-end text:name="_Toc491943343"/></text:p>
        </text:list-item>
      </text:list>
      <text:p text:style-name="P583"/>
      <text:list text:style-name="LFO8" text:continue-numbering="true">
        <text:list-item>
          <text:p text:style-name="P584"><text:bookmark-start text:name="_Toc491943344"/>Общи и специфични цели на проекта<text:bookmark-end text:name="_Toc491943344"/></text:p>
        </text:list-item>
      </text:list>
      <text:p text:style-name="P585"/>
      <text:p text:style-name="P586"><text:span text:style-name="T587">Проектът е насочен към <text:s/></text:span><text:span text:style-name="T588">изграждане на информационен сайт, реализиран на английски език. Секциите които ще е необходимо да са на английски език са:</text:span></text:p>
      <text:list text:style-name="LFO9" text:continue-numbering="true">
        <text:list-item>
          <text:p text:style-name="P589"><text:span text:style-name="T590">Секция: Председателство на<text:s/></text:span><text:span text:style-name="T591">Република<text:s/></text:span><text:span text:style-name="T592">Б</text:span><text:span text:style-name="T593">ългари</text:span><text:span text:style-name="T594">я</text:span><text:span text:style-name="T595"><text:s/>на Съвета на ЕС</text:span><text:span text:style-name="T596"><text:s/>, като има линкове към</text:span><text:span text:style-name="T597"><text:s/></text:span><text:a xlink:href="http://www.eu2018bg.bg" office:target-frame-name="_top" xlink:show="replace"><text:span text:style-name="T598">http://www.eu2018bg.bg</text:span></text:a></text:p>
        </text:list-item>
        <text:list-item>
          <text:p text:style-name="P599"><text:span text:style-name="T600">Секция: Министерство</text:span><text:span text:style-name="T601">. В рубриката „Министър“ трябва да има автобиография, правомощия и отговорности, като има създадена под рубрика „Парламентарен контрол“ и изградена връзка към сайта на<text:s/></text:span><text:span text:style-name="T602">Народно събрание – английска версия</text:span></text:p>
        </text:list-item>
        <text:list-item>
          <text:p text:style-name="P603">Рубрика „Политически кабинет“;</text:p>
        </text:list-item>
        <text:list-item>
          <text:p text:style-name="P604">Рубрика „Стратегически документи“;</text:p>
        </text:list-item>
        <text:list-item>
          <text:p text:style-name="P605">Рубрика „Структура“ ;</text:p>
        </text:list-item>
        <text:list-item>
          <text:p text:style-name="P606">Секция „Новини“</text:p>
        </text:list-item>
        <text:list-item>
          <text:p text:style-name="P607">Рубрика „Последни новини“<text:s/></text:p>
        </text:list-item>
        <text:list-item>
          <text:p text:style-name="P608">Рубрика „Интервюта“</text:p>
        </text:list-item>
        <text:list-item>
          <text:p text:style-name="P609">Секция „Полезни връзки“</text:p>
        </text:list-item>
        <text:list-item>
          <text:p text:style-name="P610">Секция „Съвет по прилагане на Актуализираната<text:s/>стратегия за продължаване на реформата в съдебната система“</text:p>
        </text:list-item>
        <text:list-item>
          <text:p text:style-name="P611">Секция „Международна дейност“</text:p>
        </text:list-item>
        <text:list-item>
          <text:p text:style-name="P612">Рубрика „Механизъм за сътрудничество и оценка“</text:p>
        </text:list-item>
        <text:list-item>
          <text:p text:style-name="P613">Рубрика „Международни програми и проекти“</text:p>
        </text:list-item>
        <text:list-item>
          <text:p text:style-name="P614">Рубрика „ Международно правно сътрудничество“</text:p>
        </text:list-item>
        <text:list-item>
          <text:p text:style-name="P615"><text:span text:style-name="T616">Подрубрика „Европейски съюз“</text:span></text:p>
        </text:list-item>
      </text:list>
      <text:p text:style-name="P617"><text:span text:style-name="T618">а</text:span><text:span text:style-name="T619">) портал<text:s/></text:span><text:span text:style-name="T620">e-justice<text:s/></text:span></text:p>
      <text:p text:style-name="P621"><text:s/>https:// e-justice.europa.eu/home.do</text:p>
      <text:p text:style-name="P622">б) Европейска съдебна мрежа:</text:p>
      <text:p text:style-name="P623"><text:a xlink:href="https://ec.europa.eu/civiljustice/index_bg.htm" office:target-frame-name="_top" xlink:show="replace"><text:span text:style-name="T624">https://ec.europa.eu/civiljustice/index_bg.htm</text:span></text:a></text:p>
      <text:p text:style-name="P625">в) Европейски съдебен атлас по гражданскоправни въпроси:</text:p>
      <text:p text:style-name="P626"><text:a xlink:href="http://ec.europa.eu/justice_home/judicialatlascivil/html/index_bg.htm" office:target-frame-name="_top" xlink:show="replace"><text:span text:style-name="T627">http</text:span><text:span text:style-name="T628">://ec.europa.eu/justice_home/judicialatlascivil/html/index_bg.htm</text:span></text:a></text:p>
      <text:p text:style-name="P629">г) Европейска съдебна мрежа</text:p>
      <text:p text:style-name="P630"><text:span text:style-name="T631">http://</text:span><text:span text:style-name="T632">www.ejn-crimjust.europa.eu/ejn</text:span></text:p>
      <text:p text:style-name="P633">д) Дружествено право</text:p>
      <text:p text:style-name="P634"><text:span text:style-name="T635">-</text:span><text:span text:style-name="T636">Подрубрика</text:span><text:span text:style-name="T637"><text:s/></text:span><text:span text:style-name="T638">„Международни организации“</text:span></text:p>
      <text:p text:style-name="P639"><text:span text:style-name="T640"><text:s/></text:span><text:span text:style-name="T641">а)</text:span><text:span text:style-name="T642"><text:tab/>Съвет на Европа: htt</text:span>p<text:span text:style-name="T643">:</text:span>//www.coe.int/en/web/portal/home</text:p>
      <text:p text:style-name="P644">Комитет на министрите на Съвета на Европа</text:p>
      <text:p text:style-name="P645">Конвенции на Съвета на Европа:</text:p>
      <text:p text:style-name="P646"><text:span text:style-name="T647"><text:s/></text:span><text:a xlink:href="http://www.coe.int/en/web/conventions/home" office:target-frame-name="_top" xlink:show="replace"><text:span text:style-name="T648">http://www.coe.int/en/web/convention</text:span><text:span text:style-name="T649">s/home</text:span></text:a></text:p>
      <text:p text:style-name="P650">Група държави срещу корупцията (ГРЕКО):<text:s/></text:p>
      <text:p text:style-name="P651"><text:a xlink:href="http://www.coe.mt/t/dghl/monitoring/greco/defauIt_en.asp" office:target-frame-name="_top" xlink:show="replace"><text:span text:style-name="T652">http://www.coe.mt/t/dghl/monitoring/greco/defauIt</text:span><text:bookmark-start text:name="_Hlt497652674"/><text:bookmark-start text:name="_Hlt497652675"/><text:bookmark-end text:name="_Hlt497652674"/><text:bookmark-end text:name="_Hlt497652675"/><text:span text:style-name="T653">_</text:span><text:span text:style-name="T654">en.asp</text:span></text:a></text:p>
      <text:p text:style-name="P655">Европейската комисия за ефективност на правосъдието (CEPEJ):<text:s/></text:p>
      <text:p text:style-name="P656"><text:a xlink:href="http://www.coe.iDt/T/dghl/cooperation/cepej/default_ep.asn" office:target-frame-name="_top" xlink:show="replace"><text:span text:style-name="T657">http://www.coe.iDt/T/dghl/cooperation/cepej/default_ep.asn</text:span></text:a></text:p>
      <text:p text:style-name="P658">Европейски комитет за предотвратяване на изтезанията и нечовешкото или унизително отнасяне или наказание (КПИ):<text:s/></text:p>
      <text:p text:style-name="P659"><text:a xlink:href="http://www.cpt.coe.int/en/about.htm" office:target-frame-name="_top" xlink:show="replace"><text:span text:style-name="T660">http://www.cpt.coe.int/en/about.htm</text:span></text:a></text:p>
      <text:soft-page-break/>
      <text:p text:style-name="P661">Европейския комитет за правно сътрудничество (CDCJ):</text:p>
      <text:p text:style-name="P662"><text:span text:style-name="T663"><text:s/></text:span><text:a xlink:href="http://wwvy.coe.mt/t/DGHL/STANDARDSETTING/CDcj/default_en.asp" office:target-frame-name="_top" xlink:show="replace"><text:span text:style-name="T664">http://wwvy.coe.mt/t/DGHL/STANDARDSETTING/CDc</text:span><text:span text:style-name="T665">j</text:span><text:span text:style-name="T666">/default_en</text:span><text:span text:style-name="T667">.asp</text:span></text:a></text:p>
      <text:p text:style-name="P668">Европейски комитет по проблемите на престъпността (CDPC):<text:s/></text:p>
      <text:p text:style-name="P669"><text:a xlink:href="http://www.coe.int/t/DGHL/STANDARDSETTlNG/CDPC/default_en.asp" office:target-frame-name="_top" xlink:show="replace"><text:span text:style-name="T670">http://www.coe.int/t/DGHL/STANDARDSETTlNG/CDPC/default_en.asp</text:span></text:a></text:p>
      <text:p text:style-name="P671">Комитет на експертите за прилагането на Европейските конвенции за сътрудничество по наказателни въпроси (РС-ОС):</text:p>
      <text:p text:style-name="P672"><text:span text:style-name="T673"><text:s/></text:span><text:a xlink:href="http://www.coe.int/t/DGHL/STANDARDSETTlNG/PC-OC/default_en.asp" office:target-frame-name="_top" xlink:show="replace"><text:span text:style-name="T674">http://www.coe.int/t/DGHL/STANDARDSETTlNG/PC-OC/default_en.asp</text:span></text:a></text:p>
      <text:p text:style-name="P675">б) Хагската конференция по международно частно<text:s/>право:</text:p>
      <text:p text:style-name="P676"><text:span text:style-name="T677"><text:s/></text:span><text:a xlink:href="http://vmw.hcch.net/index_en.php" office:target-frame-name="_top" xlink:show="replace"><text:span text:style-name="T678">http://vmw.hcch.net/index_en.</text:span><text:span text:style-name="T679">php</text:span></text:a></text:p>
      <text:p text:style-name="P680">в)Организация за икономическо сътрудничество и развитие (ОИСР)</text:p>
      <text:p text:style-name="P681"><text:span text:style-name="T682"><text:s/></text:span><text:a xlink:href="http://wvm.oecd.org/" office:target-frame-name="_top" xlink:show="replace"><text:span text:style-name="T683">http://wvm.oecd.org/</text:span></text:a></text:p>
      <text:p text:style-name="P684">г) Списък на двустранните договори за правна помощ:</text:p>
      <text:p text:style-name="P685">• Гражданско пран ни въпроси<text:s/></text:p>
      <text:p text:style-name="P686"><text:span text:style-name="T687"><text:s/>•<text:s/></text:span><text:span text:style-name="T688">Наказателноправни</text:span><text:span text:style-name="T689"><text:s/></text:span><text:span text:style-name="T690">въпроси</text:span></text:p>
      <text:list text:style-name="LFO9" text:continue-numbering="true">
        <text:list-item>
          <text:p text:style-name="P691"/>
        </text:list-item>
      </text:list>
      <text:p text:style-name="P692"/>
      <text:list text:style-name="LFO8" text:continue-numbering="true">
        <text:list-item>
          <text:p text:style-name="P693"><text:bookmark-start text:name="_Toc491943345"/>Обхват на проекта<text:bookmark-end text:name="_Toc491943345"/></text:p>
        </text:list-item>
      </text:list>
      <text:p text:style-name="P694">Описаните в т. 3.1 цели се осъществяват с изпълнението на следните основни дейности, които формират обхвата на проекта:</text:p>
      <text:p text:style-name="P695"/>
      <text:list text:style-name="LFO10" text:continue-numbering="true">
        <text:list-item>
          <text:p text:style-name="P696"><text:span text:style-name="T697">Дейност 1 - <text:s/>Разработка на детайлна<text:s/></text:span><text:span text:style-name="T698">спецификация на английска версия на сайта</text:span></text:p>
        </text:list-item>
        <text:list-item>
          <text:p text:style-name="P699"><text:span text:style-name="T700">Дейност 2 –<text:s/></text:span><text:span text:style-name="T701">Реализиране на бета версия на сайта, с всички уточнени общи функционалности и подредба на съдържанието.</text:span></text:p>
        </text:list-item>
        <text:list-item>
          <text:p text:style-name="P702"><text:span text:style-name="T703">Дейност 3 <text:s/>-<text:s/></text:span><text:span text:style-name="T704">Въвеждане на преведеното съдържание и предоставяне за финални тестове и одобрение.</text:span></text:p>
        </text:list-item>
        <text:list-item>
          <text:p text:style-name="P705"><text:span text:style-name="T706">Де</text:span><text:span text:style-name="T707">йност 4 –<text:s/></text:span><text:span text:style-name="T708">Обучение на служители за работа със системата за управление на съдържание.</text:span></text:p>
        </text:list-item>
        <text:list-item>
          <text:p text:style-name="P709"><text:span text:style-name="T710">Дейност 5 – Публикуване на сайта – импортиране на<text:s/></text:span><text:span text:style-name="T711">ssl<text:s/></text:span><text:span text:style-name="T712">сертификат.</text:span></text:p>
        </text:list-item>
      </text:list>
      <text:p text:style-name="P713"/>
      <text:list text:style-name="LFO8" text:continue-numbering="true">
        <text:list-item>
          <text:p text:style-name="P714"><text:bookmark-start text:name="_Toc491943346"/>Целеви групи<text:bookmark-end text:name="_Toc491943346"/></text:p>
        </text:list-item>
      </text:list>
      <text:p text:style-name="P715"/>
      <text:p text:style-name="P716">Целевите групи, към които е насочен проектът, обхващат:</text:p>
      <text:p text:style-name="P717"/>
      <text:list text:style-name="LFO11" text:continue-numbering="true">
        <text:list-item>
          <text:p text:style-name="P718"><text:span text:style-name="T719">Министерство на правосъдието на<text:s/></text:span><text:span text:style-name="T720">Република България</text:span><text:span text:style-name="T721">;</text:span></text:p>
        </text:list-item>
        <text:list-item>
          <text:p text:style-name="P722"><text:span text:style-name="T723">Граждани и бизнес;</text:span></text:p>
        </text:list-item>
        <text:list-item>
          <text:p text:style-name="P724"><text:span text:style-name="T725">Страни членки на ЕС</text:span><text:span text:style-name="T726">;</text:span></text:p>
        </text:list-item>
        <text:list-item>
          <text:p text:style-name="P727"><text:span text:style-name="T728">Други лица, осъществяващи публични функции.</text:span></text:p>
        </text:list-item>
      </text:list>
      <text:p text:style-name="P729"/>
      <text:list text:style-name="LFO8" text:continue-numbering="true">
        <text:list-item>
          <text:p text:style-name="P730"><text:bookmark-start text:name="_Toc491943347"/>Очаквани резултати<text:bookmark-end text:name="_Toc491943347"/></text:p>
        </text:list-item>
      </text:list>
      <text:p text:style-name="P731"/>
      <text:p text:style-name="P732">Очакваните резултати от изпълнението на настоящата поръчка са:</text:p>
      <text:p text:style-name="P733"><text:tab/></text:p>
      <text:list text:style-name="LFO11" text:continue-numbering="true">
        <text:list-item>
          <text:p text:style-name="P734">Реализирана английска версия на сайта на Министерство на<text:s/>правосъдието.</text:p>
        </text:list-item>
      </text:list>
      <text:p text:style-name="P735"/>
      <text:list text:style-name="LFO8" text:continue-numbering="true">
        <text:list-item>
          <text:p text:style-name="P736"><text:bookmark-start text:name="_Toc491943348"/>Период на изпълнение<text:bookmark-end text:name="_Toc491943348"/></text:p>
        </text:list-item>
      </text:list>
      <text:p text:style-name="P737"/>
      <text:p text:style-name="P738">Периодът на изпълнение е 30 дни.</text:p>
      <text:p text:style-name="P739">Участниците трябва да изготвят подробен график, в който следва да се конкретизират сроковете за изпълнение на всяка дейност и поддейност от настоящата поръчка. Графикът за изпълнение трябва да бъде съобразен с продължителността на дейността и не може да надвишава 30 дни от дата на сключване на договора.</text:p>
      <text:list text:style-name="LFO4" text:continue-numbering="true">
        <text:list-item>
          <text:p text:style-name="P740"><text:bookmark-start text:name="_Toc491943349"/>ТЕКУЩО СЪСТОЯНИЕ<text:bookmark-end text:name="_Toc491943349"/></text:p>
        </text:list-item>
      </text:list>
      <text:p text:style-name="P741">Настоящия сайт на министерство на правосъдието е реализиран с платформи:</text:p>
      <text:list text:style-name="LFO12_1" text:continue-numbering="true">
        <text:list-item>
          <text:p text:style-name="P742"><text:span text:style-name="T743">Internet<text:s/></text:span><text:span text:style-name="T744">Information</text:span><text:span text:style-name="T745"><text:s/></text:span><text:span text:style-name="T746">services</text:span><text:span text:style-name="T747"><text:s/>7;</text:span></text:p>
        </text:list-item>
        <text:list-item>
          <text:p text:style-name="P748">Microsoft<text:s/>ASP.Net<text:s/></text:p>
        </text:list-item>
        <text:list-item>
          <text:p text:style-name="P749">Системата за управление на базите <text:s/>данни е Microsoft SQL Server 2014.</text:p>
        </text:list-item>
      </text:list>
      <text:p text:style-name="P750"><text:s/></text:p>
      <text:list text:style-name="LFO4" text:continue-numbering="true">
        <text:list-item>
          <text:p text:style-name="P751"><text:bookmark-start text:name="_Toc491943351"/><text:bookmark-end text:name="_Toc460592837"/>ИЗИСКВАНИЯ КЪМ ИЗПЪЛНЕНИЕ НА ПОРЪЧКАТА<text:bookmark-end text:name="_Toc491943351"/></text:p>
        </text:list-item>
      </text:list>
      <text:p text:style-name="P752"/>
      <text:list text:style-name="LFO13_1" text:continue-numbering="true">
        <text:list-item>
          <text:p text:style-name="P753"><text:bookmark-start text:name="_Toc491943352"/><text:soft-page-break/>Общи изисквания към изпълнението на обществената поръчка<text:bookmark-end text:name="_Toc491943352"/></text:p>
        </text:list-item>
      </text:list>
      <text:p text:style-name="P754"/>
      <text:p text:style-name="P755">Обществената поръчка се изпълнява във връзка с необходимостта от създаване на<text:s/>английска версия на сайта. Информацията в английската версия на сайта ще е полезна за граждани и органи, които са пряко взаимодействие предстоящото Председателство на Република България. В английската версия на сайта ще има актуална информация за новини,<text:s/>политически кабинет, интервюта, полезни връзки и др.</text:p>
      <text:p text:style-name="P756">За създаване на английска версия на сайта трябва да се използва система за управление на съдържанието с отворен код. Трябва да предоставя възможност за последващо актуализиране както на използваната платформа, така и за добавяне на нови секции.</text:p>
      <text:p text:style-name="P757"><text:span text:style-name="T758">Технологично изискване към решението е да използва</text:span><text:span text:style-name="T759"><text:s/></text:span><text:span text:style-name="T760">отворен код,<text:s/></text:span><text:span text:style-name="T761">БД –<text:s/></text:span><text:span text:style-name="T762">MySQL<text:s/></text:span><text:span text:style-name="T763">или съществуващата в МП<text:s/></text:span><text:span text:style-name="T764">SQL Server 2014, PHP –<text:s/></text:span><text:span text:style-name="T765">версия 7 или по-висока. Да поддържа<text:s/></text:span><text:span text:style-name="T766">Htt</text:span><text:span text:style-name="T767">ps.</text:span></text:p>
      <text:p text:style-name="P768">Дизайна на сайта трябва работи добре както на десктоп, таблети така и на мобилни телефони. Трябва да поддържа основните уеб браузери и техните предходни версии (2 години назад).</text:p>
      <text:p text:style-name="P769"/>
      <text:list text:style-name="LFO13_1" text:continue-numbering="true">
        <text:list-item>
          <text:p text:style-name="P770"><text:bookmark-start text:name="_Toc459211787"/><text:bookmark-start text:name="_Toc460280874"/><text:bookmark-start text:name="_Toc491943353"/>Общи организационни принципи<text:bookmark-end text:name="_Toc459211787"/><text:bookmark-end text:name="_Toc460280874"/><text:bookmark-end text:name="_Toc491943353"/><text:s/></text:p>
        </text:list-item>
      </text:list>
      <text:p text:style-name="P771"><text:span text:style-name="T772">Задължително изискване е да се спазят<text:s/></text:span><text:span text:style-name="T773">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, така че да се покрие пълният набор от компетенции и ноу-хау, необходими за изпълнен</text:span><text:span text:style-name="T774">ие на предмета на поръчката, а също така да се гарантира и достатъчно ниво на ангажираност с изпълнението и проблемите на проекта:</text:span><text:span text:style-name="T775"><text:s text:c="2"/></text:span></text:p>
      <text:list text:style-name="LFO12" text:continue-numbering="true">
        <text:list-item>
          <text:p text:style-name="P776">Хоризонталният принцип предполага ангажиране на специалисти от различни звена, така че да се покрие пълният набор от<text:s/>компетенции и ноу-хау по предмета на проекта и същевременно екипът да усвои новите разработки на достатъчно ранен етап, така че да е в състояние пълноценно да ги използва и развива и след приключване на проекта;<text:s/></text:p>
        </text:list-item>
        <text:list-item>
          <text:p text:style-name="P777">Вертикалният принцип включва участие на експерти и представители на различните управленски нива, така че управленският екип да покрива както експертните области, необходими за правилното и качествено изпълнение на проекта, така и управленски и организационни умения и възможности за осъществяване на<text:s/>политиката във връзка с изпълнението на проекта. Чрез участие на ръководители на звената – ползватели на резултата от проекта, ще се гарантира достатъчно ниво на ангажираност на институцията с проблемите на проекта.<text:s/></text:p>
        </text:list-item>
      </text:list>
      <text:p text:style-name="P778"/>
      <text:list text:style-name="LFO4" text:continue-numbering="true">
        <text:list-item>
          <text:p text:style-name="P779"><text:bookmark-start text:name="_Toc491943356"/><text:soft-page-break/>ЕТАПИ НА ИЗПЪЛНЕНИЕ НА ПРОЕКТА<text:bookmark-end text:name="_Toc491943356"/></text:p>
        </text:list-item>
      </text:list>
      <text:p text:style-name="P780"/>
      <text:p text:style-name="P781"><text:span text:style-name="T782">В тех</text:span><text:span text:style-name="T783">ническото си предложение участниците трябва да опишат начина на реализация и необходимата функционалност която трябва да реализира надградената система и да предложат подход за изпълнение на поръчката, като<text:s/></text:span><text:span text:style-name="T784">включат минимум следните етапи:</text:span></text:p>
      <text:list text:style-name="LFO4" text:continue-numbering="true">
        <text:list-item>
          <text:list>
            <text:list-item>
              <text:p text:style-name="P785"><text:bookmark-start text:name="_Toc491943357"/>Анализ на данните<text:s/>и изискванията<text:bookmark-end text:name="_Toc491943357"/></text:p>
            </text:list-item>
          </text:list>
        </text:list-item>
      </text:list>
      <text:p text:style-name="P786"/>
      <text:p text:style-name="P787">Функционален обхват на поръчката</text:p>
      <text:list text:style-name="LFO14" text:continue-numbering="true">
        <text:list-item>
          <text:list>
            <text:list-item>
              <text:p text:style-name="P788">Детайлна техническа спецификация – разработка на бета версия;</text:p>
            </text:list-item>
            <text:list-item>
              <text:p text:style-name="P789"><text:span text:style-name="T790"><text:s/></text:span><text:span text:style-name="T791">Разработка и внедряване на английска версия на сайта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92"><text:bookmark-start text:name="_Toc460270026"/><text:bookmark-start text:name="_Toc491943358"/>Специфични изисквания към етапите на бизнес анализа и разработка<text:bookmark-end text:name="_Toc460270026"/><text:bookmark-end text:name="_Toc491943358"/></text:p>
                </text:list-item>
              </text:list>
            </text:list-item>
          </text:list>
        </text:list-item>
      </text:list>
      <text:p text:style-name="Normal"/>
      <text:p text:style-name="P793"/>
      <text:list text:style-name="LFO15" text:continue-numbering="true">
        <text:list-item>
          <text:p text:style-name="P794"><text:span text:style-name="T795">Трябва да бъде<text:s/></text:span><text:span text:style-name="T796">предвидена фаза на проучване, по време на която да се дефинират потребителските нужди <text:s/>и да се разработи дървото на сайта (структурата на сайта - секции, рубрики и подрубрики),<text:s/></text:span><text:span text:style-name="T797">както и общия дизайн ;</text:span></text:p>
        </text:list-item>
      </text:list>
      <text:p text:style-name="P798"/>
      <text:list text:style-name="LFO4" text:continue-numbering="true">
        <text:list-item>
          <text:list>
            <text:list-item>
              <text:list>
                <text:list-item>
                  <text:p text:style-name="P799"><text:bookmark-start text:name="_Toc460270027"/><text:bookmark-start text:name="_Toc491943359"/>Специфични изисквания при оптимизиране на процесите по<text:s/>заявяване на електронни административни услуги в зависимост от заявителя<text:bookmark-end text:name="_Toc460270027"/><text:bookmark-end text:name="_Toc491943359"/></text:p>
                </text:list-item>
              </text:list>
            </text:list-item>
          </text:list>
        </text:list-item>
      </text:list>
      <text:p text:style-name="Normal"><text:span text:style-name="T800">Няма специфични изисквания.<text:s/></text:span><text:span text:style-name="T801">Не се предвиждат функционалности по заявяване на електронни административни услуги</text:span><text:span text:style-name="T802">.</text:span></text:p>
      <text:p text:style-name="P803"/>
      <text:h text:style-name="P804" text:outline-level="3"><text:span text:style-name="T805"><text:tab/></text:span></text:h>
      <text:list text:style-name="LFO4" text:continue-numbering="true">
        <text:list-item>
          <text:list>
            <text:list-item>
              <text:p text:style-name="P806"><text:bookmark-start text:name="_Toc491943362"/>Изготвяне на системен проект<text:bookmark-end text:name="_Toc491943362"/></text:p>
            </text:list-item>
          </text:list>
        </text:list-item>
      </text:list>
      <text:p text:style-name="P807"/>
      <text:p text:style-name="P808"><text:span text:style-name="T809">Изпълнителят трябва да изготви системе</text:span><text:span text:style-name="T810">н проект, който подлежи на одобрение от Възложителя. В системния проект трябва да са описани всички изисквания.</text:span></text:p>
      <text:list text:style-name="LFO4" text:continue-numbering="true">
        <text:list-item>
          <text:list>
            <text:list-item>
              <text:p text:style-name="P811"><text:bookmark-start text:name="_Toc491943363"/>Разработване на софтуерното решение<text:bookmark-end text:name="_Toc491943363"/></text:p>
            </text:list-item>
          </text:list>
        </text:list-item>
      </text:list>
      <text:p text:style-name="P812"/>
      <text:p text:style-name="P813">Етапът на разработка включва изпълнението на следните задачи:</text:p>
      <text:soft-page-break/>
      <text:p text:style-name="P814">Въз основа на одобрената детайлна техническа<text:s/>спецификация и бета версия на английската версия на сайта да се разработи окончателен варианта на английската версия на сайта, който да се одобри от възложителя и да се внедри в информационната инфраструктура на министерство на правосъдието.</text:p>
      <text:p text:style-name="P815"><text:span text:style-name="T816">Да се извърши<text:s/></text:span><text:span text:style-name="T817">импортиране на<text:s/></text:span><text:span text:style-name="T818">ssl<text:s/></text:span><text:span text:style-name="T819">сертификат.</text:span></text:p>
      <text:p text:style-name="P820">Да се обяви сайта на защитната стена на министерство на правосъдието.</text:p>
      <text:list text:style-name="LFO4" text:continue-numbering="true">
        <text:list-item>
          <text:list>
            <text:list-item>
              <text:p text:style-name="P821"><text:bookmark-start text:name="_Toc491943364"/>Тестване<text:bookmark-end text:name="_Toc491943364"/></text:p>
            </text:list-item>
          </text:list>
        </text:list-item>
      </text:list>
      <text:p text:style-name="P822"/>
      <text:p text:style-name="P823">Изпълнителят трябва да проведе тестване на софтуерното решение в създадена за целта тестова среда, за да демонстрира, че изискванията са<text:s/>изпълнени.<text:s/></text:p>
      <text:p text:style-name="P824"/>
      <text:list text:style-name="LFO4" text:continue-numbering="true">
        <text:list-item>
          <text:list>
            <text:list-item>
              <text:p text:style-name="P825"><text:bookmark-start text:name="_Toc491943365"/>Внедряване<text:bookmark-end text:name="_Toc491943365"/></text:p>
            </text:list-item>
          </text:list>
        </text:list-item>
      </text:list>
      <text:p text:style-name="P826">Изпълнителят трябва да внедри софтуерното решение в информационната и комуникационна среда на Министерството на правосъдието на Република България. Това включва инсталиране, конфигуриране и настройка на програмните компоненти на системата в условията на експлоатационната среда на Министерството на правосъдието на Република България.</text:p>
      <text:p text:style-name="P827"/>
      <text:list text:style-name="LFO4" text:continue-numbering="true">
        <text:list-item>
          <text:list>
            <text:list-item>
              <text:p text:style-name="P828"><text:bookmark-start text:name="_Toc491943366"/>Обучение<text:bookmark-end text:name="_Toc491943366"/></text:p>
            </text:list-item>
          </text:list>
        </text:list-item>
      </text:list>
      <text:p text:style-name="P829">Изпълнителят трябва да организира и да проведе обучения за следните групи и ползватели на софтуерното решение:</text:p>
      <text:list text:style-name="LFO15" text:continue-numbering="true">
        <text:list-item>
          <text:p text:style-name="P830"><text:span text:style-name="T831">Обучение на двама администратори</text:span><text:span text:style-name="T832"><text:s/>от Дирекция ЕПР за поддържане на разработените функционалности на система</text:span><text:span text:style-name="T833">;</text:span></text:p>
        </text:list-item>
      </text:list>
      <text:p text:style-name="P834">Обучение на четирима служители за работа със системата за промяна на съдържание.</text:p>
      <text:list text:style-name="LFO15" text:continue-numbering="true">
        <text:list-item>
          <text:p text:style-name="P835"><text:span text:style-name="T836"><text:s/>За провеждането на обученията Изпълнителят е длъжен да осигури за своя сметка <text:s/>обучител.</text:span></text:p>
        </text:list-item>
        <text:list-item>
          <text:p text:style-name="P837"/>
        </text:list-item>
      </text:list>
      <text:list text:style-name="LFO4" text:continue-numbering="true">
        <text:list-item>
          <text:list>
            <text:list-item>
              <text:p text:style-name="P838"><text:bookmark-start text:name="_Toc491943367"/>Гаранционна поддръжка<text:bookmark-end text:name="_Toc491943367"/></text:p>
            </text:list-item>
          </text:list>
        </text:list-item>
      </text:list>
      <text:p text:style-name="P839">Изпълнителят трябва да осигури за своя сметка гаранционна поддръжка на английската версия на сайта за период не по- малък от 12 месеца.<text:s/></text:p>
      <text:soft-page-break/>
      <text:p text:style-name="P840">При необходимост,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, в случай че настъпят явни отклонения от нормалните експлоатационни характеристики, заложени в системния проект.</text:p>
      <text:p text:style-name="P841"><text:span text:style-name="T842">Изпълнителят следва да предоставя услугите по гаранционна по</text:span><text:span text:style-name="T843">ддръжка</text:span><text:span text:style-name="T844">,</text:span><text:span text:style-name="T845"><text:s/>като предоставя за своя сметка единна точка за достъп за приемане на телефонни и e-mail съобщения.</text:span></text:p>
      <text:p text:style-name="P846">Приоритетите на проблемите се определят от Възложителя в зависимост от влиянието им върху работата на администрацията. Редът на отстраняване на проблемите се определя в зависимост от техния приоритет.<text:s/></text:p>
      <text:p text:style-name="P847">Минималният обхват на поддръжката трябва да включва:<text:s/></text:p>
      <text:list text:style-name="LFO15" text:continue-numbering="true">
        <text:list-item>
          <text:p text:style-name="P848">Извършване на диагностика на докладван проблем с цел осигуряване на правилното функциониране на системите и модулите;<text:s/></text:p>
        </text:list-item>
        <text:list-item>
          <text:p text:style-name="P849">Отстраняване на дефектите, открити в софтуерните модули, които са модифицирани или разработени в обхвата на проекта;<text:s/></text:p>
        </text:list-item>
        <text:list-item>
          <text:p text:style-name="P850">Консултации за разрешаване на проблеми по предложената от Изпълнителя конфигурация на средата (операционна система, база данни, хардуер и мрежи), използвана от<text:s/>приложението, включително промени в конфигурацията на софтуерната инфраструктура на мястото на инсталация;<text:s/></text:p>
        </text:list-item>
        <text:list-item>
          <text:p text:style-name="P851">Възстановяването на системата и данните при евентуален срив на системата, както и коригирането им в следствие на грешки в системата;<text:s/></text:p>
        </text:list-item>
      </text:list>
      <text:p text:style-name="P852">При възникнал<text:s/>проблем времето за реакция от страна на изпълнителя трябва да бъде максимум до 4(четири) часа от уведомяването за възникналият проблем, а времето за отстраняване на проблем – максимум <text:s text:c="2"/>24 часа.</text:p>
      <text:list text:style-name="LFO15" text:continue-numbering="true">
        <text:list-item>
          <text:p text:style-name="P853">Експертни консултации по телефон и електронна поща за системните администратори на Възложителя за идентифициране на дефекти или грешки в софтуера;</text:p>
        </text:list-item>
        <text:list-item>
          <text:p text:style-name="P854">Актуализация и предаване на нова версия на документацията на системата при установени явни несъответствия с фактически реализираните функционалности, както и в случаите,<text:s/>в които са извършени действия по отстраняване на дефекти и грешки, в рамките на гаранционната поддръжка.<text:s/></text:p>
        </text:list-item>
      </text:list>
      <text:p text:style-name="P855"/>
      <text:list text:style-name="LFO4" text:continue-numbering="true">
        <text:list-item>
          <text:p text:style-name="P856"><text:bookmark-start text:name="_Toc491943368"/><text:soft-page-break/>ОБЩИ ИЗИСКВАНИЯ ЗА ИНФОРМАЦИОННИ СИСТЕМИ В ДЪРЖАВНАТА АДМИНИСТРАЦИЯ<text:bookmark-end text:name="_Toc491943368"/></text:p>
        </text:list-item>
      </text:list>
      <text:p text:style-name="P857"/>
      <text:list text:style-name="LFO16" text:continue-numbering="true">
        <text:list-item>
          <text:p text:style-name="P858"><text:bookmark-start text:name="_Toc491943369"/>Функционални изисквания към информационната система<text:bookmark-end text:name="_Toc491943369"/></text:p>
        </text:list-item>
      </text:list>
      <text:p text:style-name="P859"/>
      <text:list text:style-name="LFO4" text:continue-numbering="true">
        <text:list-item>
          <text:list>
            <text:list-item>
              <text:list>
                <text:list-item>
                  <text:p text:style-name="P860"><text:bookmark-start text:name="_Toc447193165"/><text:bookmark-start text:name="_Toc460270017"/><text:bookmark-start text:name="_Toc491943370"/>Интеграция с външни<text:s/>информационни системи<text:bookmark-end text:name="_Toc447193165"/><text:bookmark-end text:name="_Toc460270017"/><text:bookmark-end text:name="_Toc491943370"/></text:p>
                </text:list-item>
              </text:list>
            </text:list-item>
          </text:list>
        </text:list-item>
      </text:list>
      <text:p text:style-name="P861">Не е необходима интеграция с други системи. Ще е предоставена възможност за линкове към сайтове на Европейския съюз и др.</text:p>
      <text:list text:style-name="LFO4" text:continue-numbering="true">
        <text:list-item>
          <text:list>
            <text:list-item>
              <text:list>
                <text:list-item>
                  <text:p text:style-name="P862"><text:bookmark-start text:name="_Toc460270021"/><text:bookmark-start text:name="_Toc491943373"/>Електронна идентификация на потребителите<text:bookmark-end text:name="_Toc460270021"/><text:bookmark-end text:name="_Toc491943373"/></text:p>
                </text:list-item>
              </text:list>
            </text:list-item>
          </text:list>
        </text:list-item>
      </text:list>
      <text:p text:style-name="Normal"><text:span text:style-name="T863">Системата трябва да предоставя възможност за използване<text:s/></text:span><text:span text:style-name="T864">от два типа</text:span><text:span text:style-name="T865"><text:s/>потребители – администратори и такива за промяна на съдържание.</text:span></text:p>
      <text:list text:style-name="LFO4" text:continue-numbering="true">
        <text:list-item>
          <text:list>
            <text:list-item>
              <text:list>
                <text:list-item>
                  <text:p text:style-name="P866"><text:bookmark-start text:name="_Toc447193160"/><text:bookmark-start text:name="_Toc460270022"/><text:bookmark-start text:name="_Toc491943374"/>Отворени данни<text:bookmark-end text:name="_Toc447193160"/><text:bookmark-end text:name="_Toc460270022"/><text:bookmark-end text:name="_Toc491943374"/></text:p>
                </text:list-item>
              </text:list>
            </text:list-item>
          </text:list>
        </text:list-item>
      </text:list>
      <text:p text:style-name="P867">Да се използват отворен тип</text:p>
      <text:list text:style-name="LFO4" text:continue-numbering="true">
        <text:list-item>
          <text:list>
            <text:list-item>
              <text:list>
                <text:list-item>
                  <text:p text:style-name="P868"><text:bookmark-start text:name="_Toc491943375"/>Формиране на изгледи<text:bookmark-end text:name="_Toc491943375"/></text:p>
                </text:list-item>
              </text:list>
            </text:list-item>
          </text:list>
        </text:list-item>
      </text:list>
      <text:p text:style-name="P869">Системата трябва да е разработена така, че да предоставя лесен достъп до информация. Разработените интерфейси да са интуитивни<text:s/>и лесни за работа, както от страна на администраторите, от служителите, които ще имат достъп за промяна на съдържание, така и от потребителите на сайта.</text:p>
      <text:list text:style-name="LFO4" text:continue-numbering="true">
        <text:list-item>
          <text:list>
            <text:list-item>
              <text:list>
                <text:list-item>
                  <text:p text:style-name="P870"><text:bookmark-start text:name="_Toc491943376"/><text:span text:style-name="T871">Администриране на<text:s/></text:span><text:span text:style-name="T872">с</text:span><text:span text:style-name="T873">истемата</text:span><text:bookmark-end text:name="_Toc491943376"/></text:p>
                </text:list-item>
              </text:list>
            </text:list-item>
          </text:list>
        </text:list-item>
      </text:list>
      <text:p text:style-name="P874">Системата трябва да осигурява администриране на потребителите и правата за<text:s/>достъп чрез Софтуерен модул за администриране от Министерството на правосъдието на Република България – Дирекция „Електронно правосъдие и регистри“.</text:p>
      <text:list text:style-name="LFO16" text:continue-numbering="true">
        <text:list-item>
          <text:p text:style-name="P875"><text:bookmark-start text:name="_Toc491943377"/>Нефункционални изисквания към информационната система<text:bookmark-end text:name="_Toc491943377"/></text:p>
        </text:list-item>
      </text:list>
      <text:p text:style-name="P876">За достъп до системата от потребителите е необходим единствено достъп до интернет.<text:line-break/>Съвместимост с всички браузери.</text:p>
      <text:p text:style-name="P877"/>
      <text:list text:style-name="LFO17" text:continue-numbering="true">
        <text:list-item>
          <text:list>
            <text:list-item>
              <text:list>
                <text:list-item>
                  <text:p text:style-name="P878"><text:bookmark-start text:name="_Toc447193163"/><text:bookmark-start text:name="_Toc460270010"/><text:bookmark-start text:name="_Toc491943378"/><text:bookmark-start text:name="_Toc447069751"/><text:bookmark-start text:name="_Toc447193162"/>Авторски права и изходен код<text:bookmark-end text:name="_Toc447193163"/><text:bookmark-end text:name="_Toc460270010"/><text:bookmark-end text:name="_Toc491943378"/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879">Всички сорс кодове, документация и други материали, разработени от фирмата изпълнител са собственост на Министерство на правосъдието.</text:p>
        </text:list-item>
        <text:list-item>
          <text:p text:style-name="P880">Всички права върху изработените продукти и документи остават собственост на Министерство на правосъдието.</text:p>
        </text:list-item>
        <text:list-item>
          <text:p text:style-name="P881">След приключване на проекта изпълнителя по договора е длъжен да предаде всички актуални сорс кодове и инсталационни файлове на програмата.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882"><text:bookmark-start text:name="_Toc460270011"/><text:bookmark-start text:name="_Toc462917926"/>Системна и приложна архитектура<text:bookmark-end text:name="_Toc460270011"/><text:bookmark-end text:name="_Toc462917926"/></text:p>
                </text:list-item>
              </text:list>
            </text:list-item>
          </text:list>
        </text:list-item>
      </text:list>
      <text:p text:style-name="P883">Система за управление на съдържанието с отворен код.</text:p>
      <text:p text:style-name="P884"/>
      <text:list text:style-name="LFO17" text:continue-numbering="true">
        <text:list-item>
          <text:list>
            <text:list-item>
              <text:list>
                <text:list-item>
                  <text:p text:style-name="P885"><text:bookmark-start text:name="_Toc453582711"/><text:bookmark-start text:name="_Toc459611306"/><text:bookmark-start text:name="_Toc460270012"/><text:bookmark-start text:name="_Toc462917930"/>Бързодействие и мащабируемост<text:bookmark-end text:name="_Toc453582711"/><text:bookmark-end text:name="_Toc459611306"/><text:bookmark-end text:name="_Toc460270012"/><text:bookmark-end text:name="_Toc462917930"/></text:p>
                </text:list-item>
              </text:list>
            </text:list-item>
          </text:list>
        </text:list-item>
      </text:list>
      <text:p text:style-name="P886">Изискване за бързодействие - Времето за влизане в системата да не е повече от 5 секунди.</text:p>
      <text:p text:style-name="P887"/>
      <text:p text:style-name="P888"/>
      <text:list text:style-name="LFO17" text:continue-numbering="true">
        <text:list-item>
          <text:list>
            <text:list-item>
              <text:list>
                <text:list-item>
                  <text:p text:style-name="P889"><text:bookmark-start text:name="_Toc456793040"/><text:bookmark-start text:name="_Toc462917933"/>Системен журнал<text:bookmark-end text:name="_Toc456793040"/><text:bookmark-end text:name="_Toc462917933"/></text:p>
                </text:list-item>
              </text:list>
            </text:list-item>
          </text:list>
        </text:list-item>
      </text:list>
      <text:p text:style-name="P890"><text:span text:style-name="T891">Изгражданото решение за допълнителна функционалност на системата<text:s/></text:span><text:span text:style-name="T892">задължително трябва да осигурява проследимост на действията на всеки потребител (одит), както и версия на предишното състояние на данните, които той е променил в резултат на своите действия (системен журнал).</text:span></text:p>
      <text:p text:style-name="P893"><text:tab/><text:tab/>Атрибутите, които трябва да се запазват при всеки запис, трябва да включват като минимум следните данни:</text:p>
      <text:list text:style-name="LFO18" text:continue-numbering="true">
        <text:list-item>
          <text:p text:style-name="P894">дата/час на действието;</text:p>
        </text:list-item>
        <text:list-item>
          <text:p text:style-name="P895">действие;</text:p>
        </text:list-item>
        <text:list-item>
          <text:p text:style-name="P896">лицето което е извършило действието;</text:p>
        </text:list-item>
        <text:list-item>
          <text:p text:style-name="P897">допълнителна информация;</text:p>
        </text:list-item>
        <text:list-item>
          <text:p text:style-name="P898"><text:span text:style-name="T899">IP адрес и браузър на потребителя.</text:span></text:p>
        </text:list-item>
      </text:list>
      <text:p text:style-name="P900"/>
      <text:list text:style-name="LFO4" text:continue-numbering="true">
        <text:list-item>
          <text:p text:style-name="P901"><text:bookmark-start text:name="_Toc491943379"/><text:bookmark-end text:name="_Toc447069751"/><text:bookmark-end text:name="_Toc447193162"/>ИЗИСКВАНИЯ КЪМ ИЗПЪЛНЕНИЕТО НА ДЕЙНОСТИТЕ ПО ПРОЕКТА<text:bookmark-end text:name="_Toc491943379"/></text:p>
        </text:list-item>
      </text:list>
      <text:p text:style-name="P902"/>
      <text:p text:style-name="P903"><text:bookmark-start text:name="_Toc491943380"/><text:span text:style-name="T904">8.1 Дейнос</text:span><text:span text:style-name="T905">т 1</text:span><text:bookmark-end text:name="_Toc491943380"/><text:span text:style-name="T906"><text:s/>-<text:s/></text:span><text:span text:style-name="T907"><text:s text:c="2"/></text:span><text:span text:style-name="T908">Разработка на детайлна спецификация на английска версия на сайта</text:span></text:p>
      <text:p text:style-name="P909"><text:tab/><text:tab/>Изпълнителят трябва да опише архитектурата на сайта, като зададе основни секции, рубрики и подрубрики<text:s/></text:p>
      <text:p text:style-name="P910"><text:span text:style-name="T911">8.2. Дейност 2</text:span><text:span text:style-name="T912"><text:s/>–<text:s/></text:span><text:span text:style-name="T913">Реализиране на бета версия на сайта, с всички уточнени общи<text:s/></text:span><text:span text:style-name="T914">функционалности и подредба на съдържанието. В тестова среда да е инсталирана<text:s/></text:span><text:soft-page-break/><text:span text:style-name="T915">бета версия на сайта, която да може да се прегледа от страна на Възложителя за коректна дървовидна структура. След одобрение на структурата започва въвеждането на съдържанието.</text:span></text:p>
      <text:p text:style-name="P916"><text:span text:style-name="T917">8.</text:span><text:span text:style-name="T918">3. Дейност 3 <text:s/>-</text:span><text:span text:style-name="T919"><text:s/></text:span><text:span text:style-name="T920">Въвеждане на<text:s/></text:span><text:span text:style-name="T921">всички преведени текстове</text:span><text:span text:style-name="T922">, предоставени от Възложителя</text:span><text:span text:style-name="T923">,</text:span><text:span text:style-name="T924"><text:s/></text:span><text:span text:style-name="T925">в конкретни секции, рубрики и подрубрики.<text:s/></text:span></text:p>
      <text:p text:style-name="P926"><text:span text:style-name="T927">8.4. Дейност 4 –</text:span><text:span text:style-name="T928"><text:s/></text:span><text:span text:style-name="T929">Обучение на служители за работа със системата за управление на съдържание. Организиране на 2-часово обучение за<text:s/></text:span><text:span text:style-name="T930">администриране и за въвеждане на съдържание</text:span></text:p>
      <text:p text:style-name="P931"><text:span text:style-name="T932">8.5. Дейност 5 –</text:span><text:span text:style-name="T933"><text:s/>Публикуване на сайта – импортиране на<text:s/></text:span><text:span text:style-name="T934">ssl<text:s/></text:span><text:span text:style-name="T935">сертификат.</text:span></text:p>
      <text:p text:style-name="P936"/>
      <text:p text:style-name="P937">Очакван резултат – реализирана английска версия на сайта с публикувана актуална информация на английски език.</text:p>
      <text:list text:style-name="LFO4" text:continue-numbering="true">
        <text:list-item>
          <text:p text:style-name="P938"><text:bookmark-start text:name="_Toc491943400"/>ДОКУМЕНТАЦИЯ<text:bookmark-end text:name="_Toc491943400"/></text:p>
        </text:list-item>
      </text:list>
      <text:p text:style-name="P939"/>
      <text:list text:style-name="LFO19" text:continue-numbering="true">
        <text:list-item>
          <text:p text:style-name="P940"><text:bookmark-start text:name="_Toc460270035"/><text:bookmark-start text:name="_Toc491943401"/><text:bookmark-start text:name="_Toc460270036"/>Изисквания към документацията<text:bookmark-end text:name="_Toc460270035"/><text:bookmark-end text:name="_Toc491943401"/></text:p>
        </text:list-item>
      </text:list>
      <text:p text:style-name="P941"/>
      <text:list text:style-name="LFO15" text:continue-numbering="true">
        <text:list-item>
          <text:p text:style-name="P942">Цялата документация и всички технически описания, ръководства за работа, администриране и поддръжка на Системата, включително и на нейните съставни части, трябва да бъдат налични и на български език;</text:p>
        </text:list-item>
        <text:list-item>
          <text:p text:style-name="P943">Всички документи трябва да бъдат предоставени от Изпълнителя в електронен формат (ODF/ <text:s/>/Office Open XML/MS Word DOC/RTF/PDF/HTML или др.), позволяващ пълнотекстово търсене/търсене по ключови думи и копиране на части от съдържанието от оригиналните документи във външни документи, за вътрешна употреба на възложителя;</text:p>
        </text:list-item>
        <text:list-item>
          <text:p text:style-name="P944">Навсякъде, където в документацията има включени диаграми или графики, те трябва да бъдат вградени в документите в оригиналния си векторен формат;</text:p>
        </text:list-item>
        <text:list-item>
          <text:p text:style-name="P945">Детайлна техническа документация на програмния приложен интерфейс (API), включително за поддържаните уебуслуги, команди, структури от данни и др. Документацията да бъде придружена и с примерен програмен код и/или библиотеки (SDK) за реализиране на интеграция с външни системи, разработен(и) на Java или .NET. Примерният код трябва да е напълно работоспособен и да демонстрира базови итерации с API-то:</text:p>
          <text:soft-page-break/>
          <text:list text:continue-numbering="true">
            <text:list-item>
              <text:list>
                <text:list-item>
                  <text:p text:style-name="P946">Регистриране на крайна точка (end-point) за получаване на актуализации от Системата в реално време;</text:p>
                </text:list-item>
                <text:list-item>
                  <text:p text:style-name="P947">Заявки за получаване на номенклатурни данни (списъци, таксономии);</text:p>
                </text:list-item>
                <text:list-item>
                  <text:p text:style-name="P948">Заявки за актуализиране на номенклатурни данни (списъци, таксономии);</text:p>
                </text:list-item>
                <text:list-item>
                  <text:p text:style-name="P949">Регистрация на потребител;</text:p>
                </text:list-item>
                <text:list-item>
                  <text:p text:style-name="P950"><text:span text:style-name="T951">Идентификация и оторизация на потребител или <text:s/></text:span><text:span text:style-name="T952">WEB<text:s/></text:span><text:span text:style-name="T953">услуга;</text:span></text:p>
                </text:list-item>
              </text:list>
            </text:list-item>
          </text:list>
        </text:list-item>
        <text:list-item>
          <text:p text:style-name="P954">Документацията за приложния програмен интерфейс (API) трябва да бъде публично достъпна;</text:p>
        </text:list-item>
        <text:list-item>
          <text:p text:style-name="P955"><text:span text:style-name="T956">Всеки предоставен REST приложно-програмен<text:s/></text:span><text:span text:style-name="T957">интерфейс трябва да бъде документиран чрез API Blueprint (</text:span><text:a xlink:href="https://github.com/apiaryio/api-blueprint" office:target-frame-name="_top" xlink:show="replace"><text:span text:style-name="T958">https://github.com/apiaryio/api-blueprint</text:span></text:a><text:span text:style-name="T959">), Swagger (</text:span><text:a xlink:href="http://swagger.io" office:target-frame-name="_top" xlink:show="replace"><text:span text:style-name="T960">http://swagger.io</text:span></text:a><text:span text:style-name="T961">) или чрез аналогична технология.<text:s/></text:span><text:span text:style-name="T962">Аналогично представяне трябва да бъде изготвено и<text:s/></text:span><text:span text:style-name="T963">за SOAP интерфейсите</text:span><text:span text:style-name="T964">;</text:span></text:p>
        </text:list-item>
        <text:list-item>
          <text:p text:style-name="P965">Детайлна техническа документация за схемата на базата данни – структури за данни, индекси, дялове, съхранени процедури, конфигурации за репликация на данни и др.</text:p>
        </text:list-item>
        <text:list-item>
          <text:p text:style-name="P966">Ръководства на потребителя и администратора за работа и администриране на Системата</text:p>
        </text:list-item>
        <text:list-item>
          <text:p text:style-name="P967">Обща информация, инструкции и процедури за администриране и поддръжка на приложните сървъри, сървърите за бази данни и др.</text:p>
        </text:list-item>
        <text:list-item>
          <text:p text:style-name="P968">Обща информация, инструкции и процедури за администриране, архивиране и<text:s/>възстановяване, и поддръжка на сървъра за управление на бази данни.</text:p>
        </text:list-item>
      </text:list>
      <text:list text:style-name="LFO19" text:continue-numbering="true">
        <text:list-item>
          <text:p text:style-name="P969"><text:bookmark-start text:name="_Toc491943402"/>Прозрачност и отчетност<text:bookmark-end text:name="_Toc460270036"/><text:bookmark-end text:name="_Toc491943402"/></text:p>
        </text:list-item>
      </text:list>
      <text:p text:style-name="P970"/>
      <text:list text:style-name="LFO15" text:continue-numbering="true">
        <text:list-item>
          <text:p text:style-name="P971"><text:span text:style-name="T972">в</text:span><text:span text:style-name="T973">ъзложителят трябва да публикува</text:span><text:span text:style-name="T974"><text:s/></text:span><text:span text:style-name="T975">подробен отчет в машинночетим отворен формат за извършените дейности, включ</text:span><text:span text:style-name="T976">ително количеството изработени човекодни по дейности, извършени от консултанти, експерти, специалисти и служители на<text:s/></text:span><text:span text:style-name="T977">и</text:span><text:span text:style-name="T978">зпълнителя и<text:s/></text:span><text:span text:style-name="T979">в</text:span><text:span text:style-name="T980">ъзложителя.</text:span></text:p>
        </text:list-item>
      </text:list>
      <text:p text:style-name="P981"/>
      <text:p text:style-name="GOVBodyHeading"><text:span text:style-name="T982">Документацията, предоставена от<text:s/></text:span><text:span text:style-name="T983">и</text:span><text:span text:style-name="T984">зпълнителя на<text:s/></text:span><text:span text:style-name="T985">в</text:span><text:span text:style-name="T986">ъзложителя, трябва да бъде:</text:span></text:p>
      <text:p text:style-name="P987"/>
      <text:list text:style-name="LFO15" text:continue-numbering="true">
        <text:list-item>
          <text:p text:style-name="P988">на български език;</text:p>
        </text:list-item>
        <text:list-item>
          <text:p text:style-name="P989">на хартия и в<text:s/>електронен формат; копирането и редактирането на предоставените документи следва да бъде лесно осъществимо;</text:p>
        </text:list-item>
        <text:list-item>
          <text:p text:style-name="P990">актуализирана в съответствие със съгласувана с възложителя процедура, която следва да включва документи, подлежащи на промяна/актуализация, крайни срокове и нужната за случая методология.</text:p>
        </text:list-item>
      </text:list>
      <text:p text:style-name="P991"/>
      <text:p text:style-name="P992">Минимално изискуемата документация по проекта включва долу изброените документи.</text:p>
      <text:list text:style-name="LFO19" text:continue-numbering="true">
        <text:list-item>
          <text:p text:style-name="P993"><text:bookmark-start text:name="_Toc491943403"/>Системен проект<text:bookmark-end text:name="_Toc491943403"/></text:p>
        </text:list-item>
      </text:list>
      <text:p text:style-name="P994">Изпълнителят на настоящата поръчка трябва да дефинира в детайли конкретния обхват на реализация на софтуерната<text:s/>разработка и да документира изискванията към софтуера в детайлна техническа спецификация (системен проект), която ще послужи за пряка изходна база за разработка.<text:s/></text:p>
      <text:p text:style-name="P995"><text:span text:style-name="T996">При документирането на изискванията, с цел постигане на яснота и стандартизация на документит</text:span><text:span text:style-name="T997">е, е необходимо да се използва утвърдена нотация за описание на бизнес модели. Изготвената детайлна техническа спецификация (системен проект) се представя за одобрение на<text:s/></text:span><text:span text:style-name="T998">в</text:span><text:span text:style-name="T999">ъзложителя. В случай на забележки, корекции или допълнения от страна на<text:s/></text:span><text:span text:style-name="T1000">в</text:span><text:span text:style-name="T1001">ъзложителя<text:s/></text:span><text:span text:style-name="T1002">и</text:span><text:span text:style-name="T1003">зпълнителят е длъжен да ги отрази в детайлната техническа спецификация (системен проект).</text:span></text:p>
      <text:list text:style-name="LFO19" text:continue-numbering="true">
        <text:list-item>
          <text:p text:style-name="P1004"><text:bookmark-start text:name="_Toc491943404"/>Техническа документация<text:bookmark-end text:name="_Toc491943404"/></text:p>
        </text:list-item>
      </text:list>
      <text:p text:style-name="P1005">Всички продукти, които ще се доставят, трябва да са със специфична документация за инсталиране и/или техническа документация, в това число:</text:p>
      <text:list text:style-name="LFO15" text:continue-numbering="true">
        <text:list-item>
          <text:p text:style-name="P1006"><text:span text:style-name="T1007"><text:s/></text:span><text:span text:style-name="T1008">Ръководство за администратора, включващо всички необходими процедури и скриптове по инсталиране, конфигуриране, архивиране, възстановяване и други, необходими за администриране на<text:s/></text:span><text:span text:style-name="T1009">с</text:span><text:span text:style-name="T1010">истемата;<text:s/></text:span></text:p>
        </text:list-item>
        <text:list-item>
          <text:p text:style-name="P1011">Документи за крайния ползвател – Изпълнителят трябва да предостави главното Ръководство на ползвателите на софтуера. Документът е предназначен за крайните ползватели. Той трябва да описва цялостната функционалност на приложния софтуер и съответното му използване от крайни ползватели;</text:p>
        </text:list-item>
        <text:list-item>
          <text:p text:style-name="P1012">Детайлно описание на базата данни;<text:s/></text:p>
        </text:list-item>
        <text:list-item>
          <text:p text:style-name="P1013">Описание на софтуерните модули;</text:p>
        </text:list-item>
        <text:list-item>
          <text:p text:style-name="P1014">Описание на изходния програмен код.</text:p>
        </text:list-item>
      </text:list>
      <text:p text:style-name="P1015"/>
      <text:list text:style-name="LFO19" text:continue-numbering="true">
        <text:list-item>
          <text:p text:style-name="P1016"><text:bookmark-start text:name="_Toc491943405"/>Протоколи<text:bookmark-end text:name="_Toc491943405"/></text:p>
        </text:list-item>
      </text:list>
      <text:p text:style-name="P1017"/>
      <text:soft-page-break/>
      <text:p text:style-name="P1018">Изпълнителят трябва да изготвя протоколи от изпълнението на различните етапи на проекта, заедно със съпътстващите ги документи – резултати от изпълнението на етапите.</text:p>
      <text:p text:style-name="P1019"/>
      <text:list text:style-name="LFO19" text:continue-numbering="true">
        <text:list-item>
          <text:p text:style-name="P1020"><text:bookmark-start text:name="_Toc491943406"/>Комуникация и доклади<text:bookmark-end text:name="_Toc491943406"/></text:p>
        </text:list-item>
      </text:list>
      <text:p text:style-name="P1021"/>
      <text:p text:style-name="P1022">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, който е неразделна част от предлаганата цялостна проектна методология.<text:s/></text:p>
      <text:p text:style-name="P1023">Управлението на комуникацията трябва да включва изготвяне на минимум следните регулярни доклади за статуса и напредъка на изпълнението на поръчката:</text:p>
      <text:p text:style-name="P1024"/>
      <text:list text:style-name="LFO20" text:continue-numbering="true">
        <text:list-item>
          <text:list>
            <text:list-item>
              <text:list>
                <text:list-item>
                  <text:p text:style-name="P1025"><text:bookmark-start text:name="_Toc460592900"/><text:bookmark-start text:name="_Toc460595728"/><text:bookmark-start text:name="_Toc460595820"/><text:bookmark-start text:name="_Toc384753721"/><text:bookmark-start text:name="_Toc400194452"/><text:bookmark-start text:name="_Toc459211815"/><text:bookmark-start text:name="_Toc460280924"/><text:bookmark-start text:name="_Toc491943407"/><text:bookmark-end text:name="_Toc460592900"/><text:bookmark-end text:name="_Toc460595728"/><text:bookmark-end text:name="_Toc460595820"/>Встъпителен доклад<text:bookmark-end text:name="_Toc384753721"/><text:bookmark-end text:name="_Toc400194452"/><text:bookmark-end text:name="_Toc459211815"/><text:bookmark-end text:name="_Toc460280924"/><text:bookmark-end text:name="_Toc491943407"/></text:p>
                </text:list-item>
              </text:list>
            </text:list-item>
          </text:list>
        </text:list-item>
      </text:list>
      <text:p text:style-name="P1026">Не се предвиждат встъпителен доклад.</text:p>
      <text:p text:style-name="P1027"/>
      <text:list text:style-name="LFO20" text:continue-numbering="true">
        <text:list-item>
          <text:list>
            <text:list-item>
              <text:list>
                <text:list-item>
                  <text:p text:style-name="P1028"><text:bookmark-start text:name="_Toc384753722"/><text:bookmark-start text:name="_Toc400194453"/><text:bookmark-start text:name="_Toc459211816"/><text:bookmark-start text:name="_Toc460280925"/><text:bookmark-start text:name="_Toc491943408"/>Междинни доклади<text:bookmark-end text:name="_Toc384753722"/><text:bookmark-end text:name="_Toc400194453"/><text:bookmark-end text:name="_Toc459211816"/><text:bookmark-end text:name="_Toc460280925"/><text:bookmark-end text:name="_Toc491943408"/></text:p>
                </text:list-item>
              </text:list>
            </text:list-item>
          </text:list>
        </text:list-item>
      </text:list>
      <text:p text:style-name="P1029">Не се предвиждат междинни доклади.</text:p>
      <text:p text:style-name="P1030"/>
      <text:list text:style-name="LFO20" text:continue-numbering="true">
        <text:list-item>
          <text:list>
            <text:list-item>
              <text:list>
                <text:list-item>
                  <text:p text:style-name="P1031"><text:bookmark-start text:name="_Toc384753723"/><text:bookmark-start text:name="_Toc400194454"/><text:bookmark-start text:name="_Toc459211817"/><text:bookmark-start text:name="_Toc460280926"/><text:bookmark-start text:name="_Toc491943409"/>Окончателен доклад<text:bookmark-end text:name="_Toc384753723"/><text:bookmark-end text:name="_Toc400194454"/><text:bookmark-end text:name="_Toc459211817"/><text:bookmark-end text:name="_Toc460280926"/><text:bookmark-end text:name="_Toc491943409"/><text:s/></text:p>
                </text:list-item>
              </text:list>
            </text:list-item>
          </text:list>
        </text:list-item>
      </text:list>
      <text:p text:style-name="P1032">Не се предвижда окончателен доклад.<text:s/></text:p>
      <text:p text:style-name="P1033"><text:span text:style-name="T1034">в</text:span><text:span text:style-name="T1035">ъзложителят трябва да представи подробен отчет в машинночетим отворен формат за извършените дейности, включително количеството изработени човекодни по дейности, извършени от консултанти, експерти, с</text:span><text:span text:style-name="T1036">пециалисти и служители на<text:s/></text:span><text:span text:style-name="T1037">и</text:span><text:span text:style-name="T1038">зпълнителя и<text:s/></text:span><text:span text:style-name="T1039">в</text:span><text:span text:style-name="T1040">ъзложителя</text:span><text:span text:style-name="T1041">. <text:s text:c="2"/>Пише го в т.9.2. Прзрачност и отчетност</text:span></text:p>
      <text:p text:style-name="P1042"/>
      <text:list text:style-name="LFO4" text:continue-numbering="true">
        <text:list-item>
          <text:p text:style-name="P1043"><text:bookmark-start text:name="_Toc491943410"/>РЕЗУЛТАТИ<text:bookmark-end text:name="_Toc491943410"/></text:p>
        </text:list-item>
      </text:list>
      <text:p text:style-name="P1044">Реализирана английска версия на сайта на Министерство на правосъдието с публикувана актуална информация на английски език.</text:p>
      <text:p text:style-name="Normal"/>
      <text:p text:style-name="Normal"/>
      <text:p text:style-name="Normal"/>
      <text:p text:style-name="Normal">Изготвил: Любов Бончева</text:p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style:font-name-asian="Times New Roman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complex="Times New Roman" fo:font-size="20pt" style:font-size-asian="20pt" style:font-size-complex="20pt"/>
    </style:style>
    <style:style style:name="Heading2Char" style:display-name="Heading 2 Char" style:family="text">
      <style:text-properties style:font-name-complex="Times New Roman" fo:font-size="16pt" style:font-size-asian="16pt" style:font-size-complex="16pt"/>
    </style:style>
    <style:style style:name="Heading3Char" style:display-name="Heading 3 Char" style:family="text">
      <style:text-properties style:font-name-complex="Times New Roman" fo:color="#434343" fo:font-size="14pt" style:font-size-asian="14pt" style:font-size-complex="14pt"/>
    </style:style>
    <style:style style:name="Heading4Char" style:display-name="Heading 4 Char" style:family="text">
      <style:text-properties style:font-name-complex="Times New Roman" fo:color="#666666" fo:font-size="12pt" style:font-size-asian="12pt" style:font-size-complex="12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color="#000000"/>
    </style:style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itleChar" style:display-name="Subtitle Char" style:family="text">
      <style:text-properties style:font-name="Cambria" style:font-name-complex="Times New Roman" fo:color="#000000" fo:font-size="12pt" style:font-size-asian="12pt" style:font-size-complex="12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HeaderChar" style:display-name="Header Char" style:family="text">
      <style:text-properties style:font-name="Calibri" style:font-name-complex="Times New Roman" style:use-window-font-color="true" style:language-asian="en" style:country-asian="US"/>
    </style:style>
    <style:style style:name="Footer" style:display-name="Foot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FooterChar" style:display-name="Footer Char" style:family="text">
      <style:text-properties style:font-name="Calibri" style:font-name-complex="Times New Roman" style:use-window-font-color="true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1388in" fo:margin-left="0.5in">
        <style:tab-stops/>
      </style:paragraph-properties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ListParagraphChar" style:display-name="List Paragraph Char" style:family="text">
      <style:text-properties style:font-name="Calibri" style:use-window-font-color="true" style:language-asian="en" style:country-asian="US"/>
    </style:style>
    <style:style style:name="CommentSubjectChar" style:display-name="Comment Subject Char" style:family="text">
      <style:text-properties style:font-name="Calibri" fo:font-weight="bold" style:font-weight-asian="bold" style:use-window-font-color="true" fo:font-size="10pt" style:font-size-asian="10pt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text-align="justify" fo:margin-bottom="0.1388in"/>
      <style:text-properties style:font-name="Calibri" style:font-name-complex="Times New Roman" fo:font-weight="bold" style:font-weight-asian="bold" style:font-weight-complex="bold" style:use-window-font-color="true" style:language-asian="en" style:country-asian="US" fo:hyphenate="false"/>
    </style:style>
    <style:style style:name="CommentSubjectChar1" style:display-name="Comment Subject Char1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GOVBody" style:display-name="GOV Body" style:family="paragraph">
      <style:paragraph-properties fo:text-align="justify" fo:margin-top="0.0833in"/>
      <style:text-properties style:font-name="Calibri" style:font-name-complex="Times New Roman" fo:font-size="12pt" style:font-size-asian="12pt" style:font-size-complex="12pt" style:language-complex="bn" style:country-complex="IN" fo:hyphenate="false"/>
    </style:style>
    <style:style style:name="GOVBullet1" style:display-name="GOV Bullet 1" style:family="paragraph" style:list-style-name="LFO12">
      <style:paragraph-properties fo:text-align="justify">
        <style:tab-stops>
          <style:tab-stop style:type="left" style:position="-8.3534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GOVBodyHeading" style:display-name="GOV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GOVBullet2" style:display-name="GOV Bullet 2" style:family="paragraph" style:list-style-name="LFO13">
      <style:paragraph-properties fo:text-align="justify" fo:margin-top="0.0416in">
        <style:tab-stops>
          <style:tab-stop style:type="left" style:position="-4.2125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Times New Roman" style:use-window-font-color="true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text-align="justify" fo:margin-bottom="0.0694in" fo:margin-left="0.1527in">
        <style:tab-stops>
          <style:tab-stop style:type="left" style:position="0.4583in"/>
          <style:tab-stop style:type="right" style:leader-style="dotted" style:leader-text="." style:position="6.3708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TOC3" style:display-name="TOC 3" style:family="paragraph" style:parent-style-name="Normal" style:next-style-name="Normal" style:auto-update="true">
      <style:paragraph-properties fo:text-align="justify" fo:margin-bottom="0.0694in" fo:margin-left="0.305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MoIBody" style:display-name="MoI Body" style:family="paragraph">
      <style:paragraph-properties fo:text-align="justify" fo:margin-top="0.0833in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MoIListNumber1" style:display-name="MoI List Number 1" style:family="paragraph" style:list-style-name="LFO27">
      <style:paragraph-properties fo:text-align="justify" fo:margin-top="0.0416in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bottom="0.1388in" fo:line-height="100%"/>
      <style:text-properties style:font-name="Arial Narrow" style:font-name-complex="Times New Roman" fo:font-style="italic" style:font-style-asian="italic" style:font-style-complex="italic" fo:color="#1F497D" fo:font-size="9pt" style:font-size-asian="9pt" style:font-size-complex="9pt" style:language-asian="en" style:country-asian="US" fo:hyphenate="false"/>
    </style:style>
    <style:style style:name="MoIBodyHeading" style:display-name="MoI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EndnoteTextChar" style:display-name="Endnote Text Char" style:family="text">
      <style:text-properties style:font-name="Calibri" style:use-window-font-color="true" fo:font-size="10pt" style:font-size-asian="10pt" style:language-asian="en" style:country-asian="US"/>
    </style:style>
    <style:style style:name="EndnoteText" style:display-name="End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EndnoteTextChar1" style:display-name="Endnote Text Char1" style:family="text">
      <style:text-properties style:font-name-complex="Times New Roman" fo:color="#000000" fo:font-size="10pt" style:font-size-asian="10pt" style:font-size-complex="10pt"/>
    </style:style>
    <style:style style:name="FootnoteText" style:display-name="Foot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font-name="Calibri" style:font-name-complex="Times New Roman" style:use-window-font-color="true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Revision" style:display-name="Revision" style:family="paragraph">
      <style:text-properties style:font-name-asian="Times New Roman" fo:color="#000000" fo:font-size="11pt" style:font-size-asian="11pt" style:font-size-complex="11pt" fo:hyphenate="false"/>
    </style:style>
    <style:style style:name="PageNumber" style:display-name="Page Number" style:family="text">
      <style:text-properties style:font-name-complex="Times New Roman"/>
    </style:style>
    <style:style style:name="NormalJustified" style:display-name="Normal + Justified" style:family="paragraph" style:parent-style-name="Normal">
      <style:paragraph-properties style:text-autospace="none" fo:text-align="justify" fo:line-height="100%"/>
      <style:text-properties style:font-name="Times New Roman" style:font-name-complex="Times New Roman" style:use-window-font-color="true" fo:font-size="12pt" style:font-size-asian="12pt" style:font-size-complex="10pt" style:language-asian="en" style:country-asian="US" fo:hyphenate="false"/>
    </style:style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Bodytext2" style:display-name="Body text (2)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WW_CharLFO1LVL1" style:family="text">
      <style:text-properties style:font-name="Wingdings" style:use-window-font-color="true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2" style:display-name="LFO12">
      <text:list-level-style-bullet text:level="1" text:style-name="WW_CharLFO1LVL1" text:bullet-char="">
        <style:list-level-properties text:space-before="0.5in" text:min-label-width="0.4194in" text:list-level-position-and-space-mode="label-alignment">
          <style:list-level-label-alignment text:label-followed-by="listtab" fo:margin-left="0.9194in" fo:text-indent="-0.419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3" style:display-name="LFO1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style:text-underline-type="none" style:text-underline-color="font-color"/>
    </style:style>
    <style:style style:name="WW_CharLFO3LVL2" style:family="text">
      <style:text-properties style:font-name-complex="Times New Roman" style:text-underline-type="none" style:text-underline-color="font-color"/>
    </style:style>
    <style:style style:name="WW_CharLFO3LVL3" style:family="text">
      <style:text-properties style:font-name-complex="Times New Roman" style:text-underline-type="none" style:text-underline-color="font-color"/>
    </style:style>
    <style:style style:name="WW_CharLFO3LVL4" style:family="text">
      <style:text-properties style:font-name-complex="Times New Roman" style:text-underline-type="none" style:text-underline-color="font-color"/>
    </style:style>
    <style:style style:name="WW_CharLFO3LVL5" style:family="text">
      <style:text-properties style:font-name-complex="Times New Roman" style:text-underline-type="none" style:text-underline-color="font-color"/>
    </style:style>
    <style:style style:name="WW_CharLFO3LVL6" style:family="text">
      <style:text-properties style:font-name-complex="Times New Roman" style:text-underline-type="none" style:text-underline-color="font-color"/>
    </style:style>
    <style:style style:name="WW_CharLFO3LVL7" style:family="text">
      <style:text-properties style:font-name-complex="Times New Roman" style:text-underline-type="none" style:text-underline-color="font-color"/>
    </style:style>
    <style:style style:name="WW_CharLFO3LVL8" style:family="text">
      <style:text-properties style:font-name-complex="Times New Roman" style:text-underline-type="none" style:text-underline-color="font-color"/>
    </style:style>
    <style:style style:name="WW_CharLFO3LVL9" style:family="text">
      <style:text-properties style:font-name-complex="Times New Roman" style:text-underline-type="none" style:text-underline-color="font-color"/>
    </style:style>
    <text:list-style style:name="LFO27" style:display-name="LFO27">
      <text:list-level-style-number text:level="1" text:style-name="WW_CharLFO3LVL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Calibri" style:font-name-complex="Times New Roman" fo:font-weight="bold" style:font-weight-asian="bold" fo:color="#0070C0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2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6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Calibri" style:font-name-complex="Times New Roman" fo:color="#0070C0" fo:font-size="12pt" style:font-size-asian="12pt" style:font-size-complex="12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_1">
      <text:list-level-style-number text:level="1" text:style-name="WW_CharLFO1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-0.4319in" text:min-label-width="0.25in" text:list-level-position-and-space-mode="label-alignment">
          <style:list-level-label-alignment text:label-followed-by="listtab" fo:margin-left="-0.181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prefix="7.2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9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0LVL3" style:num-prefix="9.6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7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bg" style:country-asian="BG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1" text:anchor-type="paragraph" svg:x="0in" svg:y="0.0006in" svg:width="0in" svg:height="0in" style:rel-width="scale" style:rel-height="scale"><draw:text-box><text:p text:style-name="Header"><text:span text:style-name="PageNumber"><text:page-number text:fixed="false">2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dyalka Dragoeva</meta:initial-creator>
    <dc:creator>Nedyalka Dragoeva</dc:creator>
    <meta:creation-date>2017-11-06T16:28:00Z</meta:creation-date>
    <dc:date>2017-11-06T16:29:00Z</dc:date>
    <meta:print-date>2017-09-26T07:05:00Z</meta:print-date>
    <meta:template xlink:href="Normal" xlink:type="simple"/>
    <meta:editing-cycles>3</meta:editing-cycles>
    <meta:editing-duration>PT60S</meta:editing-duration>
    <meta:document-statistic meta:page-count="22" meta:paragraph-count="65" meta:word-count="4867" meta:character-count="32550" meta:row-count="231" meta:non-whitespace-character-count="27748"/>
  </office:meta>
</office:document-meta>
</file>