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_1">
      <text:list-level-style-number text:level="1" text:style-name="WW_CharLFO12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-0.4319in" text:min-label-width="0.25in" text:list-level-position-and-space-mode="label-alignment">
          <style:list-level-label-alignment text:label-followed-by="listtab" fo:margin-left="-0.181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prefix="7.2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8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4">
      <text:list-level-style-number text:level="1" text:style-name="WW_CharLFO24LVL1" style:num-prefix="9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5LVL3" style:num-prefix="9.6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use-window-font-color="true"/>
    </style:style>
    <style:style style:name="P3" style:parent-style-name="Normal" style:family="paragraph">
      <style:paragraph-properties fo:text-align="justify"/>
      <style:text-properties style:use-window-font-color="true"/>
    </style:style>
    <style:style style:name="P4" style:parent-style-name="Normal" style:family="paragraph">
      <style:paragraph-properties fo:text-align="justify"/>
      <style:text-properties style:use-window-font-color="true"/>
    </style:style>
    <style:style style:name="P5" style:parent-style-name="Normal" style:family="paragraph">
      <style:paragraph-properties fo:text-align="justify"/>
      <style:text-properties style:use-window-font-color="true"/>
    </style:style>
    <style:style style:name="P6" style:parent-style-name="Normal" style:family="paragraph">
      <style:paragraph-properties fo:text-align="justify"/>
      <style:text-properties style:use-window-font-color="true"/>
    </style:style>
    <style:style style:name="P7" style:parent-style-name="Normal" style:family="paragraph">
      <style:paragraph-properties fo:text-align="justify"/>
      <style:text-properties style:use-window-font-color="true"/>
    </style:style>
    <style:style style:name="P8" style:parent-style-name="Normal" style:family="paragraph">
      <style:paragraph-properties fo:text-align="justify"/>
      <style:text-properties style:use-window-font-color="true"/>
    </style:style>
    <style:style style:name="P9" style:parent-style-name="Normal" style:family="paragraph">
      <style:paragraph-properties fo:text-align="justify"/>
      <style:text-properties style:use-window-font-color="true"/>
    </style:style>
    <style:style style:name="P10" style:parent-style-name="Normal" style:family="paragraph">
      <style:paragraph-properties fo:text-align="justify"/>
      <style:text-properties style:use-window-font-color="true"/>
    </style:style>
    <style:style style:name="P11" style:parent-style-name="Normal" style:family="paragraph">
      <style:paragraph-properties fo:text-align="justify"/>
      <style:text-properties style:use-window-font-color="true"/>
    </style:style>
    <style:style style:name="P12" style:parent-style-name="Normal" style:family="paragraph">
      <style:paragraph-properties fo:text-align="justify"/>
      <style:text-properties style:use-window-font-color="true"/>
    </style:style>
    <style:style style:name="P13" style:parent-style-name="Normal" style:family="paragraph">
      <style:paragraph-properties fo:text-align="justify"/>
      <style:text-properties style:use-window-font-color="true"/>
    </style:style>
    <style:style style:name="P14" style:parent-style-name="Normal" style:family="paragraph">
      <style:text-properties style:font-name-complex="Times New Roman" style:use-window-font-color="true"/>
    </style:style>
    <style:style style:name="TableColumn16" style:family="table-column">
      <style:table-column-properties style:column-width="5.2916in"/>
    </style:style>
    <style:style style:name="Table15" style:family="table">
      <style:table-properties style:width="5.2916in" style:rel-width="8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 fo:language="bg" fo:country="BG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208in solid #4F81BD" fo:border-bottom="none" fo:border-right="none" style:writing-mode="lr-tb" fo:padding-top="0in" fo:padding-left="0.1in" fo:padding-bottom="0in" fo:padding-right="0.0798in"/>
    </style:style>
    <style:style style:name="P23" style:parent-style-name="NoSpacing" style:family="paragraph">
      <style:paragraph-properties fo:line-height="90%"/>
      <style:text-properties fo:font-size="44pt" style:font-size-asian="44pt" style:font-size-complex="44pt" fo:language="bg" fo:country="BG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T26" style:parent-style-name="DefaultParagraphFont" style:family="text">
      <style:text-properties fo:font-size="12pt" style:font-size-asian="12pt" style:font-size-complex="12pt" fo:language="bg" fo:country="BG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P29" style:parent-style-name="NoSpacing" style:family="paragraph">
      <style:paragraph-properties fo:text-align="center"/>
      <style:text-properties fo:font-size="20pt" style:font-size-asian="20pt" style:font-size-complex="20pt" fo:language="bg" fo:country="BG"/>
    </style:style>
    <style:style style:name="P30" style:parent-style-name="NoSpacing" style:family="paragraph">
      <style:paragraph-properties fo:text-align="center"/>
      <style:text-properties fo:font-size="20pt" style:font-size-asian="20pt" style:font-size-complex="20pt" fo:language="bg" fo:country="BG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fo:font-size="20pt" style:font-size-asian="20pt" style:font-size-complex="20pt" fo:language="bg" fo:country="BG"/>
    </style:style>
    <style:style style:name="T33" style:parent-style-name="DefaultParagraphFont" style:family="text">
      <style:text-properties fo:font-size="20pt" style:font-size-asian="20pt" style:font-size-complex="20pt" fo:language="bg" fo:country="BG"/>
    </style:style>
    <style:style style:name="P34" style:parent-style-name="Normal" style:family="paragraph">
      <style:text-properties text:display="none" style:use-window-font-color="true"/>
    </style:style>
    <style:style style:name="TableColumn36" style:family="table-column">
      <style:table-column-properties style:column-width="5.1104in"/>
    </style:style>
    <style:style style:name="Table35" style:family="table">
      <style:table-properties style:width="5.1104in" style:rel-width="77.14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15in" fo:padding-left="0.0798in" fo:padding-bottom="0.15in" fo:padding-right="0.0798in"/>
    </style:style>
    <style:style style:name="P39" style:parent-style-name="NoSpacing" style:family="paragraph">
      <style:paragraph-properties fo:text-align="center"/>
    </style:style>
    <style:style style:name="P40" style:parent-style-name="NoSpacing" style:family="paragraph">
      <style:text-properties fo:font-size="14pt" style:font-size-asian="14pt" style:font-size-complex="14pt" fo:language="bg" fo:country="BG"/>
    </style:style>
    <style:style style:name="P41" style:parent-style-name="NoSpacing" style:family="paragraph">
      <style:text-properties fo:language="bg" fo:country="BG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use-window-font-color="true" fo:font-size="12pt" style:font-size-asian="12pt" style:font-size-complex="12pt"/>
    </style:style>
    <style:style style:name="T44" style:parent-style-name="DefaultParagraphFont" style:family="text">
      <style:text-properties style:use-window-font-color="true" fo:font-size="12pt" style:font-size-asian="12pt" style:font-size-complex="12pt"/>
    </style:style>
    <style:style style:name="T45" style:parent-style-name="DefaultParagraphFont" style:family="text">
      <style:text-properties style:use-window-font-color="true" fo:font-size="12pt" style:font-size-asian="12pt" style:font-size-complex="12pt"/>
    </style:style>
    <style:style style:name="T46" style:parent-style-name="DefaultParagraphFont" style:family="text">
      <style:text-properties style:use-window-font-color="true" fo:font-size="12pt" style:font-size-asian="12pt" style:font-size-complex="12pt"/>
    </style:style>
    <style:style style:name="T47" style:parent-style-name="DefaultParagraphFont" style:family="text">
      <style:text-properties style:use-window-font-color="true" fo:font-size="12pt" style:font-size-asian="12pt" style:font-size-complex="12pt"/>
    </style:style>
    <style:style style:name="T48" style:parent-style-name="DefaultParagraphFont" style:family="text">
      <style:text-properties style:use-window-font-color="true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use-window-font-color="true" fo:font-size="12pt" style:font-size-asian="12pt" style:font-size-complex="12pt"/>
    </style:style>
    <style:style style:name="T51" style:parent-style-name="DefaultParagraphFont" style:family="text">
      <style:text-properties style:use-window-font-color="true" fo:font-size="12pt" style:font-size-asian="12pt" style:font-size-complex="12pt"/>
    </style:style>
    <style:style style:name="T52" style:parent-style-name="DefaultParagraphFont" style:family="text">
      <style:text-properties style:use-window-font-color="true" fo:font-size="12pt" style:font-size-asian="12pt" style:font-size-complex="12pt"/>
    </style:style>
    <style:style style:name="T53" style:parent-style-name="DefaultParagraphFont" style:family="text">
      <style:text-properties style:use-window-font-color="true" fo:font-size="12pt" style:font-size-asian="12pt" style:font-size-complex="12pt"/>
    </style:style>
    <style:style style:name="T54" style:parent-style-name="DefaultParagraphFont" style:family="text">
      <style:text-properties style:use-window-font-color="true" fo:font-size="12pt" style:font-size-asian="12pt" style:font-size-complex="12pt"/>
    </style:style>
    <style:style style:name="T55" style:parent-style-name="DefaultParagraphFont" style:family="text">
      <style:text-properties style:use-window-font-color="true" fo:font-size="12pt" style:font-size-asian="12pt" style:font-size-complex="12pt"/>
    </style:style>
    <style:style style:name="P56" style:parent-style-name="Normal" style:family="paragraph">
      <style:text-properties style:font-name-complex="Times New Roman" style:use-window-font-color="true"/>
    </style:style>
    <style:style style:name="P57" style:parent-style-name="Normal" style:family="paragraph">
      <style:text-properties style:font-name-complex="Times New Roman" style:use-window-font-color="true"/>
    </style:style>
    <style:style style:name="P58" style:parent-style-name="Normal" style:family="paragraph">
      <style:text-properties style:font-name-complex="Times New Roman" style:use-window-font-color="true"/>
    </style:style>
    <style:style style:name="P59" style:parent-style-name="Normal" style:family="paragraph">
      <style:text-properties style:font-name-complex="Times New Roman" style:use-window-font-color="true"/>
    </style:style>
    <style:style style:name="P60" style:parent-style-name="Normal" style:family="paragraph">
      <style:text-properties style:font-name-complex="Times New Roman" style:use-window-font-color="true"/>
    </style:style>
    <style:style style:name="P61" style:parent-style-name="Normal" style:family="paragraph">
      <style:text-properties style:font-name-complex="Times New Roman" style:use-window-font-color="true"/>
    </style:style>
    <style:style style:name="P62" style:parent-style-name="Heading1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3" style:parent-style-name="TOC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64" style:parent-style-name="Hyperlink" style:family="text">
      <style:text-properties fo:font-weight="bold" style:font-weight-asian="bold" style:use-window-font-color="true"/>
    </style:style>
    <style:style style:name="P65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66" style:parent-style-name="Hyperlink" style:family="text">
      <style:text-properties fo:font-weight="bold" style:font-weight-asian="bold" style:use-window-font-color="true"/>
    </style:style>
    <style:style style:name="T67" style:parent-style-name="DefaultParagraphFont" style:family="text">
      <style:text-properties style:language-asian="bg" style:country-asian="BG"/>
    </style:style>
    <style:style style:name="T68" style:parent-style-name="Hyperlink" style:family="text">
      <style:text-properties fo:font-weight="bold" style:font-weight-asian="bold" style:use-window-font-color="true"/>
    </style:style>
    <style:style style:name="P69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70" style:parent-style-name="Hyperlink" style:family="text">
      <style:text-properties fo:font-weight="bold" style:font-weight-asian="bold" style:use-window-font-color="true"/>
    </style:style>
    <style:style style:name="T71" style:parent-style-name="DefaultParagraphFont" style:family="text">
      <style:text-properties style:language-asian="bg" style:country-asian="BG"/>
    </style:style>
    <style:style style:name="T72" style:parent-style-name="Hyperlink" style:family="text">
      <style:text-properties fo:font-weight="bold" style:font-weight-asian="bold" style:use-window-font-color="true"/>
    </style:style>
    <style:style style:name="P7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74" style:parent-style-name="Hyperlink" style:family="text">
      <style:text-properties fo:font-weight="bold" style:font-weight-asian="bold" style:use-window-font-color="true"/>
    </style:style>
    <style:style style:name="T75" style:parent-style-name="DefaultParagraphFont" style:family="text">
      <style:text-properties style:language-asian="bg" style:country-asian="BG"/>
    </style:style>
    <style:style style:name="T76" style:parent-style-name="Hyperlink" style:family="text">
      <style:text-properties fo:font-weight="bold" style:font-weight-asian="bold" style:use-window-font-color="true"/>
    </style:style>
    <style:style style:name="P7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78" style:parent-style-name="Hyperlink" style:family="text">
      <style:text-properties fo:font-weight="bold" style:font-weight-asian="bold" style:use-window-font-color="true"/>
    </style:style>
    <style:style style:name="T79" style:parent-style-name="DefaultParagraphFont" style:family="text">
      <style:text-properties style:language-asian="bg" style:country-asian="BG"/>
    </style:style>
    <style:style style:name="T80" style:parent-style-name="Hyperlink" style:family="text">
      <style:text-properties fo:font-weight="bold" style:font-weight-asian="bold" style:use-window-font-color="true"/>
    </style:style>
    <style:style style:name="P81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82" style:parent-style-name="Hyperlink" style:family="text">
      <style:text-properties fo:font-weight="bold" style:font-weight-asian="bold" style:use-window-font-color="true"/>
    </style:style>
    <style:style style:name="T83" style:parent-style-name="DefaultParagraphFont" style:family="text">
      <style:text-properties style:language-asian="bg" style:country-asian="BG"/>
    </style:style>
    <style:style style:name="T84" style:parent-style-name="Hyperlink" style:family="text">
      <style:text-properties fo:font-weight="bold" style:font-weight-asian="bold" style:use-window-font-color="true"/>
    </style:style>
    <style:style style:name="P8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86" style:parent-style-name="Hyperlink" style:family="text">
      <style:text-properties fo:font-weight="bold" style:font-weight-asian="bold" style:use-window-font-color="true"/>
    </style:style>
    <style:style style:name="T87" style:parent-style-name="DefaultParagraphFont" style:family="text">
      <style:text-properties style:language-asian="bg" style:country-asian="BG"/>
    </style:style>
    <style:style style:name="T88" style:parent-style-name="Hyperlink" style:family="text">
      <style:text-properties fo:font-weight="bold" style:font-weight-asian="bold" style:use-window-font-color="true"/>
    </style:style>
    <style:style style:name="P89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90" style:parent-style-name="Hyperlink" style:family="text">
      <style:text-properties fo:font-weight="bold" style:font-weight-asian="bold" style:use-window-font-color="true"/>
    </style:style>
    <style:style style:name="T91" style:parent-style-name="DefaultParagraphFont" style:family="text">
      <style:text-properties style:language-asian="bg" style:country-asian="BG"/>
    </style:style>
    <style:style style:name="T92" style:parent-style-name="Hyperlink" style:family="text">
      <style:text-properties fo:font-weight="bold" style:font-weight-asian="bold" style:use-window-font-color="true"/>
    </style:style>
    <style:style style:name="P9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94" style:parent-style-name="Hyperlink" style:family="text">
      <style:text-properties fo:font-weight="bold" style:font-weight-asian="bold" style:use-window-font-color="true"/>
    </style:style>
    <style:style style:name="T95" style:parent-style-name="DefaultParagraphFont" style:family="text">
      <style:text-properties style:language-asian="bg" style:country-asian="BG"/>
    </style:style>
    <style:style style:name="T96" style:parent-style-name="Hyperlink" style:family="text">
      <style:text-properties fo:font-weight="bold" style:font-weight-asian="bold" style:use-window-font-color="true"/>
    </style:style>
    <style:style style:name="P9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98" style:parent-style-name="Hyperlink" style:family="text">
      <style:text-properties fo:font-weight="bold" style:font-weight-asian="bold" style:use-window-font-color="true"/>
    </style:style>
    <style:style style:name="T99" style:parent-style-name="DefaultParagraphFont" style:family="text">
      <style:text-properties style:language-asian="bg" style:country-asian="BG"/>
    </style:style>
    <style:style style:name="T100" style:parent-style-name="Hyperlink" style:family="text">
      <style:text-properties fo:font-weight="bold" style:font-weight-asian="bold" style:use-window-font-color="true"/>
    </style:style>
    <style:style style:name="P101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02" style:parent-style-name="Hyperlink" style:family="text">
      <style:text-properties fo:font-weight="bold" style:font-weight-asian="bold" style:use-window-font-color="true"/>
    </style:style>
    <style:style style:name="T103" style:parent-style-name="DefaultParagraphFont" style:family="text">
      <style:text-properties style:language-asian="bg" style:country-asian="BG"/>
    </style:style>
    <style:style style:name="T104" style:parent-style-name="Hyperlink" style:family="text">
      <style:text-properties fo:font-weight="bold" style:font-weight-asian="bold" style:use-window-font-color="true"/>
    </style:style>
    <style:style style:name="T105" style:parent-style-name="Hyperlink" style:family="text">
      <style:text-properties fo:font-weight="bold" style:font-weight-asian="bold" style:use-window-font-color="true"/>
    </style:style>
    <style:style style:name="P10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07" style:parent-style-name="Hyperlink" style:family="text">
      <style:text-properties fo:font-weight="bold" style:font-weight-asian="bold" style:use-window-font-color="true"/>
    </style:style>
    <style:style style:name="T108" style:parent-style-name="DefaultParagraphFont" style:family="text">
      <style:text-properties style:language-asian="bg" style:country-asian="BG"/>
    </style:style>
    <style:style style:name="T109" style:parent-style-name="Hyperlink" style:family="text">
      <style:text-properties fo:font-weight="bold" style:font-weight-asian="bold" style:use-window-font-color="true"/>
    </style:style>
    <style:style style:name="P11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11" style:parent-style-name="Hyperlink" style:family="text">
      <style:text-properties fo:font-weight="bold" style:font-weight-asian="bold" style:use-window-font-color="true"/>
    </style:style>
    <style:style style:name="T112" style:parent-style-name="DefaultParagraphFont" style:family="text">
      <style:text-properties style:language-asian="bg" style:country-asian="BG"/>
    </style:style>
    <style:style style:name="T113" style:parent-style-name="Hyperlink" style:family="text">
      <style:text-properties fo:font-weight="bold" style:font-weight-asian="bold" style:use-window-font-color="true"/>
    </style:style>
    <style:style style:name="P11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15" style:parent-style-name="Hyperlink" style:family="text">
      <style:text-properties fo:font-weight="bold" style:font-weight-asian="bold" style:use-window-font-color="true"/>
    </style:style>
    <style:style style:name="T116" style:parent-style-name="DefaultParagraphFont" style:family="text">
      <style:text-properties style:language-asian="bg" style:country-asian="BG"/>
    </style:style>
    <style:style style:name="T117" style:parent-style-name="Hyperlink" style:family="text">
      <style:text-properties fo:font-weight="bold" style:font-weight-asian="bold" style:use-window-font-color="true"/>
    </style:style>
    <style:style style:name="P11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19" style:parent-style-name="Hyperlink" style:family="text">
      <style:text-properties fo:font-weight="bold" style:font-weight-asian="bold" style:use-window-font-color="true"/>
    </style:style>
    <style:style style:name="T120" style:parent-style-name="DefaultParagraphFont" style:family="text">
      <style:text-properties style:language-asian="bg" style:country-asian="BG"/>
    </style:style>
    <style:style style:name="T121" style:parent-style-name="Hyperlink" style:family="text">
      <style:text-properties fo:font-weight="bold" style:font-weight-asian="bold" style:use-window-font-color="true"/>
    </style:style>
    <style:style style:name="T122" style:parent-style-name="Hyperlink" style:family="text">
      <style:text-properties fo:font-weight="bold" style:font-weight-asian="bold" style:use-window-font-color="true"/>
    </style:style>
    <style:style style:name="P12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24" style:parent-style-name="Hyperlink" style:family="text">
      <style:text-properties fo:font-weight="bold" style:font-weight-asian="bold" style:use-window-font-color="true"/>
    </style:style>
    <style:style style:name="T125" style:parent-style-name="DefaultParagraphFont" style:family="text">
      <style:text-properties style:language-asian="bg" style:country-asian="BG"/>
    </style:style>
    <style:style style:name="T126" style:parent-style-name="Hyperlink" style:family="text">
      <style:text-properties fo:font-weight="bold" style:font-weight-asian="bold" style:use-window-font-color="true"/>
    </style:style>
    <style:style style:name="P127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28" style:parent-style-name="Hyperlink" style:family="text">
      <style:text-properties fo:font-weight="bold" style:font-weight-asian="bold" style:use-window-font-color="true"/>
    </style:style>
    <style:style style:name="T129" style:parent-style-name="DefaultParagraphFont" style:family="text">
      <style:text-properties style:language-asian="bg" style:country-asian="BG"/>
    </style:style>
    <style:style style:name="T130" style:parent-style-name="Hyperlink" style:family="text">
      <style:text-properties fo:font-weight="bold" style:font-weight-asian="bold" style:use-window-font-color="true"/>
    </style:style>
    <style:style style:name="P131" style:parent-style-name="TOC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132" style:parent-style-name="Hyperlink" style:family="text">
      <style:text-properties style:use-window-font-color="true"/>
    </style:style>
    <style:style style:name="T133" style:parent-style-name="Hyperlink" style:family="text">
      <style:text-properties style:use-window-font-color="true"/>
    </style:style>
    <style:style style:name="P134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35" style:parent-style-name="Hyperlink" style:family="text">
      <style:text-properties fo:font-weight="bold" style:font-weight-asian="bold" style:use-window-font-color="true"/>
    </style:style>
    <style:style style:name="T136" style:parent-style-name="DefaultParagraphFont" style:family="text">
      <style:text-properties style:language-asian="bg" style:country-asian="BG"/>
    </style:style>
    <style:style style:name="T137" style:parent-style-name="Hyperlink" style:family="text">
      <style:text-properties fo:font-weight="bold" style:font-weight-asian="bold" style:use-window-font-color="true"/>
    </style:style>
    <style:style style:name="P13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39" style:parent-style-name="Hyperlink" style:family="text">
      <style:text-properties fo:font-weight="bold" style:font-weight-asian="bold" style:use-window-font-color="true"/>
    </style:style>
    <style:style style:name="T140" style:parent-style-name="DefaultParagraphFont" style:family="text">
      <style:text-properties style:language-asian="bg" style:country-asian="BG"/>
    </style:style>
    <style:style style:name="T141" style:parent-style-name="Hyperlink" style:family="text">
      <style:text-properties fo:font-weight="bold" style:font-weight-asian="bold" style:use-window-font-color="true"/>
    </style:style>
    <style:style style:name="P14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43" style:parent-style-name="Hyperlink" style:family="text">
      <style:text-properties fo:font-weight="bold" style:font-weight-asian="bold" style:use-window-font-color="true"/>
    </style:style>
    <style:style style:name="T144" style:parent-style-name="DefaultParagraphFont" style:family="text">
      <style:text-properties style:language-asian="bg" style:country-asian="BG"/>
    </style:style>
    <style:style style:name="T145" style:parent-style-name="Hyperlink" style:family="text">
      <style:text-properties fo:font-weight="bold" style:font-weight-asian="bold" style:use-window-font-color="true"/>
    </style:style>
    <style:style style:name="P146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47" style:parent-style-name="Hyperlink" style:family="text">
      <style:text-properties fo:font-weight="bold" style:font-weight-asian="bold" style:use-window-font-color="true"/>
    </style:style>
    <style:style style:name="T148" style:parent-style-name="DefaultParagraphFont" style:family="text">
      <style:text-properties style:language-asian="bg" style:country-asian="BG"/>
    </style:style>
    <style:style style:name="T149" style:parent-style-name="Hyperlink" style:family="text">
      <style:text-properties fo:font-weight="bold" style:font-weight-asian="bold" style:use-window-font-color="true"/>
    </style:style>
    <style:style style:name="P15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51" style:parent-style-name="Hyperlink" style:family="text">
      <style:text-properties fo:font-weight="bold" style:font-weight-asian="bold" style:use-window-font-color="true"/>
    </style:style>
    <style:style style:name="T152" style:parent-style-name="DefaultParagraphFont" style:family="text">
      <style:text-properties style:language-asian="bg" style:country-asian="BG"/>
    </style:style>
    <style:style style:name="T153" style:parent-style-name="Hyperlink" style:family="text">
      <style:text-properties fo:font-weight="bold" style:font-weight-asian="bold" style:use-window-font-color="true"/>
    </style:style>
    <style:style style:name="T154" style:parent-style-name="Hyperlink" style:family="text">
      <style:text-properties fo:font-weight="bold" style:font-weight-asian="bold" style:use-window-font-color="true"/>
    </style:style>
    <style:style style:name="P155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56" style:parent-style-name="Hyperlink" style:family="text">
      <style:text-properties fo:font-weight="bold" style:font-weight-asian="bold" style:use-window-font-color="true"/>
    </style:style>
    <style:style style:name="T157" style:parent-style-name="DefaultParagraphFont" style:family="text">
      <style:text-properties style:language-asian="bg" style:country-asian="BG"/>
    </style:style>
    <style:style style:name="T158" style:parent-style-name="Hyperlink" style:family="text">
      <style:text-properties fo:font-weight="bold" style:font-weight-asian="bold" style:use-window-font-color="true"/>
    </style:style>
    <style:style style:name="P15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60" style:parent-style-name="Hyperlink" style:family="text">
      <style:text-properties fo:font-weight="bold" style:font-weight-asian="bold" style:use-window-font-color="true"/>
    </style:style>
    <style:style style:name="T161" style:parent-style-name="DefaultParagraphFont" style:family="text">
      <style:text-properties style:language-asian="bg" style:country-asian="BG"/>
    </style:style>
    <style:style style:name="T162" style:parent-style-name="Hyperlink" style:family="text">
      <style:text-properties fo:font-weight="bold" style:font-weight-asian="bold" style:use-window-font-color="true"/>
    </style:style>
    <style:style style:name="T163" style:parent-style-name="Hyperlink" style:family="text">
      <style:text-properties fo:font-weight="bold" style:font-weight-asian="bold" style:use-window-font-color="true"/>
    </style:style>
    <style:style style:name="P164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65" style:parent-style-name="Hyperlink" style:family="text">
      <style:text-properties fo:font-weight="bold" style:font-weight-asian="bold" style:use-window-font-color="true"/>
    </style:style>
    <style:style style:name="T166" style:parent-style-name="DefaultParagraphFont" style:family="text">
      <style:text-properties style:language-asian="bg" style:country-asian="BG"/>
    </style:style>
    <style:style style:name="T167" style:parent-style-name="Hyperlink" style:family="text">
      <style:text-properties fo:font-weight="bold" style:font-weight-asian="bold" style:use-window-font-color="true"/>
    </style:style>
    <style:style style:name="P168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169" style:parent-style-name="Hyperlink" style:family="text">
      <style:text-properties fo:font-weight="bold" style:font-weight-asian="bold" style:use-window-font-color="true"/>
    </style:style>
    <style:style style:name="T170" style:parent-style-name="DefaultParagraphFont" style:family="text">
      <style:text-properties style:language-asian="bg" style:country-asian="BG"/>
    </style:style>
    <style:style style:name="T171" style:parent-style-name="Hyperlink" style:family="text">
      <style:text-properties fo:font-weight="bold" style:font-weight-asian="bold" style:use-window-font-color="true"/>
    </style:style>
    <style:style style:name="T172" style:parent-style-name="Hyperlink" style:family="text">
      <style:text-properties fo:font-weight="bold" style:font-weight-asian="bold" style:use-window-font-color="true"/>
    </style:style>
    <style:style style:name="P17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74" style:parent-style-name="Hyperlink" style:family="text">
      <style:text-properties fo:font-weight="bold" style:font-weight-asian="bold" style:use-window-font-color="true"/>
    </style:style>
    <style:style style:name="T175" style:parent-style-name="DefaultParagraphFont" style:family="text">
      <style:text-properties style:language-asian="bg" style:country-asian="BG"/>
    </style:style>
    <style:style style:name="T176" style:parent-style-name="Hyperlink" style:family="text">
      <style:text-properties fo:font-weight="bold" style:font-weight-asian="bold" style:use-window-font-color="true"/>
    </style:style>
    <style:style style:name="P17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78" style:parent-style-name="Hyperlink" style:family="text">
      <style:text-properties fo:font-weight="bold" style:font-weight-asian="bold" style:use-window-font-color="true"/>
    </style:style>
    <style:style style:name="T179" style:parent-style-name="DefaultParagraphFont" style:family="text">
      <style:text-properties style:language-asian="bg" style:country-asian="BG"/>
    </style:style>
    <style:style style:name="T180" style:parent-style-name="Hyperlink" style:family="text">
      <style:text-properties fo:font-weight="bold" style:font-weight-asian="bold" style:use-window-font-color="true"/>
    </style:style>
    <style:style style:name="P181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82" style:parent-style-name="Hyperlink" style:family="text">
      <style:text-properties fo:font-weight="bold" style:font-weight-asian="bold" style:use-window-font-color="true"/>
    </style:style>
    <style:style style:name="T183" style:parent-style-name="DefaultParagraphFont" style:family="text">
      <style:text-properties style:language-asian="bg" style:country-asian="BG"/>
    </style:style>
    <style:style style:name="T184" style:parent-style-name="Hyperlink" style:family="text">
      <style:text-properties fo:font-weight="bold" style:font-weight-asian="bold" style:use-window-font-color="true"/>
    </style:style>
    <style:style style:name="P18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86" style:parent-style-name="Hyperlink" style:family="text">
      <style:text-properties fo:font-weight="bold" style:font-weight-asian="bold" style:use-window-font-color="true"/>
    </style:style>
    <style:style style:name="T187" style:parent-style-name="DefaultParagraphFont" style:family="text">
      <style:text-properties style:language-asian="bg" style:country-asian="BG"/>
    </style:style>
    <style:style style:name="T188" style:parent-style-name="Hyperlink" style:family="text">
      <style:text-properties fo:font-weight="bold" style:font-weight-asian="bold" style:use-window-font-color="true"/>
    </style:style>
    <style:style style:name="P189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90" style:parent-style-name="Hyperlink" style:family="text">
      <style:text-properties fo:font-weight="bold" style:font-weight-asian="bold" style:use-window-font-color="true"/>
    </style:style>
    <style:style style:name="T191" style:parent-style-name="DefaultParagraphFont" style:family="text">
      <style:text-properties style:language-asian="bg" style:country-asian="BG"/>
    </style:style>
    <style:style style:name="T192" style:parent-style-name="Hyperlink" style:family="text">
      <style:text-properties fo:font-weight="bold" style:font-weight-asian="bold" style:use-window-font-color="true"/>
    </style:style>
    <style:style style:name="P19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94" style:parent-style-name="Hyperlink" style:family="text">
      <style:text-properties fo:font-weight="bold" style:font-weight-asian="bold" style:use-window-font-color="true"/>
    </style:style>
    <style:style style:name="T195" style:parent-style-name="DefaultParagraphFont" style:family="text">
      <style:text-properties style:language-asian="bg" style:country-asian="BG"/>
    </style:style>
    <style:style style:name="T196" style:parent-style-name="Hyperlink" style:family="text">
      <style:text-properties fo:font-weight="bold" style:font-weight-asian="bold" style:use-window-font-color="true"/>
    </style:style>
    <style:style style:name="P197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198" style:parent-style-name="Hyperlink" style:family="text">
      <style:text-properties fo:font-weight="bold" style:font-weight-asian="bold" style:use-window-font-color="true"/>
    </style:style>
    <style:style style:name="T199" style:parent-style-name="DefaultParagraphFont" style:family="text">
      <style:text-properties style:language-asian="bg" style:country-asian="BG"/>
    </style:style>
    <style:style style:name="T200" style:parent-style-name="Hyperlink" style:family="text">
      <style:text-properties fo:font-weight="bold" style:font-weight-asian="bold" style:use-window-font-color="true"/>
    </style:style>
    <style:style style:name="T201" style:parent-style-name="Hyperlink" style:family="text">
      <style:text-properties fo:font-weight="bold" style:font-weight-asian="bold" style:use-window-font-color="true"/>
    </style:style>
    <style:style style:name="P20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03" style:parent-style-name="Hyperlink" style:family="text">
      <style:text-properties fo:font-weight="bold" style:font-weight-asian="bold" style:use-window-font-color="true"/>
    </style:style>
    <style:style style:name="T204" style:parent-style-name="DefaultParagraphFont" style:family="text">
      <style:text-properties style:language-asian="bg" style:country-asian="BG"/>
    </style:style>
    <style:style style:name="T205" style:parent-style-name="Hyperlink" style:family="text">
      <style:text-properties fo:font-weight="bold" style:font-weight-asian="bold" style:use-window-font-color="true"/>
    </style:style>
    <style:style style:name="P20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07" style:parent-style-name="Hyperlink" style:family="text">
      <style:text-properties fo:font-weight="bold" style:font-weight-asian="bold" style:use-window-font-color="true"/>
    </style:style>
    <style:style style:name="T208" style:parent-style-name="DefaultParagraphFont" style:family="text">
      <style:text-properties style:language-asian="bg" style:country-asian="BG"/>
    </style:style>
    <style:style style:name="T209" style:parent-style-name="Hyperlink" style:family="text">
      <style:text-properties fo:font-weight="bold" style:font-weight-asian="bold" style:use-window-font-color="true"/>
    </style:style>
    <style:style style:name="P21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11" style:parent-style-name="Hyperlink" style:family="text">
      <style:text-properties fo:font-weight="bold" style:font-weight-asian="bold" style:use-window-font-color="true"/>
    </style:style>
    <style:style style:name="T212" style:parent-style-name="DefaultParagraphFont" style:family="text">
      <style:text-properties style:language-asian="bg" style:country-asian="BG"/>
    </style:style>
    <style:style style:name="T213" style:parent-style-name="Hyperlink" style:family="text">
      <style:text-properties fo:font-weight="bold" style:font-weight-asian="bold" style:use-window-font-color="true"/>
    </style:style>
    <style:style style:name="T214" style:parent-style-name="Hyperlink" style:family="text">
      <style:text-properties fo:font-weight="bold" style:font-weight-asian="bold" style:use-window-font-color="true"/>
    </style:style>
    <style:style style:name="P215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16" style:parent-style-name="Hyperlink" style:family="text">
      <style:text-properties fo:font-weight="bold" style:font-weight-asian="bold" style:use-window-font-color="true"/>
    </style:style>
    <style:style style:name="T217" style:parent-style-name="DefaultParagraphFont" style:family="text">
      <style:text-properties style:language-asian="bg" style:country-asian="BG"/>
    </style:style>
    <style:style style:name="T218" style:parent-style-name="Hyperlink" style:family="text">
      <style:text-properties fo:font-weight="bold" style:font-weight-asian="bold" style:use-window-font-color="true"/>
    </style:style>
    <style:style style:name="P21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20" style:parent-style-name="Hyperlink" style:family="text">
      <style:text-properties fo:font-weight="bold" style:font-weight-asian="bold" style:use-window-font-color="true"/>
    </style:style>
    <style:style style:name="T221" style:parent-style-name="DefaultParagraphFont" style:family="text">
      <style:text-properties style:language-asian="bg" style:country-asian="BG"/>
    </style:style>
    <style:style style:name="T222" style:parent-style-name="Hyperlink" style:family="text">
      <style:text-properties fo:font-weight="bold" style:font-weight-asian="bold" style:use-window-font-color="true"/>
    </style:style>
    <style:style style:name="P22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24" style:parent-style-name="Hyperlink" style:family="text">
      <style:text-properties fo:font-weight="bold" style:font-weight-asian="bold" style:use-window-font-color="true"/>
    </style:style>
    <style:style style:name="T225" style:parent-style-name="DefaultParagraphFont" style:family="text">
      <style:text-properties style:language-asian="bg" style:country-asian="BG"/>
    </style:style>
    <style:style style:name="T226" style:parent-style-name="Hyperlink" style:family="text">
      <style:text-properties fo:font-weight="bold" style:font-weight-asian="bold" style:use-window-font-color="true"/>
    </style:style>
    <style:style style:name="T227" style:parent-style-name="Hyperlink" style:family="text">
      <style:text-properties fo:font-weight="bold" style:font-weight-asian="bold" fo:text-transform="uppercase" style:use-window-font-color="true"/>
    </style:style>
    <style:style style:name="T228" style:parent-style-name="Hyperlink" style:family="text">
      <style:text-properties fo:font-weight="bold" style:font-weight-asian="bold" style:use-window-font-color="true"/>
    </style:style>
    <style:style style:name="P229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30" style:parent-style-name="Hyperlink" style:family="text">
      <style:text-properties fo:font-weight="bold" style:font-weight-asian="bold" style:use-window-font-color="true"/>
    </style:style>
    <style:style style:name="T231" style:parent-style-name="DefaultParagraphFont" style:family="text">
      <style:text-properties style:language-asian="bg" style:country-asian="BG"/>
    </style:style>
    <style:style style:name="T232" style:parent-style-name="Hyperlink" style:family="text">
      <style:text-properties fo:font-weight="bold" style:font-weight-asian="bold" style:use-window-font-color="true"/>
    </style:style>
    <style:style style:name="P23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34" style:parent-style-name="Hyperlink" style:family="text">
      <style:text-properties fo:font-weight="bold" style:font-weight-asian="bold" style:use-window-font-color="true"/>
    </style:style>
    <style:style style:name="T235" style:parent-style-name="DefaultParagraphFont" style:family="text">
      <style:text-properties style:language-asian="bg" style:country-asian="BG"/>
    </style:style>
    <style:style style:name="T236" style:parent-style-name="Hyperlink" style:family="text">
      <style:text-properties fo:font-weight="bold" style:font-weight-asian="bold" style:use-window-font-color="true"/>
    </style:style>
    <style:style style:name="P237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238" style:parent-style-name="Hyperlink" style:family="text">
      <style:text-properties fo:font-weight="bold" style:font-weight-asian="bold" style:use-window-font-color="true"/>
    </style:style>
    <style:style style:name="T239" style:parent-style-name="DefaultParagraphFont" style:family="text">
      <style:text-properties style:language-asian="bg" style:country-asian="BG"/>
    </style:style>
    <style:style style:name="T240" style:parent-style-name="Hyperlink" style:family="text">
      <style:text-properties fo:font-weight="bold" style:font-weight-asian="bold" style:use-window-font-color="true"/>
    </style:style>
    <style:style style:name="P241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42" style:parent-style-name="Hyperlink" style:family="text">
      <style:text-properties fo:font-weight="bold" style:font-weight-asian="bold" style:use-window-font-color="true"/>
    </style:style>
    <style:style style:name="T243" style:parent-style-name="DefaultParagraphFont" style:family="text">
      <style:text-properties style:language-asian="bg" style:country-asian="BG"/>
    </style:style>
    <style:style style:name="T244" style:parent-style-name="Hyperlink" style:family="text">
      <style:text-properties fo:font-weight="bold" style:font-weight-asian="bold" style:use-window-font-color="true"/>
    </style:style>
    <style:style style:name="P245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46" style:parent-style-name="Hyperlink" style:family="text">
      <style:text-properties fo:font-weight="bold" style:font-weight-asian="bold" style:use-window-font-color="true"/>
    </style:style>
    <style:style style:name="T247" style:parent-style-name="DefaultParagraphFont" style:family="text">
      <style:text-properties style:language-asian="bg" style:country-asian="BG"/>
    </style:style>
    <style:style style:name="T248" style:parent-style-name="Hyperlink" style:family="text">
      <style:text-properties fo:font-weight="bold" style:font-weight-asian="bold" style:use-window-font-color="true"/>
    </style:style>
    <style:style style:name="P24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50" style:parent-style-name="Hyperlink" style:family="text">
      <style:text-properties fo:font-weight="bold" style:font-weight-asian="bold" style:use-window-font-color="true"/>
    </style:style>
    <style:style style:name="T251" style:parent-style-name="DefaultParagraphFont" style:family="text">
      <style:text-properties style:language-asian="bg" style:country-asian="BG"/>
    </style:style>
    <style:style style:name="T252" style:parent-style-name="Hyperlink" style:family="text">
      <style:text-properties fo:font-weight="bold" style:font-weight-asian="bold" style:use-window-font-color="true"/>
    </style:style>
    <style:style style:name="P25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54" style:parent-style-name="Hyperlink" style:family="text">
      <style:text-properties fo:font-weight="bold" style:font-weight-asian="bold" style:use-window-font-color="true"/>
    </style:style>
    <style:style style:name="T255" style:parent-style-name="DefaultParagraphFont" style:family="text">
      <style:text-properties style:language-asian="bg" style:country-asian="BG"/>
    </style:style>
    <style:style style:name="T256" style:parent-style-name="Hyperlink" style:family="text">
      <style:text-properties fo:font-weight="bold" style:font-weight-asian="bold" style:use-window-font-color="true"/>
    </style:style>
    <style:style style:name="P25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58" style:parent-style-name="Hyperlink" style:family="text">
      <style:text-properties fo:font-weight="bold" style:font-weight-asian="bold" style:use-window-font-color="true"/>
    </style:style>
    <style:style style:name="T259" style:parent-style-name="DefaultParagraphFont" style:family="text">
      <style:text-properties style:language-asian="bg" style:country-asian="BG"/>
    </style:style>
    <style:style style:name="T260" style:parent-style-name="Hyperlink" style:family="text">
      <style:text-properties fo:font-weight="bold" style:font-weight-asian="bold" style:use-window-font-color="true"/>
    </style:style>
    <style:style style:name="T261" style:parent-style-name="Hyperlink" style:family="text">
      <style:text-properties fo:font-weight="bold" style:font-weight-asian="bold" fo:font-style="italic" style:font-style-asian="italic" style:use-window-font-color="true"/>
    </style:style>
    <style:style style:name="P262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63" style:parent-style-name="Hyperlink" style:family="text">
      <style:text-properties fo:font-weight="bold" style:font-weight-asian="bold" style:use-window-font-color="true"/>
    </style:style>
    <style:style style:name="T264" style:parent-style-name="DefaultParagraphFont" style:family="text">
      <style:text-properties style:language-asian="bg" style:country-asian="BG"/>
    </style:style>
    <style:style style:name="T265" style:parent-style-name="Hyperlink" style:family="text">
      <style:text-properties fo:font-weight="bold" style:font-weight-asian="bold" style:use-window-font-color="true"/>
    </style:style>
    <style:style style:name="P26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67" style:parent-style-name="Hyperlink" style:family="text">
      <style:text-properties fo:font-weight="bold" style:font-weight-asian="bold" style:use-window-font-color="true"/>
    </style:style>
    <style:style style:name="T268" style:parent-style-name="DefaultParagraphFont" style:family="text">
      <style:text-properties style:language-asian="bg" style:country-asian="BG"/>
    </style:style>
    <style:style style:name="T269" style:parent-style-name="Hyperlink" style:family="text">
      <style:text-properties fo:font-weight="bold" style:font-weight-asian="bold" style:use-window-font-color="true"/>
    </style:style>
    <style:style style:name="P27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71" style:parent-style-name="Hyperlink" style:family="text">
      <style:text-properties fo:font-weight="bold" style:font-weight-asian="bold" style:use-window-font-color="true"/>
    </style:style>
    <style:style style:name="T272" style:parent-style-name="DefaultParagraphFont" style:family="text">
      <style:text-properties style:language-asian="bg" style:country-asian="BG"/>
    </style:style>
    <style:style style:name="T273" style:parent-style-name="Hyperlink" style:family="text">
      <style:text-properties fo:font-weight="bold" style:font-weight-asian="bold" style:use-window-font-color="true"/>
    </style:style>
    <style:style style:name="P27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75" style:parent-style-name="Hyperlink" style:family="text">
      <style:text-properties fo:font-weight="bold" style:font-weight-asian="bold" style:use-window-font-color="true"/>
    </style:style>
    <style:style style:name="T276" style:parent-style-name="DefaultParagraphFont" style:family="text">
      <style:text-properties style:language-asian="bg" style:country-asian="BG"/>
    </style:style>
    <style:style style:name="T277" style:parent-style-name="Hyperlink" style:family="text">
      <style:text-properties fo:font-weight="bold" style:font-weight-asian="bold" style:use-window-font-color="true"/>
    </style:style>
    <style:style style:name="T278" style:parent-style-name="Hyperlink" style:family="text">
      <style:text-properties fo:font-weight="bold" style:font-weight-asian="bold" fo:font-style="italic" style:font-style-asian="italic" style:use-window-font-color="true"/>
    </style:style>
    <style:style style:name="P27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80" style:parent-style-name="Hyperlink" style:family="text">
      <style:text-properties fo:font-weight="bold" style:font-weight-asian="bold" style:use-window-font-color="true"/>
    </style:style>
    <style:style style:name="T281" style:parent-style-name="DefaultParagraphFont" style:family="text">
      <style:text-properties style:language-asian="bg" style:country-asian="BG"/>
    </style:style>
    <style:style style:name="T282" style:parent-style-name="Hyperlink" style:family="text">
      <style:text-properties fo:font-weight="bold" style:font-weight-asian="bold" style:use-window-font-color="true"/>
    </style:style>
    <style:style style:name="P28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84" style:parent-style-name="Hyperlink" style:family="text">
      <style:text-properties fo:font-weight="bold" style:font-weight-asian="bold" style:use-window-font-color="true"/>
    </style:style>
    <style:style style:name="T285" style:parent-style-name="DefaultParagraphFont" style:family="text">
      <style:text-properties style:language-asian="bg" style:country-asian="BG"/>
    </style:style>
    <style:style style:name="T286" style:parent-style-name="Hyperlink" style:family="text">
      <style:text-properties fo:font-weight="bold" style:font-weight-asian="bold" style:use-window-font-color="true"/>
    </style:style>
    <style:style style:name="P287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288" style:parent-style-name="Hyperlink" style:family="text">
      <style:text-properties fo:font-weight="bold" style:font-weight-asian="bold" style:use-window-font-color="true"/>
    </style:style>
    <style:style style:name="T289" style:parent-style-name="DefaultParagraphFont" style:family="text">
      <style:text-properties style:language-asian="bg" style:country-asian="BG"/>
    </style:style>
    <style:style style:name="T290" style:parent-style-name="Hyperlink" style:family="text">
      <style:text-properties fo:font-weight="bold" style:font-weight-asian="bold" style:use-window-font-color="true"/>
    </style:style>
    <style:style style:name="P291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18in"/>
        </style:tab-stops>
      </style:paragraph-properties>
    </style:style>
    <style:style style:name="T292" style:parent-style-name="Hyperlink" style:family="text">
      <style:text-properties fo:font-weight="bold" style:font-weight-asian="bold" style:use-window-font-color="true"/>
    </style:style>
    <style:style style:name="T293" style:parent-style-name="DefaultParagraphFont" style:family="text">
      <style:text-properties style:language-asian="bg" style:country-asian="BG"/>
    </style:style>
    <style:style style:name="T294" style:parent-style-name="Hyperlink" style:family="text">
      <style:text-properties fo:font-weight="bold" style:font-weight-asian="bold" style:use-window-font-color="true"/>
    </style:style>
    <style:style style:name="P29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96" style:parent-style-name="Hyperlink" style:family="text">
      <style:text-properties fo:font-weight="bold" style:font-weight-asian="bold" style:use-window-font-color="true"/>
    </style:style>
    <style:style style:name="T297" style:parent-style-name="DefaultParagraphFont" style:family="text">
      <style:text-properties style:language-asian="bg" style:country-asian="BG"/>
    </style:style>
    <style:style style:name="T298" style:parent-style-name="Hyperlink" style:family="text">
      <style:text-properties fo:font-weight="bold" style:font-weight-asian="bold" style:use-window-font-color="true"/>
    </style:style>
    <style:style style:name="P299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00" style:parent-style-name="Hyperlink" style:family="text">
      <style:text-properties fo:font-weight="bold" style:font-weight-asian="bold" style:use-window-font-color="true"/>
    </style:style>
    <style:style style:name="T301" style:parent-style-name="DefaultParagraphFont" style:family="text">
      <style:text-properties style:language-asian="bg" style:country-asian="BG"/>
    </style:style>
    <style:style style:name="T302" style:parent-style-name="Hyperlink" style:family="text">
      <style:text-properties fo:font-weight="bold" style:font-weight-asian="bold" style:use-window-font-color="true"/>
    </style:style>
    <style:style style:name="P30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04" style:parent-style-name="Hyperlink" style:family="text">
      <style:text-properties fo:font-weight="bold" style:font-weight-asian="bold" style:use-window-font-color="true"/>
    </style:style>
    <style:style style:name="T305" style:parent-style-name="DefaultParagraphFont" style:family="text">
      <style:text-properties style:language-asian="bg" style:country-asian="BG"/>
    </style:style>
    <style:style style:name="T306" style:parent-style-name="Hyperlink" style:family="text">
      <style:text-properties fo:font-weight="bold" style:font-weight-asian="bold" style:use-window-font-color="true"/>
    </style:style>
    <style:style style:name="P30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08" style:parent-style-name="Hyperlink" style:family="text">
      <style:text-properties fo:font-weight="bold" style:font-weight-asian="bold" style:use-window-font-color="true"/>
    </style:style>
    <style:style style:name="T309" style:parent-style-name="DefaultParagraphFont" style:family="text">
      <style:text-properties style:language-asian="bg" style:country-asian="BG"/>
    </style:style>
    <style:style style:name="T310" style:parent-style-name="Hyperlink" style:family="text">
      <style:text-properties fo:font-weight="bold" style:font-weight-asian="bold" style:use-window-font-color="true"/>
    </style:style>
    <style:style style:name="P311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12" style:parent-style-name="Hyperlink" style:family="text">
      <style:text-properties fo:font-weight="bold" style:font-weight-asian="bold" style:use-window-font-color="true"/>
    </style:style>
    <style:style style:name="T313" style:parent-style-name="DefaultParagraphFont" style:family="text">
      <style:text-properties style:language-asian="bg" style:country-asian="BG"/>
    </style:style>
    <style:style style:name="T314" style:parent-style-name="Hyperlink" style:family="text">
      <style:text-properties fo:font-weight="bold" style:font-weight-asian="bold" style:use-window-font-color="true"/>
    </style:style>
    <style:style style:name="P31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16" style:parent-style-name="Hyperlink" style:family="text">
      <style:text-properties fo:font-weight="bold" style:font-weight-asian="bold" style:use-window-font-color="true"/>
    </style:style>
    <style:style style:name="T317" style:parent-style-name="DefaultParagraphFont" style:family="text">
      <style:text-properties style:language-asian="bg" style:country-asian="BG"/>
    </style:style>
    <style:style style:name="T318" style:parent-style-name="Hyperlink" style:family="text">
      <style:text-properties fo:font-weight="bold" style:font-weight-asian="bold" style:use-window-font-color="true"/>
    </style:style>
    <style:style style:name="P31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320" style:parent-style-name="Hyperlink" style:family="text">
      <style:text-properties fo:font-weight="bold" style:font-weight-asian="bold" style:use-window-font-color="true"/>
    </style:style>
    <style:style style:name="T321" style:parent-style-name="DefaultParagraphFont" style:family="text">
      <style:text-properties style:language-asian="bg" style:country-asian="BG"/>
    </style:style>
    <style:style style:name="T322" style:parent-style-name="Hyperlink" style:family="text">
      <style:text-properties fo:font-weight="bold" style:font-weight-asian="bold" style:use-window-font-color="true"/>
    </style:style>
    <style:style style:name="P32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324" style:parent-style-name="Hyperlink" style:family="text">
      <style:text-properties fo:font-weight="bold" style:font-weight-asian="bold" style:use-window-font-color="true"/>
    </style:style>
    <style:style style:name="T325" style:parent-style-name="DefaultParagraphFont" style:family="text">
      <style:text-properties style:language-asian="bg" style:country-asian="BG"/>
    </style:style>
    <style:style style:name="T326" style:parent-style-name="Hyperlink" style:family="text">
      <style:text-properties fo:font-weight="bold" style:font-weight-asian="bold" style:use-window-font-color="true"/>
    </style:style>
    <style:style style:name="P327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3125in"/>
        </style:tab-stops>
      </style:paragraph-properties>
    </style:style>
    <style:style style:name="T328" style:parent-style-name="Hyperlink" style:family="text">
      <style:text-properties fo:font-weight="bold" style:font-weight-asian="bold" style:use-window-font-color="true"/>
    </style:style>
    <style:style style:name="T329" style:parent-style-name="DefaultParagraphFont" style:family="text">
      <style:text-properties style:language-asian="bg" style:country-asian="BG"/>
    </style:style>
    <style:style style:name="T330" style:parent-style-name="Hyperlink" style:family="text">
      <style:text-properties fo:font-weight="bold" style:font-weight-asian="bold" style:use-window-font-color="true"/>
    </style:style>
    <style:style style:name="P331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618in"/>
        </style:tab-stops>
      </style:paragraph-properties>
    </style:style>
    <style:style style:name="T332" style:parent-style-name="Hyperlink" style:family="text">
      <style:text-properties fo:font-weight="bold" style:font-weight-asian="bold" style:use-window-font-color="true"/>
    </style:style>
    <style:style style:name="T333" style:parent-style-name="DefaultParagraphFont" style:family="text">
      <style:text-properties style:language-asian="bg" style:country-asian="BG"/>
    </style:style>
    <style:style style:name="T334" style:parent-style-name="Hyperlink" style:family="text">
      <style:text-properties fo:font-weight="bold" style:font-weight-asian="bold" style:use-window-font-color="true"/>
    </style:style>
    <style:style style:name="T335" style:parent-style-name="Hyperlink" style:family="text">
      <style:text-properties fo:font-weight="bold" style:font-weight-asian="bold" style:use-window-font-color="true"/>
    </style:style>
    <style:style style:name="P336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.218in"/>
        </style:tab-stops>
      </style:paragraph-properties>
    </style:style>
    <style:style style:name="P337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338" style:parent-style-name="Normal" style:family="paragraph">
      <style:text-properties style:use-window-font-color="true"/>
    </style:style>
    <style:style style:name="P339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fo:font-weight="bold" style:font-weight-asian="bold" style:use-window-font-color="true"/>
    </style:style>
    <style:style style:name="P340" style:parent-style-name="Normal" style:family="paragraph">
      <style:text-properties style:use-window-font-color="true"/>
    </style:style>
    <style:style style:name="TableColumn342" style:family="table-column">
      <style:table-column-properties style:column-width="1.618in"/>
    </style:style>
    <style:style style:name="TableColumn343" style:family="table-column">
      <style:table-column-properties style:column-width="5.2986in"/>
    </style:style>
    <style:style style:name="Table341" style:family="table">
      <style:table-properties style:width="6.9166in" fo:margin-left="-0.102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70C0" fo:border-left="0.0069in solid #0070C0" fo:border-bottom="0.0069in solid #0070C0" fo:border-right="0.0069in solid #FFFFFF" fo:background-color="#0070C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47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70C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53" style:family="table-cell">
      <style:table-cell-properties fo:border="0.0069in solid #0070C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70C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59" style:family="table-cell">
      <style:table-cell-properties fo:border="0.0069in solid #0070C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70C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65" style:family="table-cell">
      <style:table-cell-properties fo:border="0.0069in solid #0070C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70C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71" style:family="table-cell">
      <style:table-cell-properties fo:border="0.0069in solid #0070C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70C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77" style:family="table-cell">
      <style:table-cell-properties fo:border="0.0069in solid #0070C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70C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82" style:family="table-cell">
      <style:table-cell-properties fo:border="0.0069in solid #0070C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70C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87" style:family="table-cell">
      <style:table-cell-properties fo:border="0.0069in solid #0070C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70C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93" style:family="table-cell">
      <style:table-cell-properties fo:border="0.0069in solid #0070C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70C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399" style:family="table-cell">
      <style:table-cell-properties fo:border="0.0069in solid #0070C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70C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405" style:family="table-cell">
      <style:table-cell-properties fo:border="0.0069in solid #0070C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70C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411" style:family="table-cell">
      <style:table-cell-properties fo:border="0.0069in solid #0070C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70C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416" style:family="table-cell">
      <style:table-cell-properties fo:border="0.0069in solid #0070C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70C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421" style:family="table-cell">
      <style:table-cell-properties fo:border="0.0069in solid #0070C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70C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426" style:family="table-cell">
      <style:table-cell-properties fo:border="0.0069in solid #0070C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70C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431" style:family="table-cell">
      <style:table-cell-properties fo:border="0.0069in solid #0070C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70C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436" style:family="table-cell">
      <style:table-cell-properties fo:border="0.0069in solid #0070C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438" style:parent-style-name="Heading2" style:family="paragraph">
      <style:paragraph-properties fo:text-align="justify" fo:margin-top="0.0277in" fo:margin-bottom="0in">
        <style:tab-stops>
          <style:tab-stop style:type="left" style:position="-1.7125in"/>
        </style:tab-stops>
      </style:paragraph-properties>
      <style:text-properties style:font-name="Calibri" fo:font-weight="bold" style:font-weight-asian="bold" style:use-window-font-color="true"/>
    </style:style>
    <style:style style:name="P439" style:parent-style-name="Normal" style:family="paragraph">
      <style:text-properties style:use-window-font-color="true"/>
    </style:style>
    <style:style style:name="TableColumn441" style:family="table-column">
      <style:table-column-properties style:column-width="1.8666in"/>
    </style:style>
    <style:style style:name="TableColumn442" style:family="table-column">
      <style:table-column-properties style:column-width="5.0208in"/>
    </style:style>
    <style:style style:name="Table440" style:family="table">
      <style:table-properties style:width="6.8875in" fo:margin-left="-0.0736in" table:align="left"/>
    </style:style>
    <style:style style:name="TableRow443" style:family="table-row">
      <style:table-row-properties style:min-row-height="0.175in"/>
    </style:style>
    <style:style style:name="TableCell444" style:family="table-cell">
      <style:table-cell-properties fo:border="0.0069in solid #0070C0" fo:background-color="#0070C0" style:writing-mode="lr-tb" fo:padding-top="0.0305in" fo:padding-left="0.0736in" fo:padding-bottom="0in" fo:padding-right="0.0472in"/>
    </style:style>
    <style:style style:name="P445" style:parent-style-name="Normal" style:family="paragraph">
      <style:paragraph-properties fo:line-height="103%"/>
    </style:style>
    <style:style style:name="T446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47" style:family="table-cell">
      <style:table-cell-properties fo:border="0.0069in solid #0070C0" fo:background-color="#0070C0" style:writing-mode="lr-tb" fo:padding-top="0.0305in" fo:padding-left="0.0736in" fo:padding-bottom="0in" fo:padding-right="0.0472in"/>
    </style:style>
    <style:style style:name="P448" style:parent-style-name="Normal" style:family="paragraph">
      <style:paragraph-properties fo:line-height="103%" fo:margin-left="0.0013in">
        <style:tab-stops/>
      </style:paragraph-properties>
    </style:style>
    <style:style style:name="T449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Row450" style:family="table-row">
      <style:table-row-properties style:min-row-height="0.6861in"/>
    </style:style>
    <style:style style:name="TableCell451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52" style:parent-style-name="Normal" style:family="paragraph">
      <style:paragraph-properties fo:line-height="103%"/>
    </style:style>
    <style:style style:name="T453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54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55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56" style:family="table-row">
      <style:table-row-properties style:min-row-height="2.3805in"/>
    </style:style>
    <style:style style:name="TableCell45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58" style:parent-style-name="Normal" style:family="paragraph">
      <style:paragraph-properties fo:line-height="103%"/>
    </style:style>
    <style:style style:name="T459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60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61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62" style:family="table-row">
      <style:table-row-properties style:min-row-height="1.9069in"/>
    </style:style>
    <style:style style:name="TableCell463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64" style:parent-style-name="Normal" style:family="paragraph">
      <style:paragraph-properties fo:line-height="103%"/>
    </style:style>
    <style:style style:name="T465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66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67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68" style:parent-style-name="Normal" style:family="paragraph">
      <style:paragraph-properties fo:margin-bottom="0.0013in" fo:line-height="95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69" style:parent-style-name="Normal" style:family="paragraph">
      <style:paragraph-properties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470" style:parent-style-name="Normal" style:family="paragraph">
      <style:paragraph-properties fo:margin-bottom="0.0013in" fo:margin-left="0.0013in" fo:margin-right="0.0194in">
        <style:tab-stops/>
      </style:paragraph-properties>
      <style:text-properties style:use-window-font-color="true" fo:font-size="12pt" style:font-size-asian="12pt" style:font-size-complex="12pt"/>
    </style:style>
    <style:style style:name="P471" style:parent-style-name="Normal" style:family="paragraph">
      <style:paragraph-properties fo:margin-bottom="0.0361in" fo:line-height="100%" fo:margin-left="0.0013in">
        <style:tab-stops/>
      </style:paragraph-properties>
    </style:style>
    <style:style style:name="T472" style:parent-style-name="DefaultParagraphFont" style:family="text">
      <style:text-properties style:use-window-font-color="true" fo:font-size="12pt" style:font-size-asian="12pt" style:font-size-complex="12pt"/>
    </style:style>
    <style:style style:name="T473" style:parent-style-name="DefaultParagraphFont" style:family="text">
      <style:text-properties style:use-window-font-color="true" fo:font-size="12pt" style:font-size-asian="12pt" style:font-size-complex="12pt"/>
    </style:style>
    <style:style style:name="T474" style:parent-style-name="DefaultParagraphFont" style:family="text">
      <style:text-properties style:use-window-font-color="true" fo:font-size="12pt" style:font-size-asian="12pt" style:font-size-complex="12pt"/>
    </style:style>
    <style:style style:name="T475" style:parent-style-name="DefaultParagraphFont" style:family="text">
      <style:text-properties style:use-window-font-color="true" fo:font-size="12pt" style:font-size-asian="12pt" style:font-size-complex="12pt"/>
    </style:style>
    <style:style style:name="TableRow476" style:family="table-row">
      <style:table-row-properties style:min-row-height="0.7381in"/>
    </style:style>
    <style:style style:name="TableCell47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78" style:parent-style-name="Normal" style:family="paragraph">
      <style:paragraph-properties fo:line-height="103%"/>
    </style:style>
    <style:style style:name="T479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80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81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82" style:family="table-row">
      <style:table-row-properties style:min-row-height="0.6847in"/>
    </style:style>
    <style:style style:name="TableCell483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84" style:parent-style-name="Normal" style:family="paragraph">
      <style:paragraph-properties fo:line-height="103%"/>
    </style:style>
    <style:style style:name="T485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86" style:parent-style-name="Normal" style:family="paragraph">
      <style:paragraph-properties fo:line-height="103%"/>
    </style:style>
    <style:style style:name="T487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88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89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90" style:family="table-row">
      <style:table-row-properties style:min-row-height="0.3451in"/>
    </style:style>
    <style:style style:name="TableCell491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92" style:parent-style-name="Normal" style:family="paragraph">
      <style:paragraph-properties fo:line-height="103%"/>
    </style:style>
    <style:style style:name="T493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494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95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496" style:family="table-row">
      <style:table-row-properties style:min-row-height="0.5166in"/>
    </style:style>
    <style:style style:name="TableCell49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498" style:parent-style-name="Normal" style:family="paragraph">
      <style:paragraph-properties fo:line-height="103%"/>
    </style:style>
    <style:style style:name="T499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500" style:parent-style-name="Normal" style:family="paragraph">
      <style:paragraph-properties fo:line-height="103%"/>
    </style:style>
    <style:style style:name="T501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502" style:parent-style-name="Normal" style:family="paragraph">
      <style:paragraph-properties fo:line-height="103%"/>
    </style:style>
    <style:style style:name="T503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504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05" style:parent-style-name="Normal" style:family="paragraph">
      <style:paragraph-properties fo:margin-bottom="0.0013in" fo:line-height="95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06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07" style:family="table-row">
      <style:table-row-properties style:min-row-height="2.7493in"/>
    </style:style>
    <style:style style:name="TableCell508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09" style:parent-style-name="Normal" style:family="paragraph">
      <style:paragraph-properties fo:line-height="100%"/>
    </style:style>
    <style:style style:name="T510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511" style:parent-style-name="Normal" style:family="paragraph">
      <style:paragraph-properties fo:line-height="103%"/>
    </style:style>
    <style:style style:name="T512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513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14" style:parent-style-name="Normal" style:family="paragraph">
      <style:paragraph-properties fo:margin-bottom="0.0298in" fo:line-height="100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15" style:parent-style-name="Normal" style:family="paragraph">
      <style:paragraph-properties fo:margin-bottom="0.0312in" fo:line-height="95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516" style:parent-style-name="Normal" style:family="paragraph">
      <style:paragraph-properties fo:margin-bottom="0.0312in" fo:line-height="95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517" style:parent-style-name="Normal" style:family="paragraph">
      <style:paragraph-properties fo:margin-bottom="0.0298in" fo:line-height="95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518" style:parent-style-name="Normal" style:family="paragraph">
      <style:paragraph-properties fo:line-height="100%" fo:margin-left="0.3in" fo:text-indent="-0.1965in">
        <style:tab-stops/>
      </style:paragraph-properties>
      <style:text-properties style:use-window-font-color="true" fo:font-size="12pt" style:font-size-asian="12pt" style:font-size-complex="12pt"/>
    </style:style>
    <style:style style:name="P519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20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21" style:family="table-row">
      <style:table-row-properties style:min-row-height="1.025in"/>
    </style:style>
    <style:style style:name="TableCell522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23" style:parent-style-name="Normal" style:family="paragraph">
      <style:paragraph-properties fo:line-height="103%"/>
    </style:style>
    <style:style style:name="T524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525" style:parent-style-name="DefaultParagraphFont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ableCell526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27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28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29" style:parent-style-name="Heading2" style:family="paragraph">
      <style:paragraph-properties fo:text-align="justify" fo:margin-top="0.0277in" fo:margin-bottom="0in">
        <style:tab-stops>
          <style:tab-stop style:type="left" style:position="-1.7125in"/>
        </style:tab-stops>
      </style:paragraph-properties>
      <style:text-properties style:font-name="Calibri" fo:font-weight="bold" style:font-weight-asian="bold" style:use-window-font-color="true"/>
    </style:style>
    <style:style style:name="TableColumn531" style:family="table-column">
      <style:table-column-properties style:column-width="1.8666in"/>
    </style:style>
    <style:style style:name="TableColumn532" style:family="table-column">
      <style:table-column-properties style:column-width="5.0208in"/>
    </style:style>
    <style:style style:name="Table530" style:family="table">
      <style:table-properties style:width="6.8875in" fo:margin-left="-0.0736in" table:align="left"/>
    </style:style>
    <style:style style:name="TableRow533" style:family="table-row">
      <style:table-row-properties style:min-row-height="0.175in"/>
    </style:style>
    <style:style style:name="TableCell534" style:family="table-cell">
      <style:table-cell-properties fo:border-top="0.0069in solid #0070C0" fo:border-left="0.0069in solid #0070C0" fo:border-bottom="0.0069in solid #0070C0" fo:border-right="0.0069in solid #FFFFFF" fo:background-color="#0070C0" style:writing-mode="lr-tb" fo:padding-top="0.0305in" fo:padding-left="0.0736in" fo:padding-bottom="0in" fo:padding-right="0.0659in"/>
    </style:style>
    <style:style style:name="P535" style:parent-style-name="Normal" style:family="paragraph">
      <style:paragraph-properties fo:line-height="103%"/>
    </style:style>
    <style:style style:name="T536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37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.0305in" fo:padding-left="0.0736in" fo:padding-bottom="0in" fo:padding-right="0.0659in"/>
    </style:style>
    <style:style style:name="P538" style:parent-style-name="Normal" style:family="paragraph">
      <style:paragraph-properties fo:line-height="103%" fo:margin-left="0.0013in">
        <style:tab-stops/>
      </style:paragraph-properties>
    </style:style>
    <style:style style:name="T539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Row540" style:family="table-row">
      <style:table-row-properties style:min-row-height="0.3465in"/>
    </style:style>
    <style:style style:name="TableCell541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42" style:parent-style-name="Normal" style:family="paragraph">
      <style:paragraph-properties fo:line-height="103%"/>
    </style:style>
    <style:style style:name="T543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44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45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46" style:family="table-row">
      <style:table-row-properties style:min-row-height="0.3451in"/>
    </style:style>
    <style:style style:name="TableCell547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48" style:parent-style-name="Normal" style:family="paragraph">
      <style:paragraph-properties fo:line-height="103%"/>
    </style:style>
    <style:style style:name="T549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50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51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52" style:family="table-row">
      <style:table-row-properties style:min-row-height="0.6868in"/>
    </style:style>
    <style:style style:name="TableCell553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54" style:parent-style-name="Normal" style:family="paragraph">
      <style:paragraph-properties fo:line-height="103%"/>
    </style:style>
    <style:style style:name="T555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56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57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58" style:family="table-row">
      <style:table-row-properties style:min-row-height="0.3451in"/>
    </style:style>
    <style:style style:name="TableCell559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60" style:parent-style-name="Normal" style:family="paragraph">
      <style:paragraph-properties fo:line-height="103%"/>
    </style:style>
    <style:style style:name="T561" style:parent-style-name="DefaultParagraphFont" style:family="text"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62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563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64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TableRow565" style:family="table-row">
      <style:table-row-properties style:min-row-height="0.3451in"/>
    </style:style>
    <style:style style:name="TableCell566" style:family="table-cell">
      <style:table-cell-properties fo:border-top="0.0069in solid #0070C0" fo:border-left="none" fo:border-bottom="none" fo:border-right="none" style:writing-mode="lr-tb" fo:padding-top="0.0305in" fo:padding-left="0.0736in" fo:padding-bottom="0in" fo:padding-right="0.0659in"/>
    </style:style>
    <style:style style:name="P567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68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69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0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1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2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3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4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5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6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7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8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P579" style:parent-style-name="Normal" style:family="paragraph">
      <style:paragraph-properties fo:line-height="103%"/>
      <style:text-properties style:font-name-complex="Calibri" fo:font-weight="bold" style:font-weight-asian="bold" style:use-window-font-color="true" fo:font-size="12pt" style:font-size-asian="12pt" style:font-size-complex="12pt"/>
    </style:style>
    <style:style style:name="TableCell580" style:family="table-cell">
      <style:table-cell-properties fo:border-top="0.0069in solid #0070C0" fo:border-left="none" fo:border-bottom="none" fo:border-right="none" style:writing-mode="lr-tb" fo:padding-top="0.0305in" fo:padding-left="0.0736in" fo:padding-bottom="0in" fo:padding-right="0.0659in"/>
    </style:style>
    <style:style style:name="P581" style:parent-style-name="Normal" style:family="paragraph">
      <style:paragraph-properties fo:line-height="103%" fo:margin-left="0.0013in">
        <style:tab-stops/>
      </style:paragraph-properties>
      <style:text-properties style:use-window-font-color="true" fo:font-size="12pt" style:font-size-asian="12pt" style:font-size-complex="12pt"/>
    </style:style>
    <style:style style:name="P582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583" style:parent-style-name="Normal" style:family="paragraph">
      <style:text-properties style:use-window-font-color="true"/>
    </style:style>
    <style:style style:name="P584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585" style:parent-style-name="Normal" style:family="paragraph">
      <style:text-properties style:use-window-font-color="true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588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589" style:parent-style-name="DefaultParagraphFont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T590" style:parent-style-name="DefaultParagraphFont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93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94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95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596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597" style:parent-style-name="Normal" style:family="paragraph">
      <style:paragraph-properties fo:text-align="center" fo:line-height="100%" fo:margin-left="-0.5in" fo:text-indent="0.375in">
        <style:tab-stops>
          <style:tab-stop style:type="left" style:position="0.625in"/>
          <style:tab-stop style:type="left" style:position="1in"/>
        </style:tab-stops>
      </style:paragraph-properties>
      <style:text-properties style:use-window-font-color="true"/>
    </style:style>
    <style:style style:name="P598" style:parent-style-name="Normal" style:family="paragraph">
      <style:paragraph-properties fo:line-height="100%" fo:margin-left="-0.5in" fo:text-indent="0.4375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599" style:parent-style-name="DefaultParagraphFont" style:family="text">
      <style:text-properties style:use-window-font-color="true" fo:language="en" fo:country="US" style:language-asian="en" style:country-asian="US"/>
    </style:style>
    <style:style style:name="P600" style:parent-style-name="Normal" style:family="paragraph">
      <style:paragraph-properties fo:text-align="center" fo:line-height="100%" fo:margin-left="-0.5in" fo:text-indent="0.375in">
        <style:tab-stops>
          <style:tab-stop style:type="left" style:position="0.625in"/>
          <style:tab-stop style:type="left" style:position="1in"/>
        </style:tab-stops>
      </style:paragraph-properties>
      <style:text-properties style:use-window-font-color="true"/>
    </style:style>
    <style:style style:name="P601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02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0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604" style:parent-style-name="DefaultParagraphFont" style:family="text">
      <style:text-properties style:use-window-font-color="true"/>
    </style:style>
    <style:style style:name="T605" style:parent-style-name="DefaultParagraphFont" style:family="text">
      <style:text-properties style:use-window-font-color="true" fo:font-size="12pt" style:font-size-asian="12pt" style:font-size-complex="12pt"/>
    </style:style>
    <style:style style:name="T606" style:parent-style-name="DefaultParagraphFont" style:family="text">
      <style:text-properties style:use-window-font-color="true" fo:font-size="12pt" style:font-size-asian="12pt" style:font-size-complex="12pt"/>
    </style:style>
    <style:style style:name="P607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608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609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610" style:parent-style-name="Normal" style:family="paragraph">
      <style:text-properties style:use-window-font-color="true"/>
    </style:style>
    <style:style style:name="P611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612" style:parent-style-name="Normal" style:family="paragraph">
      <style:paragraph-properties fo:text-align="justify" fo:margin-top="0.1666in" fo:text-indent="0.25in"/>
    </style:style>
    <style:style style:name="T613" style:parent-style-name="DefaultParagraphFont" style:family="text">
      <style:text-properties style:use-window-font-color="true" fo:font-size="12pt" style:font-size-asian="12pt" style:font-size-complex="12pt"/>
    </style:style>
    <style:style style:name="T614" style:parent-style-name="DefaultParagraphFont" style:family="text">
      <style:text-properties style:use-window-font-color="true" fo:font-size="12pt" style:font-size-asian="12pt" style:font-size-complex="12pt" fo:language="en" fo:country="US"/>
    </style:style>
    <style:style style:name="T615" style:parent-style-name="DefaultParagraphFont" style:family="text">
      <style:text-properties style:use-window-font-color="true" fo:font-size="12pt" style:font-size-asian="12pt" style:font-size-complex="12pt"/>
    </style:style>
    <style:style style:name="T616" style:parent-style-name="DefaultParagraphFont" style:family="text">
      <style:text-properties style:use-window-font-color="true" fo:font-size="12pt" style:font-size-asian="12pt" style:font-size-complex="12pt"/>
    </style:style>
    <style:style style:name="T617" style:parent-style-name="DefaultParagraphFont" style:family="text">
      <style:text-properties style:use-window-font-color="true" fo:font-size="12pt" style:font-size-asian="12pt" style:font-size-complex="12pt"/>
    </style:style>
    <style:style style:name="P618" style:parent-style-name="Normal" style:family="paragraph">
      <style:paragraph-properties fo:text-align="justify" fo:text-indent="0.25in"/>
      <style:text-properties style:use-window-font-color="true" fo:font-size="12pt" style:font-size-asian="12pt" style:font-size-complex="12pt"/>
    </style:style>
    <style:style style:name="P619" style:parent-style-name="Normal" style:family="paragraph">
      <style:text-properties style:use-window-font-color="true"/>
    </style:style>
    <style:style style:name="P620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621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622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623" style:parent-style-name="ListParagraph" style:family="paragraph">
      <style:paragraph-properties fo:text-align="start" fo:margin-bottom="0in" fo:line-height="15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2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62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27" style:parent-style-name="ListParagraph" style:family="paragraph">
      <style:paragraph-properties fo:text-align="start" fo:margin-bottom="0in" fo:line-height="15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29" style:parent-style-name="ListParagraph" style:family="paragraph">
      <style:paragraph-properties fo:text-align="start" fo:margin-bottom="0in" fo:line-height="15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31" style:parent-style-name="ListParagraph" style:family="paragraph">
      <style:paragraph-properties fo:text-align="start" fo:margin-bottom="0in" fo:line-height="15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3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34" style:parent-style-name="Normal" style:family="paragraph">
      <style:paragraph-properties fo:line-height="150%"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35" style:parent-style-name="DefaultParagraphFont" style:family="text">
      <style:text-properties style:font-name="Calibri" style:font-name-complex="Times New Roman" fo:font-style="italic" style:font-style-asian="italic" style:use-window-font-color="true" fo:font-size="12pt" style:font-size-asian="12pt" style:font-size-complex="12pt" style:language-asian="en" style:country-asian="US"/>
    </style:style>
    <style:style style:name="T636" style:parent-style-name="DefaultParagraphFont" style:family="text">
      <style:text-properties style:font-name="Calibri" style:font-name-complex="Times New Roman" fo:font-style="italic" style:font-style-asian="italic" style:use-window-font-color="true" fo:font-size="12pt" style:font-size-asian="12pt" style:font-size-complex="12pt" fo:language="en" fo:country="US" style:language-asian="en" style:country-asian="US"/>
    </style:style>
    <style:style style:name="T637" style:parent-style-name="DefaultParagraphFont" style:family="text">
      <style:text-properties style:font-name="Calibri" style:font-name-complex="Times New Roman" fo:font-style="italic" style:font-style-asian="italic" style:use-window-font-color="true" fo:font-size="12pt" style:font-size-asian="12pt" style:font-size-complex="12pt" style:language-asian="en" style:country-asian="US"/>
    </style:style>
    <style:style style:name="P638" style:parent-style-name="Normal" style:family="paragraph">
      <style:paragraph-properties fo:line-height="150%">
        <style:tab-stops>
          <style:tab-stop style:type="left" style:position="-2.375in"/>
          <style:tab-stop style:type="left" style:position="-2in"/>
        </style:tab-stops>
      </style:paragraph-properties>
      <style:text-properties style:font-name="Calibri" style:font-name-complex="Times New Roman" style:use-window-font-color="true" fo:font-size="12pt" style:font-size-asian="12pt" style:font-size-complex="12pt" style:language-asian="en" style:country-asian="US"/>
    </style:style>
    <style:style style:name="P639" style:parent-style-name="Normal" style:family="paragraph">
      <style:text-properties style:font-name-complex="Times New Roman" style:use-window-font-color="true"/>
    </style:style>
    <style:style style:name="P640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641" style:parent-style-name="Normal" style:family="paragraph">
      <style:text-properties style:use-window-font-color="true"/>
    </style:style>
    <style:style style:name="P642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643" style:parent-style-name="Normal" style:family="paragraph">
      <style:text-properties style:use-window-font-color="true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646" style:parent-style-name="DefaultParagraphFont" style:family="text">
      <style:text-properties style:use-window-font-color="true" fo:font-size="12pt" style:font-size-asian="12pt" style:font-size-complex="12pt"/>
    </style:style>
    <style:style style:name="T647" style:parent-style-name="DefaultParagraphFont" style:family="text">
      <style:text-properties style:use-window-font-color="true" fo:font-size="12pt" style:font-size-asian="12pt" style:font-size-complex="12pt"/>
    </style:style>
    <style:style style:name="P648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49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tyle="italic" style:font-style-asian="italic" style:use-window-font-color="true" fo:font-size="12pt" style:font-size-asian="12pt" style:font-size-complex="12pt"/>
    </style:style>
    <style:style style:name="P650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5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5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53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54" style:parent-style-name="DefaultParagraphFont" style:family="text">
      <style:text-properties fo:font-size="12pt" style:font-size-asian="12pt" style:font-size-complex="12pt"/>
    </style:style>
    <style:style style:name="T65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56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5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5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59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60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661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62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63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664" style:parent-style-name="DefaultParagraphFont" style:family="text">
      <style:text-properties fo:font-size="12pt" style:font-size-asian="12pt" style:font-size-complex="12pt"/>
    </style:style>
    <style:style style:name="T66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6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67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66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7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71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672" style:parent-style-name="DefaultParagraphFont" style:family="text">
      <style:text-properties fo:font-size="12pt" style:font-size-asian="12pt" style:font-size-complex="12pt"/>
    </style:style>
    <style:style style:name="T67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74" style:parent-style-name="ListParagraph" style:family="paragraph">
      <style:paragraph-properties fo:margin-bottom="0in" fo:line-height="150%"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</style:style>
    <style:style style:name="T675" style:parent-style-name="DefaultParagraphFont" style:family="text">
      <style:text-properties fo:font-size="12pt" style:font-size-asian="12pt" style:font-size-complex="12pt"/>
    </style:style>
    <style:style style:name="T67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77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678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/>
    </style:style>
    <style:style style:name="P679" style:parent-style-name="Normal" style:family="paragraph">
      <style:text-properties style:use-window-font-color="true"/>
    </style:style>
    <style:style style:name="P680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68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68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8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684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8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P687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8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89" style:parent-style-name="DefaultParagraphFont" style:family="text">
      <style:text-properties fo:font-size="12pt" style:font-size-asian="12pt" style:font-size-complex="12pt"/>
    </style:style>
    <style:style style:name="P690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9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92" style:parent-style-name="DefaultParagraphFont" style:family="text">
      <style:text-properties fo:font-size="12pt" style:font-size-asian="12pt" style:font-size-complex="12pt"/>
    </style:style>
    <style:style style:name="P693" style:parent-style-name="ListParagraph" style:family="paragraph">
      <style:paragraph-properties fo:margin-bottom="0in" fo:line-height="150%">
        <style:tab-stops>
          <style:tab-stop style:type="left" style:position="-0.5763in"/>
          <style:tab-stop style:type="left" style:position="-0.2013in"/>
        </style:tab-stops>
      </style:paragraph-properties>
    </style:style>
    <style:style style:name="T69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95" style:parent-style-name="ListParagraph" style:family="paragraph">
      <style:paragraph-properties fo:margin-bottom="0in" fo:line-height="100%" fo:margin-left="0.37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P696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697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698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699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00" style:parent-style-name="Normal" style:family="paragraph">
      <style:text-properties style:font-name="Calibri" style:font-name-complex="Times New Roman" fo:font-style="italic" style:font-style-asian="italic" style:use-window-font-color="true" fo:font-size="12pt" style:font-size-asian="12pt" style:font-size-complex="12pt" style:language-asian="en" style:country-asian="US"/>
    </style:style>
    <style:style style:name="P701" style:parent-style-name="ListParagraph" style:family="paragraph">
      <style:paragraph-properties fo:margin-bottom="0in" fo:line-height="150%">
        <style:tab-stops>
          <style:tab-stop style:type="left" style:position="-0.5763in"/>
          <style:tab-stop style:type="left" style:position="-0.2013in"/>
        </style:tab-stops>
      </style:paragraph-properties>
    </style:style>
    <style:style style:name="T70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03" style:parent-style-name="DefaultParagraphFont" style:family="text">
      <style:text-properties fo:font-size="12pt" style:font-size-asian="12pt" style:font-size-complex="12pt"/>
    </style:style>
    <style:style style:name="P704" style:parent-style-name="ListParagraph" style:family="paragraph">
      <style:paragraph-properties fo:margin-bottom="0in" fo:line-height="150%">
        <style:tab-stops>
          <style:tab-stop style:type="left" style:position="-0.5763in"/>
          <style:tab-stop style:type="left" style:position="-0.2013in"/>
        </style:tab-stops>
      </style:paragraph-properties>
    </style:style>
    <style:style style:name="T70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0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07" style:parent-style-name="DefaultParagraphFont" style:family="text">
      <style:text-properties fo:font-size="12pt" style:font-size-asian="12pt" style:font-size-complex="12pt"/>
    </style:style>
    <style:style style:name="P708" style:parent-style-name="ListParagraph" style:family="paragraph">
      <style:paragraph-properties fo:margin-bottom="0in" fo:line-height="150%">
        <style:tab-stops>
          <style:tab-stop style:type="left" style:position="-0.5763in"/>
          <style:tab-stop style:type="left" style:position="-0.201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09" style:parent-style-name="ListParagraph" style:family="paragraph">
      <style:paragraph-properties fo:margin-bottom="0in" fo:line-height="150%" fo:margin-left="0.5402in">
        <style:tab-stops>
          <style:tab-stop style:type="left" style:position="-0.4152in"/>
          <style:tab-stop style:type="left" style:position="-0.0402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10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711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12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713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/>
    </style:style>
    <style:style style:name="P714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715" style:parent-style-name="Heading1" style:family="paragraph">
      <style:paragraph-properties fo:text-align="justify" fo:margin-top="0.1666in" fo:margin-bottom="0in" fo:margin-left="0.25in" fo:text-indent="0.25in">
        <style:tab-stops/>
      </style:paragraph-properties>
    </style:style>
    <style:style style:name="T716" style:parent-style-name="DefaultParagraphFont" style:family="text">
      <style:text-properties style:use-window-font-color="true" fo:font-size="12pt" style:font-size-asian="12pt" style:font-size-complex="12pt"/>
    </style:style>
    <style:style style:name="T717" style:parent-style-name="DefaultParagraphFont" style:family="text">
      <style:text-properties style:use-window-font-color="true" fo:font-size="12pt" style:font-size-asian="12pt" style:font-size-complex="12pt"/>
    </style:style>
    <style:style style:name="P718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19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0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1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2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3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4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5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6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7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8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29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30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31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bg" style:country-asian="BG"/>
    </style:style>
    <style:style style:name="P732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bg" style:country-asian="BG"/>
    </style:style>
    <style:style style:name="P733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bg" style:country-asian="BG"/>
    </style:style>
    <style:style style:name="P734" style:parent-style-name="ListParagraph" style:family="paragraph">
      <style:paragraph-properties fo:margin-bottom="0in" fo:line-height="100%" fo:margin-left="0.7479in">
        <style:tab-stops/>
      </style:paragraph-properties>
      <style:text-properties style:font-name="Arial" style:font-name-complex="Arial" fo:font-size="12pt" style:font-size-asian="12pt" style:font-size-complex="12pt" style:language-asian="bg" style:country-asian="BG"/>
    </style:style>
    <style:style style:name="P735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 style:language-asian="bg" style:country-asian="BG"/>
    </style:style>
    <style:style style:name="P736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37" style:parent-style-name="Normal" style:family="paragraph">
      <style:paragraph-properties fo:text-align="justify" fo:margin-left="0.25in" fo:text-indent="0.25in">
        <style:tab-stops/>
      </style:paragraph-properties>
      <style:text-properties style:use-window-font-color="true" fo:font-size="12pt" style:font-size-asian="12pt" style:font-size-complex="12pt"/>
    </style:style>
    <style:style style:name="P738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739" style:parent-style-name="Normal" style:family="paragraph">
      <style:text-properties style:use-window-font-color="true"/>
    </style:style>
    <style:style style:name="P74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741" style:parent-style-name="Normal" style:family="paragraph">
      <style:text-properties style:use-window-font-color="true"/>
    </style:style>
    <style:style style:name="P742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43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744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45" style:parent-style-name="GOVBody" style:family="paragraph">
      <style:paragraph-properties fo:text-indent="0.2958in"/>
    </style:style>
    <style:style style:name="T746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747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748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749" style:parent-style-name="DefaultParagraphFont" style:family="text">
      <style:text-properties style:font-name="Arial" style:font-name-complex="Arial"/>
    </style:style>
    <style:style style:name="P750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1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2" style:parent-style-name="Normal" style:family="paragraph">
      <style:text-properties style:use-window-font-color="true"/>
    </style:style>
    <style:style style:name="P753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754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5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56" style:parent-style-name="DefaultParagraphFont" style:family="text">
      <style:text-properties style:use-window-font-color="true" fo:font-size="12pt" style:font-size-asian="12pt" style:font-size-complex="12pt"/>
    </style:style>
    <style:style style:name="T757" style:parent-style-name="DefaultParagraphFont" style:family="text">
      <style:text-properties fo:color="#000000" fo:font-size="12pt" style:font-size-asian="12pt" style:font-size-complex="12pt"/>
    </style:style>
    <style:style style:name="T758" style:parent-style-name="DefaultParagraphFont" style:family="text">
      <style:text-properties fo:color="#000000" fo:font-size="12pt" style:font-size-asian="12pt" style:font-size-complex="12pt"/>
    </style:style>
    <style:style style:name="P759" style:parent-style-name="Heading2" style:family="paragraph">
      <style:paragraph-properties fo:text-align="justify" fo:margin-top="0.0277in" fo:margin-bottom="0in">
        <style:tab-stops>
          <style:tab-stop style:type="left" style:position="-1.8104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760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761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2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63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</style:style>
    <style:style style:name="T764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66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style:font-name="Calibri" fo:font-weight="bold" style:font-weight-asian="bold" fo:color="#000000"/>
    </style:style>
    <style:style style:name="P767" style:parent-style-name="Normal" style:family="paragraph">
      <style:text-properties fo:color="#000000"/>
    </style:style>
    <style:style style:name="P768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769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70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71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style:font-name="Calibri" fo:font-weight="bold" style:font-weight-asian="bold" style:use-window-font-color="true"/>
    </style:style>
    <style:style style:name="T772" style:parent-style-name="DefaultParagraphFont" style:family="text">
      <style:text-properties style:use-window-font-color="true"/>
    </style:style>
    <style:style style:name="P773" style:parent-style-name="Normal" style:family="paragraph">
      <style:paragraph-properties fo:text-align="justify"/>
      <style:text-properties style:use-window-font-color="true"/>
    </style:style>
    <style:style style:name="P774" style:parent-style-name="Normal" style:family="paragraph">
      <style:paragraph-properties fo:text-align="justify"/>
      <style:text-properties style:use-window-font-color="true"/>
    </style:style>
    <style:style style:name="P775" style:parent-style-name="Normal" style:family="paragraph">
      <style:paragraph-properties fo:text-align="justify"/>
      <style:text-properties style:use-window-font-color="true"/>
    </style:style>
    <style:style style:name="P776" style:parent-style-name="Normal" style:family="paragraph">
      <style:text-properties style:use-window-font-color="true"/>
    </style:style>
    <style:style style:name="P777" style:parent-style-name="Heading3" style:family="paragraph">
      <style:paragraph-properties fo:keep-together="auto" fo:margin-top="0.0833in" fo:margin-bottom="0.0416in" fo:line-height="100%"/>
    </style:style>
    <style:style style:name="T778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779" style:parent-style-name="Heading2" style:family="paragraph">
      <style:paragraph-properties fo:text-align="justify" fo:margin-top="0.0277in" fo:margin-bottom="0in">
        <style:tab-stops>
          <style:tab-stop style:type="left" style:position="-1.8104in"/>
        </style:tab-stops>
      </style:paragraph-properties>
      <style:text-properties style:font-name="Calibri" fo:font-weight="bold" style:font-weight-asian="bold" style:use-window-font-color="true"/>
    </style:style>
    <style:style style:name="P780" style:parent-style-name="Normal" style:family="paragraph">
      <style:paragraph-properties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8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82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8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84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/>
    </style:style>
    <style:style style:name="T78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786" style:parent-style-name="Heading2" style:family="paragraph">
      <style:paragraph-properties fo:text-align="justify" fo:margin-top="0.0277in" fo:margin-bottom="0in">
        <style:tab-stops>
          <style:tab-stop style:type="left" style:position="-1.8104in"/>
        </style:tab-stops>
      </style:paragraph-properties>
      <style:text-properties style:font-name="Calibri" fo:font-weight="bold" style:font-weight-asian="bold" style:use-window-font-color="true"/>
    </style:style>
    <style:style style:name="P787" style:parent-style-name="Normal" style:family="paragraph">
      <style:text-properties style:use-window-font-color="true"/>
    </style:style>
    <style:style style:name="P788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8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90" style:parent-style-name="Normal" style:family="paragraph">
      <style:paragraph-properties fo:text-align="justify" fo:margin-bottom="0.0833in" fo:margin-left="0.3743in">
        <style:tab-stops>
          <style:tab-stop style:type="left" style:position="-0.2493in"/>
          <style:tab-stop style:type="left" style:position="-0.0256in"/>
          <style:tab-stop style:type="left" style:position="0.1256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791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fo:font-size="12pt" style:font-size-asian="12pt" style:font-size-complex="12pt" style:language-asian="bg" style:country-asian="BG"/>
    </style:style>
    <style:style style:name="P792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fo:font-size="12pt" style:font-size-asian="12pt" style:font-size-complex="12pt" style:language-asian="bg" style:country-asian="BG"/>
    </style:style>
    <style:style style:name="P793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fo:font-size="12pt" style:font-size-asian="12pt" style:font-size-complex="12pt" style:language-asian="bg" style:country-asian="BG"/>
    </style:style>
    <style:style style:name="P794" style:parent-style-name="ListParagraph" style:family="paragraph">
      <style:paragraph-properties fo:margin-bottom="0in" fo:line-height="100%" fo:margin-left="0.7479in" fo:text-indent="-0.2479in">
        <style:tab-stops/>
      </style:paragraph-properties>
      <style:text-properties style:font-name="Arial" fo:font-size="12pt" style:font-size-asian="12pt" style:font-size-complex="12pt" style:language-asian="bg" style:country-asian="BG"/>
    </style:style>
    <style:style style:name="P795" style:parent-style-name="Normal" style:family="paragraph">
      <style:paragraph-properties fo:text-align="justify" fo:margin-bottom="0.0833in" fo:margin-left="0.3743in">
        <style:tab-stops>
          <style:tab-stop style:type="left" style:position="-0.2493in"/>
          <style:tab-stop style:type="left" style:position="-0.0256in"/>
          <style:tab-stop style:type="left" style:position="0.1256in"/>
        </style:tab-stops>
      </style:paragraph-properties>
      <style:text-properties style:font-name-complex="Times New Roman" style:use-window-font-color="true" fo:font-size="12pt" style:font-size-asian="12pt" style:font-size-complex="12pt" fo:background-color="#FFFF00"/>
    </style:style>
    <style:style style:name="P79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797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798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/>
    </style:style>
    <style:style style:name="T799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00" style:parent-style-name="Heading2" style:family="paragraph">
      <style:paragraph-properties fo:text-align="justify" fo:margin-top="0.0277in" fo:margin-bottom="0in">
        <style:tab-stops>
          <style:tab-stop style:type="left" style:position="-1.8104in"/>
        </style:tab-stops>
      </style:paragraph-properties>
      <style:text-properties style:font-name="Calibri" fo:font-weight="bold" style:font-weight-asian="bold" style:use-window-font-color="true"/>
    </style:style>
    <style:style style:name="P801" style:parent-style-name="Normal" style:family="paragraph">
      <style:text-properties style:use-window-font-color="true"/>
    </style:style>
    <style:style style:name="P80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03" style:parent-style-name="Normal" style:family="paragraph">
      <style:text-properties style:use-window-font-color="true"/>
    </style:style>
    <style:style style:name="P804" style:parent-style-name="Heading2" style:family="paragraph">
      <style:paragraph-properties fo:text-align="justify" fo:margin-top="0.0277in" fo:margin-bottom="0in">
        <style:tab-stops>
          <style:tab-stop style:type="left" style:position="-1.8104in"/>
        </style:tab-stops>
      </style:paragraph-properties>
      <style:text-properties style:font-name="Calibri" fo:font-weight="bold" style:font-weight-asian="bold" style:use-window-font-color="true"/>
    </style:style>
    <style:style style:name="P80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06" style:parent-style-name="Normal" style:family="paragraph">
      <style:text-properties style:use-window-font-color="true"/>
    </style:style>
    <style:style style:name="P807" style:parent-style-name="Heading2" style:family="paragraph">
      <style:paragraph-properties fo:text-align="justify" fo:margin-top="0.0277in" fo:margin-bottom="0in">
        <style:tab-stops>
          <style:tab-stop style:type="left" style:position="-1.8104in"/>
        </style:tab-stops>
      </style:paragraph-properties>
      <style:text-properties style:font-name="Calibri" fo:font-weight="bold" style:font-weight-asian="bold" style:use-window-font-color="true"/>
    </style:style>
    <style:style style:name="P808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09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1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811" style:parent-style-name="DefaultParagraphFont" style:family="text">
      <style:text-properties style:font-name-complex="Times New Roman" fo:font-style="italic" style:font-style-asian="italic" style:use-window-font-color="true" fo:font-size="12pt" style:font-size-asian="12pt" style:font-size-complex="12pt"/>
    </style:style>
    <style:style style:name="T812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13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1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81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16" style:parent-style-name="Heading2" style:family="paragraph">
      <style:paragraph-properties fo:text-align="justify" fo:margin-top="0.0277in" fo:margin-bottom="0in">
        <style:tab-stops>
          <style:tab-stop style:type="left" style:position="-1.8104in"/>
        </style:tab-stops>
      </style:paragraph-properties>
      <style:text-properties style:font-name="Calibri" fo:font-weight="bold" style:font-weight-asian="bold" style:use-window-font-color="true"/>
    </style:style>
    <style:style style:name="P817" style:parent-style-name="Normal" style:family="paragraph">
      <style:text-properties style:use-window-font-color="true"/>
    </style:style>
    <style:style style:name="P818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1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821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822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82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824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82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6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2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3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3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3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3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34" style:parent-style-name="Normal" style:family="paragraph">
      <style:text-properties style:use-window-font-color="true"/>
    </style:style>
    <style:style style:name="P835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836" style:parent-style-name="Normal" style:family="paragraph">
      <style:text-properties style:use-window-font-color="true"/>
    </style:style>
    <style:style style:name="P837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838" style:parent-style-name="Normal" style:family="paragraph">
      <style:text-properties style:use-window-font-color="true"/>
    </style:style>
    <style:style style:name="P839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40" style:parent-style-name="ListParagraph" style:family="paragraph">
      <style:paragraph-properties fo:margin-bottom="0in" fo:margin-left="0.375in">
        <style:tab-stops/>
      </style:paragraph-properties>
    </style:style>
    <style:style style:name="P841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2" style:parent-style-name="Normal" style:family="paragraph">
      <style:paragraph-properties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3" style:parent-style-name="Normal" style:family="paragraph">
      <style:paragraph-properties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4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5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46" style:parent-style-name="Normal" style:family="paragraph">
      <style:text-properties style:use-window-font-color="true"/>
    </style:style>
    <style:style style:name="P84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48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49" style:parent-style-name="Normal" style:family="paragraph">
      <style:text-properties style:use-window-font-color="true"/>
    </style:style>
    <style:style style:name="P850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51" style:parent-style-name="Normal" style:family="paragraph">
      <style:text-properties style:use-window-font-color="true"/>
    </style:style>
    <style:style style:name="P852" style:parent-style-name="Normal" style:family="paragraph">
      <style:paragraph-properties fo:text-align="justify"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3" style:parent-style-name="Heading3" style:family="paragraph">
      <style:paragraph-properties fo:keep-with-next="auto" fo:keep-together="auto" fo:margin-top="0in" fo:margin-bottom="0.1111in" fo:line-height="103%"/>
    </style:style>
    <style:style style:name="T854" style:parent-style-name="DefaultParagraphFont" style:family="text">
      <style:text-properties style:font-name="Calibri" fo:font-weight="bold" style:font-weight-asian="bold" style:use-window-font-color="true"/>
    </style:style>
    <style:style style:name="T855" style:parent-style-name="DefaultParagraphFont" style:family="text">
      <style:text-properties style:font-name="Calibri" fo:font-weight="bold" style:font-weight-asian="bold" fo:text-transform="uppercase" style:use-window-font-color="true"/>
    </style:style>
    <style:style style:name="T856" style:parent-style-name="DefaultParagraphFont" style:family="text">
      <style:text-properties style:font-name="Calibri" fo:font-weight="bold" style:font-weight-asian="bold" style:use-window-font-color="true"/>
    </style:style>
    <style:style style:name="P857" style:parent-style-name="Normal" style:family="paragraph">
      <style:text-properties style:use-window-font-color="true"/>
    </style:style>
    <style:style style:name="P85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59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860" style:parent-style-name="Normal" style:family="paragraph">
      <style:text-properties style:use-window-font-color="true"/>
    </style:style>
    <style:style style:name="P861" style:parent-style-name="Normal" style:family="paragraph">
      <style:text-properties style:use-window-font-color="true"/>
    </style:style>
    <style:style style:name="P862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63" style:parent-style-name="Normal" style:family="paragraph">
      <style:text-properties style:use-window-font-color="true"/>
    </style:style>
    <style:style style:name="P86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6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6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67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6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869" style:parent-style-name="Normal" style:family="paragraph">
      <style:paragraph-properties fo:text-align="justify"/>
      <style:text-properties style:use-window-font-color="true"/>
    </style:style>
    <style:style style:name="P870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71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872" style:parent-style-name="Normal" style:family="paragraph">
      <style:text-properties style:use-window-font-color="true"/>
    </style:style>
    <style:style style:name="P873" style:parent-style-name="Normal" style:family="paragraph">
      <style:paragraph-properties style:vertical-align="auto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 fo:hyphenate="true"/>
    </style:style>
    <style:style style:name="P874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875" style:parent-style-name="Normal" style:family="paragraph">
      <style:paragraph-properties fo:text-align="justify" style:vertical-align="auto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fo:hyphenate="true"/>
    </style:style>
    <style:style style:name="T876" style:parent-style-name="DefaultParagraphFont" style:family="text">
      <style:text-properties style:font-name-complex="Times New Roman" fo:font-size="12pt" style:font-size-asian="12pt" style:font-size-complex="12pt"/>
    </style:style>
    <style:style style:name="T877" style:parent-style-name="DefaultParagraphFont" style:family="text">
      <style:text-properties style:font-name-complex="Times New Roman" fo:font-size="12pt" style:font-size-asian="12pt" style:font-size-complex="12pt"/>
    </style:style>
    <style:style style:name="T878" style:parent-style-name="DefaultParagraphFont" style:family="text">
      <style:text-properties style:font-name-complex="Times New Roman" fo:font-size="12pt" style:font-size-asian="12pt" style:font-size-complex="12pt"/>
    </style:style>
    <style:style style:name="P879" style:parent-style-name="Normal" style:family="paragraph">
      <style:paragraph-properties fo:text-align="justify" style:vertical-align="auto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80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81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82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83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884" style:parent-style-name="Normal" style:family="paragraph">
      <style:paragraph-properties fo:text-align="justify" style:vertical-align="auto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T885" style:parent-style-name="DefaultParagraphFont" style:family="text">
      <style:text-properties style:font-name-complex="Times New Roman" fo:font-size="12pt" style:font-size-asian="12pt" style:font-size-complex="12pt"/>
    </style:style>
    <style:style style:name="P886" style:parent-style-name="Normal" style:family="paragraph">
      <style:text-properties style:use-window-font-color="true"/>
    </style:style>
    <style:style style:name="P887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888" style:parent-style-name="Normal" style:family="paragraph">
      <style:text-properties style:use-window-font-color="true"/>
    </style:style>
    <style:style style:name="P889" style:parent-style-name="Normal" style:family="paragraph">
      <style:paragraph-properties fo:text-align="justify"/>
    </style:style>
    <style:style style:name="T890" style:parent-style-name="Heading2Char" style:family="text">
      <style:text-properties style:font-name="Calibri" fo:font-weight="bold" style:font-weight-asian="bold" style:use-window-font-color="true"/>
    </style:style>
    <style:style style:name="T891" style:parent-style-name="DefaultParagraphFont" style:family="text">
      <style:text-properties style:font-name="Calibri" style:font-name-complex="Times New Roman" fo:font-weight="bold" style:font-weight-asian="bold" style:use-window-font-color="true"/>
    </style:style>
    <style:style style:name="T892" style:parent-style-name="DefaultParagraphFont" style:family="text">
      <style:text-properties style:font-name="Calibri" style:font-name-complex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P893" style:parent-style-name="Normal" style:family="paragraph">
      <style:paragraph-properties fo:text-align="justify" fo:margin-left="0.5458in">
        <style:tab-stops/>
      </style:paragraph-properties>
      <style:text-properties style:use-window-font-color="true"/>
    </style:style>
    <style:style style:name="P894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895" style:parent-style-name="Normal" style:family="paragraph">
      <style:paragraph-properties fo:text-align="justify" fo:text-indent="0.4847in"/>
      <style:text-properties style:use-window-font-color="true"/>
    </style:style>
    <style:style style:name="P896" style:parent-style-name="Normal" style:family="paragraph">
      <style:paragraph-properties fo:text-align="justify"/>
      <style:text-properties style:use-window-font-color="true"/>
    </style:style>
    <style:style style:name="P897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898" style:parent-style-name="Normal" style:family="paragraph">
      <style:paragraph-properties fo:text-align="justify"/>
      <style:text-properties style:use-window-font-color="true"/>
    </style:style>
    <style:style style:name="P899" style:parent-style-name="Normal" style:family="paragraph">
      <style:text-properties style:use-window-font-color="true"/>
    </style:style>
    <style:style style:name="P900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901" style:parent-style-name="Normal" style:family="paragraph">
      <style:paragraph-properties fo:text-align="justify"/>
      <style:text-properties style:use-window-font-color="true"/>
    </style:style>
    <style:style style:name="P902" style:parent-style-name="Normal" style:family="paragraph">
      <style:text-properties style:use-window-font-color="true"/>
    </style:style>
    <style:style style:name="P903" style:parent-style-name="Heading2" style:family="paragraph">
      <style:paragraph-properties fo:text-align="justify" fo:margin-top="0.0277in" fo:margin-bottom="0in"/>
    </style:style>
    <style:style style:name="T904" style:parent-style-name="DefaultParagraphFont" style:family="text">
      <style:text-properties style:font-name="Calibri" style:font-name-complex="Times New Roman" fo:font-weight="bold" style:font-weight-asian="bold" style:use-window-font-color="true"/>
    </style:style>
    <style:style style:name="T905" style:parent-style-name="DefaultParagraphFont" style:family="text">
      <style:text-properties style:font-name="Calibri" style:font-name-complex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T906" style:parent-style-name="DefaultParagraphFont" style:family="text">
      <style:text-properties style:font-name="Calibri" style:font-name-complex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P907" style:parent-style-name="Normal" style:family="paragraph">
      <style:text-properties style:use-window-font-color="true"/>
    </style:style>
    <style:style style:name="P908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909" style:parent-style-name="Normal" style:family="paragraph">
      <style:paragraph-properties fo:text-align="justify" fo:text-indent="0.4847in"/>
      <style:text-properties style:use-window-font-color="true"/>
    </style:style>
    <style:style style:name="P910" style:parent-style-name="Normal" style:family="paragraph">
      <style:text-properties style:use-window-font-color="true"/>
    </style:style>
    <style:style style:name="P911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912" style:parent-style-name="Normal" style:family="paragraph">
      <style:text-properties style:use-window-font-color="true"/>
    </style:style>
    <style:style style:name="P913" style:parent-style-name="Normal" style:family="paragraph">
      <style:paragraph-properties fo:margin-left="0.375in">
        <style:tab-stops/>
      </style:paragraph-properties>
      <style:text-properties style:use-window-font-color="true"/>
    </style:style>
    <style:style style:name="P914" style:parent-style-name="Normal" style:family="paragraph">
      <style:paragraph-properties fo:text-align="justify"/>
      <style:text-properties style:use-window-font-color="true"/>
    </style:style>
    <style:style style:name="P915" style:parent-style-name="Normal" style:family="paragraph">
      <style:paragraph-properties fo:text-align="justify"/>
      <style:text-properties style:use-window-font-color="true"/>
    </style:style>
    <style:style style:name="P916" style:parent-style-name="Normal" style:family="paragraph">
      <style:text-properties style:use-window-font-color="true"/>
    </style:style>
    <style:style style:name="P917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918" style:parent-style-name="Normal" style:family="paragraph">
      <style:paragraph-properties fo:text-align="justify"/>
      <style:text-properties style:use-window-font-color="true"/>
    </style:style>
    <style:style style:name="P919" style:parent-style-name="Normal" style:family="paragraph">
      <style:paragraph-properties fo:text-align="justify"/>
      <style:text-properties style:use-window-font-color="true"/>
    </style:style>
    <style:style style:name="P920" style:parent-style-name="Normal" style:family="paragraph">
      <style:text-properties style:use-window-font-color="true"/>
    </style:style>
    <style:style style:name="P921" style:parent-style-name="Normal" style:family="paragraph">
      <style:text-properties style:use-window-font-color="true"/>
    </style:style>
    <style:style style:name="P922" style:parent-style-name="Heading2" style:family="paragraph">
      <style:paragraph-properties fo:text-align="justify" fo:margin-top="0.0277in" fo:margin-bottom="0in"/>
    </style:style>
    <style:style style:name="T923" style:parent-style-name="DefaultParagraphFont" style:family="text">
      <style:text-properties style:font-name="Calibri" style:font-name-complex="Times New Roman" fo:font-weight="bold" style:font-weight-asian="bold" style:use-window-font-color="true"/>
    </style:style>
    <style:style style:name="T924" style:parent-style-name="DefaultParagraphFont" style:family="text">
      <style:text-properties style:font-name="Calibri" style:font-name-complex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P925" style:parent-style-name="Normal" style:family="paragraph">
      <style:text-properties style:use-window-font-color="true"/>
    </style:style>
    <style:style style:name="P926" style:parent-style-name="ListParagraph" style:family="paragraph">
      <style:paragraph-properties fo:margin-left="0in">
        <style:tab-stops/>
      </style:paragraph-properties>
      <style:text-properties text:display="none" fo:font-size="12pt" style:font-size-asian="12pt" style:font-size-complex="12pt"/>
    </style:style>
    <style:style style:name="P927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928" style:parent-style-name="Normal" style:family="paragraph">
      <style:paragraph-properties fo:text-align="justify"/>
      <style:text-properties style:use-window-font-color="true"/>
    </style:style>
    <style:style style:name="P929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930" style:parent-style-name="Normal" style:family="paragraph">
      <style:paragraph-properties fo:text-align="justify" fo:text-indent="0.4847in"/>
      <style:text-properties style:use-window-font-color="true"/>
    </style:style>
    <style:style style:name="P931" style:parent-style-name="Normal" style:family="paragraph">
      <style:text-properties style:use-window-font-color="true"/>
    </style:style>
    <style:style style:name="P932" style:parent-style-name="Heading3" style:family="paragraph">
      <style:paragraph-properties fo:keep-with-next="auto" fo:keep-together="auto" fo:margin-top="0in" fo:margin-bottom="0.1111in" fo:line-height="103%" fo:margin-left="0.9847in">
        <style:tab-stops/>
      </style:paragraph-properties>
      <style:text-properties style:font-name="Calibri" fo:font-weight="bold" style:font-weight-asian="bold" style:use-window-font-color="true"/>
    </style:style>
    <style:style style:name="P933" style:parent-style-name="Normal" style:family="paragraph">
      <style:paragraph-properties fo:text-align="justify" fo:text-indent="0.2958in"/>
      <style:text-properties style:use-window-font-color="true"/>
    </style:style>
    <style:style style:name="P934" style:parent-style-name="Normal" style:family="paragraph">
      <style:text-properties style:use-window-font-color="true"/>
    </style:style>
    <style:style style:name="P935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936" style:parent-style-name="Normal" style:family="paragraph">
      <style:text-properties style:use-window-font-color="true" fo:font-size="8pt" style:font-size-asian="8pt" style:font-size-complex="8pt"/>
    </style:style>
    <style:style style:name="P937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938" style:parent-style-name="Normal" style:family="paragraph">
      <style:text-properties style:use-window-font-color="true"/>
    </style:style>
    <style:style style:name="P93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3" style:parent-style-name="Normal" style:family="paragraph">
      <style:paragraph-properties fo:text-align="justify" fo:margin-bottom="0.0833in">
        <style:tab-stops>
          <style:tab-stop style:type="left" style:position="0.7277in"/>
          <style:tab-stop style:type="left" style:position="1.0347in"/>
          <style:tab-stop style:type="left" style:position="1.4097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4" style:parent-style-name="Normal" style:family="paragraph">
      <style:paragraph-properties fo:text-align="justify" fo:margin-bottom="0.0833in">
        <style:tab-stops>
          <style:tab-stop style:type="left" style:position="0.7277in"/>
          <style:tab-stop style:type="left" style:position="1.0347in"/>
          <style:tab-stop style:type="left" style:position="1.4097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5" style:parent-style-name="Normal" style:family="paragraph">
      <style:paragraph-properties fo:text-align="justify" fo:margin-bottom="0.0833in">
        <style:tab-stops>
          <style:tab-stop style:type="left" style:position="0.7277in"/>
          <style:tab-stop style:type="left" style:position="1.0347in"/>
          <style:tab-stop style:type="left" style:position="1.4097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6" style:parent-style-name="Normal" style:family="paragraph">
      <style:paragraph-properties fo:text-align="justify" fo:margin-bottom="0.0833in">
        <style:tab-stops>
          <style:tab-stop style:type="left" style:position="0.7277in"/>
          <style:tab-stop style:type="left" style:position="1.0347in"/>
          <style:tab-stop style:type="left" style:position="1.4097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47" style:parent-style-name="Normal" style:family="paragraph">
      <style:paragraph-properties fo:text-align="justify" fo:margin-bottom="0.0833in">
        <style:tab-stops>
          <style:tab-stop style:type="left" style:position="0.7277in"/>
          <style:tab-stop style:type="left" style:position="1.0347in"/>
          <style:tab-stop style:type="left" style:position="1.4097in"/>
        </style:tab-stops>
      </style:paragraph-properties>
    </style:style>
    <style:style style:name="T948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49" style:parent-style-name="DefaultParagraphFont" style:family="text">
      <style:text-properties style:font-name-complex="Times New Roman" style:use-window-font-color="true" fo:font-size="12pt" style:font-size-asian="12pt" style:font-size-complex="12pt" fo:language="en" fo:country="US"/>
    </style:style>
    <style:style style:name="T950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95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5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95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54" style:parent-style-name="DefaultParagraphFont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56" style:parent-style-name="DefaultParagraphFont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95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5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6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6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62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963" style:parent-style-name="Normal" style:family="paragraph">
      <style:text-properties style:use-window-font-color="true"/>
    </style:style>
    <style:style style:name="P964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66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67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/>
    </style:style>
    <style:style style:name="T968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69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70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/>
    </style:style>
    <style:style style:name="T971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972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/>
    </style:style>
    <style:style style:name="T97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974" style:parent-style-name="Normal" style:family="paragraph">
      <style:text-properties style:use-window-font-color="true"/>
    </style:style>
    <style:style style:name="T975" style:parent-style-name="DefaultParagraphFont" style:family="text">
      <style:text-properties style:font-name-complex="Times New Roman" fo:font-weight="normal" style:font-weight-asian="normal" style:use-window-font-color="true"/>
    </style:style>
    <style:style style:name="T976" style:parent-style-name="DefaultParagraphFont" style:family="text">
      <style:text-properties style:font-name-complex="Times New Roman" fo:font-weight="normal" style:font-weight-asian="normal" fo:text-transform="uppercase" style:use-window-font-color="true"/>
    </style:style>
    <style:style style:name="T977" style:parent-style-name="DefaultParagraphFont" style:family="text">
      <style:text-properties style:font-name-complex="Times New Roman" fo:font-weight="normal" style:font-weight-asian="normal" style:use-window-font-color="true"/>
    </style:style>
    <style:style style:name="T978" style:parent-style-name="DefaultParagraphFont" style:family="text">
      <style:text-properties style:font-name-complex="Times New Roman" fo:font-weight="normal" style:font-weight-asian="normal" style:use-window-font-color="true"/>
    </style:style>
    <style:style style:name="T979" style:parent-style-name="DefaultParagraphFont" style:family="text">
      <style:text-properties style:font-name-complex="Times New Roman" fo:font-weight="normal" style:font-weight-asian="normal" fo:text-transform="uppercase" style:use-window-font-color="true"/>
    </style:style>
    <style:style style:name="T980" style:parent-style-name="DefaultParagraphFont" style:family="text">
      <style:text-properties style:font-name-complex="Times New Roman" fo:font-weight="normal" style:font-weight-asian="normal" style:use-window-font-color="true"/>
    </style:style>
    <style:style style:name="P981" style:parent-style-name="GOVBodyHeading" style:family="paragraph">
      <style:text-properties style:font-name-complex="Times New Roman" fo:font-weight="normal" style:font-weight-asian="normal" style:use-window-font-color="true"/>
    </style:style>
    <style:style style:name="P98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8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84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985" style:parent-style-name="Normal" style:family="paragraph">
      <style:text-properties style:font-name-complex="Times New Roman" style:use-window-font-color="true" fo:font-size="12pt" style:font-size-asian="12pt" style:font-size-complex="12pt"/>
    </style:style>
    <style:style style:name="P986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/>
    </style:style>
    <style:style style:name="P987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988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989" style:parent-style-name="GOVBody" style:family="paragraph">
      <style:paragraph-properties fo:line-height="115%" fo:text-indent="0.2958in"/>
    </style:style>
    <style:style style:name="T990" style:parent-style-name="DefaultParagraphFont" style:family="text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/>
    </style:style>
    <style:style style:name="T992" style:parent-style-name="DefaultParagraphFont" style:family="text">
      <style:text-properties style:font-name="Arial" style:font-name-complex="Arial" fo:text-transform="uppercase"/>
    </style:style>
    <style:style style:name="T993" style:parent-style-name="DefaultParagraphFont" style:family="text">
      <style:text-properties style:font-name="Arial" style:font-name-complex="Arial"/>
    </style:style>
    <style:style style:name="T994" style:parent-style-name="DefaultParagraphFont" style:family="text">
      <style:text-properties style:font-name="Arial" style:font-name-complex="Arial"/>
    </style:style>
    <style:style style:name="T995" style:parent-style-name="DefaultParagraphFont" style:family="text">
      <style:text-properties style:font-name="Arial" style:font-name-complex="Arial" fo:text-transform="uppercase"/>
    </style:style>
    <style:style style:name="T996" style:parent-style-name="DefaultParagraphFont" style:family="text">
      <style:text-properties style:font-name="Arial" style:font-name-complex="Arial"/>
    </style:style>
    <style:style style:name="T997" style:parent-style-name="DefaultParagraphFont" style:family="text">
      <style:text-properties style:font-name="Arial" style:font-name-complex="Arial" fo:text-transform="uppercase"/>
    </style:style>
    <style:style style:name="T998" style:parent-style-name="DefaultParagraphFont" style:family="text">
      <style:text-properties style:font-name="Arial" style:font-name-complex="Arial"/>
    </style:style>
    <style:style style:name="P999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1000" style:parent-style-name="GOVBody" style:family="paragraph">
      <style:paragraph-properties fo:margin-bottom="0.0833in" fo:line-height="115%" fo:text-indent="0.2951in"/>
    </style:style>
    <style:style style:name="P100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1002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1003" style:parent-style-name="DefaultParagraphFont" style:family="text">
      <style:text-properties style:font-name-complex="Times New Roman" fo:text-transform="uppercase" style:use-window-font-color="true" fo:font-size="12pt" style:font-size-asian="12pt" style:font-size-complex="12pt"/>
    </style:style>
    <style:style style:name="T1004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100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0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0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0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09" style:parent-style-name="GOVBody" style:family="paragraph">
      <style:paragraph-properties fo:line-height="115%" fo:text-indent="0.2958in"/>
    </style:style>
    <style:style style:name="P101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1011" style:parent-style-name="Normal" style:family="paragraph">
      <style:text-properties style:use-window-font-color="true"/>
    </style:style>
    <style:style style:name="P1012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13" style:parent-style-name="Normal" style:family="paragraph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14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 style:use-window-font-color="true"/>
    </style:style>
    <style:style style:name="P1015" style:parent-style-name="Normal" style:family="paragraph">
      <style:text-properties style:use-window-font-color="true"/>
    </style:style>
    <style:style style:name="P1016" style:parent-style-name="Normal" style:family="paragraph">
      <style:paragraph-properties fo:text-align="justify"/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17" style:parent-style-name="Normal" style:family="paragraph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18" style:parent-style-name="Normal" style:family="paragraph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P1019" style:parent-style-name="Heading3" style:family="paragraph">
      <style:paragraph-properties fo:keep-with-next="auto" fo:keep-together="auto" fo:margin-top="0in" fo:margin-bottom="0.1111in" fo:line-height="103%"/>
      <style:text-properties style:font-name="Calibri" fo:font-weight="bold" style:font-weight-asian="bold" style:use-window-font-color="true"/>
    </style:style>
    <style:style style:name="P102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1021" style:parent-style-name="DefaultParagraphFont" style:family="text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T1022" style:parent-style-name="DefaultParagraphFont" style:family="text">
      <style:text-properties style:font-name-complex="Times New Roman" style:use-window-font-color="true" fo:font-size="12pt" style:font-size-asian="12pt" style:font-size-complex="12pt" style:language-complex="bn" style:country-complex="IN"/>
    </style:style>
    <style:style style:name="T1023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P102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2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3486in"/>
          <style:tab-stop style:type="left" style:position="0.5in"/>
        </style:tab-stops>
      </style:paragraph-properties>
    </style:style>
    <style:style style:name="T1026" style:parent-style-name="DefaultParagraphFont" style:family="text">
      <style:text-properties style:use-window-font-color="true" fo:font-size="12pt" style:font-size-asian="12pt" style:font-size-complex="12pt" style:language-complex="bn" style:country-complex="IN"/>
    </style:style>
    <style:style style:name="T1027" style:parent-style-name="DefaultParagraphFont" style:family="text">
      <style:text-properties style:use-window-font-color="true" fo:font-size="12pt" style:font-size-asian="12pt" style:font-size-complex="12pt" style:language-complex="bn" style:country-complex="IN"/>
    </style:style>
    <style:style style:name="P1028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29" style:parent-style-name="GOVBody" style:family="paragraph">
      <style:paragraph-properties fo:text-indent="0.2875in"/>
    </style:style>
    <style:style style:name="T1030" style:parent-style-name="DefaultParagraphFont" style:family="text">
      <style:text-properties fo:text-transform="uppercase"/>
    </style:style>
    <style:style style:name="P1031" style:parent-style-name="GOVBody" style:family="paragraph">
      <style:paragraph-properties fo:text-indent="0.2875in"/>
    </style:style>
    <style:style style:name="P1032" style:parent-style-name="Heading3" style:family="paragraph">
      <style:paragraph-properties fo:keep-with-next="auto" fo:keep-together="auto" fo:margin-top="0in" fo:margin-bottom="0.1111in" fo:line-height="103%" fo:margin-left="0.8861in">
        <style:tab-stops>
          <style:tab-stop style:type="left" style:position="-0.8861in"/>
        </style:tab-stops>
      </style:paragraph-properties>
      <style:text-properties style:font-name="Calibri" fo:font-weight="bold" style:font-weight-asian="bold" style:use-window-font-color="true"/>
    </style:style>
    <style:style style:name="P1033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034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P1035" style:parent-style-name="Heading3" style:family="paragraph">
      <style:paragraph-properties fo:keep-with-next="auto" fo:keep-together="auto" fo:margin-top="0in" fo:margin-bottom="0.1111in" fo:line-height="103%" fo:margin-left="0.8861in">
        <style:tab-stops>
          <style:tab-stop style:type="left" style:position="-0.8861in"/>
        </style:tab-stops>
      </style:paragraph-properties>
      <style:text-properties style:font-name="Calibri" fo:font-weight="bold" style:font-weight-asian="bold" style:use-window-font-color="true"/>
    </style:style>
    <style:style style:name="P1036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037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 style:use-window-font-color="true"/>
    </style:style>
    <style:style style:name="P1038" style:parent-style-name="GOVBody" style:family="paragraph">
      <style:text-properties style:font-name="Arial" style:font-name-complex="Arial"/>
    </style:style>
    <style:style style:name="P1039" style:parent-style-name="GOVBody" style:family="paragraph">
      <style:text-properties style:font-name="Arial" style:font-name-complex="Arial" fo:font-style="italic" style:font-style-asian="italic"/>
    </style:style>
    <style:style style:name="T1040" style:parent-style-name="DefaultParagraphFont" style:family="text">
      <style:text-properties style:font-name="Arial" style:font-name-complex="Arial" fo:font-style="italic" style:font-style-asian="italic"/>
    </style:style>
    <style:style style:name="T1041" style:parent-style-name="DefaultParagraphFont" style:family="text">
      <style:text-properties style:font-name="Arial" style:font-name-complex="Arial" fo:font-style="italic" style:font-style-asian="italic"/>
    </style:style>
    <style:style style:name="T1042" style:parent-style-name="DefaultParagraphFont" style:family="text">
      <style:text-properties style:font-name="Arial" style:font-name-complex="Arial" fo:font-style="italic" style:font-style-asian="italic" fo:language="en" fo:country="US"/>
    </style:style>
    <style:style style:name="T1043" style:parent-style-name="DefaultParagraphFont" style:family="text">
      <style:text-properties style:font-name="Arial" style:font-name-complex="Arial" fo:font-style="italic" style:font-style-asian="italic" fo:language="en" fo:country="US"/>
    </style:style>
    <style:style style:name="T1044" style:parent-style-name="DefaultParagraphFont" style:family="text">
      <style:text-properties style:font-name="Arial" style:font-name-complex="Arial" fo:font-style="italic" style:font-style-asian="italic"/>
    </style:style>
    <style:style style:name="P1045" style:parent-style-name="GOVBody" style:family="paragraph">
      <style:text-properties style:font-name="Arial" style:font-name-complex="Arial" fo:font-style="italic" style:font-style-asian="italic"/>
    </style:style>
    <style:style style:name="P1046" style:parent-style-name="GOVBody" style:family="paragraph">
      <style:text-properties style:font-name="Arial" style:font-name-complex="Arial" fo:font-style="italic" style:font-style-asian="italic"/>
    </style:style>
    <style:style style:name="T1047" style:parent-style-name="DefaultParagraphFont" style:family="text">
      <style:text-properties style:font-name="Arial" style:font-name-complex="Arial" fo:font-style="italic" style:font-style-asian="italic"/>
    </style:style>
    <style:style style:name="T1048" style:parent-style-name="DefaultParagraphFont" style:family="text">
      <style:text-properties style:font-name="Arial" style:font-name-complex="Arial" fo:font-style="italic" style:font-style-asian="italic"/>
    </style:style>
    <style:style style:name="T1049" style:parent-style-name="DefaultParagraphFont" style:family="text">
      <style:text-properties style:font-name="Arial" style:font-name-complex="Arial" fo:font-style="italic" style:font-style-asian="italic"/>
    </style:style>
    <style:style style:name="P1050" style:parent-style-name="GOVBody" style:family="paragraph">
      <style:text-properties style:font-name="Arial" style:font-name-complex="Arial" fo:font-style="italic" style:font-style-asian="italic"/>
    </style:style>
    <style:style style:name="P1051" style:parent-style-name="GOVBody" style:family="paragraph">
      <style:text-properties style:font-name="Arial" style:font-name-complex="Arial"/>
    </style:style>
    <style:style style:name="P1052" style:parent-style-name="Normal" style:family="paragraph">
      <style:paragraph-properties fo:text-align="justify"/>
      <style:text-properties style:use-window-font-color="true"/>
    </style:style>
    <style:style style:name="P1053" style:parent-style-name="Normal" style:family="paragraph">
      <style:paragraph-properties fo:text-align="justify"/>
      <style:text-properties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460592837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Spacing"><text:span text:style-name="T19"><text:s/></text:span><text:span text:style-name="T20">МИНИСТЕРСТВО НА ПРАВОСЪДИЕТО НА РЕПУБЛИКА БЪЛГАРИЯ</text:span></text:p>
          </table:table-cell>
        </table:table-row>
        <table:table-row table:style-name="TableRow21">
          <table:table-cell table:style-name="TableCell22">
            <text:p text:style-name="P23">ТЕХНИЧЕСКО ЗАДАНИЕ</text:p>
          </table:table-cell>
        </table:table-row>
        <table:table-row table:style-name="TableRow24">
          <table:table-cell table:style-name="TableCell25">
            <text:p text:style-name="NoSpacing"><text:span text:style-name="T26">за</text:span></text:p>
          </table:table-cell>
        </table:table-row>
        <table:table-row table:style-name="TableRow27">
          <table:table-cell table:style-name="TableCell28">
            <text:p text:style-name="P29">Разработка на нова функционалност<text:s/></text:p>
            <text:p text:style-name="P30">на съществуващата система<text:s/></text:p>
            <text:p text:style-name="P31"><text:span text:style-name="T32">„Електронно свидетелство за<text:s/></text:span><text:span text:style-name="T33">съдимост“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</table:table-row>
      </table:table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/>
      <text:h text:style-name="P62" text:outline-level="1"><text:bookmark-start text:name="_Toc460595740"/><text:bookmark-start text:name="_Toc491943333"/><text:soft-page-break/>СЪДЪРЖАНИЕ<text:bookmark-end text:name="_Toc460595740"/><text:bookmark-end text:name="_Toc491943333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3"><text:a xlink:href="#_Toc491943333" office:target-frame-name="_top" xlink:show="replace"><text:span text:style-name="T64">СЪДЪРЖАНИЕ</text:span><text:tab/>2</text:a></text:p>
          <text:p text:style-name="P65"><text:a xlink:href="#_Toc491943334" office:target-frame-name="_top" xlink:show="replace"><text:span text:style-name="T66">1.</text:span><text:span text:style-name="T67"><text:tab/></text:span><text:span text:style-name="T68">РЕЧНИК НА ТЕРМИНИ, ДЕФИНИЦИИ И СЪКРАЩЕНИЯ</text:span><text:tab/>5</text:a></text:p>
          <text:p text:style-name="P69"><text:a xlink:href="#_Toc491943335" office:target-frame-name="_top" xlink:show="replace"><text:span text:style-name="T70">1.1.</text:span><text:span text:style-name="T71"><text:tab/></text:span><text:span text:style-name="T72">Използвани акроними</text:span><text:tab/>5</text:a></text:p>
          <text:p text:style-name="P73"><text:a xlink:href="#_Toc491943336" office:target-frame-name="_top" xlink:show="replace"><text:span text:style-name="T74">1.2.</text:span><text:span text:style-name="T75"><text:tab/></text:span><text:span text:style-name="T76">Технологични дефиниции</text:span><text:tab/>5</text:a></text:p>
          <text:p text:style-name="P77"><text:a xlink:href="#_Toc491943337" office:target-frame-name="_top" xlink:show="replace"><text:span text:style-name="T78">1.3.</text:span><text:span text:style-name="T79"><text:tab/></text:span><text:span text:style-name="T80">Дефиниции за нива на електронизация на услугите</text:span><text:tab/>7</text:a></text:p>
          <text:p text:style-name="P81"><text:a xlink:href="#_Toc491943338" office:target-frame-name="_top" xlink:show="replace"><text:span text:style-name="T82">2.</text:span><text:span text:style-name="T83"><text:tab/></text:span><text:span text:style-name="T84">ВЪВЕДЕНИЕ</text:span><text:tab/>8</text:a></text:p>
          <text:p text:style-name="P85"><text:a xlink:href="#_Toc491943339" office:target-frame-name="_top" xlink:show="replace"><text:span text:style-name="T86">2.1.</text:span><text:span text:style-name="T87"><text:tab/></text:span><text:span text:style-name="T88">Цел на документа</text:span><text:tab/>8</text:a></text:p>
          <text:p text:style-name="P89"><text:a xlink:href="#_Toc491943340" office:target-frame-name="_top" xlink:show="replace"><text:span text:style-name="T90">2.2.</text:span><text:span text:style-name="T91"><text:tab/></text:span><text:span text:style-name="T92">За възложителя – функции и структура.</text:span><text:tab/>8</text:a></text:p>
          <text:p text:style-name="P93"><text:a xlink:href="#_Toc491943341" office:target-frame-name="_top" xlink:show="replace"><text:span text:style-name="T94">2.3.</text:span><text:span text:style-name="T95"><text:tab/></text:span><text:span text:style-name="T96">За проекта</text:span><text:tab/>9</text:a></text:p>
          <text:p text:style-name="P97"><text:a xlink:href="#_Toc491943342" office:target-frame-name="_top" xlink:show="replace"><text:span text:style-name="T98">2.4.</text:span><text:span text:style-name="T99"><text:tab/></text:span><text:span text:style-name="T100">Нормативна рамка</text:span><text:tab/>10</text:a></text:p>
          <text:p text:style-name="P101"><text:a xlink:href="#_Toc491943343" office:target-frame-name="_top" xlink:show="replace"><text:span text:style-name="T102">3.</text:span><text:span text:style-name="T103"><text:tab/></text:span><text:span text:style-name="T104">Цели, обхват и очаквани резултати от изпълн</text:span><text:span text:style-name="T105">ение на проекта</text:span><text:tab/>10</text:a></text:p>
          <text:p text:style-name="P106"><text:a xlink:href="#_Toc491943344" office:target-frame-name="_top" xlink:show="replace"><text:span text:style-name="T107">3.1.</text:span><text:span text:style-name="T108"><text:tab/></text:span><text:span text:style-name="T109">Общи и специфични цели на проекта</text:span><text:tab/>10</text:a></text:p>
          <text:p text:style-name="P110"><text:a xlink:href="#_Toc491943345" office:target-frame-name="_top" xlink:show="replace"><text:span text:style-name="T111">3.2.</text:span><text:span text:style-name="T112"><text:tab/></text:span><text:span text:style-name="T113">Обхват на проекта</text:span><text:tab/>11</text:a></text:p>
          <text:p text:style-name="P114"><text:a xlink:href="#_Toc491943346" office:target-frame-name="_top" xlink:show="replace"><text:span text:style-name="T115">3.3.</text:span><text:span text:style-name="T116"><text:tab/></text:span><text:span text:style-name="T117">Целеви групи</text:span><text:tab/>11</text:a></text:p>
          <text:p text:style-name="P118"><text:a xlink:href="#_Toc491943347" office:target-frame-name="_top" xlink:show="replace"><text:span text:style-name="T119">3.4.</text:span><text:span text:style-name="T120"><text:tab/></text:span><text:span text:style-name="T121">Очаквани<text:s/></text:span><text:span text:style-name="T122">резултати</text:span><text:tab/>12</text:a></text:p>
          <text:p text:style-name="P123"><text:a xlink:href="#_Toc491943348" office:target-frame-name="_top" xlink:show="replace"><text:span text:style-name="T124">3.5.</text:span><text:span text:style-name="T125"><text:tab/></text:span><text:span text:style-name="T126">Период на изпълнение</text:span><text:tab/>12</text:a></text:p>
          <text:p text:style-name="P127"><text:a xlink:href="#_Toc491943349" office:target-frame-name="_top" xlink:show="replace"><text:span text:style-name="T128">4.</text:span><text:span text:style-name="T129"><text:tab/></text:span><text:span text:style-name="T130">ТЕКУЩО СЪСТОЯНИЕ</text:span><text:tab/>12</text:a></text:p>
          <text:p text:style-name="P131"><text:a xlink:href="#_Toc491943350" office:target-frame-name="_top" xlink:show="replace"><text:span text:style-name="T132">С изменение на Наредба № 8 от 26 февруари 2008 г. за функциите и организацията на дейността на<text:s/></text:span><text:span text:style-name="T133">бюрата за съдимост в сила от 15 февруари 2013 г. бе предвидена възможност за заявяване и получаване на електронно свидетелство за съдимост.</text:span><text:tab/>12</text:a></text:p>
          <text:p text:style-name="P134"><text:a xlink:href="#_Toc491943351" office:target-frame-name="_top" xlink:show="replace"><text:span text:style-name="T135">5.</text:span><text:span text:style-name="T136"><text:tab/></text:span><text:span text:style-name="T137">ИЗИСКВАНИЯ КЪМ ИЗПЪЛНЕНИЕ НА ПОРЪЧКАТА</text:span><text:tab/>14</text:a></text:p>
          <text:p text:style-name="P138"><text:a xlink:href="#_Toc491943352" office:target-frame-name="_top" xlink:show="replace"><text:span text:style-name="T139">5.1.</text:span><text:span text:style-name="T140"><text:tab/></text:span><text:span text:style-name="T141">Общи изисквания към изпълнението на обществената поръчка</text:span><text:tab/>14</text:a></text:p>
          <text:p text:style-name="P142"><text:a xlink:href="#_Toc491943353" office:target-frame-name="_top" xlink:show="replace"><text:span text:style-name="T143">5.2.</text:span><text:span text:style-name="T144"><text:tab/></text:span><text:span text:style-name="T145">Общи организационни принципи</text:span><text:tab/>14</text:a></text:p>
          <text:p text:style-name="P146"><text:a xlink:href="#_Toc491943356" office:target-frame-name="_top" xlink:show="replace"><text:span text:style-name="T147">6.</text:span><text:span text:style-name="T148"><text:tab/></text:span><text:span text:style-name="T149">ЕТАПИ НА ИЗПЪЛНЕНИЕ НА ПРОЕКТА</text:span><text:tab/>15</text:a></text:p>
          <text:p text:style-name="P150"><text:a xlink:href="#_Toc491943357" office:target-frame-name="_top" xlink:show="replace"><text:span text:style-name="T151">6.1.</text:span><text:span text:style-name="T152"><text:tab/></text:span><text:span text:style-name="T153">Анализ на данните и<text:s/></text:span><text:span text:style-name="T154">изискванията</text:span><text:tab/>15</text:a></text:p>
          <text:p text:style-name="P155"><text:a xlink:href="#_Toc491943358" office:target-frame-name="_top" xlink:show="replace"><text:span text:style-name="T156">6.1.1.</text:span><text:span text:style-name="T157"><text:tab/></text:span><text:span text:style-name="T158">Специфични изисквания към етапите на бизнес анализа и разработка</text:span><text:tab/>15</text:a></text:p>
          <text:p text:style-name="P159"><text:a xlink:href="#_Toc491943359" office:target-frame-name="_top" xlink:show="replace"><text:span text:style-name="T160">6.1.2.</text:span><text:span text:style-name="T161"><text:tab/></text:span><text:span text:style-name="T162">Специфични изисквания при оптимизиране на процесите по заявяване на електронни административни</text:span><text:span text:style-name="T163"><text:s/>услуги в зависимост от заявителя</text:span><text:tab/>16</text:a></text:p>
          <text:p text:style-name="P164"><text:a xlink:href="#_Toc491943360" office:target-frame-name="_top" xlink:show="replace"><text:span text:style-name="T165">6.1.3.</text:span><text:span text:style-name="T166"><text:tab/></text:span><text:span text:style-name="T167">Изисквания за оптимизиране на процесите по подаване на декларации, изискуеми в съответствие с нормативната уредба и вътрешните правила</text:span><text:tab/>16</text:a></text:p>
          <text:p text:style-name="P168"><text:a xlink:href="#_Toc491943361" office:target-frame-name="_top" xlink:show="replace"><text:span text:style-name="T169">6.1.4.</text:span><text:span text:style-name="T170"><text:tab/></text:span><text:span text:style-name="T171">Изи</text:span><text:span text:style-name="T172">сквания към регистрите и предоставянето на административните услуги</text:span><text:tab/>16</text:a></text:p>
          <text:p text:style-name="P173"><text:a xlink:href="#_Toc491943362" office:target-frame-name="_top" xlink:show="replace"><text:span text:style-name="T174">6.2.</text:span><text:span text:style-name="T175"><text:tab/></text:span><text:span text:style-name="T176">Изготвяне на системен проект</text:span><text:tab/>16</text:a></text:p>
          <text:p text:style-name="P177"><text:a xlink:href="#_Toc491943363" office:target-frame-name="_top" xlink:show="replace"><text:span text:style-name="T178">6.3.</text:span><text:span text:style-name="T179"><text:tab/></text:span><text:span text:style-name="T180">Разработване на софтуерното решение</text:span><text:tab/>16</text:a></text:p>
          <text:p text:style-name="P181"><text:a xlink:href="#_Toc491943364" office:target-frame-name="_top" xlink:show="replace"><text:span text:style-name="T182">6.4.</text:span><text:span text:style-name="T183"><text:tab/></text:span><text:span text:style-name="T184">Тестване</text:span><text:tab/>16</text:a></text:p>
          <text:p text:style-name="P185"><text:a xlink:href="#_Toc491943365" office:target-frame-name="_top" xlink:show="replace"><text:span text:style-name="T186">6.5.</text:span><text:span text:style-name="T187"><text:tab/></text:span><text:span text:style-name="T188">Внедряване</text:span><text:tab/>17</text:a></text:p>
          <text:p text:style-name="P189"><text:a xlink:href="#_Toc491943366" office:target-frame-name="_top" xlink:show="replace"><text:span text:style-name="T190">6.6.</text:span><text:span text:style-name="T191"><text:tab/></text:span><text:span text:style-name="T192">Обучение</text:span><text:tab/>17</text:a></text:p>
          <text:p text:style-name="P193"><text:a xlink:href="#_Toc491943367" office:target-frame-name="_top" xlink:show="replace"><text:span text:style-name="T194">6.7.</text:span><text:span text:style-name="T195"><text:tab/></text:span><text:span text:style-name="T196">Гаранционна поддръжка</text:span><text:tab/>17</text:a></text:p>
          <text:p text:style-name="P197"><text:a xlink:href="#_Toc491943368" office:target-frame-name="_top" xlink:show="replace"><text:span text:style-name="T198">7.</text:span><text:span text:style-name="T199"><text:tab/></text:span><text:span text:style-name="T200">ОБЩИ ИЗИСКВАНИЯ ЗА ИНФОРМАЦИОННИ СИСТЕМИ В ДЪРЖ</text:span><text:span text:style-name="T201">АВНАТА АДМИНИСТРАЦИЯ</text:span><text:tab/>18</text:a></text:p>
          <text:p text:style-name="P202"><text:a xlink:href="#_Toc491943369" office:target-frame-name="_top" xlink:show="replace"><text:span text:style-name="T203">7.1.</text:span><text:span text:style-name="T204"><text:tab/></text:span><text:span text:style-name="T205">Функционални изисквания към информационната система</text:span><text:tab/>18</text:a></text:p>
          <text:p text:style-name="P206"><text:a xlink:href="#_Toc491943370" office:target-frame-name="_top" xlink:show="replace"><text:span text:style-name="T207">7.1.1.</text:span><text:span text:style-name="T208"><text:tab/></text:span><text:span text:style-name="T209">Интеграция с външни информационни системи</text:span><text:tab/>19</text:a></text:p>
          <text:p text:style-name="P210"><text:a xlink:href="#_Toc491943373" office:target-frame-name="_top" xlink:show="replace"><text:span text:style-name="T211">7.1.2.</text:span><text:span text:style-name="T212"><text:tab/></text:span><text:span text:style-name="T213">Електронна<text:s/></text:span><text:span text:style-name="T214">идентификация на потребителите</text:span><text:tab/>19</text:a></text:p>
          <text:p text:style-name="P215"><text:a xlink:href="#_Toc491943374" office:target-frame-name="_top" xlink:show="replace"><text:span text:style-name="T216">7.1.3.</text:span><text:span text:style-name="T217"><text:tab/></text:span><text:span text:style-name="T218">Отворени данни</text:span><text:tab/>19</text:a></text:p>
          <text:p text:style-name="P219"><text:a xlink:href="#_Toc491943375" office:target-frame-name="_top" xlink:show="replace"><text:span text:style-name="T220">7.1.4.</text:span><text:span text:style-name="T221"><text:tab/></text:span><text:span text:style-name="T222">Формиране на изгледи</text:span><text:tab/>19</text:a></text:p>
          <text:p text:style-name="P223"><text:a xlink:href="#_Toc491943376" office:target-frame-name="_top" xlink:show="replace"><text:span text:style-name="T224">7.1.5.</text:span><text:span text:style-name="T225"><text:tab/></text:span><text:span text:style-name="T226">Администриране на<text:s/></text:span><text:span text:style-name="T227">с</text:span><text:span text:style-name="T228">истемата</text:span><text:tab/>19</text:a></text:p>
          <text:p text:style-name="P229"><text:a xlink:href="#_Toc491943377" office:target-frame-name="_top" xlink:show="replace"><text:span text:style-name="T230">7.2.</text:span><text:span text:style-name="T231"><text:tab/></text:span><text:span text:style-name="T232">Нефункционални изисквания към информационната система</text:span><text:tab/>19</text:a></text:p>
          <text:p text:style-name="P233"><text:a xlink:href="#_Toc491943378" office:target-frame-name="_top" xlink:show="replace"><text:span text:style-name="T234">7.2.1.</text:span><text:span text:style-name="T235"><text:tab/></text:span><text:span text:style-name="T236">Авторски права и изходен код</text:span><text:tab/>20</text:a></text:p>
          <text:p text:style-name="P237"><text:a xlink:href="#_Toc491943379" office:target-frame-name="_top" xlink:show="replace"><text:span text:style-name="T238">8.</text:span><text:span text:style-name="T239"><text:tab/></text:span><text:span text:style-name="T240">ИЗИСКВАНИЯ КЪМ ИЗПЪЛНЕНИЕТО НА ДЕЙНОСТИТЕ ПО ПРОЕКТА</text:span><text:tab/>20</text:a></text:p>
          <text:p text:style-name="P241"><text:a xlink:href="#_Toc491943380" office:target-frame-name="_top" xlink:show="replace"><text:span text:style-name="T242">8.1.</text:span><text:span text:style-name="T243"><text:tab/></text:span><text:span text:style-name="T244">Дейност 1</text:span><text:tab/>20</text:a></text:p>
          <text:p text:style-name="P245"><text:a xlink:href="#_Toc491943381" office:target-frame-name="_top" xlink:show="replace"><text:span text:style-name="T246">8.1.1.</text:span><text:span text:style-name="T247"><text:tab/></text:span><text:span text:style-name="T248">Описание на дейността</text:span><text:tab/>20</text:a></text:p>
          <text:p text:style-name="P249"><text:a xlink:href="#_Toc491943382" office:target-frame-name="_top" xlink:show="replace"><text:span text:style-name="T250">8.1.2.</text:span><text:span text:style-name="T251"><text:tab/></text:span><text:span text:style-name="T252">Изисквания към изпълнение на дейността.</text:span><text:tab/>21</text:a></text:p>
          <text:p text:style-name="P253"><text:a xlink:href="#_Toc491943383" office:target-frame-name="_top" xlink:show="replace"><text:span text:style-name="T254">8.1.3.</text:span><text:span text:style-name="T255"><text:tab/></text:span><text:span text:style-name="T256">Очаквани резултати</text:span><text:tab/>21</text:a></text:p>
          <text:p text:style-name="P257"><text:a xlink:href="#_Toc491943384" office:target-frame-name="_top" xlink:show="replace"><text:span text:style-name="T258">8.2.</text:span><text:span text:style-name="T259"><text:tab/></text:span><text:span text:style-name="T260">Дейност 2<text:s/></text:span><text:span text:style-name="T261">Въвеждане на ЕГН на лицето, за което трябва да се издаде свидетелство за съдимост.</text:span><text:tab/>21</text:a></text:p>
          <text:p text:style-name="P262"><text:a xlink:href="#_Toc491943385" office:target-frame-name="_top" xlink:show="replace"><text:span text:style-name="T263">8.2.1.</text:span><text:span text:style-name="T264"><text:tab/></text:span><text:span text:style-name="T265">Описание на дейността</text:span><text:tab/>21</text:a></text:p>
          <text:p text:style-name="P266"><text:a xlink:href="#_Toc491943386" office:target-frame-name="_top" xlink:show="replace"><text:span text:style-name="T267">8.2.2.</text:span><text:span text:style-name="T268"><text:tab/></text:span><text:span text:style-name="T269">Изисквания към изпълнение на дейността</text:span><text:tab/>21</text:a></text:p>
          <text:p text:style-name="P270"><text:a xlink:href="#_Toc491943387" office:target-frame-name="_top" xlink:show="replace"><text:span text:style-name="T271">8.2.3.</text:span><text:span text:style-name="T272"><text:tab/></text:span><text:span text:style-name="T273">Очаквани резултати</text:span><text:tab/>21</text:a></text:p>
          <text:p text:style-name="P274"><text:a xlink:href="#_Toc491943388" office:target-frame-name="_top" xlink:show="replace"><text:span text:style-name="T275">8.3.</text:span><text:span text:style-name="T276"><text:tab/></text:span><text:span text:style-name="T277">Дейност 3<text:s/></text:span><text:span text:style-name="T278"><text:s/>Електронно свидетелство за съдимост се издава само на неосъждани лица.</text:span><text:tab/>22</text:a></text:p>
          <text:p text:style-name="P279"><text:a xlink:href="#_Toc491943389" office:target-frame-name="_top" xlink:show="replace"><text:span text:style-name="T280">8.3.1.</text:span><text:span text:style-name="T281"><text:tab/></text:span><text:span text:style-name="T282">Описание на дейността</text:span><text:tab/>22</text:a></text:p>
          <text:p text:style-name="P283"><text:a xlink:href="#_Toc491943390" office:target-frame-name="_top" xlink:show="replace"><text:span text:style-name="T284">8.3.2.</text:span><text:span text:style-name="T285"><text:tab/></text:span><text:span text:style-name="T286">Изисквания към изпълнение на дейността.</text:span><text:tab/>22</text:a></text:p>
          <text:p text:style-name="P287"><text:a xlink:href="#_Toc491943391" office:target-frame-name="_top" xlink:show="replace"><text:span text:style-name="T288">8.3.3.</text:span><text:span text:style-name="T289"><text:tab/></text:span><text:span text:style-name="T290">Очаквани резултати.</text:span><text:tab/>22</text:a></text:p>
          <text:p text:style-name="P291"><text:a xlink:href="#_Toc491943400" office:target-frame-name="_top" xlink:show="replace"><text:span text:style-name="T292">9.</text:span><text:span text:style-name="T293"><text:tab/></text:span><text:span text:style-name="T294">ДОКУМЕНТАЦИЯ</text:span><text:tab/>22</text:a></text:p>
          <text:p text:style-name="P295"><text:a xlink:href="#_Toc491943401" office:target-frame-name="_top" xlink:show="replace"><text:span text:style-name="T296">9.1.</text:span><text:span text:style-name="T297"><text:tab/></text:span><text:span text:style-name="T298">Изисквания към документацията</text:span><text:tab/>22</text:a></text:p>
          <text:p text:style-name="P299"><text:a xlink:href="#_Toc491943402" office:target-frame-name="_top" xlink:show="replace"><text:span text:style-name="T300">9.2.</text:span><text:span text:style-name="T301"><text:tab/></text:span><text:span text:style-name="T302">Прозрачност и отчетност</text:span><text:tab/>23</text:a></text:p>
          <text:p text:style-name="P303"><text:a xlink:href="#_Toc491943403" office:target-frame-name="_top" xlink:show="replace"><text:span text:style-name="T304">9.3.</text:span><text:span text:style-name="T305"><text:tab/></text:span><text:span text:style-name="T306">Системен проект</text:span><text:tab/>24</text:a></text:p>
          <text:p text:style-name="P307"><text:a xlink:href="#_Toc491943404" office:target-frame-name="_top" xlink:show="replace"><text:span text:style-name="T308">9.4.</text:span><text:span text:style-name="T309"><text:tab/></text:span><text:span text:style-name="T310">Техническа документация</text:span><text:tab/>24</text:a></text:p>
          <text:p text:style-name="P311"><text:a xlink:href="#_Toc491943405" office:target-frame-name="_top" xlink:show="replace"><text:span text:style-name="T312">9.5.</text:span><text:span text:style-name="T313"><text:tab/></text:span><text:span text:style-name="T314">Протоколи</text:span><text:tab/>25</text:a></text:p>
          <text:p text:style-name="P315"><text:a xlink:href="#_Toc491943406" office:target-frame-name="_top" xlink:show="replace"><text:span text:style-name="T316">9.6.</text:span><text:span text:style-name="T317"><text:tab/></text:span><text:span text:style-name="T318">Комуникация и доклади</text:span><text:tab/>25</text:a></text:p>
          <text:p text:style-name="P319"><text:a xlink:href="#_Toc491943407" office:target-frame-name="_top" xlink:show="replace"><text:span text:style-name="T320">9.6.1.</text:span><text:span text:style-name="T321"><text:tab/></text:span><text:span text:style-name="T322">Встъпителен доклад</text:span><text:tab/>25</text:a></text:p>
          <text:p text:style-name="P323"><text:a xlink:href="#_Toc491943408" office:target-frame-name="_top" xlink:show="replace"><text:span text:style-name="T324">9.6.2.</text:span><text:span text:style-name="T325"><text:tab/></text:span><text:span text:style-name="T326">Междинни доклади</text:span><text:tab/>25</text:a></text:p>
          <text:p text:style-name="P327"><text:a xlink:href="#_Toc491943409" office:target-frame-name="_top" xlink:show="replace"><text:span text:style-name="T328">9.6.3.</text:span><text:span text:style-name="T329"><text:tab/></text:span><text:span text:style-name="T330">Окончателен доклад</text:span><text:tab/>25</text:a></text:p>
          <text:p text:style-name="P331"><text:a xlink:href="#_Toc491943410" office:target-frame-name="_top" xlink:show="replace"><text:span text:style-name="T332">10.</text:span><text:span text:style-name="T333"><text:tab/></text:span><text:span text:style-name="T334">Р</text:span><text:span text:style-name="T335">ЕЗУЛТАТИ</text:span><text:tab/>25</text:a></text:p>
        </text:index-body>
      </text:table-of-content>
      <text:p text:style-name="P336"/>
      <text:list text:style-name="LFO4" text:continue-numbering="true">
        <text:list-item>
          <text:p text:style-name="P337"><text:bookmark-start text:name="_Toc491943334"/>РЕЧНИК НА ТЕРМИНИ, ДЕФИНИЦИИ И СЪКРАЩЕНИЯ<text:bookmark-end text:name="_Toc491943334"/></text:p>
        </text:list-item>
      </text:list>
      <text:p text:style-name="P338"/>
      <text:list text:style-name="LFO4" text:continue-numbering="true">
        <text:list-item>
          <text:list>
            <text:list-item>
              <text:p text:style-name="P339"><text:bookmark-start text:name="_Toc491943335"/>Използвани акроними<text:bookmark-end text:name="_Toc491943335"/></text:p>
            </text:list-item>
          </text:list>
        </text:list-item>
      </text:list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Акроним</text:p>
          </table:table-cell>
          <table:table-cell table:style-name="TableCell347">
            <text:p text:style-name="P348">Описание</text:p>
          </table:table-cell>
        </table:table-row>
        <table:table-row table:style-name="TableRow349">
          <table:table-cell table:style-name="TableCell350">
            <text:p text:style-name="P351"><text:span text:style-name="T352">АИС<text:s/></text:span></text:p>
          </table:table-cell>
          <table:table-cell table:style-name="TableCell353">
            <text:p text:style-name="P354">Автоматизирана информационна система<text:s/></text:p>
          </table:table-cell>
        </table:table-row>
        <table:table-row table:style-name="TableRow355">
          <table:table-cell table:style-name="TableCell356">
            <text:p text:style-name="P357"><text:span text:style-name="T358">АМС<text:s/></text:span></text:p>
          </table:table-cell>
          <table:table-cell table:style-name="TableCell359">
            <text:p text:style-name="P360">Администрация на Министерския съвет <text:s/></text:p>
          </table:table-cell>
        </table:table-row>
        <table:table-row table:style-name="TableRow361">
          <table:table-cell table:style-name="TableCell362">
            <text:p text:style-name="P363"><text:span text:style-name="T364">АОП<text:s/></text:span></text:p>
          </table:table-cell>
          <table:table-cell table:style-name="TableCell365">
            <text:p text:style-name="P366">Агенция по обществени поръчки<text:s/></text:p>
          </table:table-cell>
        </table:table-row>
        <table:table-row table:style-name="TableRow367">
          <table:table-cell table:style-name="TableCell368">
            <text:p text:style-name="P369"><text:span text:style-name="T370">АПК<text:s/></text:span></text:p>
          </table:table-cell>
          <table:table-cell table:style-name="TableCell371">
            <text:p text:style-name="P372">Административнопроцесуален<text:s/>кодекс<text:s/></text:p>
          </table:table-cell>
        </table:table-row>
        <table:table-row table:style-name="TableRow373">
          <table:table-cell table:style-name="TableCell374">
            <text:p text:style-name="P375"><text:span text:style-name="T376">БУЛСТАТ<text:s/></text:span></text:p>
          </table:table-cell>
          <table:table-cell table:style-name="TableCell377">
            <text:p text:style-name="P378">Регистър Булстат<text:s/></text:p>
          </table:table-cell>
        </table:table-row>
        <table:table-row table:style-name="TableRow379">
          <table:table-cell table:style-name="TableCell380">
            <text:p text:style-name="P381">ДАЕУ</text:p>
          </table:table-cell>
          <table:table-cell table:style-name="TableCell382">
            <text:p text:style-name="P383">Държавна агенция "Електронно управление"</text:p>
          </table:table-cell>
        </table:table-row>
        <table:table-row table:style-name="TableRow384">
          <table:table-cell table:style-name="TableCell385">
            <text:p text:style-name="P386">ЗДОИ</text:p>
          </table:table-cell>
          <table:table-cell table:style-name="TableCell387">
            <text:p text:style-name="P388">Закон за достъп до обществена информация</text:p>
          </table:table-cell>
        </table:table-row>
        <table:table-row table:style-name="TableRow389">
          <table:table-cell table:style-name="TableCell390">
            <text:p text:style-name="P391"><text:span text:style-name="T392">ЗЕДЕП<text:s/></text:span></text:p>
          </table:table-cell>
          <table:table-cell table:style-name="TableCell393">
            <text:p text:style-name="P394">Закон за електронния документ и електронния подпис <text:s/></text:p>
          </table:table-cell>
        </table:table-row>
        <table:table-row table:style-name="TableRow395">
          <table:table-cell table:style-name="TableCell396">
            <text:p text:style-name="P397"><text:span text:style-name="T398">ЗЕУ<text:s/></text:span></text:p>
          </table:table-cell>
          <table:table-cell table:style-name="TableCell399">
            <text:p text:style-name="P400">Закон за електронното управление<text:s/></text:p>
          </table:table-cell>
        </table:table-row>
        <table:table-row table:style-name="TableRow401">
          <table:table-cell table:style-name="TableCell402">
            <text:p text:style-name="P403"><text:span text:style-name="T404">ИТ<text:s/></text:span></text:p>
          </table:table-cell>
          <table:table-cell table:style-name="TableCell405">
            <text:p text:style-name="P406">Информационни<text:s/>технологии<text:s/></text:p>
          </table:table-cell>
        </table:table-row>
        <table:table-row table:style-name="TableRow407">
          <table:table-cell table:style-name="TableCell408">
            <text:p text:style-name="P409"><text:span text:style-name="T410">КАО<text:s/></text:span></text:p>
          </table:table-cell>
          <table:table-cell table:style-name="TableCell411">
            <text:p text:style-name="P412">Комплексно административно обслужване<text:s/></text:p>
          </table:table-cell>
        </table:table-row>
        <table:table-row table:style-name="TableRow413">
          <table:table-cell table:style-name="TableCell414">
            <text:p text:style-name="P415">ТР<text:s/></text:p>
          </table:table-cell>
          <table:table-cell table:style-name="TableCell416">
            <text:p text:style-name="P417">Търговски регистър<text:s/></text:p>
          </table:table-cell>
        </table:table-row>
        <table:table-row table:style-name="TableRow418">
          <table:table-cell table:style-name="TableCell419">
            <text:p text:style-name="P420">ДХЧО<text:s/></text:p>
          </table:table-cell>
          <table:table-cell table:style-name="TableCell421">
            <text:p text:style-name="P422">Държавен хибриден частен облак<text:s/></text:p>
          </table:table-cell>
        </table:table-row>
        <table:table-row table:style-name="TableRow423">
          <table:table-cell table:style-name="TableCell424">
            <text:p text:style-name="P425">ЦАИС<text:s/></text:p>
          </table:table-cell>
          <table:table-cell table:style-name="TableCell426">
            <text:p text:style-name="P427">Централизирана автоматизирана информационна система<text:s/></text:p>
          </table:table-cell>
        </table:table-row>
        <table:table-row table:style-name="TableRow428">
          <table:table-cell table:style-name="TableCell429">
            <text:p text:style-name="P430">SDK</text:p>
          </table:table-cell>
          <table:table-cell table:style-name="TableCell431">
            <text:p text:style-name="P432">Software development kit</text:p>
          </table:table-cell>
        </table:table-row>
        <table:table-row table:style-name="TableRow433">
          <table:table-cell table:style-name="TableCell434">
            <text:p text:style-name="P435">API</text:p>
          </table:table-cell>
          <table:table-cell table:style-name="TableCell436">
            <text:p text:style-name="P437">Application programming<text:s/>interface/Приложно програмен интерфейс</text:p>
          </table:table-cell>
        </table:table-row>
      </table:table>
      <text:list text:style-name="LFO4" text:continue-numbering="true">
        <text:list-item>
          <text:list>
            <text:list-item>
              <text:p text:style-name="P438"><text:bookmark-start text:name="_Toc491943336"/>Технологични дефиниции<text:bookmark-end text:name="_Toc491943336"/></text:p>
            </text:list-item>
          </text:list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Термин<text:s/></text:span></text:p>
          </table:table-cell>
          <table:table-cell table:style-name="TableCell447">
            <text:p text:style-name="P448"><text:span text:style-name="T449">Описание<text:s/></text:span></text:p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Виртуална комуникационна инфраструктура<text:s/></text:span></text:p>
          </table:table-cell>
          <table:table-cell table:style-name="TableCell454">
            <text:p text:style-name="P455">Инфраструктура, която на база съществуваща физическа свързаност, предоставена от ДАЕУ, предоставя възможност за <text:s/>изграждане на<text:s/>отделни и защитени виртуални мрежи за всяка една от структурите в сектора, при гарантиране на сигурен и защитен обмен на информация в тях.<text:s/></text:p>
          </table:table-cell>
        </table:table-row>
        <table:table-row table:style-name="TableRow456">
          <table:table-cell table:style-name="TableCell457">
            <text:p text:style-name="P458"><text:span text:style-name="T459">Държавен хибриден частен облак<text:s/></text:span></text:p>
          </table:table-cell>
          <table:table-cell table:style-name="TableCell460">
            <text:p text:style-name="P461">Централизирана на ниво държава информационна инфраструктура <text:s/>(сървъри, средства за<text:s/>съхранение на информация, комуникационно оборудване, съпътстващо оборудване, разпределени в няколко локации, в помещения отговарящи на критериите за изграждане на защитени центрове за данни), която предоставя физически и виртуални ресурси за ползване и администриране от секторите и структурите, които имат достъп до тях, в зависимост от нуждите им, при гарантиране на високо ниво на сигурност, надеждност,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. Изолацията на ресурсите и мрежите на отделните секторни ползватели (е-Общини, е-Правосъдие, е-Здравеопазване, е-Полиция) се гарантира с подходящи мерки на логическо ниво (формиране на отделни клъстери, виртуални информационни центрове и мрежи) и на физическо ниво (клетки и шкафове с контрол на достъпа).<text:s/></text:p>
          </table:table-cell>
        </table:table-row>
        <table:table-row table:style-name="TableRow462">
          <table:table-cell table:style-name="TableCell463">
            <text:p text:style-name="P464"><text:span text:style-name="T465">Софтуер с отворен код<text:s/></text:span></text:p>
          </table:table-cell>
          <table:table-cell table:style-name="TableCell466">
            <text:p text:style-name="P467">Компютърна програма, която се разпространява при условия, които осигуряват безплатен достъп до програмния код и позволяват:<text:s/></text:p>
            <text:p text:style-name="P468">Използването на програмата и производните на нея компютърни програми, без ограничения в целта;<text:s/></text:p>
            <text:p text:style-name="P469">Промени в програмния код и адаптирането на компютърната програма за нуждите на нейните ползватели;<text:s/></text:p>
            <text:p text:style-name="P470">Разпространението на производните компютърни програми при<text:s/>същите условия.<text:s/></text:p>
            <text:p text:style-name="P471"><text:span text:style-name="T472">Списък на стандартни лицензионни споразумения, които предоставят тези възможности, който може да бъде намерен в подзаконовата нормативна уредба към Закона за електронно управление или на:<text:s/></text:span><text:a xlink:href="http://opensource.org/licenses" office:target-frame-name="_top" xlink:show="replace"><text:span text:style-name="T473">http://opensource.org/license</text:span></text:a><text:a xlink:href="http://opensource.org/licenses" office:target-frame-name="_top" xlink:show="replace"><text:span text:style-name="T474">s</text:span></text:a><text:span text:style-name="T475">.</text:span></text:p>
          </table:table-cell>
        </table:table-row>
        <table:table-row table:style-name="TableRow476">
          <table:table-cell table:style-name="TableCell477">
            <text:p text:style-name="P478"><text:span text:style-name="T479">Машинночетим формат<text:s/></text:span></text:p>
          </table:table-cell>
          <table:table-cell table:style-name="TableCell480">
            <text:p text:style-name="P481">Формат на данни, който е структуриран по начин, по който, без да се преобразува в друг формат позволява софтуерни приложения да идентифицират, разпознават<text:s/>и извличат специфични данни, включително отделни факти и тяхната вътрешна структура.<text:s/></text:p>
          </table:table-cell>
        </table:table-row>
        <text:soft-page-break/>
        <table:table-row table:style-name="TableRow482">
          <table:table-cell table:style-name="TableCell483">
            <text:p text:style-name="P484"><text:span text:style-name="T485">Отворен формат<text:s/></text:span></text:p>
            <text:p text:style-name="P486"><text:span text:style-name="T487"><text:s/></text:span></text:p>
          </table:table-cell>
          <table:table-cell table:style-name="TableCell488">
            <text:p text:style-name="P489">Означава формат на данни, който не налага употребата на специфична платформа или специфичен софтуер за повторната употреба на съдържанието и е<text:s/>предоставен на обществеността без ограничения, които биха възпрепятствали повторното използване на информация.<text:s/></text:p>
          </table:table-cell>
        </table:table-row>
        <table:table-row table:style-name="TableRow490">
          <table:table-cell table:style-name="TableCell491">
            <text:p text:style-name="P492"><text:span text:style-name="T493">Метаданни</text:span></text:p>
          </table:table-cell>
          <table:table-cell table:style-name="TableCell494">
            <text:p text:style-name="P495">Данни, описващи структурата на информацията, предмет на повторно използване.<text:s/></text:p>
          </table:table-cell>
        </table:table-row>
        <table:table-row table:style-name="TableRow496">
          <table:table-cell table:style-name="TableCell497">
            <text:p text:style-name="P498"><text:span text:style-name="T499">Официален отворен<text:s/></text:span></text:p>
            <text:p text:style-name="P500"><text:span text:style-name="T501">стандарт<text:s/></text:span></text:p>
            <text:p text:style-name="P502"><text:span text:style-name="T503"><text:s/></text:span></text:p>
          </table:table-cell>
          <table:table-cell table:style-name="TableCell504">
            <text:p text:style-name="P505">Стандарт, който е<text:s/>установен в писмена форма и описва спецификациите за изискванията как да се осигури софтуерна оперативна съвместимост.<text:s/></text:p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><text:span text:style-name="T510">Система за контрол на версиите</text:span></text:p>
            <text:p text:style-name="P511"><text:span text:style-name="T512"><text:s/></text:span></text:p>
          </table:table-cell>
          <table:table-cell table:style-name="TableCell513">
            <text:p text:style-name="P514">Технология, с която се създава специално място, наречено “хранилище”, където е възможно да се следят<text:s/>и описват промените по дадено съдържание (текст, програмен код, двоични файлове). Една система за контрол на версиите трябва да може:<text:s/></text:p>
            <text:list text:style-name="LFO5" text:continue-numbering="true">
              <text:list-item>
                <text:p text:style-name="P515">Да съхранява пълна история - кой, какво и кога е променил по съдържанието в хранилището, както и защо се прави промяната;<text:s/></text:p>
              </text:list-item>
              <text:list-item>
                <text:p text:style-name="P516">Да позволява преглеждане разликите между всеки две съхранени версии в хранилището;<text:s/></text:p>
              </text:list-item>
              <text:list-item>
                <text:p text:style-name="P517">Да позволява при необходимост съдържанието в хранилището да може да се върне към предишна съхранена версия;<text:s/></text:p>
              </text:list-item>
              <text:list-item>
                <text:p text:style-name="P518">Да позволява наличието на множество копия на хранилището и<text:s/>синхронизация между тях.<text:s/></text:p>
              </text:list-item>
            </text:list>
            <text:p text:style-name="P519">Цялата информация, налична в системата за контрол на версиите за главното копие на хранилището, прието за оригинален и централен източник на съдържанието, трябва да може да бъде достъпна публично, онлайн, в реално време.<text:s/></text:p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Първич</text:span><text:span text:style-name="T525">ен регистър<text:s/></text:span></text:p>
          </table:table-cell>
          <table:table-cell table:style-name="TableCell526">
            <text:p text:style-name="P527">Регистър, който се поддържа от първичен администратор на данни - административен орган, който по силата на закон събира или създава данни за субекти (граждани или организации) или за обекти (движими и недвижими) за първи път и изменя или заличава тези данни. Например Търговският регистър е първичен регистър за юридическите лица със стопанска цел, Имотният регистър е първичен регистър за недвижима собственост.<text:s/></text:p>
            <text:p text:style-name="P528"/>
          </table:table-cell>
        </table:table-row>
      </table:table>
      <text:list text:style-name="LFO4" text:continue-numbering="true">
        <text:list-item>
          <text:list>
            <text:list-item>
              <text:p text:style-name="P529"><text:bookmark-start text:name="_Toc491943337"/>Дефиниции за нива на електронизация на услугите<text:bookmark-end text:name="_Toc491943337"/></text:p>
            </text:list-item>
          </text:list>
        </text:list-item>
      </text:list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Термин<text:s/></text:span></text:p>
          </table:table-cell>
          <table:table-cell table:style-name="TableCell537">
            <text:p text:style-name="P538"><text:span text:style-name="T539">Описание<text:s/></text:span></text:p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Ниво 1<text:s/></text:span></text:p>
          </table:table-cell>
          <table:table-cell table:style-name="TableCell544">
            <text:p text:style-name="P545">Информация - предоставяне на информация за административни услуги по електронен път, включително за начини и места за заявяване на услугите, срокове и такси.</text:p>
          </table:table-cell>
        </table:table-row>
        <table:table-row table:style-name="TableRow546">
          <table:table-cell table:style-name="TableCell547">
            <text:p text:style-name="P548"><text:span text:style-name="T549">Ниво 2<text:s/></text:span></text:p>
          </table:table-cell>
          <table:table-cell table:style-name="TableCell550">
            <text:p text:style-name="P551">Едностранна комуникация - информация съгласно дефиницията за Ниво 1 и осигурен публичен<text:s/>онлайн достъп до шаблони на електронни формуляри.</text:p>
          </table:table-cell>
        </table:table-row>
        <table:table-row table:style-name="TableRow552">
          <table:table-cell table:style-name="TableCell553">
            <text:p text:style-name="P554"><text:span text:style-name="T555">Ниво 3<text:s/></text:span></text:p>
          </table:table-cell>
          <table:table-cell table:style-name="TableCell556">
            <text:p text:style-name="P557">Двустранна комуникация - заявяване и получаване на услуги изцяло по електронен път, включително електронно подаване на данни и документи, електронна обработка на формуляри и електронна персонална<text:s/>идентификация на потребителите.</text:p>
          </table:table-cell>
        </table:table-row>
        <table:table-row table:style-name="TableRow558">
          <table:table-cell table:style-name="TableCell559">
            <text:p text:style-name="P560"><text:span text:style-name="T561">Ниво 4<text:s/></text:span></text:p>
          </table:table-cell>
          <table:table-cell table:style-name="TableCell562">
            <text:p text:style-name="P563">Извършване на сделки или транзакции по услуги от Ниво 3, включващи онлайн разплащане или доставка.</text:p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</table:table-row>
      </table:table>
      <text:list text:style-name="LFO4" text:continue-numbering="true">
        <text:list-item>
          <text:p text:style-name="P582"><text:bookmark-start text:name="_Toc491943338"/>ВЪВЕДЕНИЕ<text:bookmark-end text:name="_Toc491943338"/></text:p>
        </text:list-item>
      </text:list>
      <text:p text:style-name="P583"/>
      <text:list text:style-name="LFO6" text:continue-numbering="true">
        <text:list-item>
          <text:p text:style-name="P584"><text:bookmark-start text:name="_Toc491943339"/>Цел на документа<text:bookmark-end text:name="_Toc491943339"/></text:p>
        </text:list-item>
      </text:list>
      <text:p text:style-name="P585"/>
      <text:p text:style-name="P586"><text:span text:style-name="T587">Целта на настоящия документ е да опише изисквания към изпълнението на<text:s/></text:span><text:span text:style-name="T588">обществена поръчка с предмет:<text:s/></text:span><text:span text:style-name="T589">„</text:span><text:span text:style-name="T590">Разработка на нова функционалност на съществуващата система „Електронно свидетелство за съдимост“, внедрена в Централното бюро по съдимост към Министерството на правосъдието, с цел техническото обезпечаване на достъпа на друг</text:span><text:span text:style-name="T591">и администрации до регистрите на бюрата за съдимост.</text:span></text:p>
      <text:p text:style-name="P592">В настоящото техническо задание са описани и изискванията към проектната организация, документацията и отчетността.</text:p>
      <text:p text:style-name="P593"/>
      <text:p text:style-name="P594"/>
      <text:list text:style-name="LFO6" text:continue-numbering="true">
        <text:list-item>
          <text:p text:style-name="P595"><text:bookmark-start text:name="_Toc491943340"/><text:soft-page-break/>За възложителя – функции и структура.<text:bookmark-end text:name="_Toc491943340"/></text:p>
        </text:list-item>
      </text:list>
      <text:p text:style-name="P596"/>
      <text:p text:style-name="P597"/>
      <text:p text:style-name="P598"><text:span text:style-name="T599"><draw:frame draw:style-name="a1" draw:name="Picture 1" text:anchor-type="as-char" svg:x="0in" svg:y="0in" svg:width="9.69792in" svg:height="6.65625in" style:rel-width="scale" style:rel-height="scale"><draw:image xlink:href="media/image1.emf" xlink:type="simple" xlink:show="embed" xlink:actuate="onLoad"/><svg:title/><svg:desc/></draw:frame></text:span></text:p>
      <text:p text:style-name="P600"/>
      <text:p text:style-name="P601">Фигура 1.<text:s/></text:p>
      <text:p text:style-name="P602"><text:span text:style-name="T603">Структура на</text:span><text:span text:style-name="T604"><text:s/></text:span><text:span text:style-name="T605">Министерство на<text:s/></text:span><text:span text:style-name="T606">правосъдието на Република България.</text:span></text:p>
      <text:p text:style-name="P607"/>
      <text:p text:style-name="P608"/>
      <text:p text:style-name="P609"/>
      <text:p text:style-name="P610"/>
      <text:list text:style-name="LFO6" text:continue-numbering="true">
        <text:list-item>
          <text:p text:style-name="P611"><text:bookmark-start text:name="_Toc491943341"/><text:soft-page-break/>За проекта<text:bookmark-end text:name="_Toc491943341"/></text:p>
        </text:list-item>
      </text:list>
      <text:p text:style-name="P612"><text:span text:style-name="T613">Във връзка с приемането на решение на Министерски съвет<text:s/></text:span><text:span text:style-name="T614">No 338/21.06.2017</text:span><text:span text:style-name="T615">г. относно облекчаване на административната тежест за гражданите при получаване на свидетелство за съдимост чрез премахване на изиск</text:span><text:span text:style-name="T616">ването за представяне на някои официални документи на хартиен носител е разработена техническа спецификация за нова функционалност на информационната система „Електронно свидетелство за съдимост“, внедрена в Министерството на правосъдието на Република Бълг</text:span><text:span text:style-name="T617">ария с цел постигане на служебен обмен на данните и обезпечаване на достъпа на други администрации за заявка и получаване на електронно служебно свидетелство за съдимост и премахване на изискването гражданите да представят такова пред администрации.</text:span></text:p>
      <text:p text:style-name="P618">Проекта обхваща изграждането на софтуерен модул с WEB базиран интерфейс за подаване <text:s/>на заявки от страна на администрациите чрез упълномощени лица за получаване на служебно свидетелство за съдимост по електронен път, както и изграждане на софтуерен модул за идентификация чрез квалифициран електронен подпис и администриране на регистрациите на упълномощените лица (потребителите) от администрациите.</text:p>
      <text:p text:style-name="P619"/>
      <text:list text:style-name="LFO6" text:continue-numbering="true">
        <text:list-item>
          <text:p text:style-name="P620"><text:bookmark-start text:name="_Toc491943342"/>Нормативна рамка<text:bookmark-end text:name="_Toc491943342"/></text:p>
        </text:list-item>
      </text:list>
      <text:p text:style-name="P621">Проектът се осъществява в съответствие с изискванията, регламентирани със следните нормативни актове и стратегически документи:</text:p>
      <text:p text:style-name="P622"/>
      <text:list text:style-name="LFO7" text:continue-numbering="true">
        <text:list-item>
          <text:p text:style-name="P623"><text:span text:style-name="T624">Наредба<text:s/></text:span><text:span text:style-name="T625">N 8<text:s/></text:span><text:span text:style-name="T626">/ 26.02.2008 г.</text:span></text:p>
        </text:list-item>
        <text:list-item>
          <text:p text:style-name="P627"><text:span text:style-name="T628">Закон за електронния документ и електронния подпис.</text:span></text:p>
        </text:list-item>
        <text:list-item>
          <text:p text:style-name="P629"><text:span text:style-name="T630">Закон за защита на личните данни.</text:span></text:p>
        </text:list-item>
        <text:list-item>
          <text:p text:style-name="P631"><text:span text:style-name="T632">Наказателен кодекс</text:span><text:span text:style-name="T633"><text:tab/>.</text:span></text:p>
        </text:list-item>
        <text:list-item>
          <text:p text:style-name="P634"><text:span text:style-name="T635">Решение на Министерски съвет<text:s/></text:span><text:span text:style-name="T636">N 338</text:span><text:span text:style-name="T637">/21.06.2017 г.</text:span></text:p>
        </text:list-item>
        <text:list-item>
          <text:p text:style-name="P638">Други.</text:p>
        </text:list-item>
      </text:list>
      <text:p text:style-name="P639"/>
      <text:list text:style-name="LFO4" text:continue-numbering="true">
        <text:list-item>
          <text:p text:style-name="P640"><text:bookmark-start text:name="_Toc491943343"/>Цели, обхват и очаквани резултати<text:s/>от изпълнение на проекта<text:bookmark-end text:name="_Toc491943343"/></text:p>
        </text:list-item>
      </text:list>
      <text:p text:style-name="P641"/>
      <text:list text:style-name="LFO8" text:continue-numbering="true">
        <text:list-item>
          <text:p text:style-name="P642"><text:bookmark-start text:name="_Toc491943344"/>Общи и специфични цели на проекта<text:bookmark-end text:name="_Toc491943344"/></text:p>
        </text:list-item>
      </text:list>
      <text:p text:style-name="P643"/>
      <text:soft-page-break/>
      <text:p text:style-name="P644"><text:span text:style-name="T645">Проектът е насочен към <text:s/></text:span><text:span text:style-name="T646">изграждане на Софтуерни модули с web базиран интерфейс чрез който ще се даде възможност за подаване на заявки от страна на други администрации за издаване на електронно сл</text:span><text:span text:style-name="T647">ужебно свидетелство за съдимост, което се издава от бюрата за съдимост при районните съдилища в страната.</text:span></text:p>
      <text:p text:style-name="P648">Постигането на общата цел ще бъде реализирано чрез следните специфични цели, съответстващи на планираните по проекта дейности:</text:p>
      <text:p text:style-name="P649"/>
      <text:list text:style-name="LFO9" text:continue-numbering="true">
        <text:list-item>
          <text:p text:style-name="P650"><text:span text:style-name="T651"><text:s/>Редуциране на админис</text:span><text:span text:style-name="T652">тративната тежест за гражданите и стопанските субекти.</text:span></text:p>
        </text:list-item>
        <text:list-item>
          <text:p text:style-name="P653"><text:span text:style-name="T654"><text:s/></text:span><text:span text:style-name="T655">Облекчаване на административната тежест чрез премахване на изискването за представянето на някои официални документи на хартиен носител.</text:span></text:p>
        </text:list-item>
        <text:list-item>
          <text:p text:style-name="P656"><text:span text:style-name="T657">Премахване на изискването граждани да представят свидетелство<text:s/></text:span><text:span text:style-name="T658">за съдимост пред централните и териториалните органи на изпълнителната власт .</text:span></text:p>
        </text:list-item>
      </text:list>
      <text:p text:style-name="P659"/>
      <text:list text:style-name="LFO8" text:continue-numbering="true">
        <text:list-item>
          <text:p text:style-name="P660"><text:bookmark-start text:name="_Toc491943345"/>Обхват на проекта<text:bookmark-end text:name="_Toc491943345"/></text:p>
        </text:list-item>
      </text:list>
      <text:p text:style-name="P661">Описаните в т. 3.1 цели се осъществяват с изпълнението на следните основни дейности, които формират обхвата на проекта:</text:p>
      <text:p text:style-name="P662"/>
      <text:list text:style-name="LFO9" text:continue-numbering="true">
        <text:list-item>
          <text:p text:style-name="P663"><text:span text:style-name="T664">Дейност 1 - <text:s/></text:span><text:span text:style-name="T665">Изграждането на софтуере</text:span><text:span text:style-name="T666">н модул с WEB базиран интерфейс за подаване <text:s/>на заявки от страна на административните лица за получаване на служебно свидетелство за съдимост по електронен път.</text:span></text:p>
        </text:list-item>
        <text:list-item>
          <text:p text:style-name="P667"><text:span text:style-name="T668">Дейност 2 -<text:s/></text:span><text:span text:style-name="T669">Изграждане на софтуерен модул за администриране на потре-бителите от администрациит</text:span><text:span text:style-name="T670">е.</text:span></text:p>
        </text:list-item>
        <text:list-item>
          <text:p text:style-name="P671"><text:span text:style-name="T672">Дейност 3 <text:s/>-<text:s/></text:span><text:span text:style-name="T673">Доставка, инсталация и тестване.</text:span></text:p>
        </text:list-item>
        <text:list-item>
          <text:p text:style-name="P674"><text:span text:style-name="T675">Дейност 4 –<text:s/></text:span><text:span text:style-name="T676">Обучение на служители.</text:span></text:p>
        </text:list-item>
      </text:list>
      <text:p text:style-name="P677"/>
      <text:p text:style-name="P678">Подробна информация за конкретните дейности по проекта е публично достъпна на адрес – не приложимо</text:p>
      <text:p text:style-name="P679"/>
      <text:list text:style-name="LFO8" text:continue-numbering="true">
        <text:list-item>
          <text:p text:style-name="P680"><text:bookmark-start text:name="_Toc491943346"/>Целеви групи<text:bookmark-end text:name="_Toc491943346"/></text:p>
        </text:list-item>
      </text:list>
      <text:p text:style-name="P681"/>
      <text:p text:style-name="P682">Целевите групи, към които е насочен проектът, обхващат:</text:p>
      <text:p text:style-name="P683"/>
      <text:list text:style-name="LFO10" text:continue-numbering="true">
        <text:list-item>
          <text:p text:style-name="P684"><text:span text:style-name="T685">Министерство на правосъдието на Република България</text:span><text:span text:style-name="T686">;</text:span></text:p>
        </text:list-item>
        <text:list-item>
          <text:p text:style-name="P687"><text:span text:style-name="T688">Държавни администрации</text:span><text:span text:style-name="T689">;</text:span></text:p>
        </text:list-item>
        <text:list-item>
          <text:p text:style-name="P690"><text:span text:style-name="T691">Общински администрации</text:span><text:span text:style-name="T692">;</text:span></text:p>
        </text:list-item>
        <text:list-item>
          <text:p text:style-name="P693"><text:span text:style-name="T694">Други лица, осъществяващи публични функции.</text:span></text:p>
        </text:list-item>
      </text:list>
      <text:p text:style-name="P695"/>
      <text:list text:style-name="LFO8" text:continue-numbering="true">
        <text:list-item>
          <text:p text:style-name="P696"><text:bookmark-start text:name="_Toc491943347"/>Очаквани резултати<text:bookmark-end text:name="_Toc491943347"/></text:p>
        </text:list-item>
      </text:list>
      <text:p text:style-name="P697"/>
      <text:p text:style-name="P698">Очакваните резултати от изпълнението на настоящата поръчка са:</text:p>
      <text:p text:style-name="P699"><text:tab/></text:p>
      <text:list text:style-name="LFO10" text:continue-numbering="true">
        <text:list-item>
          <text:p text:style-name="P700">Преодоляване на всички правни и технически пречки за постигане на служебен обмен на данните;</text:p>
        </text:list-item>
        <text:list-item>
          <text:p text:style-name="P701"><text:span text:style-name="T702">Редуциране на административната тежест за гражданите и стопанските субекти</text:span><text:span text:style-name="T703">;</text:span></text:p>
        </text:list-item>
        <text:list-item>
          <text:p text:style-name="P704"><text:span text:style-name="T705">Облекчаване на административната тежест чрез премахване на изискването за представянето на някои официални<text:s/></text:span><text:span text:style-name="T706">документи на хартиен носител</text:span><text:span text:style-name="T707">;</text:span></text:p>
        </text:list-item>
        <text:list-item>
          <text:p text:style-name="P708">Премахване на изискването граждани да представят свидетелство за съдимост пред централните и териториалните органи на изпълнителната власт.</text:p>
        </text:list-item>
      </text:list>
      <text:p text:style-name="P709"/>
      <text:list text:style-name="LFO8" text:continue-numbering="true">
        <text:list-item>
          <text:p text:style-name="P710"><text:bookmark-start text:name="_Toc491943348"/>Период на изпълнение<text:bookmark-end text:name="_Toc491943348"/></text:p>
        </text:list-item>
      </text:list>
      <text:p text:style-name="P711"/>
      <text:p text:style-name="P712">Периодът на изпълнение е 2 месеца.</text:p>
      <text:p text:style-name="P713">Участниците трябва да<text:s/>изготвят подробен график, в който следва да се конкретизират сроковете за изпълнение на всяка дейност и поддейност от настоящата поръчка. Графикът за изпълнение трябва да бъде съобразен с продължителността на дейността и не може да надвишава 2 месеца от дата на сключване на договора.</text:p>
      <text:list text:style-name="LFO4" text:continue-numbering="true">
        <text:list-item>
          <text:p text:style-name="P714"><text:bookmark-start text:name="_Toc491943349"/>ТЕКУЩО СЪСТОЯНИЕ<text:bookmark-end text:name="_Toc491943349"/></text:p>
        </text:list-item>
      </text:list>
      <text:h text:style-name="P715" text:outline-level="1"><text:bookmark-start text:name="_Toc491943350"/><text:span text:style-name="T716">С изменение на Наредба № 8 от 26 февруари 2008 г. за функциите и организацията на дейността на бюрата за съдимост в сила от 15 февруари 2013 г. бе предвидена възможност за заявяване и получаване на електронно с</text:span><text:span text:style-name="T717">видетелство за съдимост.</text:span><text:bookmark-end text:name="_Toc491943350"/></text:h>
      <text:p text:style-name="P718">Издаване на електронно свидетелство за съдимост се извършва от Министерството на правосъдието след подаване на заявление по електронен път. Услугата е достъпна с помощта на квалифициран електронен подпис и може да<text:s/><text:soft-page-break/>бъде предоставена<text:s/>за всяко лице, за което не са издавани бюлетини за съдимост и/или бюлетини за наложени административни наказания по реда на чл. 78а НК.</text:p>
      <text:p text:style-name="P719">Електронно свидетелство за съдимост не се издава в случаите по чл. 33, ал. 3 и 4 от Наредба №8 от 26 февруари 2008 г.<text:s/></text:p>
      <text:p text:style-name="P720">Заявлението по ал. 1 се подава чрез попълване на данни в обявената от Министерството на правосъдието интернет страница, като идентифицирането на заявителя се извършва с квалифициран електронен подпис или друго средство по смисъла на Закона за електронния документ и електронния подпис.</text:p>
      <text:p text:style-name="P721">Заявител може да бъде само физическо лице, на което е издаден квалифициран електронен подпис или друго средство по смисъла на Закона за електронния документ и електронния подпис.<text:s/></text:p>
      <text:p text:style-name="P722">След идентифициране на заявителя и заявяване от негова страна на ел. свидетелство за съдимост, системата генерира уникален код на заявката и визуализира необходимата информация, чрез която да се заплати държавна такса за извършване на услугата.<text:s/></text:p>
      <text:p text:style-name="P723">Министерството на правосъдието предоставя възможност на<text:s/>заявителя да въведе електронен адрес за получаване на код за достъп до електронното свидетелство за съдимост. Електронното свидетелство за съдимост е достъпно чрез предоставения код не по-късно от три работни дни след постъпване на държавната такса по посочената банкова сметка. <text:s/></text:p>
      <text:p text:style-name="P724">Електронното свидетелство за съдимост се генерира в електронен формат, подписва се с електронен подпис на Министерството на правосъдието и се съхранява безсрочно в информационната му система.<text:s/></text:p>
      <text:p text:style-name="P725">Електронното свидетелство за съдимост<text:s/>е достъпно на обявената от Министерството на правосъдието интернет страница чрез предоставения код за достъп, визуализирано по образец, съгласно приложение № 6.<text:s/></text:p>
      <text:p text:style-name="P726">Електронното свидетелство за съдимост важи за срок шест месеца от датата на издаването му.<text:s/></text:p>
      <text:p text:style-name="P727">Електронното свидетелство за съдимост само в електронния си вид, достъпно на обявената от Министерството на правосъдието интернет страница, има същата сила като свидетелството за съдимост, издадено на хартиен носител.<text:s/></text:p>
      <text:p text:style-name="P728">Вписаните в електронното свидетелство за съдимост данни удостоверяват статуса за лицата по ал. 1. <text:s/></text:p>
      <text:p text:style-name="P729">Всички обстоятелства във връзка с издаване на електронно свидетелство за съдимост се съхраняват безсрочно в информационната система на Министерството на правосъдието.</text:p>
      <text:p text:style-name="P730"><text:s/>Настоящото приложение e WEB<text:s/>базирано и използва следните платформи:</text:p>
      <text:list text:style-name="LFO11" text:continue-numbering="true">
        <text:list-item>
          <text:p text:style-name="P731">Internet Information servis 7;</text:p>
        </text:list-item>
        <text:list-item>
          <text:p text:style-name="P732">Maicrosoft.Net Framework 4.5;</text:p>
        </text:list-item>
        <text:list-item>
          <text:p text:style-name="P733">Maicrosoft ASP.Net MVC 4.</text:p>
        </text:list-item>
      </text:list>
      <text:p text:style-name="P734">Системата за управление на базите <text:s/>данни е Microsoft SQL Server 2014.</text:p>
      <text:p text:style-name="P735"/>
      <text:p text:style-name="P736"><text:s/></text:p>
      <text:p text:style-name="P737">Във връзка с новите изисквания, за издаване на<text:s/>електронно служебно свидетелство за съдимост са подготвени промени в Наредба №8, които ще бъдат публикувани за обсъждане след влизане в сила на съпътстващата нормативна уредба.</text:p>
      <text:list text:style-name="LFO4" text:continue-numbering="true">
        <text:list-item>
          <text:p text:style-name="P738"><text:bookmark-start text:name="_Toc491943351"/><text:bookmark-end text:name="_Toc460592837"/>ИЗИСКВАНИЯ КЪМ ИЗПЪЛНЕНИЕ НА ПОРЪЧКАТА<text:bookmark-end text:name="_Toc491943351"/></text:p>
        </text:list-item>
      </text:list>
      <text:p text:style-name="P739"/>
      <text:list text:style-name="LFO12_1" text:continue-numbering="true">
        <text:list-item>
          <text:p text:style-name="P740"><text:bookmark-start text:name="_Toc491943352"/>Общи изисквания към изпълнението на обществената поръчка<text:bookmark-end text:name="_Toc491943352"/></text:p>
        </text:list-item>
      </text:list>
      <text:p text:style-name="P741"/>
      <text:p text:style-name="P742">Обществената поръчка се изпълнява във връзка с необходимостта от нова функционалност на информационната система „Електронно свидетелство за съдимост“, внедрена в Министерството на правосъдието на Република България с цел постигане на служебен обмен на данните и обезпечаване на достъпа на други администрации до регистрите на бюрата за съдимост за издаване на свидетелство за съдимост и премахване на изискването гражданите да представят такова свидетелство пред централните и териториалните органи на изпълнителната власт. Изпълнителят следва да спазва всички нормативни изисквания <text:s/>по отношение на дейността на Министерството на правосъдието на Република България и електронното управление в Република България.<text:s/></text:p>
      <text:p text:style-name="P743"/>
      <text:list text:style-name="LFO12_1" text:continue-numbering="true">
        <text:list-item>
          <text:p text:style-name="P744"><text:bookmark-start text:name="_Toc459211787"/><text:bookmark-start text:name="_Toc460280874"/><text:bookmark-start text:name="_Toc491943353"/>Общи организационни принципи<text:bookmark-end text:name="_Toc459211787"/><text:bookmark-end text:name="_Toc460280874"/><text:bookmark-end text:name="_Toc491943353"/><text:s/></text:p>
        </text:list-item>
      </text:list>
      <text:p text:style-name="P745"><text:span text:style-name="T746">Зад</text:span><text:span text:style-name="T747">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, така че да се покрие пълният набор от компетенци</text:span><text:span text:style-name="T748">и и ноу-хау, необходими за изпълнение на предмета на поръчката, а също така да се гарантира и достатъчно ниво на ангажираност с изпълнението и проблемите на проекта:</text:span><text:span text:style-name="T749"><text:s text:c="2"/></text:span></text:p>
      <text:list text:style-name="LFO12" text:continue-numbering="true">
        <text:list-item>
          <text:p text:style-name="P750">Хоризонталният принцип предполага ангажиране на специалисти от различни звена, така че да се покрие пълният набор от компетенции и ноу-хау по предмета на проекта и същевременно екипът да усвои новите разработки на достатъчно ранен етап, така че да е в състояние пълноценно да ги използва и развива и след приключване на проекта;<text:s/></text:p>
        </text:list-item>
        <text:list-item>
          <text:p text:style-name="P751">Вертикалният принцип включва участие на експерти и представители на различните управленски нива, така че управленският екип да покрива както експертните области, необходими за правилното и качествено изпълнение на проекта, така и управленски и организационни умения и възможности за осъществяване на политиката във връзка с изпълнението на проекта. Чрез<text:s/><text:soft-page-break/>участие на ръководители на звената – ползватели на резултата от проекта, ще се гарантира достатъчно ниво на ангажираност на институцията с проблемите на проекта.<text:s/></text:p>
        </text:list-item>
      </text:list>
      <text:p text:style-name="P752"/>
      <text:list text:style-name="LFO4" text:continue-numbering="true">
        <text:list-item>
          <text:p text:style-name="P753"><text:bookmark-start text:name="_Toc491943356"/>ЕТАПИ НА<text:s/>ИЗПЪЛНЕНИЕ НА ПРОЕКТА<text:bookmark-end text:name="_Toc491943356"/></text:p>
        </text:list-item>
      </text:list>
      <text:p text:style-name="P754"/>
      <text:p text:style-name="P755"><text:span text:style-name="T756">В техническото си предложение участниците трябва да опишат начина на реализация и необходимата функционалност която трябва да реализира надградената система и и да предложат подход за изпълнение на поръчката, като<text:s/></text:span><text:span text:style-name="T757">включат минимум<text:s/></text:span><text:span text:style-name="T758">следните етапи:</text:span></text:p>
      <text:list text:style-name="LFO4" text:continue-numbering="true">
        <text:list-item>
          <text:list>
            <text:list-item>
              <text:p text:style-name="P759"><text:bookmark-start text:name="_Toc491943357"/>Анализ на данните и изискванията<text:bookmark-end text:name="_Toc491943357"/></text:p>
            </text:list-item>
          </text:list>
        </text:list-item>
      </text:list>
      <text:p text:style-name="P760"/>
      <text:p text:style-name="P761">Функционален обхват на поръчката</text:p>
      <text:list text:style-name="LFO13_1" text:continue-numbering="true">
        <text:list-item>
          <text:list>
            <text:list-item>
              <text:p text:style-name="P762">Надграждане на съществуващата електронна административна услуга;</text:p>
            </text:list-item>
            <text:list-item>
              <text:p text:style-name="P763"><text:span text:style-name="T764"><text:s/></text:span><text:span text:style-name="T765">Разработка и внедряване на нова вътрешно административна услуга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66"><text:bookmark-start text:name="_Toc460270026"/><text:bookmark-start text:name="_Toc491943358"/>Специфични изисквания към етапите на бизнес анализа и разработка<text:bookmark-end text:name="_Toc460270026"/><text:bookmark-end text:name="_Toc491943358"/></text:p>
                </text:list-item>
              </text:list>
            </text:list-item>
          </text:list>
        </text:list-item>
      </text:list>
      <text:p text:style-name="P767"/>
      <text:p text:style-name="P768"/>
      <text:list text:style-name="LFO14" text:continue-numbering="true">
        <text:list-item>
          <text:p text:style-name="P769">Трябва да бъде предвидена фаза на проучване, по време на която да се дефинират потребителските нужди и необходимата нова функционалност;</text:p>
        </text:list-item>
      </text:list>
      <text:p text:style-name="P770"/>
      <text:list text:style-name="LFO4" text:continue-numbering="true">
        <text:list-item>
          <text:list>
            <text:list-item>
              <text:list>
                <text:list-item>
                  <text:p text:style-name="P771"><text:bookmark-start text:name="_Toc460270027"/><text:bookmark-start text:name="_Toc491943359"/>Специфични изисквания при оптимизиране на процесите по заявяване на електронни<text:s/>административни услуги в зависимост от заявителя<text:bookmark-end text:name="_Toc460270027"/><text:bookmark-end text:name="_Toc491943359"/></text:p>
                </text:list-item>
              </text:list>
            </text:list-item>
          </text:list>
        </text:list-item>
      </text:list>
      <text:p text:style-name="Normal"><text:span text:style-name="T772">Няма специфични изисквания при оптимизиране на процесите по заявяване на електронни административни услуги в зависимост от заявителя.<text:s/></text:span></text:p>
      <text:p text:style-name="P773">Министерство на правосъдието е бенефициент по проект: „Реализиране на<text:s/>Централизирана автоматизирана информационна система „Съдебен статус““ по оперативна програма „Добро управление“. В проекта са предвидени дейности по оптимизиране на работните процесите по съставяне на бюлетини съдимост, както и преминаване към електронни бюлетини за съдимост. <text:s/></text:p>
      <text:p text:style-name="P774"/>
      <text:p text:style-name="P775">Настоящият проект обхваща само допълнителни функционалности с цел предоставяне на администрациите възможност по служебен път да получат е-свидетелство за съдимост. <text:s/></text:p>
      <text:p text:style-name="P776"/>
      <text:h text:style-name="P777" text:outline-level="3"><text:span text:style-name="T778"><text:tab/></text:span></text:h>
      <text:list text:style-name="LFO4" text:continue-numbering="true">
        <text:list-item>
          <text:list>
            <text:list-item>
              <text:p text:style-name="P779"><text:bookmark-start text:name="_Toc491943362"/>Изготвяне на системен проект<text:bookmark-end text:name="_Toc491943362"/></text:p>
            </text:list-item>
          </text:list>
        </text:list-item>
      </text:list>
      <text:p text:style-name="P780"/>
      <text:p text:style-name="P781"><text:span text:style-name="T782">Изпълнителят трябва да изготви си</text:span><text:span text:style-name="T783">стемен проект, който подлежи на одобрение от Възложителя. В системния проект трябва да са описани всички изисквания за надграждането на<text:s/></text:span><text:span text:style-name="T784">с</text:span><text:span text:style-name="T785">истемата.<text:s/></text:span></text:p>
      <text:list text:style-name="LFO4" text:continue-numbering="true">
        <text:list-item>
          <text:list>
            <text:list-item>
              <text:p text:style-name="P786"><text:bookmark-start text:name="_Toc491943363"/>Разработване на софтуерното решение<text:bookmark-end text:name="_Toc491943363"/></text:p>
            </text:list-item>
          </text:list>
        </text:list-item>
      </text:list>
      <text:p text:style-name="P787"/>
      <text:p text:style-name="P788">Етапът на разработка включва изпълнението на следните задачи:</text:p>
      <text:list text:style-name="LFO14" text:continue-numbering="true">
        <text:list-item>
          <text:p text:style-name="P789">Надграждане на информационната система съгласно изискванията на настоящото техническо задание и системния проект.</text:p>
        </text:list-item>
      </text:list>
      <text:p text:style-name="P790">При надграждането на системата с допълнителна функционалност ще бъдат използвани същите платформи и СУБС, както при нейното първоначално разработване,<text:s/>а именно:<text:s/></text:p>
      <text:list text:style-name="LFO11" text:continue-numbering="true">
        <text:list-item>
          <text:p text:style-name="P791">Internet Information servis 7;</text:p>
        </text:list-item>
        <text:list-item>
          <text:p text:style-name="P792">Maicrosoft.Net Framework 4.5;</text:p>
        </text:list-item>
        <text:list-item>
          <text:p text:style-name="P793">Maicrosoft ASP.Net MVC 4;</text:p>
        </text:list-item>
        <text:list-item>
          <text:p text:style-name="P794">Системата за управление на бази <text:s/>данни - Microsoft SQL Server 2014.</text:p>
        </text:list-item>
      </text:list>
      <text:p text:style-name="P795"/>
      <text:list text:style-name="LFO14" text:continue-numbering="true">
        <text:list-item>
          <text:p text:style-name="P796"><text:span text:style-name="T797">Провеждане на вътрешни тестове на<text:s/></text:span><text:span text:style-name="T798">с</text:span><text:span text:style-name="T799">истемата (в среда на разработчика);</text:span></text:p>
        </text:list-item>
      </text:list>
      <text:list text:style-name="LFO4" text:continue-numbering="true">
        <text:list-item>
          <text:list>
            <text:list-item>
              <text:p text:style-name="P800"><text:bookmark-start text:name="_Toc491943364"/>Тестване<text:bookmark-end text:name="_Toc491943364"/></text:p>
            </text:list-item>
          </text:list>
        </text:list-item>
      </text:list>
      <text:p text:style-name="P801"/>
      <text:p text:style-name="P802">Изпълнителят трябва да проведе тестване на софтуерното решение в създадена за целта тестова среда, за да демонстрира, че изискванията са изпълнени.<text:s/></text:p>
      <text:p text:style-name="P803"/>
      <text:list text:style-name="LFO4" text:continue-numbering="true">
        <text:list-item>
          <text:list>
            <text:list-item>
              <text:p text:style-name="P804"><text:bookmark-start text:name="_Toc491943365"/>Внедряване<text:bookmark-end text:name="_Toc491943365"/></text:p>
            </text:list-item>
          </text:list>
        </text:list-item>
      </text:list>
      <text:p text:style-name="P805">Изпълнителят трябва да внедри софтуерното решение в информационната и комуникационна среда на Министерството на правосъдието на Република България. Това включва инсталиране, конфигуриране и настройка на програмните компоненти на системата в условията на експлоатационната среда на Министерството на правосъдието на Република България.</text:p>
      <text:p text:style-name="P806"/>
      <text:list text:style-name="LFO4" text:continue-numbering="true">
        <text:list-item>
          <text:list>
            <text:list-item>
              <text:p text:style-name="P807"><text:bookmark-start text:name="_Toc491943366"/><text:soft-page-break/>Обучение<text:bookmark-end text:name="_Toc491943366"/></text:p>
            </text:list-item>
          </text:list>
        </text:list-item>
      </text:list>
      <text:p text:style-name="P808"/>
      <text:p text:style-name="P809">Изпълнителят трябва да организира и да проведе обучения за следните групи и ползватели на софтуерното решение:</text:p>
      <text:list text:style-name="LFO14" text:continue-numbering="true">
        <text:list-item>
          <text:p text:style-name="P810"><text:span text:style-name="T811">Обучение на двама администратори от Дирекция ЕПР за поддържане на разработенените функционалности на система</text:span><text:span text:style-name="T812">;</text:span></text:p>
        </text:list-item>
      </text:list>
      <text:p text:style-name="P813">Обучение на четирима служители от Дирекция ЕПР за работа със системата.</text:p>
      <text:list text:style-name="LFO14" text:continue-numbering="true">
        <text:list-item>
          <text:p text:style-name="P814"><text:span text:style-name="T815"><text:s/>За провеждането на обученията Изпълнителят е длъжен да осигури за своя сметка <text:s/>обучител.</text:span></text:p>
        </text:list-item>
      </text:list>
      <text:list text:style-name="LFO4" text:continue-numbering="true">
        <text:list-item>
          <text:list>
            <text:list-item>
              <text:p text:style-name="P816"><text:bookmark-start text:name="_Toc491943367"/>Гаранционна поддръжка<text:bookmark-end text:name="_Toc491943367"/></text:p>
            </text:list-item>
          </text:list>
        </text:list-item>
      </text:list>
      <text:p text:style-name="P817"/>
      <text:p text:style-name="P818">Изпълнителят трябва да осигури за своя сметка гаранционна поддръжка до въвеждането в експлоатация на новата ИС<text:s/>Съдебен статус или за период не по- малък от 12 месеца.<text:s/></text:p>
      <text:p text:style-name="P819">При необходимост,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, в случай че настъпят явни отклонения от нормалните експлоатационни характеристики, заложени в системния проект.</text:p>
      <text:p text:style-name="P820"><text:span text:style-name="T821">Изпълнителят следва да предоставя услугите по гаранционна поддръжка</text:span><text:span text:style-name="T822">,</text:span><text:span text:style-name="T823"><text:s/>като предоставя за своя сметка единна точка за достъп за приемане на телефонни и e-ma</text:span><text:span text:style-name="T824">il съобщения.</text:span></text:p>
      <text:p text:style-name="P825">Приоритетите на проблемите се определят от Възложителя в зависимост от влиянието им върху работата на администрацията. Редът на отстраняване на проблемите се определя в зависимост от техния приоритет.<text:s/></text:p>
      <text:p text:style-name="P826">Минималният обхват на поддръжката трябва<text:s/>да включва:<text:s/></text:p>
      <text:list text:style-name="LFO14" text:continue-numbering="true">
        <text:list-item>
          <text:p text:style-name="P827">Извършване на диагностика на докладван проблем с цел осигуряване на правилното функциониране на системите и модулите;<text:s/></text:p>
        </text:list-item>
        <text:list-item>
          <text:p text:style-name="P828">Отстраняване на дефектите, открити в софтуерните модули, които са модифицирани или разработени в обхвата на проекта;<text:s/></text:p>
        </text:list-item>
        <text:list-item>
          <text:p text:style-name="P829">Консултации за разрешаване на проблеми по предложената от Изпълнителя конфигурация на средата (операционна система, база данни, middleware, хардуер и<text:s/><text:soft-page-break/>мрежи), използвана от приложението, включително промени в конфигурацията на софтуерната инфраструктура на мястото на инсталация;<text:s/></text:p>
        </text:list-item>
        <text:list-item>
          <text:p text:style-name="P830">Възстановяването на системата и данните при евентуален срив на системата, както и коригирането им в следствие на грешки в системата;<text:s/></text:p>
        </text:list-item>
      </text:list>
      <text:p text:style-name="P831">При възникнал проблем времето за реакция от страна на изпълнителя трябва да бъде максимум до 2 (два) часа от уведомяването за възникналият проблем, а времето за отстраняване на проблем – максимум <text:s text:c="2"/>24 часа</text:p>
      <text:list text:style-name="LFO14" text:continue-numbering="true">
        <text:list-item>
          <text:p text:style-name="P832">Експертни консултации по телефон и електронна поща за системните администратори на Възложителя за идентифициране на дефекти или грешки в софтуера;</text:p>
        </text:list-item>
        <text:list-item>
          <text:p text:style-name="P833">Актуализация и предаване на нова версия на документацията на системата при установени явни несъответствия с фактически реализираните функционалности, както и в случаите, в които са извършени действия по отстраняване на дефекти и грешки, в рамките на гаранционната поддръжка.<text:s/></text:p>
        </text:list-item>
      </text:list>
      <text:p text:style-name="P834"/>
      <text:list text:style-name="LFO4" text:continue-numbering="true">
        <text:list-item>
          <text:p text:style-name="P835"><text:bookmark-start text:name="_Toc491943368"/>ОБЩИ ИЗИСКВАНИЯ ЗА ИНФОРМАЦИОННИ СИСТЕМИ В ДЪРЖАВНАТА АДМИНИСТРАЦИЯ<text:bookmark-end text:name="_Toc491943368"/></text:p>
        </text:list-item>
      </text:list>
      <text:p text:style-name="P836"/>
      <text:list text:style-name="LFO15" text:continue-numbering="true">
        <text:list-item>
          <text:p text:style-name="P837"><text:bookmark-start text:name="_Toc491943369"/>Функционални изисквания към информационната система<text:bookmark-end text:name="_Toc491943369"/></text:p>
        </text:list-item>
      </text:list>
      <text:p text:style-name="P838"/>
      <text:list text:style-name="LFO4" text:continue-numbering="true">
        <text:list-item>
          <text:list>
            <text:list-item>
              <text:list>
                <text:list-item>
                  <text:p text:style-name="P839"><text:bookmark-start text:name="_Toc447193165"/><text:bookmark-start text:name="_Toc460270017"/><text:bookmark-start text:name="_Toc491943370"/>Интеграция с външни информационни системи<text:bookmark-end text:name="_Toc447193165"/><text:bookmark-end text:name="_Toc460270017"/><text:bookmark-end text:name="_Toc491943370"/></text:p>
                </text:list-item>
              </text:list>
            </text:list-item>
          </text:list>
        </text:list-item>
      </text:list>
      <text:p text:style-name="P840"/>
      <text:p text:style-name="P841">За реализиране на основни бизнес процеси Системата трябва да поддържа<text:s/>интеграция в реално време с информационни системи на други администрации:</text:p>
      <text:p text:style-name="P842">Към момента системата е интегрирана със системите на бюра съдимост <text:s text:c="10"/></text:p>
      <text:p text:style-name="P843">Не е необходима интеграция с други системи.</text:p>
      <text:p text:style-name="P844"/>
      <text:list text:style-name="LFO4" text:continue-numbering="true">
        <text:list-item>
          <text:list>
            <text:list-item>
              <text:list>
                <text:list-item>
                  <text:p text:style-name="P845"><text:bookmark-start text:name="_Toc460270021"/><text:bookmark-start text:name="_Toc491943373"/>Електронна идентификация на потребителите<text:bookmark-end text:name="_Toc460270021"/><text:bookmark-end text:name="_Toc491943373"/></text:p>
                </text:list-item>
              </text:list>
            </text:list-item>
          </text:list>
        </text:list-item>
      </text:list>
      <text:p text:style-name="P846">Системата трябва<text:s/>за запази настоящата си функционалност за идентификация на потребител</text:p>
      <text:list text:style-name="LFO14" text:continue-numbering="true">
        <text:list-item>
          <text:p text:style-name="P847"/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848"><text:bookmark-start text:name="_Toc447193160"/><text:bookmark-start text:name="_Toc460270022"/><text:bookmark-start text:name="_Toc491943374"/>Отворени данни<text:bookmark-end text:name="_Toc447193160"/><text:bookmark-end text:name="_Toc460270022"/><text:bookmark-end text:name="_Toc491943374"/></text:p>
                </text:list-item>
              </text:list>
            </text:list-item>
          </text:list>
        </text:list-item>
      </text:list>
      <text:soft-page-break/>
      <text:p text:style-name="P849">Неприложимо</text:p>
      <text:list text:style-name="LFO4" text:continue-numbering="true">
        <text:list-item>
          <text:list>
            <text:list-item>
              <text:list>
                <text:list-item>
                  <text:p text:style-name="P850"><text:bookmark-start text:name="_Toc491943375"/>Формиране на изгледи<text:bookmark-end text:name="_Toc491943375"/></text:p>
                </text:list-item>
              </text:list>
            </text:list-item>
          </text:list>
        </text:list-item>
      </text:list>
      <text:p text:style-name="P851">Системата трябва да запази настоящата функционалност и изгледи, като се допълни с интерфейс за достъп на служители от администрациите.</text:p>
      <text:p text:style-name="P852"/>
      <text:list text:style-name="LFO4" text:continue-numbering="true">
        <text:list-item>
          <text:list>
            <text:list-item>
              <text:list>
                <text:list-item>
                  <text:p text:style-name="P853"><text:bookmark-start text:name="_Toc491943376"/><text:span text:style-name="T854">Администриране на<text:s/></text:span><text:span text:style-name="T855">с</text:span><text:span text:style-name="T856">истемата</text:span><text:bookmark-end text:name="_Toc491943376"/></text:p>
                </text:list-item>
              </text:list>
            </text:list-item>
          </text:list>
        </text:list-item>
      </text:list>
      <text:p text:style-name="P857"/>
      <text:p text:style-name="P858">Системата трябва да осигурява администриране на потребителите и правата за достъп чрез Софтуерен модул за администриране от Министерството на правосъдието на Република България – Дирекция „Електронно правосъдие и регистри“ на регистрациите на упълномощените лица (потребителите) от администрациите.</text:p>
      <text:list text:style-name="LFO15" text:continue-numbering="true">
        <text:list-item>
          <text:p text:style-name="P859"><text:bookmark-start text:name="_Toc491943377"/>Нефункционални изисквания към информационната система<text:bookmark-end text:name="_Toc491943377"/></text:p>
        </text:list-item>
      </text:list>
      <text:p text:style-name="P860">За достъп до системата от потребителите е необходим единствено достъп до интернет<text:line-break/>Съвместимост с всички браузери.</text:p>
      <text:p text:style-name="P861"/>
      <text:list text:style-name="LFO16" text:continue-numbering="true">
        <text:list-item>
          <text:list>
            <text:list-item>
              <text:list>
                <text:list-item>
                  <text:p text:style-name="P862"><text:bookmark-start text:name="_Toc447193163"/><text:bookmark-start text:name="_Toc460270010"/><text:bookmark-start text:name="_Toc491943378"/><text:bookmark-start text:name="_Toc447069751"/><text:bookmark-start text:name="_Toc447193162"/>Авторски права<text:s/>и изходен код<text:bookmark-end text:name="_Toc447193163"/><text:bookmark-end text:name="_Toc460270010"/><text:bookmark-end text:name="_Toc491943378"/></text:p>
                </text:list-item>
              </text:list>
            </text:list-item>
          </text:list>
        </text:list-item>
      </text:list>
      <text:p text:style-name="P863"/>
      <text:list text:style-name="LFO14" text:continue-numbering="true">
        <text:list-item>
          <text:p text:style-name="P864">Всички сорс кодове, документация и други материали, разработени от фирмата изпълнител са собственост на Министерство на правосъдието.</text:p>
        </text:list-item>
        <text:list-item>
          <text:p text:style-name="P865">Всички права върху изработените продукти и документи остават собственост на Министерство на правосъдието.</text:p>
        </text:list-item>
        <text:list-item>
          <text:p text:style-name="P866">След приключване на проекта изпълнителя по договора е длъжен да предаде всички актуални сорс кодове и инсталационни файлове на програмата.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867"><text:bookmark-start text:name="_Toc460270011"/><text:bookmark-start text:name="_Toc462917926"/>Системна и приложна архитектура<text:bookmark-end text:name="_Toc460270011"/><text:bookmark-end text:name="_Toc462917926"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868">Предвид необходимостта от надграждане на системата и временното използване на тази функционалност до внедряването на новата ЦАИС „Съдебен статус“ по проект: „Реализиране на Централизирана автоматизирана информационна система „Съдебен статус“, Договор за безвъзмездна финансова помощ BG05SFOP001-3.001-0010-C01/23.06.2017 г. , надграждането трябва да запази модела и технологиите на настоящата система и да бъде реализирано с минимални промени.</text:p>
        </text:list-item>
      </text:list>
      <text:p text:style-name="P869"/>
      <text:list text:style-name="LFO16" text:continue-numbering="true">
        <text:list-item>
          <text:list>
            <text:list-item>
              <text:list>
                <text:list-item>
                  <text:p text:style-name="P870"><text:bookmark-start text:name="_Toc453582711"/><text:bookmark-start text:name="_Toc459611306"/><text:bookmark-start text:name="_Toc460270012"/><text:bookmark-start text:name="_Toc462917930"/>Бързодействие и мащабируемост<text:bookmark-end text:name="_Toc453582711"/><text:bookmark-end text:name="_Toc459611306"/><text:bookmark-end text:name="_Toc460270012"/><text:bookmark-end text:name="_Toc462917930"/></text:p>
                </text:list-item>
              </text:list>
            </text:list-item>
          </text:list>
        </text:list-item>
      </text:list>
      <text:soft-page-break/>
      <text:p text:style-name="P871">Изискване за бързодействие - Времето за влизане в системата да не е повече от 5 секунди.</text:p>
      <text:p text:style-name="P872"/>
      <text:p text:style-name="P873"/>
      <text:list text:style-name="LFO16" text:continue-numbering="true">
        <text:list-item>
          <text:list>
            <text:list-item>
              <text:list>
                <text:list-item>
                  <text:p text:style-name="P874"><text:bookmark-start text:name="_Toc456793040"/><text:bookmark-start text:name="_Toc462917933"/>Системен журнал<text:bookmark-end text:name="_Toc456793040"/><text:bookmark-end text:name="_Toc462917933"/></text:p>
                </text:list-item>
              </text:list>
            </text:list-item>
          </text:list>
        </text:list-item>
      </text:list>
      <text:p text:style-name="P875"><text:span text:style-name="T876">Изгражданото<text:s/></text:span><text:span text:style-name="T877">решение за допълнителна функционалност на системата задължително трябва да осигурява проследимост на действията на всеки потребител (одит), както и версия на предишното състояние на данните, които той е променил в резултат на своите действия (системен журн</text:span><text:span text:style-name="T878">ал).</text:span></text:p>
      <text:p text:style-name="P879"><text:tab/><text:tab/>Атрибутите, които трябва да се запазват при всеки запис, трябва да включват като минимум следните данни:</text:p>
      <text:list text:style-name="LFO17" text:continue-numbering="true">
        <text:list-item>
          <text:p text:style-name="P880">дата/час на действието;</text:p>
        </text:list-item>
        <text:list-item>
          <text:p text:style-name="P881">действие;</text:p>
        </text:list-item>
        <text:list-item>
          <text:p text:style-name="P882">лицето за което е направено запитването</text:p>
        </text:list-item>
        <text:list-item>
          <text:p text:style-name="P883">допълнителна информация;</text:p>
        </text:list-item>
        <text:list-item>
          <text:p text:style-name="P884"><text:span text:style-name="T885">IP адрес и браузър на потребителя.</text:span></text:p>
        </text:list-item>
      </text:list>
      <text:p text:style-name="P886"/>
      <text:list text:style-name="LFO4" text:continue-numbering="true">
        <text:list-item>
          <text:p text:style-name="P887"><text:bookmark-start text:name="_Toc491943379"/><text:bookmark-end text:name="_Toc447069751"/><text:bookmark-end text:name="_Toc447193162"/>ИЗИСКВАНИЯ КЪМ ИЗПЪЛНЕНИЕТО НА ДЕЙНОСТИТЕ ПО ПРОЕКТА<text:bookmark-end text:name="_Toc491943379"/></text:p>
        </text:list-item>
      </text:list>
      <text:p text:style-name="P888"/>
      <text:list text:style-name="LFO18" text:continue-numbering="true">
        <text:list-item>
          <text:p text:style-name="P889"><text:bookmark-start text:name="_Toc491943380"/><text:span text:style-name="T890">Дейност 1</text:span><text:bookmark-end text:name="_Toc491943380"/><text:span text:style-name="T891"><text:s/>-<text:s/></text:span><text:span text:style-name="T892">Подаване на заявление за издаване на електронно служебно свидетелство за съдимост чрез електронен подпис на упълномощено лице.</text:span></text:p>
        </text:list-item>
      </text:list>
      <text:p text:style-name="P893"/>
      <text:list text:style-name="LFO19" text:continue-numbering="true">
        <text:list-item>
          <text:list>
            <text:list-item>
              <text:list>
                <text:list-item>
                  <text:p text:style-name="P894"><text:bookmark-start text:name="_Toc491943381"/>Описание на дейността<text:bookmark-end text:name="_Toc491943381"/></text:p>
                </text:list-item>
              </text:list>
            </text:list-item>
          </text:list>
        </text:list-item>
      </text:list>
      <text:p text:style-name="P895">Подаване на заявление за издаване на електронно<text:s/>служебно свидетелство за съдимост чрез електронен подпис на упълномощено лице. Чрез него лицето се идентифицира при заявяване на услугата. В автоматичен режим системата може да работи само с квалифициран електронен подпис, в който се съдържа информация за<text:s/>ЕГН на заявителя.</text:p>
      <text:p text:style-name="P896">Системата трябва да поддържа функционалност за управление и проследяване на действията на потребителите с роля „длъжностно лице“</text:p>
      <text:list text:style-name="LFO19" text:continue-numbering="true">
        <text:list-item>
          <text:list>
            <text:list-item>
              <text:list>
                <text:list-item>
                  <text:p text:style-name="P897"><text:bookmark-start text:name="_Toc491943382"/>Изисквания към изпълнение на дейността.<text:bookmark-end text:name="_Toc491943382"/></text:p>
                </text:list-item>
              </text:list>
            </text:list-item>
          </text:list>
        </text:list-item>
      </text:list>
      <text:p text:style-name="P898">Прави се проверка в системата дали електронния подпис на лицето е от<text:s/>списъка на въведените и упълномощени от съответната администрация потребител.</text:p>
      <text:p text:style-name="P899"/>
      <text:list text:style-name="LFO19" text:continue-numbering="true">
        <text:list-item>
          <text:list>
            <text:list-item>
              <text:list>
                <text:list-item>
                  <text:p text:style-name="P900"><text:bookmark-start text:name="_Toc491943383"/>Очаквани резултати<text:bookmark-end text:name="_Toc491943383"/></text:p>
                </text:list-item>
              </text:list>
            </text:list-item>
          </text:list>
        </text:list-item>
      </text:list>
      <text:p text:style-name="P901">Преодоляване на всички правни и технически пречки за постигане на служебен обмен на данните.</text:p>
      <text:p text:style-name="P902"/>
      <text:list text:style-name="LFO18" text:continue-numbering="true">
        <text:list-item>
          <text:p text:style-name="P903"><text:bookmark-start text:name="_Toc491943384"/><text:span text:style-name="T904">Дейност 2<text:s/></text:span><text:span text:style-name="T905">Въвеждане на ЕГН на лицето, за което трябва да се изда</text:span><text:span text:style-name="T906">де свидетелство за съдимост.</text:span><text:bookmark-end text:name="_Toc491943384"/></text:p>
        </text:list-item>
      </text:list>
      <text:p text:style-name="P907"/>
      <text:list text:style-name="LFO20" text:continue-numbering="true">
        <text:list-item>
          <text:list>
            <text:list-item>
              <text:list>
                <text:list-item>
                  <text:p text:style-name="P908"><text:bookmark-start text:name="_Toc491943385"/>Описание на дейността<text:bookmark-end text:name="_Toc491943385"/></text:p>
                </text:list-item>
              </text:list>
            </text:list-item>
          </text:list>
        </text:list-item>
      </text:list>
      <text:p text:style-name="P909">При въвеждане на ЕГН се идентифицира лицето и се подава заявка за проверка има ли <text:s/>налични бюлетини за съдимост.</text:p>
      <text:p text:style-name="P910"/>
      <text:list text:style-name="LFO20" text:continue-numbering="true">
        <text:list-item>
          <text:list>
            <text:list-item>
              <text:list>
                <text:list-item>
                  <text:p text:style-name="P911"><text:bookmark-start text:name="_Toc491943386"/>Изисквания към изпълнение на дейността<text:bookmark-end text:name="_Toc491943386"/></text:p>
                </text:list-item>
              </text:list>
            </text:list-item>
          </text:list>
        </text:list-item>
      </text:list>
      <text:p text:style-name="P912">Ако при проверката се открият налични бюлетини за съдимост:</text:p>
      <text:p text:style-name="P913"/>
      <text:list text:style-name="LFO21" text:continue-numbering="true">
        <text:list-item>
          <text:p text:style-name="P914">да - изкарва се съобщение „Не може да бъде издадено електронно служебно свидетелство за съдимост. Моля обърнете се към Бюро съдимост по месторождение на лицето“.</text:p>
        </text:list-item>
        <text:list-item>
          <text:p text:style-name="P915">не - системата проверява за предишно, валидно към момента на заявяване ел. свидетелство за съдимост и предоставя на потребителя възможност за използване или заявяване на ново, при което се генерира уникален код на заявката и стартира процедура за издаване на ново електронно служебно свидетелство за съдимост чрез препращане на заявката към<text:s/>Бюро съдимост по месторождение на лицето.<text:s/></text:p>
        </text:list-item>
      </text:list>
      <text:p text:style-name="P916"/>
      <text:list text:style-name="LFO20" text:continue-numbering="true">
        <text:list-item>
          <text:list>
            <text:list-item>
              <text:list>
                <text:list-item>
                  <text:p text:style-name="P917"><text:bookmark-start text:name="_Toc491943387"/>Очаквани резултати<text:bookmark-end text:name="_Toc491943387"/>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918">Облекчаване на административната тежест чрез премахване на изискването за представянето на някои официални документи на хартиен носител;<text:s/></text:p>
        </text:list-item>
        <text:list-item>
          <text:p text:style-name="P919">Премахване на изискването граждани без налични<text:s/>бюлетини за съдимост да представят свидетелство за съдимост пред администрациите.</text:p>
        </text:list-item>
      </text:list>
      <text:p text:style-name="P920"/>
      <text:p text:style-name="P921"/>
      <text:list text:style-name="LFO18" text:continue-numbering="true">
        <text:list-item>
          <text:p text:style-name="P922"><text:bookmark-start text:name="_Toc491943388"/><text:span text:style-name="T923">Дейност 3<text:s/></text:span><text:span text:style-name="T924">Електронно свидетелство за съдимост се издава само на неосъждани лица.</text:span><text:bookmark-end text:name="_Toc491943388"/></text:p>
        </text:list-item>
      </text:list>
      <text:p text:style-name="P925"/>
      <text:p text:style-name="P926"><text:bookmark-start text:name="_Toc460592881"/><text:bookmark-start text:name="_Toc460595709"/><text:bookmark-start text:name="_Toc460595801"/><text:bookmark-start text:name="_Toc461005820"/><text:bookmark-start text:name="_Toc461028102"/><text:bookmark-start text:name="_Toc461028187"/><text:bookmark-start text:name="_Toc461032049"/><text:bookmark-start text:name="_Toc461032133"/><text:bookmark-start text:name="_Toc461782937"/><text:bookmark-start text:name="_Toc461783026"/><text:bookmark-start text:name="_Toc462917944"/><text:bookmark-start text:name="_Toc460592882"/><text:bookmark-start text:name="_Toc460595710"/><text:bookmark-start text:name="_Toc460595802"/><text:bookmark-start text:name="_Toc461005821"/><text:bookmark-start text:name="_Toc461028103"/><text:bookmark-start text:name="_Toc461028188"/><text:bookmark-start text:name="_Toc461032050"/><text:bookmark-start text:name="_Toc461032134"/><text:bookmark-start text:name="_Toc461782938"/><text:bookmark-start text:name="_Toc461783027"/><text:bookmark-start text:name="_Toc462917945"/><text:bookmark-end text:name="_Toc460592881"/><text:bookmark-end text:name="_Toc460595709"/><text:bookmark-end text:name="_Toc460595801"/><text:bookmark-end text:name="_Toc461005820"/><text:bookmark-end text:name="_Toc461028102"/><text:bookmark-end text:name="_Toc461028187"/><text:bookmark-end text:name="_Toc461032049"/><text:bookmark-end text:name="_Toc461032133"/><text:bookmark-end text:name="_Toc461782937"/><text:bookmark-end text:name="_Toc461783026"/><text:bookmark-end text:name="_Toc462917944"/><text:bookmark-end text:name="_Toc460592882"/><text:bookmark-end text:name="_Toc460595710"/><text:bookmark-end text:name="_Toc460595802"/><text:bookmark-end text:name="_Toc461005821"/><text:bookmark-end text:name="_Toc461028103"/><text:bookmark-end text:name="_Toc461028188"/><text:bookmark-end text:name="_Toc461032050"/><text:bookmark-end text:name="_Toc461032134"/><text:bookmark-end text:name="_Toc461782938"/><text:bookmark-end text:name="_Toc461783027"/><text:bookmark-end text:name="_Toc462917945"/></text:p>
      <text:list text:style-name="LFO23" text:continue-numbering="true">
        <text:list-item>
          <text:list>
            <text:list-item>
              <text:list>
                <text:list-item>
                  <text:p text:style-name="P927"><text:bookmark-start text:name="_Toc491943389"/>Описание на дейността<text:bookmark-end text:name="_Toc491943389"/></text:p>
                </text:list-item>
              </text:list>
            </text:list-item>
          </text:list>
        </text:list-item>
      </text:list>
      <text:p text:style-name="P928">Извежда текст, че електронно свидетелство за съдимост се издава само на неосъждани лица.</text:p>
      <text:list text:style-name="LFO23" text:continue-numbering="true">
        <text:list-item>
          <text:list>
            <text:list-item>
              <text:list>
                <text:list-item>
                  <text:p text:style-name="P929"><text:bookmark-start text:name="_Toc491943390"/><text:soft-page-break/>Изисквания към изпълнение на дейността.<text:bookmark-end text:name="_Toc491943390"/></text:p>
                </text:list-item>
              </text:list>
            </text:list-item>
          </text:list>
        </text:list-item>
      </text:list>
      <text:p text:style-name="P930">При подаване на заявка за определено ЕГН и проверка в базата данни, в случай на наличие на бюлетини за съдимост за това лице системата извежда текст „Не може да бъде издадено електронно служебно<text:s/>свидетелство за съдимост. Моля обърнете се към Бюро съдимост по месторождение на лицето.“.</text:p>
      <text:p text:style-name="P931"/>
      <text:list text:style-name="LFO23" text:continue-numbering="true">
        <text:list-item>
          <text:list>
            <text:list-item>
              <text:list>
                <text:list-item>
                  <text:p text:style-name="P932"><text:bookmark-start text:name="_Toc491943391"/>Очаквани резултати.<text:bookmark-end text:name="_Toc491943391"/></text:p>
                </text:list-item>
              </text:list>
            </text:list-item>
          </text:list>
        </text:list-item>
      </text:list>
      <text:p text:style-name="P933">Упълномощените лица и администрациите са информирани чрез системата в момента на подаване на заявката че, ЕГН на лице за което се прави заявката има към момента наличие на бюлетини за съдимост.</text:p>
      <text:p text:style-name="P934"/>
      <text:list text:style-name="LFO4" text:continue-numbering="true">
        <text:list-item>
          <text:p text:style-name="P935"><text:bookmark-start text:name="_Toc491943400"/>ДОКУМЕНТАЦИЯ<text:bookmark-end text:name="_Toc491943400"/></text:p>
        </text:list-item>
      </text:list>
      <text:p text:style-name="P936"/>
      <text:list text:style-name="LFO24" text:continue-numbering="true">
        <text:list-item>
          <text:p text:style-name="P937"><text:bookmark-start text:name="_Toc460270035"/><text:bookmark-start text:name="_Toc491943401"/><text:bookmark-start text:name="_Toc460270036"/>Изисквания към документацията<text:bookmark-end text:name="_Toc460270035"/><text:bookmark-end text:name="_Toc491943401"/></text:p>
        </text:list-item>
      </text:list>
      <text:p text:style-name="P938"/>
      <text:list text:style-name="LFO14" text:continue-numbering="true">
        <text:list-item>
          <text:p text:style-name="P939">Цялата документация и всички технически описания, ръководства за работа, администриране и поддръжка на Системата, включително и на нейните съставни части,<text:s/>трябва да бъдат налични и на български език;</text:p>
        </text:list-item>
        <text:list-item>
          <text:p text:style-name="P940">Всички документи трябва да бъдат предоставени от Изпълнителя в електронен формат (ODF/ <text:s/>/Office Open XML/MS Word DOC/RTF/PDF/HTML или др.), позволяващ пълнотекстово търсене/търсене по ключови думи и копиране на<text:s/>части от съдържанието от оригиналните документи във външни документи, за вътрешна употреба на възложителя;</text:p>
        </text:list-item>
        <text:list-item>
          <text:p text:style-name="P941">Навсякъде, където в документацията има включени диаграми или графики, те трябва да бъдат вградени в документите в оригиналния си векторен формат;</text:p>
        </text:list-item>
        <text:list-item>
          <text:p text:style-name="P942">Детайлна техническа документация на програмния приложен интерфейс (API), включително за поддържаните уебуслуги, команди, структури от данни и др. Документацията да бъде придружена и с примерен програмен код и/или библиотеки (SDK) за реализиране на интеграция<text:s/>с външни системи, разработен(и) на Java или .NET. Примерният код трябва да е напълно работоспособен и да демонстрира базови итерации с API-то:</text:p>
          <text:list text:continue-numbering="true">
            <text:list-item>
              <text:p text:style-name="P943">Регистриране на крайна точка (end-point) за получаване на актуализации от Системата в реално време;</text:p>
            </text:list-item>
            <text:list-item>
              <text:p text:style-name="P944">Заявки за получаване на номенклатурни данни (списъци, таксономии);</text:p>
            </text:list-item>
            <text:list-item>
              <text:p text:style-name="P945">Заявки за актуализиране на номенклатурни данни (списъци, таксономии);</text:p>
            </text:list-item>
            <text:list-item>
              <text:p text:style-name="P946">Регистрация на потребител;</text:p>
            </text:list-item>
            <text:list-item>
              <text:p text:style-name="P947"><text:span text:style-name="T948">Идентификация и оторизация на потребител или <text:s/></text:span><text:span text:style-name="T949">WEB<text:s/></text:span><text:span text:style-name="T950">услуга;</text:span></text:p>
            </text:list-item>
          </text:list>
        </text:list-item>
        <text:list-item>
          <text:p text:style-name="P951">Документацията за приложния програмен интерфейс<text:s/>(API) трябва да бъде публично достъпна;</text:p>
        </text:list-item>
        <text:list-item>
          <text:p text:style-name="P952"><text:span text:style-name="T953">Всеки предоставен REST приложно-програмен интерфейс трябва да бъде документиран чрез API Blueprint (</text:span><text:a xlink:href="https://github.com/apiaryio/api-blueprint" office:target-frame-name="_top" xlink:show="replace"><text:span text:style-name="T954">https://github.com/apiaryio/api-blueprint</text:span></text:a><text:span text:style-name="T955">), Swagger (</text:span><text:a xlink:href="http://swagger.io" office:target-frame-name="_top" xlink:show="replace"><text:span text:style-name="T956">http://swagger.io</text:span></text:a><text:span text:style-name="T957">) или чрез аналогична технология. Аналогично представяне трябва да бъде изготвено и за SOAP интерфейсите;</text:span></text:p>
        </text:list-item>
        <text:list-item>
          <text:p text:style-name="P958">Детайлна техническа документация за схемата на базата данни – структури за данни, индекси, дялове, съхранени процедури, конфигурации за репликация на данни и др.</text:p>
        </text:list-item>
        <text:list-item>
          <text:p text:style-name="P959">Ръководства на потребителя и администратора за работа и администриране на Системата</text:p>
        </text:list-item>
        <text:list-item>
          <text:p text:style-name="P960">Обща информация, инструкции и процедури за администриране и поддръжка на приложните сървъри, сървърите за бази<text:s/>данни и др.</text:p>
        </text:list-item>
        <text:list-item>
          <text:p text:style-name="P961">Обща информация, инструкции и процедури за администриране, архивиране и възстановяване, и поддръжка на сървъра за управление на бази данни.</text:p>
        </text:list-item>
      </text:list>
      <text:list text:style-name="LFO24" text:continue-numbering="true">
        <text:list-item>
          <text:p text:style-name="P962"><text:bookmark-start text:name="_Toc491943402"/>Прозрачност и отчетност<text:bookmark-end text:name="_Toc460270036"/><text:bookmark-end text:name="_Toc491943402"/></text:p>
        </text:list-item>
      </text:list>
      <text:p text:style-name="P963"/>
      <text:list text:style-name="LFO14" text:continue-numbering="true">
        <text:list-item>
          <text:p text:style-name="P964"><text:span text:style-name="T965">В обхвата на проекта е включено извършване на дейности по анализ на бизнес<text:s/></text:span><text:span text:style-name="T966">процеси и нормативна уредба, проектиране на системна и приложна архитектура, разработване на компютърни програми и други дейности, свързани с предоставяне на специализирани професионални услуги. Изпълнителят и<text:s/></text:span><text:span text:style-name="T967">в</text:span><text:span text:style-name="T968">ъзложителят трябва да публикуват подробни<text:s/></text:span><text:span text:style-name="T969">месечни отчети в машинночетим отворен формат за извършените дейности, включително количеството изработени човекодни по дейности, извършени от консултанти, експерти, специалисти и служители на<text:s/></text:span><text:span text:style-name="T970">и</text:span><text:span text:style-name="T971">зпълнителя и<text:s/></text:span><text:span text:style-name="T972">в</text:span><text:span text:style-name="T973">ъзложителя.</text:span></text:p>
        </text:list-item>
      </text:list>
      <text:p text:style-name="P974"/>
      <text:p text:style-name="GOVBodyHeading"><text:span text:style-name="T975">Документацията, предоставена от<text:s/></text:span><text:span text:style-name="T976">и</text:span><text:span text:style-name="T977">зпъ</text:span><text:span text:style-name="T978">лнителя на<text:s/></text:span><text:span text:style-name="T979">в</text:span><text:span text:style-name="T980">ъзложителя, трябва да бъде:</text:span></text:p>
      <text:p text:style-name="P981"/>
      <text:list text:style-name="LFO14" text:continue-numbering="true">
        <text:list-item>
          <text:p text:style-name="P982">на български език;</text:p>
        </text:list-item>
        <text:list-item>
          <text:p text:style-name="P983">на хартия и в електронен формат; копирането и редактирането на предоставените документи следва да бъде лесно осъществимо;</text:p>
        </text:list-item>
        <text:list-item>
          <text:p text:style-name="P984">актуализирана в съответствие със съгласувана с възложителя процедура, която следва да включва документи, подлежащи на промяна/актуализация, крайни срокове и нужната за случая методология.</text:p>
        </text:list-item>
      </text:list>
      <text:p text:style-name="P985"/>
      <text:soft-page-break/>
      <text:p text:style-name="P986">Минимално изискуемата документация по проекта включва долу изброените документи.</text:p>
      <text:list text:style-name="LFO24" text:continue-numbering="true">
        <text:list-item>
          <text:p text:style-name="P987"><text:bookmark-start text:name="_Toc491943403"/>Системен проект<text:bookmark-end text:name="_Toc491943403"/></text:p>
        </text:list-item>
      </text:list>
      <text:p text:style-name="P988">Изпълнителят на настоящата поръчка трябва да<text:s/>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(системен проект), която ще послужи за пряка изходна база за разработка.<text:s/></text:p>
      <text:p text:style-name="P989"><text:span text:style-name="T990">При документирането на изи</text:span><text:span text:style-name="T991">скванията, с цел постигане на яснота и стандартизация на документите, е необходимо да се използва утвърдена нотация за описание на бизнес модели. Изготвената детайлна техническа спецификация (системен проект) се представя за одобрение на<text:s/></text:span><text:span text:style-name="T992">в</text:span><text:span text:style-name="T993">ъзложителя. В слу</text:span><text:span text:style-name="T994">чай на забележки, корекции или допълнения от страна на<text:s/></text:span><text:span text:style-name="T995">в</text:span><text:span text:style-name="T996">ъзложителя<text:s/></text:span><text:span text:style-name="T997">и</text:span><text:span text:style-name="T998">зпълнителят е длъжен да ги отрази в детайлната техническа спецификация (системен проект).</text:span></text:p>
      <text:list text:style-name="LFO24" text:continue-numbering="true">
        <text:list-item>
          <text:p text:style-name="P999"><text:bookmark-start text:name="_Toc491943404"/>Техническа документация<text:bookmark-end text:name="_Toc491943404"/></text:p>
        </text:list-item>
      </text:list>
      <text:p text:style-name="P1000">Всички продукти, които ще се доставят, трябва да са със специфична документация за инсталиране и/или техническа документация, в това число:</text:p>
      <text:list text:style-name="LFO14" text:continue-numbering="true">
        <text:list-item>
          <text:p text:style-name="P1001"><text:span text:style-name="T1002"><text:s/>Ръководство за администратора, включващо всички необходими процедури и скриптове по инсталиране, конфигуриране, архивиране, възстановяване и други, необходими за администриране на<text:s/></text:span><text:span text:style-name="T1003">с</text:span><text:span text:style-name="T1004">истемата;<text:s/></text:span></text:p>
        </text:list-item>
        <text:list-item>
          <text:p text:style-name="P1005">Документи за крайния ползвател – Изпълнителят трябва да предостави главното Ръководство на ползвателите на софтуера. Документът е предназначен за крайните ползватели. Той трябва да описва цялостната функционалност на приложния софтуер и съответното му използване от крайни ползватели;</text:p>
        </text:list-item>
        <text:list-item>
          <text:p text:style-name="P1006">Детайлно описание на базата данни;<text:s/></text:p>
        </text:list-item>
        <text:list-item>
          <text:p text:style-name="P1007">Описание на софтуерните модули;</text:p>
        </text:list-item>
        <text:list-item>
          <text:p text:style-name="P1008">Описание на изходния програмен код.</text:p>
        </text:list-item>
      </text:list>
      <text:p text:style-name="P1009"/>
      <text:list text:style-name="LFO24" text:continue-numbering="true">
        <text:list-item>
          <text:p text:style-name="P1010"><text:bookmark-start text:name="_Toc491943405"/>Протоколи<text:bookmark-end text:name="_Toc491943405"/></text:p>
        </text:list-item>
      </text:list>
      <text:p text:style-name="P1011"/>
      <text:p text:style-name="P1012">Изпълнителят трябва да изготвя протоколи от изпълнението на различните етапи на проекта, заедно със<text:s/>съпътстващите ги документи – резултати от изпълнението на етапите.</text:p>
      <text:p text:style-name="P1013"/>
      <text:list text:style-name="LFO24" text:continue-numbering="true">
        <text:list-item>
          <text:p text:style-name="P1014"><text:bookmark-start text:name="_Toc491943406"/>Комуникация и доклади<text:bookmark-end text:name="_Toc491943406"/></text:p>
        </text:list-item>
      </text:list>
      <text:p text:style-name="P1015"/>
      <text:soft-page-break/>
      <text:p text:style-name="P1016">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, който<text:s/>е неразделна част от предлаганата цялостна проектна методология.<text:s/></text:p>
      <text:p text:style-name="P1017">Управлението на комуникацията трябва да включва изготвяне на минимум следните регулярни доклади за статуса и напредъка на изпълнението на поръчката:</text:p>
      <text:p text:style-name="P1018"/>
      <text:list text:style-name="LFO25" text:continue-numbering="true">
        <text:list-item>
          <text:list>
            <text:list-item>
              <text:list>
                <text:list-item>
                  <text:p text:style-name="P1019"><text:bookmark-start text:name="_Toc460592900"/><text:bookmark-start text:name="_Toc460595728"/><text:bookmark-start text:name="_Toc460595820"/><text:bookmark-start text:name="_Toc384753721"/><text:bookmark-start text:name="_Toc400194452"/><text:bookmark-start text:name="_Toc459211815"/><text:bookmark-start text:name="_Toc460280924"/><text:bookmark-start text:name="_Toc491943407"/><text:bookmark-end text:name="_Toc460592900"/><text:bookmark-end text:name="_Toc460595728"/><text:bookmark-end text:name="_Toc460595820"/>Встъпителен доклад<text:bookmark-end text:name="_Toc384753721"/><text:bookmark-end text:name="_Toc400194452"/><text:bookmark-end text:name="_Toc459211815"/><text:bookmark-end text:name="_Toc460280924"/><text:bookmark-end text:name="_Toc491943407"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020"><text:span text:style-name="T1021">Встъпителният доклад</text:span><text:span text:style-name="T1022"><text:s/>трябва да бъде предоставен до 5 дни от подписването на договора и да съдържа описание минимум на:<text:s/></text:span><text:span text:style-name="T1023">Начини на комуникация</text:span></text:p>
        </text:list-item>
        <text:list-item>
          <text:p text:style-name="P1024">Отговорни лица и екипи.</text:p>
        </text:list-item>
        <text:list-item>
          <text:p text:style-name="P1025"><text:span text:style-name="T1026">Подробен работен план и времеви график за периода на проекта, в който да е включено и представяне на детайлна т</text:span><text:span text:style-name="T1027">ехническа спецификация</text:span></text:p>
        </text:list-item>
      </text:list>
      <text:p text:style-name="P1028"/>
      <text:p text:style-name="P1029">Встъпителният доклад следва да бъде одобрен от<text:s/><text:span text:style-name="T1030">в</text:span>ъзложителя.</text:p>
      <text:p text:style-name="P1031"/>
      <text:list text:style-name="LFO25" text:continue-numbering="true">
        <text:list-item>
          <text:list>
            <text:list-item>
              <text:list>
                <text:list-item>
                  <text:p text:style-name="P1032"><text:bookmark-start text:name="_Toc384753722"/><text:bookmark-start text:name="_Toc400194453"/><text:bookmark-start text:name="_Toc459211816"/><text:bookmark-start text:name="_Toc460280925"/><text:bookmark-start text:name="_Toc491943408"/>Междинни доклади<text:bookmark-end text:name="_Toc384753722"/><text:bookmark-end text:name="_Toc400194453"/><text:bookmark-end text:name="_Toc459211816"/><text:bookmark-end text:name="_Toc460280925"/><text:bookmark-end text:name="_Toc491943408"/></text:p>
                </text:list-item>
              </text:list>
            </text:list-item>
          </text:list>
        </text:list-item>
      </text:list>
      <text:p text:style-name="P1033">Не се предвиждат междинни доклади.</text:p>
      <text:p text:style-name="P1034"/>
      <text:list text:style-name="LFO25" text:continue-numbering="true">
        <text:list-item>
          <text:list>
            <text:list-item>
              <text:list>
                <text:list-item>
                  <text:p text:style-name="P1035"><text:bookmark-start text:name="_Toc384753723"/><text:bookmark-start text:name="_Toc400194454"/><text:bookmark-start text:name="_Toc459211817"/><text:bookmark-start text:name="_Toc460280926"/><text:bookmark-start text:name="_Toc491943409"/>Окончателен доклад<text:bookmark-end text:name="_Toc384753723"/><text:bookmark-end text:name="_Toc400194454"/><text:bookmark-end text:name="_Toc459211817"/><text:bookmark-end text:name="_Toc460280926"/><text:bookmark-end text:name="_Toc491943409"/><text:s/></text:p>
                </text:list-item>
              </text:list>
            </text:list-item>
          </text:list>
        </text:list-item>
      </text:list>
      <text:p text:style-name="P1036">Не се предвижда окончателен доклад.</text:p>
      <text:list text:style-name="LFO4" text:continue-numbering="true">
        <text:list-item>
          <text:p text:style-name="P1037"><text:bookmark-start text:name="_Toc491943410"/>РЕЗУЛТАТИ<text:bookmark-end text:name="_Toc491943410"/></text:p>
        </text:list-item>
      </text:list>
      <text:p text:style-name="P1038">Очакваните резултати от изпълнението на настоящата<text:s/>обществена поръчка са следните:</text:p>
      <text:p text:style-name="P1039">•<text:tab/>Удовлетворяване на изискванията по Стратегията за развитие на електронното управление в Република България 2014 – 2020 г.;</text:p>
      <text:p text:style-name="GOVBody"><text:span text:style-name="T1040">•</text:span><text:span text:style-name="T1041"><text:tab/>Удовлетворяване на изискванията поставени в приетото Решение на Министерски съвет<text:s/></text:span><text:span text:style-name="T1042">No 338/21.06.20</text:span><text:span text:style-name="T1043">17</text:span><text:span text:style-name="T1044">г.;</text:span></text:p>
      <text:p text:style-name="P1045">•<text:tab/>Преодоляване на всички правни и технически пречки за постигане на служебен обмен на данните;</text:p>
      <text:p text:style-name="P1046">•<text:tab/>Редуциране на административната тежест за гражданите и стопанските субекти;</text:p>
      <text:soft-page-break/>
      <text:p text:style-name="GOVBody"><text:span text:style-name="T1047">•</text:span><text:span text:style-name="T1048"><text:tab/>Облекчаване на административната тежест чрез премахване на изискването за п</text:span><text:span text:style-name="T1049">редставянето на някои официални документи на хартиен носител;</text:span><text:s/></text:p>
      <text:p text:style-name="P1050">•<text:tab/>Премахване на изискването граждани да представят свидетелство за съдимост пред администрациите.</text:p>
      <text:p text:style-name="P1051"/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style:font-name-asian="Times New Roman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complex="Times New Roman" fo:font-size="20pt" style:font-size-asian="20pt" style:font-size-complex="20pt"/>
    </style:style>
    <style:style style:name="Heading2Char" style:display-name="Heading 2 Char" style:family="text">
      <style:text-properties style:font-name-complex="Times New Roman" fo:font-size="16pt" style:font-size-asian="16pt" style:font-size-complex="16pt"/>
    </style:style>
    <style:style style:name="Heading3Char" style:display-name="Heading 3 Char" style:family="text">
      <style:text-properties style:font-name-complex="Times New Roman" fo:color="#434343" fo:font-size="14pt" style:font-size-asian="14pt" style:font-size-complex="14pt"/>
    </style:style>
    <style:style style:name="Heading4Char" style:display-name="Heading 4 Char" style:family="text">
      <style:text-properties style:font-name-complex="Times New Roman" fo:color="#666666" fo:font-size="12pt" style:font-size-asian="12pt" style:font-size-complex="12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color="#000000"/>
    </style:style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itleChar" style:display-name="Subtitle Char" style:family="text">
      <style:text-properties style:font-name="Cambria" style:font-name-complex="Times New Roman" fo:color="#000000" fo:font-size="12pt" style:font-size-asian="12pt" style:font-size-complex="12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HeaderChar" style:display-name="Header Char" style:family="text">
      <style:text-properties style:font-name="Calibri" style:font-name-complex="Times New Roman" style:use-window-font-color="true" style:language-asian="en" style:country-asian="US"/>
    </style:style>
    <style:style style:name="Footer" style:display-name="Foot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FooterChar" style:display-name="Footer Char" style:family="text">
      <style:text-properties style:font-name="Calibri" style:font-name-complex="Times New Roman" style:use-window-font-color="true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1388in" fo:margin-left="0.5in">
        <style:tab-stops/>
      </style:paragraph-properties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ListParagraphChar" style:display-name="List Paragraph Char" style:family="text">
      <style:text-properties style:font-name="Calibri" style:use-window-font-color="true" style:language-asian="en" style:country-asian="US"/>
    </style:style>
    <style:style style:name="CommentSubjectChar" style:display-name="Comment Subject Char" style:family="text">
      <style:text-properties style:font-name="Calibri" fo:font-weight="bold" style:font-weight-asian="bold" style:use-window-font-color="true" fo:font-size="10pt" style:font-size-asian="10pt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text-align="justify" fo:margin-bottom="0.1388in"/>
      <style:text-properties style:font-name="Calibri" style:font-name-complex="Times New Roman" fo:font-weight="bold" style:font-weight-asian="bold" style:font-weight-complex="bold" style:use-window-font-color="true" style:language-asian="en" style:country-asian="US" fo:hyphenate="false"/>
    </style:style>
    <style:style style:name="CommentSubjectChar1" style:display-name="Comment Subject Char1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GOVBody" style:display-name="GOV Body" style:family="paragraph">
      <style:paragraph-properties fo:text-align="justify" fo:margin-top="0.0833in" fo:line-height="100%"/>
      <style:text-properties style:font-name="Calibri" style:font-name-complex="Times New Roman" fo:font-size="12pt" style:font-size-asian="12pt" style:font-size-complex="12pt" style:language-complex="bn" style:country-complex="IN" fo:hyphenate="false"/>
    </style:style>
    <style:style style:name="GOVBullet1" style:display-name="GOV Bullet 1" style:family="paragraph" style:list-style-name="LFO12">
      <style:paragraph-properties fo:text-align="justify">
        <style:tab-stops>
          <style:tab-stop style:type="left" style:position="-2.8368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GOVBodyHeading" style:display-name="GOV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GOVBullet2" style:display-name="GOV Bullet 2" style:family="paragraph" style:list-style-name="LFO13">
      <style:paragraph-properties fo:text-align="justify" fo:margin-top="0.0416in">
        <style:tab-stops>
          <style:tab-stop style:type="left" style:position="-1.2125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Times New Roman" style:use-window-font-color="true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text-align="justify" fo:margin-bottom="0.0694in" fo:margin-left="0.1527in">
        <style:tab-stops>
          <style:tab-stop style:type="left" style:position="0.4583in"/>
          <style:tab-stop style:type="right" style:leader-style="dotted" style:leader-text="." style:position="6.3708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TOC3" style:display-name="TOC 3" style:family="paragraph" style:parent-style-name="Normal" style:next-style-name="Normal" style:auto-update="true">
      <style:paragraph-properties fo:text-align="justify" fo:margin-bottom="0.0694in" fo:margin-left="0.305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MoIBody" style:display-name="MoI Body" style:family="paragraph">
      <style:paragraph-properties fo:text-align="justify" fo:margin-top="0.0833in" fo:line-height="101%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MoIListNumber1" style:display-name="MoI List Number 1" style:family="paragraph" style:list-style-name="LFO27">
      <style:paragraph-properties fo:text-align="justify" fo:margin-top="0.0416in" fo:line-height="101%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bottom="0.1388in" fo:line-height="100%"/>
      <style:text-properties style:font-name="Arial Narrow" style:font-name-complex="Times New Roman" fo:font-style="italic" style:font-style-asian="italic" style:font-style-complex="italic" fo:color="#1F497D" fo:font-size="9pt" style:font-size-asian="9pt" style:font-size-complex="9pt" style:language-asian="en" style:country-asian="US" fo:hyphenate="false"/>
    </style:style>
    <style:style style:name="MoIBodyHeading" style:display-name="MoI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EndnoteTextChar" style:display-name="Endnote Text Char" style:family="text">
      <style:text-properties style:font-name="Calibri" style:use-window-font-color="true" fo:font-size="10pt" style:font-size-asian="10pt" style:language-asian="en" style:country-asian="US"/>
    </style:style>
    <style:style style:name="EndnoteText" style:display-name="End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EndnoteTextChar1" style:display-name="Endnote Text Char1" style:family="text">
      <style:text-properties style:font-name-complex="Times New Roman" fo:color="#000000" fo:font-size="10pt" style:font-size-asian="10pt" style:font-size-complex="10pt"/>
    </style:style>
    <style:style style:name="FootnoteText" style:display-name="Foot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font-name="Calibri" style:font-name-complex="Times New Roman" style:use-window-font-color="true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Revision" style:display-name="Revision" style:family="paragraph">
      <style:text-properties style:font-name-asian="Times New Roman" fo:color="#000000" fo:font-size="11pt" style:font-size-asian="11pt" style:font-size-complex="11pt" fo:hyphenate="false"/>
    </style:style>
    <style:style style:name="PageNumber" style:display-name="Page Number" style:family="text">
      <style:text-properties style:font-name-complex="Times New Roman"/>
    </style:style>
    <style:style style:name="NormalJustified" style:display-name="Normal + Justified" style:family="paragraph" style:parent-style-name="Normal">
      <style:paragraph-properties style:text-autospace="none" fo:text-align="justify" fo:line-height="100%"/>
      <style:text-properties style:font-name="Times New Roman" style:font-name-complex="Times New Roman" style:use-window-font-color="true" fo:font-size="12pt" style:font-size-asian="12pt" style:font-size-complex="10pt" style:language-asian="en" style:country-asian="US" fo:hyphenate="false"/>
    </style:style>
    <style:style style:name="WW_CharLFO1LVL1" style:family="text">
      <style:text-properties style:font-name="Wingdings" style:use-window-font-color="true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2" style:display-name="LFO12">
      <text:list-level-style-bullet text:level="1" text:style-name="WW_CharLFO1LVL1" text:bullet-char="">
        <style:list-level-properties text:space-before="0.5in" text:min-label-width="0.4194in" text:list-level-position-and-space-mode="label-alignment">
          <style:list-level-label-alignment text:label-followed-by="listtab" fo:margin-left="0.9194in" fo:text-indent="-0.419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3" style:display-name="LFO1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style:text-underline-type="none" style:text-underline-color="font-color"/>
    </style:style>
    <style:style style:name="WW_CharLFO3LVL2" style:family="text">
      <style:text-properties style:font-name-complex="Times New Roman" style:text-underline-type="none" style:text-underline-color="font-color"/>
    </style:style>
    <style:style style:name="WW_CharLFO3LVL3" style:family="text">
      <style:text-properties style:font-name-complex="Times New Roman" style:text-underline-type="none" style:text-underline-color="font-color"/>
    </style:style>
    <style:style style:name="WW_CharLFO3LVL4" style:family="text">
      <style:text-properties style:font-name-complex="Times New Roman" style:text-underline-type="none" style:text-underline-color="font-color"/>
    </style:style>
    <style:style style:name="WW_CharLFO3LVL5" style:family="text">
      <style:text-properties style:font-name-complex="Times New Roman" style:text-underline-type="none" style:text-underline-color="font-color"/>
    </style:style>
    <style:style style:name="WW_CharLFO3LVL6" style:family="text">
      <style:text-properties style:font-name-complex="Times New Roman" style:text-underline-type="none" style:text-underline-color="font-color"/>
    </style:style>
    <style:style style:name="WW_CharLFO3LVL7" style:family="text">
      <style:text-properties style:font-name-complex="Times New Roman" style:text-underline-type="none" style:text-underline-color="font-color"/>
    </style:style>
    <style:style style:name="WW_CharLFO3LVL8" style:family="text">
      <style:text-properties style:font-name-complex="Times New Roman" style:text-underline-type="none" style:text-underline-color="font-color"/>
    </style:style>
    <style:style style:name="WW_CharLFO3LVL9" style:family="text">
      <style:text-properties style:font-name-complex="Times New Roman" style:text-underline-type="none" style:text-underline-color="font-color"/>
    </style:style>
    <text:list-style style:name="LFO27" style:display-name="LFO27">
      <text:list-level-style-number text:level="1" text:style-name="WW_CharLFO3LVL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Calibri" style:font-name-complex="Times New Roman" fo:font-weight="bold" style:font-weight-asian="bold" fo:color="#0070C0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2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6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="Calibri" style:font-name-complex="Times New Roman" fo:color="#0070C0" fo:font-size="12pt" style:font-size-asian="12pt" style:font-size-complex="12pt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_1">
      <text:list-level-style-number text:level="1" text:style-name="WW_CharLFO12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-0.4319in" text:min-label-width="0.25in" text:list-level-position-and-space-mode="label-alignment">
          <style:list-level-label-alignment text:label-followed-by="listtab" fo:margin-left="-0.181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prefix="7.2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8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4">
      <text:list-level-style-number text:level="1" text:style-name="WW_CharLFO24LVL1" style:num-prefix="9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25LVL3" style:num-prefix="9.6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7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1" text:anchor-type="paragraph" svg:x="0in" svg:y="0.0006in" svg:width="0in" svg:height="0in" style:rel-width="scale" style:rel-height="scale"><draw:text-box><text:p text:style-name="Header"><text:span text:style-name="PageNumber"><text:page-number text:fixed="false">16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dyalka Dragoeva</meta:initial-creator>
    <dc:creator>Lyubov Boncheva</dc:creator>
    <meta:creation-date>2017-09-14T06:20:00Z</meta:creation-date>
    <dc:date>2017-09-14T06:20:00Z</dc:date>
    <meta:template xlink:href="Normal" xlink:type="simple"/>
    <meta:editing-cycles>2</meta:editing-cycles>
    <meta:editing-duration>PT60S</meta:editing-duration>
    <meta:document-statistic meta:page-count="25" meta:paragraph-count="77" meta:word-count="5795" meta:character-count="38753" meta:row-count="275" meta:non-whitespace-character-count="33035"/>
  </office:meta>
</office:document-meta>
</file>