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en Bg Cond" svg:font-family="Helen Bg Cond" style:font-family-generic="modern" style:font-pitch="variable"/>
  </office:font-face-decls>
  <office:automatic-styles>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002060" fo:font-size="26pt" style:font-size-asian="26pt" style:font-size-complex="26pt" fo:language="en" fo:country="US"/>
    </style:style>
    <style:style style:name="P33" style:parent-style-name="Normal" style:family="paragraph">
      <style:paragraph-properties fo:text-align="center"/>
      <style:text-properties fo:color="#002060" fo:font-size="12pt" style:font-size-asian="12pt" style:font-size-complex="12pt"/>
    </style:style>
    <style:style style:name="P34" style:parent-style-name="Normal" style:family="paragraph">
      <style:paragraph-properties fo:text-align="center"/>
      <style:text-properties fo:color="#002060"/>
    </style:style>
    <style:style style:name="P35" style:parent-style-name="Normal" style:family="paragraph">
      <style:paragraph-properties fo:text-align="center"/>
      <style:text-properties fo:font-weight="bold" style:font-weight-asian="bold" fo:color="#5B9BD5" fo:font-size="26pt" style:font-size-asian="26pt" style:font-size-complex="26pt"/>
    </style:style>
    <style:style style:name="P36" style:parent-style-name="Normal" style:family="paragraph">
      <style:paragraph-properties fo:text-align="center"/>
      <style:text-properties fo:font-weight="bold" style:font-weight-asian="bold" fo:color="#5B9BD5" fo:font-size="26pt" style:font-size-asian="26pt" style:font-size-complex="26pt"/>
    </style:style>
    <style:style style:name="P37" style:parent-style-name="Normal" style:family="paragraph">
      <style:paragraph-properties fo:text-align="center"/>
      <style:text-properties fo:font-weight="bold" style:font-weight-asian="bold" fo:color="#5B9BD5" fo:font-size="26pt" style:font-size-asian="26pt" style:font-size-complex="26pt"/>
    </style:style>
    <style:style style:name="P38" style:parent-style-name="Normal" style:family="paragraph">
      <style:paragraph-properties fo:text-align="center"/>
      <style:text-properties fo:font-weight="bold" style:font-weight-asian="bold" fo:color="#5B9BD5" fo:font-size="26pt" style:font-size-asian="26pt" style:font-size-complex="26pt"/>
    </style:style>
    <style:style style:name="P39" style:parent-style-name="Normal" style:family="paragraph">
      <style:paragraph-properties fo:text-align="center"/>
      <style:text-properties fo:font-weight="bold" style:font-weight-asian="bold" fo:color="#5B9BD5" fo:font-size="26pt" style:font-size-asian="26pt" style:font-size-complex="26pt"/>
    </style:style>
    <style:style style:name="P40" style:parent-style-name="Normal" style:family="paragraph">
      <style:paragraph-properties fo:text-align="center"/>
      <style:text-properties fo:font-weight="bold" style:font-weight-asian="bold" fo:color="#002060" fo:font-size="12pt" style:font-size-asian="12pt" style:font-size-complex="12pt"/>
    </style:style>
    <style:style style:name="P41" style:parent-style-name="Normal" style:family="paragraph">
      <style:paragraph-properties fo:text-align="center"/>
      <style:text-properties fo:font-weight="bold" style:font-weight-asian="bold" fo:color="#002060" fo:font-size="12pt" style:font-size-asian="12pt"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2060" fo:font-size="14pt" style:font-size-asian="14pt" style:font-size-complex="14pt"/>
    </style:style>
    <style:style style:name="T44" style:parent-style-name="DefaultParagraphFont" style:family="text">
      <style:text-properties fo:font-weight="bold" style:font-weight-asian="bold" fo:color="#002060" fo:font-size="14pt" style:font-size-asian="14pt" style:font-size-complex="14pt"/>
    </style:style>
    <style:style style:name="T45" style:parent-style-name="DefaultParagraphFont" style:family="text">
      <style:text-properties fo:font-weight="bold" style:font-weight-asian="bold" fo:color="#002060" fo:font-size="14pt" style:font-size-asian="14pt" style:font-size-complex="14pt"/>
    </style:style>
    <style:style style:name="P46" style:parent-style-name="Normal" style:family="paragraph">
      <style:paragraph-properties fo:text-align="center"/>
      <style:text-properties fo:font-weight="bold" style:font-weight-asian="bold" fo:color="#4472C4" fo:font-size="14pt" style:font-size-asian="14pt" style:font-size-complex="14pt"/>
    </style:style>
    <style:style style:name="P47"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8" style:parent-style-name="DefaultParagraphFont" style:family="text">
      <style:text-properties style:font-name-asian="Times New Roman" style:language-asian="bg" style:country-asian="BG"/>
    </style:style>
    <style:style style:name="P4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0" style:parent-style-name="Hyperlink" style:family="text">
      <style:text-properties style:font-name-asian="MS Mincho"/>
    </style:style>
    <style:style style:name="T51" style:parent-style-name="DefaultParagraphFont" style:family="text">
      <style:text-properties fo:language="bg" fo:country="BG" style:language-asian="bg" style:country-asian="BG"/>
    </style:style>
    <style:style style:name="T52" style:parent-style-name="Hyperlink" style:family="text">
      <style:text-properties style:font-name-asian="MS Mincho"/>
    </style:style>
    <style:style style:name="P5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4" style:parent-style-name="Hyperlink" style:family="text">
      <style:text-properties style:font-name-asian="MS Mincho"/>
    </style:style>
    <style:style style:name="T55" style:parent-style-name="DefaultParagraphFont" style:family="text">
      <style:text-properties fo:language="bg" fo:country="BG" style:language-asian="bg" style:country-asian="BG"/>
    </style:style>
    <style:style style:name="T56" style:parent-style-name="Hyperlink" style:family="text">
      <style:text-properties style:font-name-asian="MS Mincho"/>
    </style:style>
    <style:style style:name="P5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8" style:parent-style-name="Hyperlink" style:family="text">
      <style:text-properties style:font-name-asian="MS Mincho"/>
    </style:style>
    <style:style style:name="T59" style:parent-style-name="DefaultParagraphFont" style:family="text">
      <style:text-properties fo:language="bg" fo:country="BG" style:language-asian="bg" style:country-asian="BG"/>
    </style:style>
    <style:style style:name="T60" style:parent-style-name="Hyperlink" style:family="text">
      <style:text-properties style:font-name-asian="MS Mincho"/>
    </style:style>
    <style:style style:name="P61"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62" style:parent-style-name="DefaultParagraphFont" style:family="text">
      <style:text-properties style:font-name-asian="Times New Roman" style:language-asian="bg" style:country-asian="BG"/>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4" style:parent-style-name="Hyperlink" style:family="text">
      <style:text-properties style:font-name-asian="MS Mincho"/>
    </style:style>
    <style:style style:name="T65" style:parent-style-name="DefaultParagraphFont" style:family="text">
      <style:text-properties fo:language="bg" fo:country="BG" style:language-asian="bg" style:country-asian="BG"/>
    </style:style>
    <style:style style:name="T66" style:parent-style-name="Hyperlink" style:family="text">
      <style:text-properties style:font-name-asian="MS Mincho"/>
    </style:style>
    <style:style style:name="P6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8" style:parent-style-name="Hyperlink" style:family="text">
      <style:text-properties style:font-name-asian="MS Mincho"/>
    </style:style>
    <style:style style:name="T69" style:parent-style-name="DefaultParagraphFont" style:family="text">
      <style:text-properties fo:language="bg" fo:country="BG" style:language-asian="bg" style:country-asian="BG"/>
    </style:style>
    <style:style style:name="T70" style:parent-style-name="Hyperlink" style:family="text">
      <style:text-properties style:font-name-asian="MS Mincho"/>
    </style:style>
    <style:style style:name="T71" style:parent-style-name="Hyperlink" style:family="text">
      <style:text-properties style:font-name-asian="MS Mincho"/>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3" style:parent-style-name="Hyperlink" style:family="text">
      <style:text-properties style:font-name-asian="MS Mincho"/>
    </style:style>
    <style:style style:name="T74" style:parent-style-name="DefaultParagraphFont" style:family="text">
      <style:text-properties fo:language="bg" fo:country="BG" style:language-asian="bg" style:country-asian="BG"/>
    </style:style>
    <style:style style:name="T75" style:parent-style-name="Hyperlink" style:family="text">
      <style:text-properties style:font-name-asian="MS Mincho"/>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7" style:parent-style-name="Hyperlink" style:family="text">
      <style:text-properties style:font-name-asian="MS Mincho"/>
    </style:style>
    <style:style style:name="T78" style:parent-style-name="DefaultParagraphFont" style:family="text">
      <style:text-properties fo:language="bg" fo:country="BG" style:language-asian="bg" style:country-asian="BG"/>
    </style:style>
    <style:style style:name="T79" style:parent-style-name="Hyperlink" style:family="text">
      <style:text-properties style:font-name-asian="MS Mincho"/>
    </style:style>
    <style:style style:name="P8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81" style:parent-style-name="Hyperlink" style:family="text">
      <style:text-properties style:font-name-asian="MS Mincho"/>
    </style:style>
    <style:style style:name="T82" style:parent-style-name="DefaultParagraphFont" style:family="text">
      <style:text-properties fo:language="bg" fo:country="BG" style:language-asian="bg" style:country-asian="BG"/>
    </style:style>
    <style:style style:name="T83" style:parent-style-name="Hyperlink" style:family="text">
      <style:text-properties style:font-name-asian="MS Mincho"/>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5" style:parent-style-name="Hyperlink" style:family="text">
      <style:text-properties style:font-name-asian="MS Mincho"/>
    </style:style>
    <style:style style:name="T86" style:parent-style-name="DefaultParagraphFont" style:family="text">
      <style:text-properties fo:language="bg" fo:country="BG" style:language-asian="bg" style:country-asian="BG"/>
    </style:style>
    <style:style style:name="T87" style:parent-style-name="Hyperlink" style:family="text">
      <style:text-properties style:font-name-asian="MS Mincho"/>
    </style:style>
    <style:style style:name="P88"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9" style:parent-style-name="DefaultParagraphFont" style:family="text">
      <style:text-properties style:font-name-asian="Times New Roman" style:language-asian="bg" style:country-asian="BG"/>
    </style:style>
    <style:style style:name="P90"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1" style:parent-style-name="Hyperlink" style:family="text">
      <style:text-properties style:font-name-asian="MS Mincho"/>
    </style:style>
    <style:style style:name="T92" style:parent-style-name="DefaultParagraphFont" style:family="text">
      <style:text-properties fo:language="bg" fo:country="BG" style:language-asian="bg" style:country-asian="BG"/>
    </style:style>
    <style:style style:name="T93" style:parent-style-name="Hyperlink" style:family="text">
      <style:text-properties style:font-name-asian="MS Mincho"/>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5" style:parent-style-name="Hyperlink" style:family="text">
      <style:text-properties style:font-name-asian="MS Mincho"/>
    </style:style>
    <style:style style:name="T96" style:parent-style-name="DefaultParagraphFont" style:family="text">
      <style:text-properties fo:language="bg" fo:country="BG" style:language-asian="bg" style:country-asian="BG"/>
    </style:style>
    <style:style style:name="T97" style:parent-style-name="Hyperlink" style:family="text">
      <style:text-properties style:font-name-asian="MS Mincho"/>
    </style:style>
    <style:style style:name="P98"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9" style:parent-style-name="Hyperlink" style:family="text">
      <style:text-properties style:font-name-asian="MS Mincho"/>
    </style:style>
    <style:style style:name="T100" style:parent-style-name="DefaultParagraphFont" style:family="text">
      <style:text-properties fo:language="bg" fo:country="BG" style:language-asian="bg" style:country-asian="BG"/>
    </style:style>
    <style:style style:name="T101" style:parent-style-name="Hyperlink" style:family="text">
      <style:text-properties style:font-name-asian="MS Mincho"/>
    </style:style>
    <style:style style:name="P102"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3" style:parent-style-name="Hyperlink" style:family="text">
      <style:text-properties style:font-name-asian="MS Mincho"/>
    </style:style>
    <style:style style:name="T104" style:parent-style-name="DefaultParagraphFont" style:family="text">
      <style:text-properties fo:language="bg" fo:country="BG" style:language-asian="bg" style:country-asian="BG"/>
    </style:style>
    <style:style style:name="T105" style:parent-style-name="Hyperlink" style:family="text">
      <style:text-properties style:font-name-asian="MS Mincho"/>
    </style:style>
    <style:style style:name="P106"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7" style:parent-style-name="Hyperlink" style:family="text">
      <style:text-properties style:font-name-asian="MS Mincho"/>
    </style:style>
    <style:style style:name="T108" style:parent-style-name="DefaultParagraphFont" style:family="text">
      <style:text-properties fo:language="bg" fo:country="BG" style:language-asian="bg" style:country-asian="BG"/>
    </style:style>
    <style:style style:name="T109" style:parent-style-name="Hyperlink" style:family="text">
      <style:text-properties style:font-name-asian="MS Mincho"/>
    </style:style>
    <style:style style:name="P110"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1" style:parent-style-name="DefaultParagraphFont" style:family="text">
      <style:text-properties style:font-name-asian="Times New Roman" style:language-asian="bg" style:country-asian="BG"/>
    </style:style>
    <style:style style:name="P112"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3" style:parent-style-name="DefaultParagraphFont" style:family="text">
      <style:text-properties style:font-name-asian="Times New Roman" style:language-asian="bg" style:country-asian="BG"/>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5" style:parent-style-name="Hyperlink" style:family="text">
      <style:text-properties style:font-name-asian="MS Mincho"/>
    </style:style>
    <style:style style:name="T116" style:parent-style-name="DefaultParagraphFont" style:family="text">
      <style:text-properties fo:language="bg" fo:country="BG" style:language-asian="bg" style:country-asian="BG"/>
    </style:style>
    <style:style style:name="T117" style:parent-style-name="Hyperlink" style:family="text">
      <style:text-properties style:font-name-asian="MS Mincho"/>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9" style:parent-style-name="Hyperlink" style:family="text">
      <style:text-properties style:font-name-asian="MS Mincho"/>
    </style:style>
    <style:style style:name="T120" style:parent-style-name="DefaultParagraphFont" style:family="text">
      <style:text-properties fo:language="bg" fo:country="BG" style:language-asian="bg" style:country-asian="BG"/>
    </style:style>
    <style:style style:name="T121" style:parent-style-name="Hyperlink" style:family="text">
      <style:text-properties style:font-name-asian="MS Mincho"/>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3" style:parent-style-name="Hyperlink" style:family="text">
      <style:text-properties style:font-name-asian="MS Mincho"/>
    </style:style>
    <style:style style:name="T124" style:parent-style-name="DefaultParagraphFont" style:family="text">
      <style:text-properties fo:language="bg" fo:country="BG" style:language-asian="bg" style:country-asian="BG"/>
    </style:style>
    <style:style style:name="T125" style:parent-style-name="Hyperlink" style:family="text">
      <style:text-properties style:font-name-asian="MS Mincho"/>
    </style:style>
    <style:style style:name="T126" style:parent-style-name="Hyperlink" style:family="text">
      <style:text-properties style:font-name-asian="MS Mincho"/>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8" style:parent-style-name="Hyperlink" style:family="text">
      <style:text-properties style:font-name-asian="MS Mincho"/>
    </style:style>
    <style:style style:name="T129" style:parent-style-name="DefaultParagraphFont" style:family="text">
      <style:text-properties fo:language="bg" fo:country="BG" style:language-asian="bg" style:country-asian="BG"/>
    </style:style>
    <style:style style:name="T130" style:parent-style-name="Hyperlink" style:family="text">
      <style:text-properties style:font-name-asian="MS Mincho"/>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2" style:parent-style-name="Hyperlink" style:family="text">
      <style:text-properties style:font-name-asian="MS Mincho"/>
    </style:style>
    <style:style style:name="T133" style:parent-style-name="DefaultParagraphFont" style:family="text">
      <style:text-properties fo:language="bg" fo:country="BG" style:language-asian="bg" style:country-asian="BG"/>
    </style:style>
    <style:style style:name="T134" style:parent-style-name="Hyperlink" style:family="text">
      <style:text-properties style:font-name-asian="MS Mincho"/>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6" style:parent-style-name="Hyperlink" style:family="text">
      <style:text-properties style:font-name-asian="MS Mincho"/>
    </style:style>
    <style:style style:name="T137" style:parent-style-name="DefaultParagraphFont" style:family="text">
      <style:text-properties fo:language="bg" fo:country="BG" style:language-asian="bg" style:country-asian="BG"/>
    </style:style>
    <style:style style:name="T138" style:parent-style-name="Hyperlink" style:family="text">
      <style:text-properties style:font-name-asian="MS Mincho"/>
    </style:style>
    <style:style style:name="P139"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40" style:parent-style-name="DefaultParagraphFont" style:family="text">
      <style:text-properties style:font-name-asian="Times New Roman" style:language-asian="bg" style:country-asian="BG"/>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2" style:parent-style-name="Hyperlink" style:family="text">
      <style:text-properties style:font-name-asian="MS Mincho"/>
    </style:style>
    <style:style style:name="T143" style:parent-style-name="DefaultParagraphFont" style:family="text">
      <style:text-properties fo:language="bg" fo:country="BG" style:language-asian="bg" style:country-asian="BG"/>
    </style:style>
    <style:style style:name="T144" style:parent-style-name="Hyperlink" style:family="text">
      <style:text-properties style:font-name-asian="MS Mincho"/>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6" style:parent-style-name="Hyperlink" style:family="text">
      <style:text-properties style:font-name-asian="MS Mincho"/>
    </style:style>
    <style:style style:name="T147" style:parent-style-name="DefaultParagraphFont" style:family="text">
      <style:text-properties fo:language="bg" fo:country="BG" style:language-asian="bg" style:country-asian="BG"/>
    </style:style>
    <style:style style:name="T148" style:parent-style-name="Hyperlink" style:family="text">
      <style:text-properties style:font-name-asian="MS Mincho"/>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50" style:parent-style-name="Hyperlink" style:family="text">
      <style:text-properties style:font-name-asian="MS Mincho"/>
    </style:style>
    <style:style style:name="T151" style:parent-style-name="DefaultParagraphFont" style:family="text">
      <style:text-properties fo:language="bg" fo:country="BG" style:language-asian="bg" style:country-asian="BG"/>
    </style:style>
    <style:style style:name="T152" style:parent-style-name="Hyperlink" style:family="text">
      <style:text-properties style:font-name-asian="MS Mincho"/>
    </style:style>
    <style:style style:name="P15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54" style:parent-style-name="Hyperlink" style:family="text">
      <style:text-properties style:font-name-asian="MS Mincho"/>
    </style:style>
    <style:style style:name="T155" style:parent-style-name="DefaultParagraphFont" style:family="text">
      <style:text-properties fo:language="bg" fo:country="BG" style:language-asian="bg" style:country-asian="BG"/>
    </style:style>
    <style:style style:name="T156" style:parent-style-name="Hyperlink" style:family="text">
      <style:text-properties style:font-name-asian="MS Mincho"/>
    </style:style>
    <style:style style:name="P15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58" style:parent-style-name="Hyperlink" style:family="text">
      <style:text-properties style:font-name-asian="MS Mincho"/>
    </style:style>
    <style:style style:name="T159" style:parent-style-name="DefaultParagraphFont" style:family="text">
      <style:text-properties fo:language="bg" fo:country="BG" style:language-asian="bg" style:country-asian="BG"/>
    </style:style>
    <style:style style:name="T160" style:parent-style-name="Hyperlink" style:family="text">
      <style:text-properties style:font-name-asian="MS Mincho"/>
    </style:style>
    <style:style style:name="P16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62" style:parent-style-name="Hyperlink" style:family="text">
      <style:text-properties style:font-name-asian="MS Mincho"/>
    </style:style>
    <style:style style:name="T163" style:parent-style-name="DefaultParagraphFont" style:family="text">
      <style:text-properties fo:language="bg" fo:country="BG" style:language-asian="bg" style:country-asian="BG"/>
    </style:style>
    <style:style style:name="T164" style:parent-style-name="Hyperlink" style:family="text">
      <style:text-properties style:font-name-asian="MS Mincho"/>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66" style:parent-style-name="Hyperlink" style:family="text">
      <style:text-properties style:font-name-asian="MS Mincho"/>
    </style:style>
    <style:style style:name="T167" style:parent-style-name="DefaultParagraphFont" style:family="text">
      <style:text-properties fo:language="bg" fo:country="BG" style:language-asian="bg" style:country-asian="BG"/>
    </style:style>
    <style:style style:name="T168" style:parent-style-name="Hyperlink" style:family="text">
      <style:text-properties style:font-name-asian="MS Mincho"/>
    </style:style>
    <style:style style:name="T169" style:parent-style-name="Hyperlink" style:family="text">
      <style:text-properties style:font-name-asian="MS Mincho"/>
    </style:style>
    <style:style style:name="P170"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1" style:parent-style-name="DefaultParagraphFont" style:family="text">
      <style:text-properties style:font-name-asian="Times New Roman" style:language-asian="bg" style:country-asian="BG"/>
    </style:style>
    <style:style style:name="P172"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73" style:parent-style-name="Hyperlink" style:family="text">
      <style:text-properties style:font-name-asian="MS Mincho"/>
    </style:style>
    <style:style style:name="T174" style:parent-style-name="DefaultParagraphFont" style:family="text">
      <style:text-properties fo:language="bg" fo:country="BG" style:language-asian="bg" style:country-asian="BG"/>
    </style:style>
    <style:style style:name="T175" style:parent-style-name="Hyperlink" style:family="text">
      <style:text-properties style:font-name-asian="MS Mincho"/>
    </style:style>
    <style:style style:name="P17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77" style:parent-style-name="Hyperlink" style:family="text">
      <style:text-properties style:font-name-asian="MS Mincho"/>
    </style:style>
    <style:style style:name="T178" style:parent-style-name="DefaultParagraphFont" style:family="text">
      <style:text-properties fo:language="bg" fo:country="BG" style:language-asian="bg" style:country-asian="BG"/>
    </style:style>
    <style:style style:name="T179" style:parent-style-name="Hyperlink" style:family="text">
      <style:text-properties style:font-name-asian="MS Mincho"/>
    </style:style>
    <style:style style:name="P18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1" style:parent-style-name="Hyperlink" style:family="text">
      <style:text-properties style:font-name-asian="MS Mincho"/>
    </style:style>
    <style:style style:name="T182" style:parent-style-name="DefaultParagraphFont" style:family="text">
      <style:text-properties fo:language="bg" fo:country="BG" style:language-asian="bg" style:country-asian="BG"/>
    </style:style>
    <style:style style:name="T183" style:parent-style-name="Hyperlink" style:family="text">
      <style:text-properties style:font-name-asian="MS Mincho"/>
    </style:style>
    <style:style style:name="P18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5" style:parent-style-name="Hyperlink" style:family="text">
      <style:text-properties style:font-name-asian="MS Mincho"/>
    </style:style>
    <style:style style:name="T186" style:parent-style-name="DefaultParagraphFont" style:family="text">
      <style:text-properties fo:language="bg" fo:country="BG" style:language-asian="bg" style:country-asian="BG"/>
    </style:style>
    <style:style style:name="T187" style:parent-style-name="Hyperlink" style:family="text">
      <style:text-properties style:font-name-asian="MS Mincho"/>
    </style:style>
    <style:style style:name="P18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89" style:parent-style-name="Hyperlink" style:family="text">
      <style:text-properties style:font-name-asian="MS Mincho"/>
    </style:style>
    <style:style style:name="T190" style:parent-style-name="DefaultParagraphFont" style:family="text">
      <style:text-properties fo:language="bg" fo:country="BG" style:language-asian="bg" style:country-asian="BG"/>
    </style:style>
    <style:style style:name="T191" style:parent-style-name="Hyperlink" style:family="text">
      <style:text-properties style:font-name-asian="MS Mincho"/>
    </style:style>
    <style:style style:name="T192" style:parent-style-name="Hyperlink" style:family="text">
      <style:text-properties style:font-name-asian="MS Mincho"/>
    </style:style>
    <style:style style:name="P19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4" style:parent-style-name="Hyperlink" style:family="text">
      <style:text-properties style:font-name-asian="MS Mincho"/>
    </style:style>
    <style:style style:name="T195" style:parent-style-name="DefaultParagraphFont" style:family="text">
      <style:text-properties fo:language="bg" fo:country="BG" style:language-asian="bg" style:country-asian="BG"/>
    </style:style>
    <style:style style:name="T196" style:parent-style-name="Hyperlink" style:family="text">
      <style:text-properties style:font-name-asian="MS Mincho"/>
    </style:style>
    <style:style style:name="P19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198" style:parent-style-name="Hyperlink" style:family="text">
      <style:text-properties style:font-name-asian="MS Mincho"/>
    </style:style>
    <style:style style:name="T199" style:parent-style-name="DefaultParagraphFont" style:family="text">
      <style:text-properties fo:language="bg" fo:country="BG" style:language-asian="bg" style:country-asian="BG"/>
    </style:style>
    <style:style style:name="T200" style:parent-style-name="Hyperlink" style:family="text">
      <style:text-properties style:font-name-asian="MS Mincho"/>
    </style:style>
    <style:style style:name="P20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02" style:parent-style-name="Hyperlink" style:family="text">
      <style:text-properties style:font-name-asian="MS Mincho"/>
    </style:style>
    <style:style style:name="T203" style:parent-style-name="DefaultParagraphFont" style:family="text">
      <style:text-properties fo:language="bg" fo:country="BG" style:language-asian="bg" style:country-asian="BG"/>
    </style:style>
    <style:style style:name="T204" style:parent-style-name="Hyperlink" style:family="text">
      <style:text-properties style:font-name-asian="MS Mincho"/>
    </style:style>
    <style:style style:name="P20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06" style:parent-style-name="Hyperlink" style:family="text">
      <style:text-properties style:font-name-asian="MS Mincho"/>
    </style:style>
    <style:style style:name="T207" style:parent-style-name="DefaultParagraphFont" style:family="text">
      <style:text-properties fo:language="bg" fo:country="BG" style:language-asian="bg" style:country-asian="BG"/>
    </style:style>
    <style:style style:name="T208" style:parent-style-name="Hyperlink" style:family="text">
      <style:text-properties style:font-name-asian="MS Mincho"/>
    </style:style>
    <style:style style:name="T209" style:parent-style-name="Hyperlink" style:family="text">
      <style:text-properties style:font-name-asian="MS Mincho"/>
    </style:style>
    <style:style style:name="P21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1" style:parent-style-name="Hyperlink" style:family="text">
      <style:text-properties style:font-name-asian="MS Mincho"/>
    </style:style>
    <style:style style:name="T212" style:parent-style-name="DefaultParagraphFont" style:family="text">
      <style:text-properties fo:language="bg" fo:country="BG" style:language-asian="bg" style:country-asian="BG"/>
    </style:style>
    <style:style style:name="T213" style:parent-style-name="Hyperlink" style:family="text">
      <style:text-properties style:font-name-asian="MS Mincho"/>
    </style:style>
    <style:style style:name="P21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5" style:parent-style-name="Hyperlink" style:family="text">
      <style:text-properties style:font-name-asian="MS Mincho"/>
    </style:style>
    <style:style style:name="T216" style:parent-style-name="DefaultParagraphFont" style:family="text">
      <style:text-properties fo:language="bg" fo:country="BG" style:language-asian="bg" style:country-asian="BG"/>
    </style:style>
    <style:style style:name="T217" style:parent-style-name="Hyperlink" style:family="text">
      <style:text-properties style:font-name-asian="MS Mincho"/>
    </style:style>
    <style:style style:name="P21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19" style:parent-style-name="Hyperlink" style:family="text">
      <style:text-properties style:font-name-asian="MS Mincho"/>
    </style:style>
    <style:style style:name="T220" style:parent-style-name="DefaultParagraphFont" style:family="text">
      <style:text-properties fo:language="bg" fo:country="BG" style:language-asian="bg" style:country-asian="BG"/>
    </style:style>
    <style:style style:name="T221" style:parent-style-name="Hyperlink" style:family="text">
      <style:text-properties style:font-name-asian="MS Mincho"/>
    </style:style>
    <style:style style:name="P222"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3" style:parent-style-name="Hyperlink" style:family="text">
      <style:text-properties style:font-name-asian="MS Mincho"/>
    </style:style>
    <style:style style:name="T224" style:parent-style-name="DefaultParagraphFont" style:family="text">
      <style:text-properties fo:language="bg" fo:country="BG" style:language-asian="bg" style:country-asian="BG"/>
    </style:style>
    <style:style style:name="T225" style:parent-style-name="Hyperlink" style:family="text">
      <style:text-properties style:font-name-asian="MS Mincho"/>
    </style:style>
    <style:style style:name="P22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27" style:parent-style-name="Hyperlink" style:family="text">
      <style:text-properties style:font-name-asian="MS Mincho"/>
    </style:style>
    <style:style style:name="T228" style:parent-style-name="DefaultParagraphFont" style:family="text">
      <style:text-properties fo:language="bg" fo:country="BG" style:language-asian="bg" style:country-asian="BG"/>
    </style:style>
    <style:style style:name="T229" style:parent-style-name="Hyperlink" style:family="text">
      <style:text-properties style:font-name-asian="MS Mincho"/>
    </style:style>
    <style:style style:name="P23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31" style:parent-style-name="Hyperlink" style:family="text">
      <style:text-properties style:font-name-asian="MS Mincho"/>
    </style:style>
    <style:style style:name="T232" style:parent-style-name="DefaultParagraphFont" style:family="text">
      <style:text-properties fo:language="bg" fo:country="BG" style:language-asian="bg" style:country-asian="BG"/>
    </style:style>
    <style:style style:name="T233" style:parent-style-name="Hyperlink" style:family="text">
      <style:text-properties style:font-name-asian="MS Mincho"/>
    </style:style>
    <style:style style:name="P234"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35" style:parent-style-name="DefaultParagraphFont" style:family="text">
      <style:text-properties style:font-name-asian="Times New Roman" style:language-asian="bg" style:country-asian="BG"/>
    </style:style>
    <style:style style:name="P236"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37" style:parent-style-name="DefaultParagraphFont" style:family="text">
      <style:text-properties style:font-name-asian="Times New Roman" style:language-asian="bg" style:country-asian="BG"/>
    </style:style>
    <style:style style:name="P238"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39" style:parent-style-name="DefaultParagraphFont" style:family="text">
      <style:text-properties style:font-name-asian="Times New Roman" style:language-asian="bg" style:country-asian="BG"/>
    </style:style>
    <style:style style:name="P240"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41" style:parent-style-name="DefaultParagraphFont" style:family="text">
      <style:text-properties style:font-name-asian="Times New Roman" style:language-asian="bg" style:country-asian="BG"/>
    </style:style>
    <style:style style:name="P242"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43" style:parent-style-name="DefaultParagraphFont" style:family="text">
      <style:text-properties style:font-name-asian="Times New Roman" style:language-asian="bg" style:country-asian="BG"/>
    </style:style>
    <style:style style:name="P244"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45" style:parent-style-name="DefaultParagraphFont" style:family="text">
      <style:text-properties style:font-name-asian="Times New Roman" style:language-asian="bg" style:country-asian="BG"/>
    </style:style>
    <style:style style:name="P24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47" style:parent-style-name="Hyperlink" style:family="text">
      <style:text-properties style:font-name-asian="MS Mincho"/>
    </style:style>
    <style:style style:name="T248" style:parent-style-name="DefaultParagraphFont" style:family="text">
      <style:text-properties fo:language="bg" fo:country="BG" style:language-asian="bg" style:country-asian="BG"/>
    </style:style>
    <style:style style:name="T249" style:parent-style-name="Hyperlink" style:family="text">
      <style:text-properties style:font-name-asian="MS Mincho"/>
    </style:style>
    <style:style style:name="P250"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51" style:parent-style-name="Hyperlink" style:family="text">
      <style:text-properties style:font-name-asian="MS Mincho"/>
    </style:style>
    <style:style style:name="T252" style:parent-style-name="DefaultParagraphFont" style:family="text">
      <style:text-properties fo:language="bg" fo:country="BG" style:language-asian="bg" style:country-asian="BG"/>
    </style:style>
    <style:style style:name="T253" style:parent-style-name="Hyperlink" style:family="text">
      <style:text-properties style:font-name-asian="MS Mincho"/>
    </style:style>
    <style:style style:name="P254"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5" style:parent-style-name="DefaultParagraphFont" style:family="text">
      <style:text-properties style:font-name-asian="Times New Roman" style:language-asian="bg" style:country-asian="BG"/>
    </style:style>
    <style:style style:name="P256"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7" style:parent-style-name="DefaultParagraphFont" style:family="text">
      <style:text-properties style:font-name-asian="Times New Roman" style:language-asian="bg" style:country-asian="BG"/>
    </style:style>
    <style:style style:name="P258"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59" style:parent-style-name="DefaultParagraphFont" style:family="text">
      <style:text-properties style:font-name-asian="Times New Roman" style:language-asian="bg" style:country-asian="BG"/>
    </style:style>
    <style:style style:name="P260"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61" style:parent-style-name="DefaultParagraphFont" style:family="text">
      <style:text-properties style:font-name-asian="Times New Roman" style:language-asian="bg" style:country-asian="BG"/>
    </style:style>
    <style:style style:name="P262" style:parent-style-name="TOC4" style:family="paragraph">
      <style:paragraph-properties>
        <style:tab-stops>
          <style:tab-stop style:type="right" style:leader-style="dotted" style:leader-text="." style:position="0.7638in"/>
          <style:tab-stop style:type="right" style:leader-style="dotted" style:leader-text="." style:position="5.8347in"/>
        </style:tab-stops>
      </style:paragraph-properties>
    </style:style>
    <style:style style:name="T263" style:parent-style-name="DefaultParagraphFont" style:family="text">
      <style:text-properties style:font-name-asian="Times New Roman" style:language-asian="bg" style:country-asian="BG"/>
    </style:style>
    <style:style style:name="P264"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5" style:parent-style-name="Hyperlink" style:family="text">
      <style:text-properties style:font-name-asian="MS Mincho"/>
    </style:style>
    <style:style style:name="T266" style:parent-style-name="DefaultParagraphFont" style:family="text">
      <style:text-properties fo:language="bg" fo:country="BG" style:language-asian="bg" style:country-asian="BG"/>
    </style:style>
    <style:style style:name="T267" style:parent-style-name="Hyperlink" style:family="text">
      <style:text-properties style:font-name-asian="MS Mincho"/>
    </style:style>
    <style:style style:name="P268"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269" style:parent-style-name="Hyperlink" style:family="text">
      <style:text-properties style:font-name-asian="MS Mincho"/>
    </style:style>
    <style:style style:name="T270" style:parent-style-name="DefaultParagraphFont" style:family="text">
      <style:text-properties fo:language="bg" fo:country="BG" style:language-asian="bg" style:country-asian="BG"/>
    </style:style>
    <style:style style:name="T271" style:parent-style-name="Hyperlink" style:family="text">
      <style:text-properties style:font-name-asian="MS Mincho"/>
    </style:style>
    <style:style style:name="T272" style:parent-style-name="Hyperlink" style:family="text">
      <style:text-properties style:font-name-asian="MS Mincho"/>
    </style:style>
    <style:style style:name="P273"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74" style:parent-style-name="DefaultParagraphFont" style:family="text">
      <style:text-properties style:font-name-asian="Times New Roman" style:language-asian="bg" style:country-asian="BG"/>
    </style:style>
    <style:style style:name="P27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76" style:parent-style-name="Hyperlink" style:family="text">
      <style:text-properties style:font-name-asian="MS Mincho"/>
    </style:style>
    <style:style style:name="T277" style:parent-style-name="DefaultParagraphFont" style:family="text">
      <style:text-properties fo:language="bg" fo:country="BG" style:language-asian="bg" style:country-asian="BG"/>
    </style:style>
    <style:style style:name="T278" style:parent-style-name="Hyperlink" style:family="text">
      <style:text-properties style:font-name-asian="MS Mincho"/>
    </style:style>
    <style:style style:name="P27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0" style:parent-style-name="Hyperlink" style:family="text">
      <style:text-properties style:font-name-asian="MS Mincho"/>
    </style:style>
    <style:style style:name="T281" style:parent-style-name="DefaultParagraphFont" style:family="text">
      <style:text-properties fo:language="bg" fo:country="BG" style:language-asian="bg" style:country-asian="BG"/>
    </style:style>
    <style:style style:name="T282" style:parent-style-name="Hyperlink" style:family="text">
      <style:text-properties style:font-name-asian="MS Mincho"/>
    </style:style>
    <style:style style:name="P28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4" style:parent-style-name="Hyperlink" style:family="text">
      <style:text-properties style:font-name-asian="MS Mincho"/>
    </style:style>
    <style:style style:name="T285" style:parent-style-name="DefaultParagraphFont" style:family="text">
      <style:text-properties fo:language="bg" fo:country="BG" style:language-asian="bg" style:country-asian="BG"/>
    </style:style>
    <style:style style:name="T286" style:parent-style-name="Hyperlink" style:family="text">
      <style:text-properties style:font-name-asian="MS Mincho"/>
    </style:style>
    <style:style style:name="P28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8" style:parent-style-name="Hyperlink" style:family="text">
      <style:text-properties style:font-name-asian="MS Mincho"/>
    </style:style>
    <style:style style:name="T289" style:parent-style-name="DefaultParagraphFont" style:family="text">
      <style:text-properties fo:language="bg" fo:country="BG" style:language-asian="bg" style:country-asian="BG"/>
    </style:style>
    <style:style style:name="T290" style:parent-style-name="Hyperlink" style:family="text">
      <style:text-properties style:font-name-asian="MS Mincho"/>
    </style:style>
    <style:style style:name="P29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2" style:parent-style-name="Hyperlink" style:family="text">
      <style:text-properties style:font-name-asian="MS Mincho"/>
    </style:style>
    <style:style style:name="T293" style:parent-style-name="DefaultParagraphFont" style:family="text">
      <style:text-properties fo:language="bg" fo:country="BG" style:language-asian="bg" style:country-asian="BG"/>
    </style:style>
    <style:style style:name="T294" style:parent-style-name="Hyperlink" style:family="text">
      <style:text-properties style:font-name-asian="MS Mincho"/>
    </style:style>
    <style:style style:name="T295" style:parent-style-name="Hyperlink" style:family="text">
      <style:text-properties style:font-name-asian="MS Mincho"/>
    </style:style>
    <style:style style:name="P296"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7" style:parent-style-name="Hyperlink" style:family="text">
      <style:text-properties style:font-name-asian="MS Mincho"/>
    </style:style>
    <style:style style:name="T298" style:parent-style-name="DefaultParagraphFont" style:family="text">
      <style:text-properties fo:language="bg" fo:country="BG" style:language-asian="bg" style:country-asian="BG"/>
    </style:style>
    <style:style style:name="T299" style:parent-style-name="Hyperlink" style:family="text">
      <style:text-properties style:font-name-asian="MS Mincho"/>
    </style:style>
    <style:style style:name="P300"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1" style:parent-style-name="Hyperlink" style:family="text">
      <style:text-properties style:font-name-asian="MS Mincho"/>
    </style:style>
    <style:style style:name="T302" style:parent-style-name="DefaultParagraphFont" style:family="text">
      <style:text-properties fo:language="bg" fo:country="BG" style:language-asian="bg" style:country-asian="BG"/>
    </style:style>
    <style:style style:name="T303" style:parent-style-name="Hyperlink" style:family="text">
      <style:text-properties style:font-name-asian="MS Mincho"/>
    </style:style>
    <style:style style:name="P304"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5" style:parent-style-name="Hyperlink" style:family="text">
      <style:text-properties style:font-name-asian="MS Mincho"/>
    </style:style>
    <style:style style:name="T306" style:parent-style-name="DefaultParagraphFont" style:family="text">
      <style:text-properties fo:language="bg" fo:country="BG" style:language-asian="bg" style:country-asian="BG"/>
    </style:style>
    <style:style style:name="T307" style:parent-style-name="Hyperlink" style:family="text">
      <style:text-properties style:font-name-asian="MS Mincho"/>
    </style:style>
    <style:style style:name="P308"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09" style:parent-style-name="Hyperlink" style:family="text">
      <style:text-properties style:font-name-asian="MS Mincho"/>
    </style:style>
    <style:style style:name="T310" style:parent-style-name="DefaultParagraphFont" style:family="text">
      <style:text-properties fo:language="bg" fo:country="BG" style:language-asian="bg" style:country-asian="BG"/>
    </style:style>
    <style:style style:name="T311" style:parent-style-name="Hyperlink" style:family="text">
      <style:text-properties style:font-name-asian="MS Mincho"/>
    </style:style>
    <style:style style:name="P312"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3" style:parent-style-name="Hyperlink" style:family="text">
      <style:text-properties style:font-name-asian="MS Mincho"/>
    </style:style>
    <style:style style:name="T314" style:parent-style-name="DefaultParagraphFont" style:family="text">
      <style:text-properties fo:language="bg" fo:country="BG" style:language-asian="bg" style:country-asian="BG"/>
    </style:style>
    <style:style style:name="T315" style:parent-style-name="Hyperlink" style:family="text">
      <style:text-properties style:font-name-asian="MS Mincho"/>
    </style:style>
    <style:style style:name="P316"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17" style:parent-style-name="Hyperlink" style:family="text">
      <style:text-properties style:font-name-asian="MS Mincho"/>
    </style:style>
    <style:style style:name="T318" style:parent-style-name="DefaultParagraphFont" style:family="text">
      <style:text-properties fo:language="bg" fo:country="BG" style:language-asian="bg" style:country-asian="BG"/>
    </style:style>
    <style:style style:name="T319" style:parent-style-name="Hyperlink" style:family="text">
      <style:text-properties style:font-name-asian="MS Mincho"/>
    </style:style>
    <style:style style:name="P320" style:parent-style-name="TOC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321" style:parent-style-name="Hyperlink" style:family="text">
      <style:text-properties style:font-name-asian="MS Mincho"/>
    </style:style>
    <style:style style:name="T322" style:parent-style-name="DefaultParagraphFont" style:family="text">
      <style:text-properties fo:language="bg" fo:country="BG" style:language-asian="bg" style:country-asian="BG"/>
    </style:style>
    <style:style style:name="T323" style:parent-style-name="Hyperlink" style:family="text">
      <style:text-properties style:font-name-asian="MS Mincho"/>
    </style:style>
    <style:style style:name="T324" style:parent-style-name="Hyperlink" style:family="text">
      <style:text-properties style:font-name-asian="MS Mincho"/>
    </style:style>
    <style:style style:name="P32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26" style:parent-style-name="Hyperlink" style:family="text">
      <style:text-properties style:font-name-asian="MS Mincho"/>
    </style:style>
    <style:style style:name="T327" style:parent-style-name="DefaultParagraphFont" style:family="text">
      <style:text-properties fo:language="bg" fo:country="BG" style:language-asian="bg" style:country-asian="BG"/>
    </style:style>
    <style:style style:name="T328" style:parent-style-name="Hyperlink" style:family="text">
      <style:text-properties style:font-name-asian="MS Mincho"/>
    </style:style>
    <style:style style:name="P32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0" style:parent-style-name="Hyperlink" style:family="text">
      <style:text-properties style:font-name-asian="MS Mincho"/>
    </style:style>
    <style:style style:name="T331" style:parent-style-name="DefaultParagraphFont" style:family="text">
      <style:text-properties fo:language="bg" fo:country="BG" style:language-asian="bg" style:country-asian="BG"/>
    </style:style>
    <style:style style:name="T332" style:parent-style-name="Hyperlink" style:family="text">
      <style:text-properties style:font-name-asian="MS Mincho"/>
    </style:style>
    <style:style style:name="P333"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4" style:parent-style-name="Hyperlink" style:family="text">
      <style:text-properties style:font-name-asian="MS Mincho"/>
    </style:style>
    <style:style style:name="T335" style:parent-style-name="DefaultParagraphFont" style:family="text">
      <style:text-properties fo:language="bg" fo:country="BG" style:language-asian="bg" style:country-asian="BG"/>
    </style:style>
    <style:style style:name="T336" style:parent-style-name="Hyperlink" style:family="text">
      <style:text-properties style:font-name-asian="MS Mincho"/>
    </style:style>
    <style:style style:name="P337"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38" style:parent-style-name="Hyperlink" style:family="text">
      <style:text-properties style:font-name-asian="MS Mincho"/>
    </style:style>
    <style:style style:name="T339" style:parent-style-name="DefaultParagraphFont" style:family="text">
      <style:text-properties fo:language="bg" fo:country="BG" style:language-asian="bg" style:country-asian="BG"/>
    </style:style>
    <style:style style:name="T340" style:parent-style-name="Hyperlink" style:family="text">
      <style:text-properties style:font-name-asian="MS Mincho"/>
    </style:style>
    <style:style style:name="P34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42" style:parent-style-name="Hyperlink" style:family="text">
      <style:text-properties style:font-name-asian="MS Mincho"/>
    </style:style>
    <style:style style:name="T343" style:parent-style-name="DefaultParagraphFont" style:family="text">
      <style:text-properties fo:language="bg" fo:country="BG" style:language-asian="bg" style:country-asian="BG"/>
    </style:style>
    <style:style style:name="T344" style:parent-style-name="Hyperlink" style:family="text">
      <style:text-properties style:font-name-asian="MS Mincho"/>
    </style:style>
    <style:style style:name="P345" style:parent-style-name="TOC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46" style:parent-style-name="DefaultParagraphFont" style:family="text">
      <style:text-properties style:font-name-asian="Times New Roman" style:language-asian="bg" style:country-asian="BG"/>
    </style:style>
    <style:style style:name="P34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48" style:parent-style-name="Hyperlink" style:family="text">
      <style:text-properties style:font-name-asian="MS Mincho"/>
    </style:style>
    <style:style style:name="T349" style:parent-style-name="DefaultParagraphFont" style:family="text">
      <style:text-properties fo:language="bg" fo:country="BG" style:language-asian="bg" style:country-asian="BG"/>
    </style:style>
    <style:style style:name="T350" style:parent-style-name="Hyperlink" style:family="text">
      <style:text-properties style:font-name-asian="MS Mincho"/>
    </style:style>
    <style:style style:name="P351"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52" style:parent-style-name="Hyperlink" style:family="text">
      <style:text-properties style:font-name-asian="MS Mincho"/>
    </style:style>
    <style:style style:name="T353" style:parent-style-name="DefaultParagraphFont" style:family="text">
      <style:text-properties fo:language="bg" fo:country="BG" style:language-asian="bg" style:country-asian="BG"/>
    </style:style>
    <style:style style:name="T354" style:parent-style-name="Hyperlink" style:family="text">
      <style:text-properties style:font-name-asian="MS Mincho"/>
    </style:style>
    <style:style style:name="P355"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56" style:parent-style-name="Hyperlink" style:family="text">
      <style:text-properties style:font-name-asian="MS Mincho"/>
    </style:style>
    <style:style style:name="T357" style:parent-style-name="DefaultParagraphFont" style:family="text">
      <style:text-properties fo:language="bg" fo:country="BG" style:language-asian="bg" style:country-asian="BG"/>
    </style:style>
    <style:style style:name="T358" style:parent-style-name="Hyperlink" style:family="text">
      <style:text-properties style:font-name-asian="MS Mincho"/>
    </style:style>
    <style:style style:name="P359"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0" style:parent-style-name="Hyperlink" style:family="text">
      <style:text-properties style:font-name-asian="MS Mincho"/>
    </style:style>
    <style:style style:name="T361" style:parent-style-name="DefaultParagraphFont" style:family="text">
      <style:text-properties fo:language="bg" fo:country="BG" style:language-asian="bg" style:country-asian="BG"/>
    </style:style>
    <style:style style:name="T362" style:parent-style-name="Hyperlink" style:family="text">
      <style:text-properties style:font-name-asian="MS Mincho"/>
    </style:style>
    <style:style style:name="P363"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4" style:parent-style-name="Hyperlink" style:family="text">
      <style:text-properties style:font-name-asian="MS Mincho"/>
    </style:style>
    <style:style style:name="T365" style:parent-style-name="DefaultParagraphFont" style:family="text">
      <style:text-properties fo:language="bg" fo:country="BG" style:language-asian="bg" style:country-asian="BG"/>
    </style:style>
    <style:style style:name="T366" style:parent-style-name="Hyperlink" style:family="text">
      <style:text-properties style:font-name-asian="MS Mincho"/>
    </style:style>
    <style:style style:name="P367" style:parent-style-name="TOC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68" style:parent-style-name="Hyperlink" style:family="text">
      <style:text-properties style:font-name-asian="MS Mincho"/>
    </style:style>
    <style:style style:name="T369" style:parent-style-name="DefaultParagraphFont" style:family="text">
      <style:text-properties fo:language="bg" fo:country="BG" style:language-asian="bg" style:country-asian="BG"/>
    </style:style>
    <style:style style:name="T370" style:parent-style-name="Hyperlink" style:family="text">
      <style:text-properties style:font-name-asian="MS Mincho"/>
    </style:style>
    <style:style style:name="P371"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72" style:parent-style-name="Hyperlink" style:family="text">
      <style:text-properties style:font-name-asian="MS Mincho"/>
    </style:style>
    <style:style style:name="T373" style:parent-style-name="DefaultParagraphFont" style:family="text">
      <style:text-properties fo:language="bg" fo:country="BG" style:language-asian="bg" style:country-asian="BG"/>
    </style:style>
    <style:style style:name="T374" style:parent-style-name="Hyperlink" style:family="text">
      <style:text-properties style:font-name-asian="MS Mincho"/>
    </style:style>
    <style:style style:name="P375"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76" style:parent-style-name="Hyperlink" style:family="text">
      <style:text-properties style:font-name-asian="MS Mincho"/>
    </style:style>
    <style:style style:name="T377" style:parent-style-name="DefaultParagraphFont" style:family="text">
      <style:text-properties fo:language="bg" fo:country="BG" style:language-asian="bg" style:country-asian="BG"/>
    </style:style>
    <style:style style:name="T378" style:parent-style-name="Hyperlink" style:family="text">
      <style:text-properties style:font-name-asian="MS Mincho"/>
    </style:style>
    <style:style style:name="P379" style:parent-style-name="TOC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380" style:parent-style-name="Hyperlink" style:family="text">
      <style:text-properties style:font-name-asian="MS Mincho"/>
    </style:style>
    <style:style style:name="T381" style:parent-style-name="DefaultParagraphFont" style:family="text">
      <style:text-properties fo:language="bg" fo:country="BG" style:language-asian="bg" style:country-asian="BG"/>
    </style:style>
    <style:style style:name="T382" style:parent-style-name="Hyperlink" style:family="text">
      <style:text-properties style:font-name-asian="MS Mincho"/>
    </style:style>
    <style:style style:name="P383" style:parent-style-name="TOC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84" style:parent-style-name="DefaultParagraphFont" style:family="text">
      <style:text-properties style:font-name-asian="Times New Roman" style:language-asian="bg" style:country-asian="BG"/>
    </style:style>
    <style:style style:name="P385" style:parent-style-name="TOC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86" style:parent-style-name="DefaultParagraphFont" style:family="text">
      <style:text-properties style:font-name-asian="Times New Roman" style:language-asian="bg" style:country-asian="BG"/>
    </style:style>
    <style:style style:name="P387" style:parent-style-name="TOC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388" style:parent-style-name="Hyperlink" style:family="text">
      <style:text-properties style:font-name-asian="MS Mincho"/>
    </style:style>
    <style:style style:name="T389" style:parent-style-name="DefaultParagraphFont" style:family="text">
      <style:text-properties fo:language="bg" fo:country="BG" style:language-asian="bg" style:country-asian="BG"/>
    </style:style>
    <style:style style:name="T390" style:parent-style-name="Hyperlink" style:family="text">
      <style:text-properties style:font-name-asian="MS Mincho"/>
    </style:style>
    <style:style style:name="T391" style:parent-style-name="Hyperlink" style:family="text">
      <style:text-properties style:font-name-asian="MS Mincho"/>
    </style:style>
    <style:style style:name="P392" style:parent-style-name="TOC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393" style:parent-style-name="Hyperlink" style:family="text">
      <style:text-properties style:font-name-asian="MS Mincho"/>
    </style:style>
    <style:style style:name="T394" style:parent-style-name="DefaultParagraphFont" style:family="text">
      <style:text-properties fo:language="bg" fo:country="BG" style:language-asian="bg" style:country-asian="BG"/>
    </style:style>
    <style:style style:name="T395" style:parent-style-name="Hyperlink" style:family="text">
      <style:text-properties style:font-name-asian="MS Mincho"/>
    </style:style>
    <style:style style:name="P396" style:parent-style-name="TOCHeading" style:family="paragraph">
      <style:paragraph-properties fo:text-align="start" fo:margin-left="0.3in" fo:text-indent="-0.3in">
        <style:tab-stops>
          <style:tab-stop style:type="right" style:leader-style="dotted" style:leader-text="." style:position="6.2319in"/>
        </style:tab-stops>
      </style:paragraph-properties>
    </style:style>
    <style:style style:name="P397" style:parent-style-name="Normal" style:family="paragraph">
      <style:text-properties fo:language="en" fo:country="US"/>
    </style:style>
    <style:style style:name="T398" style:parent-style-name="DefaultParagraphFont" style:family="text">
      <style:text-properties fo:language="bg" fo:country="BG"/>
    </style:style>
    <style:style style:name="TableColumn400" style:family="table-column">
      <style:table-column-properties style:column-width="1.3784in" style:use-optimal-column-width="false"/>
    </style:style>
    <style:style style:name="TableColumn401" style:family="table-column">
      <style:table-column-properties style:column-width="4.875in" style:use-optimal-column-width="false"/>
    </style:style>
    <style:style style:name="Table399" style:family="table">
      <style:table-properties style:width="6.2534in" fo:margin-left="0in" table:align="left"/>
    </style:style>
    <style:style style:name="TableRow402" style:family="table-row">
      <style:table-row-properties style:use-optimal-row-height="false"/>
    </style:style>
    <style:style style:name="TableCell403" style:family="table-cell">
      <style:table-cell-properties fo:border="0.0138in solid #5B9BD5" fo:background-color="#2E74B5" style:writing-mode="lr-tb" fo:padding-top="0in" fo:padding-left="0.075in" fo:padding-bottom="0in" fo:padding-right="0.075in"/>
    </style:style>
    <style:style style:name="P404" style:parent-style-name="ListBullet"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Cell405" style:family="table-cell">
      <style:table-cell-properties fo:border="0.0138in solid #5B9BD5" fo:background-color="#2E74B5" style:writing-mode="lr-tb" fo:padding-top="0in" fo:padding-left="0.075in" fo:padding-bottom="0in" fo:padding-right="0.075in"/>
    </style:style>
    <style:style style:name="P406" style:parent-style-name="ListBullet"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Row407" style:family="table-row">
      <style:table-row-properties style:use-optimal-row-height="false"/>
    </style:style>
    <style:style style:name="TableCell408"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09" style:parent-style-name="ListBullet" style:family="paragraph">
      <style:paragraph-properties fo:margin-top="0.0833in" fo:margin-bottom="0.0833in">
        <style:tab-stops>
          <style:tab-stop style:type="left" style:position="0in"/>
        </style:tab-stops>
      </style:paragraph-properties>
    </style:style>
    <style:style style:name="T410" style:parent-style-name="DefaultParagraphFont" style:family="text">
      <style:text-properties style:font-name="Calibri" style:font-weight-complex="bold" style:font-style-complex="italic" fo:font-size="12pt" style:font-size-asian="12pt" style:font-size-complex="12pt"/>
    </style:style>
    <style:style style:name="TableCell411"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12"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13" style:family="table-row">
      <style:table-row-properties style:use-optimal-row-height="false"/>
    </style:style>
    <style:style style:name="TableCell414" style:family="table-cell">
      <style:table-cell-properties fo:border-top="none" fo:border-left="0.0138in solid #5B9BD5" fo:border-bottom="none" fo:border-right="0.0138in solid #5B9BD5" style:writing-mode="lr-tb" fo:padding-top="0in" fo:padding-left="0.075in" fo:padding-bottom="0in" fo:padding-right="0.075in"/>
    </style:style>
    <style:style style:name="P415" style:parent-style-name="ListBullet" style:family="paragraph">
      <style:paragraph-properties fo:margin-top="0.0833in" fo:margin-bottom="0.0833in">
        <style:tab-stops>
          <style:tab-stop style:type="left" style:position="0in"/>
        </style:tab-stops>
      </style:paragraph-properties>
    </style:style>
    <style:style style:name="T416" style:parent-style-name="DefaultParagraphFont" style:family="text">
      <style:text-properties style:font-name="Calibri" style:font-weight-complex="bold" style:font-style-complex="italic" fo:font-size="12pt" style:font-size-asian="12pt" style:font-size-complex="12pt"/>
    </style:style>
    <style:style style:name="TableCell417" style:family="table-cell">
      <style:table-cell-properties fo:border-top="none" fo:border-left="0.0138in solid #5B9BD5" fo:border-bottom="none" fo:border-right="0.0138in solid #5B9BD5" style:writing-mode="lr-tb" fo:padding-top="0in" fo:padding-left="0.075in" fo:padding-bottom="0in" fo:padding-right="0.075in"/>
    </style:style>
    <style:style style:name="P418" style:parent-style-name="ListBullet" style:family="paragraph">
      <style:paragraph-properties fo:margin-top="0.0833in" fo:margin-bottom="0.0833in">
        <style:tab-stops>
          <style:tab-stop style:type="left" style:position="0in"/>
        </style:tab-stops>
      </style:paragraph-properties>
    </style:style>
    <style:style style:name="T419" style:parent-style-name="DefaultParagraphFont" style:family="text">
      <style:text-properties style:font-name="Calibri" style:font-style-complex="italic"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22" style:parent-style-name="ListBullet" style:family="paragraph">
      <style:paragraph-properties fo:margin-top="0.0833in" fo:margin-bottom="0.0833in">
        <style:tab-stops>
          <style:tab-stop style:type="left" style:position="0in"/>
        </style:tab-stops>
      </style:paragraph-properties>
    </style:style>
    <style:style style:name="T423" style:parent-style-name="DefaultParagraphFont" style:family="text">
      <style:text-properties style:font-name="Calibri" style:font-weight-complex="bold" style:font-style-complex="italic" fo:font-size="12pt" style:font-size-asian="12pt" style:font-size-complex="12pt"/>
    </style:style>
    <style:style style:name="TableCell424"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25"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26" style:family="table-row">
      <style:table-row-properties style:use-optimal-row-height="false"/>
    </style:style>
    <style:style style:name="TableCell427" style:family="table-cell">
      <style:table-cell-properties fo:border-top="none" fo:border-left="0.0138in solid #5B9BD5" fo:border-bottom="none" fo:border-right="0.0138in solid #5B9BD5" style:writing-mode="lr-tb" fo:padding-top="0in" fo:padding-left="0.075in" fo:padding-bottom="0in" fo:padding-right="0.075in"/>
    </style:style>
    <style:style style:name="P428" style:parent-style-name="ListBullet" style:family="paragraph">
      <style:paragraph-properties fo:margin-top="0.0833in" fo:margin-bottom="0.0833in">
        <style:tab-stops>
          <style:tab-stop style:type="left" style:position="0in"/>
        </style:tab-stops>
      </style:paragraph-properties>
    </style:style>
    <style:style style:name="T429" style:parent-style-name="DefaultParagraphFont" style:family="text">
      <style:text-properties style:font-name="Calibri" style:font-weight-complex="bold" style:font-style-complex="italic" fo:font-size="12pt" style:font-size-asian="12pt" style:font-size-complex="12pt"/>
    </style:style>
    <style:style style:name="TableCell430" style:family="table-cell">
      <style:table-cell-properties fo:border-top="none" fo:border-left="0.0138in solid #5B9BD5" fo:border-bottom="none" fo:border-right="0.0138in solid #5B9BD5" style:writing-mode="lr-tb" fo:padding-top="0in" fo:padding-left="0.075in" fo:padding-bottom="0in" fo:padding-right="0.075in"/>
    </style:style>
    <style:style style:name="P431"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32" style:family="table-row">
      <style:table-row-properties style:use-optimal-row-height="false"/>
    </style:style>
    <style:style style:name="TableCell433"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34" style:parent-style-name="ListBullet" style:family="paragraph">
      <style:paragraph-properties fo:margin-top="0.0833in" fo:margin-bottom="0.0833in">
        <style:tab-stops>
          <style:tab-stop style:type="left" style:position="0in"/>
        </style:tab-stops>
      </style:paragraph-properties>
    </style:style>
    <style:style style:name="T435" style:parent-style-name="DefaultParagraphFont" style:family="text">
      <style:text-properties style:font-name="Calibri" style:font-weight-complex="bold" style:font-style-complex="italic" fo:font-size="12pt" style:font-size-asian="12pt" style:font-size-complex="12pt"/>
    </style:style>
    <style:style style:name="TableCell436"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37"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none" fo:border-left="0.0138in solid #5B9BD5" fo:border-bottom="none" fo:border-right="0.0138in solid #5B9BD5" style:writing-mode="lr-tb" fo:padding-top="0in" fo:padding-left="0.075in" fo:padding-bottom="0in" fo:padding-right="0.075in"/>
    </style:style>
    <style:style style:name="P440" style:parent-style-name="ListBullet" style:family="paragraph">
      <style:paragraph-properties fo:margin-top="0.0833in" fo:margin-bottom="0.0833in">
        <style:tab-stops>
          <style:tab-stop style:type="left" style:position="0in"/>
        </style:tab-stops>
      </style:paragraph-properties>
    </style:style>
    <style:style style:name="T441" style:parent-style-name="DefaultParagraphFont" style:family="text">
      <style:text-properties style:font-name="Calibri" style:font-weight-complex="bold" style:font-style-complex="italic" fo:font-size="12pt" style:font-size-asian="12pt" style:font-size-complex="12pt"/>
    </style:style>
    <style:style style:name="TableCell442" style:family="table-cell">
      <style:table-cell-properties fo:border-top="none" fo:border-left="0.0138in solid #5B9BD5" fo:border-bottom="none" fo:border-right="0.0138in solid #5B9BD5" style:writing-mode="lr-tb" fo:padding-top="0in" fo:padding-left="0.075in" fo:padding-bottom="0in" fo:padding-right="0.075in"/>
    </style:style>
    <style:style style:name="P443"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44" style:family="table-row">
      <style:table-row-properties style:use-optimal-row-height="false"/>
    </style:style>
    <style:style style:name="TableCell445"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46" style:parent-style-name="ListBullet" style:family="paragraph">
      <style:paragraph-properties fo:margin-top="0.0833in" fo:margin-bottom="0.0833in">
        <style:tab-stops>
          <style:tab-stop style:type="left" style:position="0in"/>
        </style:tab-stops>
      </style:paragraph-properties>
    </style:style>
    <style:style style:name="T447" style:parent-style-name="DefaultParagraphFont" style:family="text">
      <style:text-properties style:font-name="Calibri" style:font-weight-complex="bold" style:font-style-complex="italic" fo:font-size="12pt" style:font-size-asian="12pt" style:font-size-complex="12pt"/>
    </style:style>
    <style:style style:name="TableCell448"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49"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50" style:family="table-row">
      <style:table-row-properties style:use-optimal-row-height="false"/>
    </style:style>
    <style:style style:name="TableCell451" style:family="table-cell">
      <style:table-cell-properties fo:border-top="none" fo:border-left="0.0138in solid #5B9BD5" fo:border-bottom="none" fo:border-right="0.0138in solid #5B9BD5" style:writing-mode="lr-tb" fo:padding-top="0in" fo:padding-left="0.075in" fo:padding-bottom="0in" fo:padding-right="0.075in"/>
    </style:style>
    <style:style style:name="P452" style:parent-style-name="ListBullet" style:family="paragraph">
      <style:paragraph-properties fo:margin-top="0.0833in" fo:margin-bottom="0.0833in">
        <style:tab-stops>
          <style:tab-stop style:type="left" style:position="0in"/>
        </style:tab-stops>
      </style:paragraph-properties>
    </style:style>
    <style:style style:name="T453" style:parent-style-name="DefaultParagraphFont" style:family="text">
      <style:text-properties style:font-name="Calibri" style:font-weight-complex="bold" style:font-style-complex="italic" fo:font-size="12pt" style:font-size-asian="12pt" style:font-size-complex="12pt"/>
    </style:style>
    <style:style style:name="TableCell454" style:family="table-cell">
      <style:table-cell-properties fo:border-top="none" fo:border-left="0.0138in solid #5B9BD5" fo:border-bottom="none" fo:border-right="0.0138in solid #5B9BD5" style:writing-mode="lr-tb" fo:padding-top="0in" fo:padding-left="0.075in" fo:padding-bottom="0in" fo:padding-right="0.075in"/>
    </style:style>
    <style:style style:name="P455"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56" style:family="table-row">
      <style:table-row-properties style:use-optimal-row-height="false"/>
    </style:style>
    <style:style style:name="TableCell457"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58" style:parent-style-name="ListBullet" style:family="paragraph">
      <style:paragraph-properties fo:margin-top="0.0833in" fo:margin-bottom="0.0833in">
        <style:tab-stops>
          <style:tab-stop style:type="left" style:position="0in"/>
        </style:tab-stops>
      </style:paragraph-properties>
    </style:style>
    <style:style style:name="T459" style:parent-style-name="DefaultParagraphFont" style:family="text">
      <style:text-properties style:font-name="Calibri" style:font-weight-complex="bold" style:font-style-complex="italic" fo:font-size="12pt" style:font-size-asian="12pt" style:font-size-complex="12pt"/>
    </style:style>
    <style:style style:name="TableCell460"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61"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none" fo:border-left="0.0138in solid #5B9BD5" fo:border-bottom="none" fo:border-right="0.0138in solid #5B9BD5" style:writing-mode="lr-tb" fo:padding-top="0in" fo:padding-left="0.075in" fo:padding-bottom="0in" fo:padding-right="0.075in"/>
    </style:style>
    <style:style style:name="P464" style:parent-style-name="ListBullet" style:family="paragraph">
      <style:paragraph-properties fo:margin-top="0.0833in" fo:margin-bottom="0.0833in">
        <style:tab-stops>
          <style:tab-stop style:type="left" style:position="0in"/>
        </style:tab-stops>
      </style:paragraph-properties>
    </style:style>
    <style:style style:name="T465" style:parent-style-name="DefaultParagraphFont" style:family="text">
      <style:text-properties style:font-name="Calibri" style:font-weight-complex="bold" style:font-style-complex="italic" fo:font-size="12pt" style:font-size-asian="12pt" style:font-size-complex="12pt"/>
    </style:style>
    <style:style style:name="TableCell466" style:family="table-cell">
      <style:table-cell-properties fo:border-top="none" fo:border-left="0.0138in solid #5B9BD5" fo:border-bottom="none" fo:border-right="0.0138in solid #5B9BD5" style:writing-mode="lr-tb" fo:padding-top="0in" fo:padding-left="0.075in" fo:padding-bottom="0in" fo:padding-right="0.075in"/>
    </style:style>
    <style:style style:name="P467"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none" fo:border-left="0.0138in solid #5B9BD5" fo:border-bottom="0.0138in solid #5B9BD5" fo:border-right="0.0138in solid #5B9BD5" fo:background-color="#D6E6F4" style:writing-mode="lr-tb" fo:padding-top="0in" fo:padding-left="0.075in" fo:padding-bottom="0in" fo:padding-right="0.075in"/>
    </style:style>
    <style:style style:name="P470" style:parent-style-name="ListBullet" style:family="paragraph">
      <style:paragraph-properties fo:margin-top="0.0833in" fo:margin-bottom="0.0833in">
        <style:tab-stops>
          <style:tab-stop style:type="left" style:position="0in"/>
        </style:tab-stops>
      </style:paragraph-properties>
    </style:style>
    <style:style style:name="T471" style:parent-style-name="DefaultParagraphFont" style:family="text">
      <style:text-properties style:font-name="Calibri" style:font-weight-complex="bold" style:font-style-complex="italic" fo:font-size="12pt" style:font-size-asian="12pt" style:font-size-complex="12pt"/>
    </style:style>
    <style:style style:name="TableCell472" style:family="table-cell">
      <style:table-cell-properties fo:border-top="none" fo:border-left="0.0138in solid #5B9BD5" fo:border-bottom="0.0138in solid #5B9BD5" fo:border-right="0.0138in solid #5B9BD5" fo:background-color="#D6E6F4" style:writing-mode="lr-tb" fo:padding-top="0in" fo:padding-left="0.075in" fo:padding-bottom="0in" fo:padding-right="0.075in"/>
    </style:style>
    <style:style style:name="P473"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P474" style:parent-style-name="Normal" style:family="paragraph">
      <style:text-properties fo:font-weight="bold" style:font-weight-asian="bold" fo:background-color="#FFFF00"/>
    </style:style>
    <style:style style:name="TableColumn476" style:family="table-column">
      <style:table-column-properties style:column-width="1.3784in" style:use-optimal-column-width="false"/>
    </style:style>
    <style:style style:name="TableColumn477" style:family="table-column">
      <style:table-column-properties style:column-width="4.875in" style:use-optimal-column-width="false"/>
    </style:style>
    <style:style style:name="Table475" style:family="table">
      <style:table-properties style:width="6.2534in" fo:margin-left="0in" table:align="left"/>
    </style:style>
    <style:style style:name="TableRow478" style:family="table-row">
      <style:table-row-properties style:use-optimal-row-height="false"/>
    </style:style>
    <style:style style:name="TableCell479" style:family="table-cell">
      <style:table-cell-properties fo:border="0.0138in solid #5B9BD5" fo:background-color="#2E74B5" style:writing-mode="lr-tb" fo:padding-top="0in" fo:padding-left="0.075in" fo:padding-bottom="0in" fo:padding-right="0.075in"/>
    </style:style>
    <style:style style:name="P480" style:parent-style-name="ListBullet"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Cell481" style:family="table-cell">
      <style:table-cell-properties fo:border="0.0138in solid #5B9BD5" fo:background-color="#2E74B5" style:writing-mode="lr-tb" fo:padding-top="0in" fo:padding-left="0.075in" fo:padding-bottom="0in" fo:padding-right="0.075in"/>
    </style:style>
    <style:style style:name="P482" style:parent-style-name="ListBullet" style:family="paragraph">
      <style:paragraph-properties fo:margin-top="0.0833in" fo:margin-bottom="0.0833in">
        <style:tab-stops>
          <style:tab-stop style:type="left" style:position="0in"/>
        </style:tab-stops>
      </style:paragraph-properties>
      <style:text-properties style:font-name="Calibri" fo:font-weight="bold" style:font-weight-asian="bold" style:font-weight-complex="bold" style:font-style-complex="italic" fo:color="#FFFFFF" fo:font-size="12pt" style:font-size-asian="12pt" style:font-size-complex="12pt"/>
    </style:style>
    <style:style style:name="TableRow483" style:family="table-row">
      <style:table-row-properties style:use-optimal-row-height="false"/>
    </style:style>
    <style:style style:name="TableCell484"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85" style:parent-style-name="ListBullet" style:family="paragraph">
      <style:paragraph-properties fo:margin-top="0.0833in" fo:margin-bottom="0.0833in">
        <style:tab-stops>
          <style:tab-stop style:type="left" style:position="0in"/>
        </style:tab-stops>
      </style:paragraph-properties>
    </style:style>
    <style:style style:name="T486" style:parent-style-name="DefaultParagraphFont" style:family="text">
      <style:text-properties style:font-name="Calibri" style:font-weight-complex="bold" style:font-style-complex="italic" fo:font-size="12pt" style:font-size-asian="12pt" style:font-size-complex="12pt"/>
    </style:style>
    <style:style style:name="TableCell487"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88"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P489"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TableRow490" style:family="table-row">
      <style:table-row-properties style:use-optimal-row-height="false"/>
    </style:style>
    <style:style style:name="TableCell491"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92" style:parent-style-name="ListBullet" style:family="paragraph">
      <style:paragraph-properties fo:margin-top="0.0833in" fo:margin-bottom="0.0833in">
        <style:tab-stops>
          <style:tab-stop style:type="left" style:position="0in"/>
        </style:tab-stops>
      </style:paragraph-properties>
      <style:text-properties style:font-name="Calibri" style:font-weight-complex="bold" style:font-style-complex="italic" fo:font-size="12pt" style:font-size-asian="12pt" style:font-size-complex="12pt"/>
    </style:style>
    <style:style style:name="TableCell493" style:family="table-cell">
      <style:table-cell-properties fo:border-top="none" fo:border-left="0.0138in solid #5B9BD5" fo:border-bottom="none" fo:border-right="0.0138in solid #5B9BD5" fo:background-color="#D6E6F4" style:writing-mode="lr-tb" fo:padding-top="0in" fo:padding-left="0.075in" fo:padding-bottom="0in" fo:padding-right="0.075in"/>
    </style:style>
    <style:style style:name="P494" style:parent-style-name="ListBullet" style:family="paragraph">
      <style:paragraph-properties fo:margin-top="0.0833in" fo:margin-bottom="0.0833in">
        <style:tab-stops>
          <style:tab-stop style:type="left" style:position="0in"/>
        </style:tab-stops>
      </style:paragraph-properties>
      <style:text-properties style:font-name="Calibri" style:font-style-complex="italic" fo:font-size="12pt" style:font-size-asian="12pt" style:font-size-complex="12pt"/>
    </style:style>
    <style:style style:name="P495" style:parent-style-name="Normal" style:family="paragraph">
      <style:text-properties fo:language="en" fo:country="US"/>
    </style:style>
    <style:style style:name="T496" style:parent-style-name="DefaultParagraphFont" style:family="text">
      <style:text-properties fo:language="bg" fo:country="BG"/>
    </style:style>
    <style:style style:name="T497" style:parent-style-name="DefaultParagraphFont" style:family="text">
      <style:text-properties fo:language="en" fo:country="US"/>
    </style:style>
    <style:style style:name="P498" style:parent-style-name="Normal" style:family="paragraph">
      <style:text-properties fo:font-weight="bold" style:font-weight-asian="bold"/>
    </style:style>
    <style:style style:name="P499" style:parent-style-name="Normal" style:family="paragraph">
      <style:text-properties fo:language="en" fo:country="US"/>
    </style:style>
    <style:style style:name="T500" style:parent-style-name="DefaultParagraphFont" style:family="text">
      <style:text-properties fo:language="bg" fo:country="BG"/>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P508" style:parent-style-name="Normal" style:family="paragraph">
      <style:text-properties fo:language="en" fo:country="US"/>
    </style:style>
    <style:style style:name="P509" style:parent-style-name="Normal" style:family="paragraph">
      <style:paragraph-properties fo:margin-bottom="0in"/>
      <style:text-properties fo:font-weight="bold" style:font-weight-asian="bold" fo:font-size="14pt" style:font-size-asian="14pt" style:font-size-complex="14pt"/>
    </style:style>
    <style:style style:name="T510" style:parent-style-name="DefaultParagraphFont" style:family="text">
      <style:text-properties fo:font-style="italic" style:font-style-asian="italic" fo:font-size="10pt" style:font-size-asian="10pt" style:font-size-complex="10pt"/>
    </style:style>
    <style:style style:name="P511" style:parent-style-name="Normal" style:family="paragraph">
      <style:paragraph-properties fo:margin-bottom="0in" fo:text-indent="0.4916in"/>
      <style:text-properties fo:font-weight="bold" style:font-weight-asian="bold"/>
    </style:style>
    <style:style style:name="P512" style:parent-style-name="Normal" style:family="paragraph">
      <style:paragraph-properties fo:margin-bottom="0in" fo:text-indent="0.4916in"/>
      <style:text-properties fo:font-weight="bold" style:font-weight-asian="bold"/>
    </style:style>
    <style:style style:name="P513" style:parent-style-name="Normal" style:family="paragraph">
      <style:paragraph-properties fo:margin-bottom="0in" fo:text-indent="0.4916in"/>
      <style:text-properties fo:font-weight="bold" style:font-weight-asian="bold"/>
    </style:style>
    <style:style style:name="P514" style:parent-style-name="Normal" style:family="paragraph">
      <style:paragraph-properties fo:margin-bottom="0in"/>
    </style:style>
    <style:style style:name="P515" style:parent-style-name="Normal" style:family="paragraph">
      <style:paragraph-properties fo:margin-bottom="0in"/>
    </style:style>
    <style:style style:name="T516" style:parent-style-name="DefaultParagraphFont" style:family="text">
      <style:text-properties fo:font-weight="bold" style:font-weight-asian="bold"/>
    </style:style>
    <style:style style:name="P517" style:parent-style-name="Normal" style:family="paragraph">
      <style:paragraph-properties fo:margin-bottom="0in"/>
    </style:style>
    <style:style style:name="P518" style:parent-style-name="Normal" style:family="paragraph">
      <style:paragraph-properties fo:margin-bottom="0in"/>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ize="8pt" style:font-size-asian="8pt" style:font-size-complex="8pt"/>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T523" style:parent-style-name="DefaultParagraphFont" style:family="text">
      <style:text-properties fo:font-size="8pt" style:font-size-asian="8pt" style:font-size-complex="8pt"/>
    </style:style>
    <style:style style:name="P524" style:parent-style-name="Normal" style:family="paragraph">
      <style:paragraph-properties fo:margin-bottom="0in"/>
      <style:text-properties fo:font-size="12pt" style:font-size-asian="12pt" style:font-size-complex="12pt"/>
    </style:style>
    <style:style style:name="P525" style:parent-style-name="Normal" style:family="paragraph">
      <style:paragraph-properties fo:margin-bottom="0in"/>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8pt" style:font-size-asian="8pt" style:font-size-complex="8pt"/>
    </style:style>
    <style:style style:name="P530" style:parent-style-name="Normal" style:family="paragraph">
      <style:paragraph-properties fo:margin-bottom="0in"/>
      <style:text-properties fo:font-size="8pt" style:font-size-asian="8pt" style:font-size-complex="8pt"/>
    </style:style>
    <style:style style:name="P531" style:parent-style-name="Normal" style:family="paragraph">
      <style:paragraph-properties fo:margin-bottom="0in"/>
      <style:text-properties fo:font-weight="bold" style:font-weight-asian="bold" fo:font-size="12pt" style:font-size-asian="12pt" style:font-size-complex="12pt"/>
    </style:style>
    <style:style style:name="P532" style:parent-style-name="Normal" style:family="paragraph">
      <style:paragraph-properties fo:text-align="justify" fo:margin-bottom="0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Hyperlink" style:family="text">
      <style:text-properties style:font-weight-complex="bold" style:use-window-font-color="true"/>
    </style:style>
    <style:style style:name="T536" style:parent-style-name="DefaultParagraphFont" style:family="text">
      <style:text-properties fo:font-size="12pt" style:font-size-asian="12pt" style:font-size-complex="12pt"/>
    </style:style>
    <style:style style:name="P537" style:parent-style-name="Normal" style:family="paragraph">
      <style:paragraph-properties fo:text-align="justify" fo:margin-bottom="0in"/>
      <style:text-properties fo:font-size="12pt" style:font-size-asian="12pt" style:font-size-complex="12pt"/>
    </style:style>
    <style:style style:name="P538" style:parent-style-name="Normal" style:family="paragraph">
      <style:paragraph-properties fo:text-align="justify" fo:margin-bottom="0in"/>
      <style:text-properties fo:font-size="12pt" style:font-size-asian="12pt" style:font-size-complex="12pt"/>
    </style:style>
    <style:style style:name="P539" style:parent-style-name="Normal" style:family="paragraph">
      <style:paragraph-properties fo:text-align="justify" fo:margin-bottom="0in"/>
      <style:text-properties fo:font-size="8pt" style:font-size-asian="8pt" style:font-size-complex="8pt"/>
    </style:style>
    <style:style style:name="P540" style:parent-style-name="Normal" style:family="paragraph">
      <style:paragraph-properties fo:text-align="justify" fo:margin-bottom="0in"/>
      <style:text-properties fo:font-size="12pt" style:font-size-asian="12pt" style:font-size-complex="12pt"/>
    </style:style>
    <style:style style:name="P541" style:parent-style-name="ListParagraph" style:family="paragraph">
      <style:paragraph-properties fo:text-align="justify" fo:margin-bottom="0in"/>
      <style:text-properties fo:font-size="12pt" style:font-size-asian="12pt" style:font-size-complex="12pt"/>
    </style:style>
    <style:style style:name="P542" style:parent-style-name="ListParagraph" style:family="paragraph">
      <style:paragraph-properties fo:text-align="justify" fo:margin-bottom="0in"/>
      <style:text-properties fo:font-size="12pt" style:font-size-asian="12pt" style:font-size-complex="12pt"/>
    </style:style>
    <style:style style:name="P543" style:parent-style-name="ListParagraph" style:family="paragraph">
      <style:paragraph-properties fo:text-align="justify" fo:margin-bottom="0in"/>
      <style:text-properties fo:font-size="12pt" style:font-size-asian="12pt" style:font-size-complex="12pt"/>
    </style:style>
    <style:style style:name="P544" style:parent-style-name="Normal" style:family="paragraph">
      <style:paragraph-properties fo:text-align="justify" fo:margin-bottom="0in"/>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size="12pt" style:font-size-asian="12pt" style:font-size-complex="12pt"/>
    </style:style>
    <style:style style:name="P550" style:parent-style-name="Normal" style:family="paragraph">
      <style:paragraph-properties fo:text-align="justify" fo:margin-bottom="0in"/>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justify" fo:margin-bottom="0in"/>
      <style:text-properties fo:font-size="8pt" style:font-size-asian="8pt" style:font-size-complex="8pt"/>
    </style:style>
    <style:style style:name="P556" style:parent-style-name="Normal" style:family="paragraph">
      <style:paragraph-properties fo:text-align="justify" fo:margin-bottom="0in" fo:margin-left="0.25in">
        <style:tab-stops/>
      </style:paragraph-properties>
      <style:text-properties fo:font-size="8pt" style:font-size-asian="8pt" style:font-size-complex="8pt"/>
    </style:style>
    <style:style style:name="P557" style:parent-style-name="Normal" style:family="paragraph">
      <style:paragraph-properties fo:text-align="justify" fo:margin-bottom="0in" fo:margin-left="0.25in">
        <style:tab-stops/>
      </style:paragraph-properties>
      <style:text-properties fo:font-size="8pt" style:font-size-asian="8pt" style:font-size-complex="8pt"/>
    </style:style>
    <style:style style:name="P558" style:parent-style-name="Normal" style:family="paragraph">
      <style:paragraph-properties fo:text-align="justify" fo:margin-bottom="0in" fo:margin-left="0.25in">
        <style:tab-stops/>
      </style:paragraph-properties>
      <style:text-properties fo:font-size="8pt" style:font-size-asian="8pt" style:font-size-complex="8pt"/>
    </style:style>
    <style:style style:name="P559" style:parent-style-name="Normal" style:family="paragraph">
      <style:paragraph-properties fo:text-align="justify" fo:margin-bottom="0in" fo:margin-left="0.25in">
        <style:tab-stops/>
      </style:paragraph-properties>
      <style:text-properties fo:font-size="8pt" style:font-size-asian="8pt" style:font-size-complex="8pt"/>
    </style:style>
    <style:style style:name="P560" style:parent-style-name="Normal" style:family="paragraph">
      <style:paragraph-properties fo:text-align="justify" fo:margin-bottom="0in" fo:margin-left="0.25in">
        <style:tab-stops/>
      </style:paragraph-properties>
    </style:style>
    <style:style style:name="P561" style:parent-style-name="Normal" style:family="paragraph">
      <style:paragraph-properties fo:text-align="justify" fo:margin-bottom="0in" fo:margin-left="0.25in">
        <style:tab-stops/>
      </style:paragraph-properties>
    </style:style>
    <style:style style:name="P562" style:parent-style-name="Normal" style:family="paragraph">
      <style:paragraph-properties fo:text-align="justify" fo:margin-bottom="0in" fo:margin-left="0.25in">
        <style:tab-stops/>
      </style:paragraph-properties>
    </style:style>
    <style:style style:name="P563" style:parent-style-name="Normal" style:family="paragraph">
      <style:paragraph-properties fo:text-align="justify" fo:margin-bottom="0in" fo:margin-left="0.25in">
        <style:tab-stops/>
      </style:paragraph-properties>
    </style:style>
    <style:style style:name="P564" style:parent-style-name="Normal" style:family="paragraph">
      <style:paragraph-properties fo:text-align="justify" fo:margin-bottom="0in" fo:margin-left="0.25in">
        <style:tab-stops/>
      </style:paragraph-properties>
    </style:style>
    <style:style style:name="P565" style:parent-style-name="Normal" style:family="paragraph">
      <style:paragraph-properties fo:text-align="justify" fo:margin-bottom="0in" fo:margin-left="0.25in">
        <style:tab-stops/>
      </style:paragraph-properties>
    </style:style>
    <style:style style:name="P566" style:parent-style-name="Normal" style:family="paragraph">
      <style:paragraph-properties fo:text-align="justify" fo:margin-bottom="0in" fo:margin-left="0.25in">
        <style:tab-stops/>
      </style:paragraph-properties>
    </style:style>
    <style:style style:name="P567" style:parent-style-name="Normal" style:family="paragraph">
      <style:paragraph-properties fo:margin-bottom="0in"/>
      <style:text-properties fo:font-weight="bold" style:font-weight-asian="bold" fo:font-size="14pt" style:font-size-asian="14pt" style:font-size-complex="14pt"/>
    </style:style>
    <style:style style:name="TableColumn569" style:family="table-column">
      <style:table-column-properties style:column-width="0.9611in"/>
    </style:style>
    <style:style style:name="TableColumn570" style:family="table-column">
      <style:table-column-properties style:column-width="3.8388in"/>
    </style:style>
    <style:style style:name="TableColumn571" style:family="table-column">
      <style:table-column-properties style:column-width="1.5944in"/>
    </style:style>
    <style:style style:name="Table568" style:family="table">
      <style:table-properties style:width="6.3944in" fo:margin-left="0in" table:align="lef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Header" style:family="paragraph">
      <style:paragraph-properties fo:margin-left="-0.075in">
        <style:tab-stops>
          <style:tab-stop style:type="center" style:position="3.225in"/>
          <style:tab-stop style:type="right" style:position="6.375in"/>
        </style:tab-stops>
      </style:paragraph-properties>
      <style:text-properties fo:font-weight="bold" style:font-weight-asian="bold" fo:font-size="13pt" style:font-size-asian="13pt" style:font-size-complex="13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T579" style:parent-style-name="DefaultParagraphFont" style:family="text">
      <style:text-properties fo:font-style="italic" style:font-style-asian="italic" fo:font-size="10pt" style:font-size-asian="10pt" style:font-size-complex="10pt"/>
    </style:style>
    <style:style style:name="P580" style:parent-style-name="Normal" style:family="paragraph">
      <style:paragraph-properties fo:margin-bottom="0in">
        <style:tab-stops>
          <style:tab-stop style:type="left" style:position="0.9027in"/>
        </style:tab-stops>
      </style:paragraph-properties>
      <style:text-properties fo:font-weight="bold" style:font-weight-asian="bold" fo:font-size="10pt" style:font-size-asian="10pt" style:font-size-complex="10pt"/>
    </style:style>
    <style:style style:name="P581" style:parent-style-name="Normal" style:family="paragraph">
      <style:paragraph-properties fo:margin-bottom="0in">
        <style:tab-stops>
          <style:tab-stop style:type="left" style:position="0.9027in"/>
        </style:tab-stops>
      </style:paragraph-properties>
      <style:text-properties fo:font-size="10pt" style:font-size-asian="10pt" style:font-size-complex="10pt"/>
    </style:style>
    <style:style style:name="P582" style:parent-style-name="Normal" style:family="paragraph">
      <style:paragraph-properties fo:margin-bottom="0.1388in"/>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weight="bold" style:font-weight-asian="bold" fo:font-size="10pt" style:font-size-asian="10pt" style:font-size-complex="10pt"/>
    </style:style>
    <style:style style:name="P587" style:parent-style-name="Normal" style:family="paragraph">
      <style:paragraph-properties fo:margin-bottom="0.1388in"/>
      <style:text-properties fo:font-size="10pt" style:font-size-asian="10pt" style:font-size-complex="10pt"/>
    </style:style>
    <style:style style:name="P588" style:parent-style-name="Normal" style:family="paragraph">
      <style:paragraph-properties fo:text-align="justify" fo:margin-bottom="0.1388in" fo:text-indent="0.5in"/>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weight="bold" style:font-weight-asian="bold" fo:font-size="10pt" style:font-size-asian="10pt" style:font-size-complex="10pt"/>
    </style:style>
    <style:style style:name="T592" style:parent-style-name="DefaultParagraphFont" style:family="text">
      <style:text-properties fo:font-size="10pt" style:font-size-asian="10pt" fo:language="en" fo:country="GB"/>
    </style:style>
    <style:style style:name="T593" style:parent-style-name="DefaultParagraphFont" style:family="text">
      <style:text-properties fo:font-weight="bold" style:font-weight-asian="bold" fo:font-size="10pt" style:font-size-asian="10pt" style:font-size-complex="10pt"/>
    </style:style>
    <style:style style:name="T594" style:parent-style-name="DefaultParagraphFont" style:family="text">
      <style:text-properties fo:font-size="10pt" style:font-size-asian="10pt" style:font-size-complex="10pt"/>
    </style:style>
    <style:style style:name="P595" style:parent-style-name="Normal" style:family="paragraph">
      <style:paragraph-properties fo:margin-bottom="0.1388in" fo:margin-left="0.5in" fo:text-indent="0.5in">
        <style:tab-stops/>
      </style:paragraph-properties>
      <style:text-properties fo:font-weight="bold" style:font-weight-asian="bold" fo:font-size="10pt" style:font-size-asian="10pt" style:font-size-complex="10pt"/>
    </style:style>
    <style:style style:name="P596" style:parent-style-name="Normal" style:family="paragraph">
      <style:paragraph-properties fo:text-align="justify" fo:margin-bottom="0.1388in"/>
      <style:text-properties fo:font-size="10pt" style:font-size-asian="10pt" style:font-size-complex="10pt"/>
    </style:style>
    <style:style style:name="P597"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598"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599"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0"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1"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2" style:parent-style-name="Normal" style:family="paragraph">
      <style:paragraph-properties fo:margin-bottom="0in"/>
      <style:text-properties fo:font-weight="bold" style:font-weight-asian="bold" fo:font-size="10pt" style:font-size-asian="10pt" style:font-size-complex="10pt"/>
    </style:style>
    <style:style style:name="P603" style:parent-style-name="Normal" style:family="paragraph">
      <style:paragraph-properties fo:margin-bottom="0in"/>
      <style:text-properties fo:font-style="italic" style:font-style-asian="italic" fo:font-size="10pt" style:font-size-asian="10pt" style:font-size-complex="10pt"/>
    </style:style>
    <style:style style:name="P604" style:parent-style-name="Normal" style:family="paragraph">
      <style:paragraph-properties fo:margin-bottom="0in"/>
      <style:text-properties fo:font-style="italic" style:font-style-asian="italic" fo:font-size="10pt" style:font-size-asian="10pt" style:font-size-complex="10pt"/>
    </style:style>
    <style:style style:name="P605" style:parent-style-name="Normal" style:family="paragraph">
      <style:paragraph-properties fo:margin-bottom="0in"/>
      <style:text-properties fo:font-style="italic" style:font-style-asian="italic" fo:font-size="10pt" style:font-size-asian="10pt" style:font-size-complex="10pt"/>
    </style:style>
    <style:style style:name="P606" style:parent-style-name="Normal" style:family="paragraph">
      <style:paragraph-properties fo:margin-bottom="0in"/>
      <style:text-properties fo:font-size="10pt" style:font-size-asian="10pt" style:font-size-complex="10pt"/>
    </style:style>
    <style:style style:name="P607" style:parent-style-name="Normal" style:family="paragraph">
      <style:paragraph-properties fo:margin-bottom="0in"/>
      <style:text-properties fo:font-size="10pt" style:font-size-asian="10pt" style:font-size-complex="10pt"/>
    </style:style>
    <style:style style:name="P608"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09"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0"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1"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2"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3" style:parent-style-name="Normal" style:family="paragraph">
      <style:paragraph-properties fo:margin-bottom="0in">
        <style:tab-stops>
          <style:tab-stop style:type="left" style:position="0.8333in"/>
        </style:tab-stops>
      </style:paragraph-properties>
      <style:text-properties fo:font-size="10pt" style:font-size-asian="10pt" style:font-size-complex="10pt"/>
    </style:style>
    <style:style style:name="P614" style:parent-style-name="Normal" style:family="paragraph">
      <style:paragraph-properties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15" style:parent-style-name="Normal"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16" style:parent-style-name="Normal"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17" style:parent-style-name="Normal"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18" style:parent-style-name="Normal"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19" style:parent-style-name="Normal" style:family="paragraph">
      <style:paragraph-properties fo:margin-bottom="0in">
        <style:tab-stops>
          <style:tab-stop style:type="center" style:position="3.2659in"/>
          <style:tab-stop style:type="right" style:position="6.5319in"/>
        </style:tab-stops>
      </style:paragraph-properties>
      <style:text-properties fo:color="#FFFFFF" fo:font-size="8pt" style:font-size-asian="8pt" style:font-size-complex="8pt"/>
    </style:style>
    <style:style style:name="P620" style:parent-style-name="Normal" style:family="paragraph">
      <style:paragraph-properties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1"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2"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3"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4"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5"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6"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7"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8"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8pt" style:font-size-asian="8pt" style:font-size-complex="8pt"/>
    </style:style>
    <style:style style:name="P629" style:parent-style-name="Normal" style:family="paragraph">
      <style:paragraph-properties fo:margin-bottom="0in"/>
      <style:text-properties fo:font-weight="bold" style:font-weight-asian="bold" fo:font-size="14pt" style:font-size-asian="14pt" style:font-size-complex="14pt"/>
    </style:style>
    <style:style style:name="T630" style:parent-style-name="DefaultParagraphFont" style:family="text">
      <style:text-properties fo:font-style="italic" style:font-style-asian="italic" fo:font-size="9pt" style:font-size-asian="9pt" style:font-size-complex="9pt"/>
    </style:style>
    <style:style style:name="P631" style:parent-style-name="Normal" style:family="paragraph">
      <style:paragraph-properties fo:text-indent="0.4916in"/>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P640" style:parent-style-name="Normal" style:family="paragraph">
      <style:paragraph-properties fo:text-indent="0.4916in"/>
      <style:text-properties fo:font-weight="bold" style:font-weight-asian="bold" fo:font-size="9pt" style:font-size-asian="9pt" style:font-size-complex="9pt"/>
    </style:style>
    <style:style style:name="P641" style:parent-style-name="Normal" style:family="paragraph">
      <style:paragraph-properties fo:text-indent="0.4916in"/>
      <style:text-properties fo:font-weight="bold" style:font-weight-asian="bold" fo:font-size="9pt" style:font-size-asian="9pt" style:font-size-complex="9pt"/>
    </style:style>
    <style:style style:name="P642" style:parent-style-name="Normal" style:family="paragraph">
      <style:paragraph-properties fo:text-align="justify"/>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weight="bold" style:font-weight-asian="bold" fo:font-size="9pt" style:font-size-asian="9pt" style:font-size-complex="9pt"/>
    </style:style>
    <style:style style:name="P658" style:parent-style-name="Normal" style:family="paragraph">
      <style:paragraph-properties fo:text-align="justify"/>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Hyperlink" style:family="text">
      <style:text-properties style:font-weight-complex="bold" style:use-window-font-color="true"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style:style>
    <style:style style:name="P664" style:parent-style-name="Normal" style:family="paragraph">
      <style:paragraph-properties fo:text-align="justify"/>
      <style:text-properties fo:font-size="9pt" style:font-size-asian="9pt" style:font-size-complex="9pt"/>
    </style:style>
    <style:style style:name="P665" style:parent-style-name="ListParagraph" style:family="paragraph">
      <style:paragraph-properties fo:text-align="justify" fo:margin-bottom="0.1388in"/>
      <style:text-properties fo:font-size="9pt" style:font-size-asian="9pt" style:font-size-complex="9pt"/>
    </style:style>
    <style:style style:name="P666" style:parent-style-name="ListParagraph" style:family="paragraph">
      <style:paragraph-properties fo:text-align="justify" fo:margin-bottom="0.1388in"/>
      <style:text-properties fo:font-size="9pt" style:font-size-asian="9pt" style:font-size-complex="9pt"/>
    </style:style>
    <style:style style:name="P667" style:parent-style-name="ListParagraph" style:family="paragraph">
      <style:paragraph-properties fo:text-align="justify" fo:margin-bottom="0.1388in"/>
      <style:text-properties fo:font-size="9pt" style:font-size-asian="9pt" style:font-size-complex="9pt"/>
    </style:style>
    <style:style style:name="P668" style:parent-style-name="Normal" style:family="paragraph">
      <style:paragraph-properties fo:text-align="justify"/>
      <style:text-properties fo:font-size="9pt" style:font-size-asian="9pt" style:font-size-complex="9pt"/>
    </style:style>
    <style:style style:name="P669" style:parent-style-name="Normal" style:family="paragraph">
      <style:paragraph-properties fo:text-align="justify" fo:margin-left="0.25in">
        <style:tab-stops/>
      </style:paragraph-properties>
      <style:text-properties fo:font-size="9pt" style:font-size-asian="9pt" style:font-size-complex="9pt"/>
    </style:style>
    <style:style style:name="P670" style:parent-style-name="Normal" style:family="paragraph">
      <style:paragraph-properties fo:text-align="justify" fo:margin-left="0.2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margin-bottom="0in"/>
      <style:text-properties fo:font-weight="bold" style:font-weight-asian="bold" fo:font-size="14pt" style:font-size-asian="14pt" style:font-size-complex="14pt"/>
    </style:style>
    <style:style style:name="P675" style:parent-style-name="Normal" style:family="paragraph">
      <style:paragraph-properties fo:margin-bottom="0in"/>
      <style:text-properties fo:font-weight="bold" style:font-weight-asian="bold" fo:font-size="14pt" style:font-size-asian="14pt" style:font-size-complex="14pt"/>
    </style:style>
    <style:style style:name="P676" style:parent-style-name="Normal" style:family="paragraph">
      <style:paragraph-properties fo:margin-bottom="0in"/>
    </style:style>
    <style:style style:name="T677" style:parent-style-name="DefaultParagraphFont" style:family="text">
      <style:text-properties fo:font-style="italic" style:font-style-asian="italic" fo:font-size="10pt" style:font-size-asian="10pt" style:font-size-complex="10pt"/>
    </style:style>
    <style:style style:name="P678" style:parent-style-name="Normal"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679" style:parent-style-name="Normal" style:family="paragraph">
      <style:paragraph-properties fo:text-align="center" fo:margin-bottom="0in">
        <style:tab-stops>
          <style:tab-stop style:type="left" style:position="0.9027in"/>
        </style:tab-stops>
      </style:paragraph-properties>
      <style:text-properties style:font-size-complex="10pt"/>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justify"/>
      <style:text-properties style:font-size-complex="10pt"/>
    </style:style>
    <style:style style:name="P683" style:parent-style-name="Normal" style:family="paragraph">
      <style:paragraph-properties fo:text-align="justify" fo:background-color="#FFFFFF"/>
    </style:style>
    <style:style style:name="T684" style:parent-style-name="DefaultParagraphFont" style:family="text">
      <style:text-properties style:font-size-complex="10pt"/>
    </style:style>
    <style:style style:name="T685" style:parent-style-name="DefaultParagraphFont" style:family="text">
      <style:text-properties fo:font-weight="bold" style:font-weight-asian="bold" style:font-size-complex="10pt"/>
    </style:style>
    <style:style style:name="T686" style:parent-style-name="DefaultParagraphFont" style:family="text">
      <style:text-properties style:font-size-complex="10pt"/>
    </style:style>
    <style:style style:name="T687" style:parent-style-name="DefaultParagraphFont" style:family="text">
      <style:text-properties fo:background-color="#FFFFFF"/>
    </style:style>
    <style:style style:name="T688" style:parent-style-name="DefaultParagraphFont" style:family="text">
      <style:text-properties style:font-size-complex="10pt"/>
    </style:style>
    <style:style style:name="T689" style:parent-style-name="apple-converted-space" style:family="text">
      <style:text-properties fo:background-color="#FFFFFF"/>
    </style:style>
    <style:style style:name="T690" style:parent-style-name="DefaultParagraphFont" style:family="text">
      <style:text-properties style:font-size-complex="10pt"/>
    </style:style>
    <style:style style:name="T691" style:parent-style-name="DefaultParagraphFont" style:family="text">
      <style:text-properties style:font-size-complex="10pt"/>
    </style:style>
    <style:style style:name="P692" style:parent-style-name="Normal" style:family="paragraph">
      <style:paragraph-properties fo:text-align="center"/>
      <style:text-properties fo:font-weight="bold" style:font-weight-asian="bold" style:font-size-complex="10pt"/>
    </style:style>
    <style:style style:name="P693" style:parent-style-name="Normal" style:family="paragraph">
      <style:paragraph-properties fo:text-align="justify"/>
      <style:text-properties style:font-size-complex="10pt"/>
    </style:style>
    <style:style style:name="P694" style:parent-style-name="Normal" style:family="paragraph">
      <style:paragraph-properties fo:margin-bottom="0in"/>
      <style:text-properties fo:font-weight="bold" style:font-weight-asian="bold" style:font-size-complex="10pt"/>
    </style:style>
    <style:style style:name="P695" style:parent-style-name="Normal" style:family="paragraph">
      <style:paragraph-properties fo:margin-bottom="0in"/>
      <style:text-properties fo:font-weight="bold" style:font-weight-asian="bold" style:font-size-complex="10pt"/>
    </style:style>
    <style:style style:name="P696" style:parent-style-name="Normal" style:family="paragraph">
      <style:paragraph-properties fo:margin-bottom="0in"/>
      <style:text-properties fo:font-weight="bold" style:font-weight-asian="bold" style:font-size-complex="10pt"/>
    </style:style>
    <style:style style:name="P697" style:parent-style-name="Normal" style:family="paragraph">
      <style:paragraph-properties fo:margin-bottom="0in"/>
      <style:text-properties fo:font-weight="bold" style:font-weight-asian="bold" style:font-size-complex="10pt"/>
    </style:style>
    <style:style style:name="P698" style:parent-style-name="Normal" style:family="paragraph">
      <style:paragraph-properties fo:margin-bottom="0in"/>
      <style:text-properties fo:font-style="italic" style:font-style-asian="italic" style:font-size-complex="10pt"/>
    </style:style>
    <style:style style:name="P699" style:parent-style-name="Normal" style:family="paragraph">
      <style:paragraph-properties fo:margin-bottom="0in"/>
      <style:text-properties fo:font-style="italic" style:font-style-asian="italic" style:font-size-complex="10pt"/>
    </style:style>
    <style:style style:name="P700" style:parent-style-name="Normal" style:family="paragraph">
      <style:paragraph-properties fo:margin-bottom="0in">
        <style:tab-stops>
          <style:tab-stop style:type="left" style:position="0.8333in"/>
        </style:tab-stops>
      </style:paragraph-properties>
      <style:text-properties fo:font-style="italic" style:font-style-asian="italic" style:font-size-complex="10pt"/>
    </style:style>
    <style:style style:name="P701" style:parent-style-name="Normal" style:family="paragraph">
      <style:paragraph-properties fo:margin-bottom="0in">
        <style:tab-stops>
          <style:tab-stop style:type="left" style:position="0.8333in"/>
        </style:tab-stops>
      </style:paragraph-properties>
      <style:text-properties style:font-size-complex="10pt"/>
    </style:style>
    <style:style style:name="P702" style:parent-style-name="Normal" style:family="paragraph">
      <style:paragraph-properties fo:margin-bottom="0in">
        <style:tab-stops>
          <style:tab-stop style:type="left" style:position="0.8333in"/>
        </style:tab-stops>
      </style:paragraph-properties>
      <style:text-properties style:font-size-complex="10pt"/>
    </style:style>
    <style:style style:name="P703" style:parent-style-name="Normal" style:family="paragraph">
      <style:paragraph-properties fo:margin-bottom="0in">
        <style:tab-stops>
          <style:tab-stop style:type="left" style:position="0.8333in"/>
        </style:tab-stops>
      </style:paragraph-properties>
      <style:text-properties style:font-size-complex="10pt"/>
    </style:style>
    <style:style style:name="P704" style:parent-style-name="Normal" style:family="paragraph">
      <style:paragraph-properties fo:margin-bottom="0in">
        <style:tab-stops>
          <style:tab-stop style:type="left" style:position="0.8333in"/>
        </style:tab-stops>
      </style:paragraph-properties>
      <style:text-properties fo:font-size="12pt" style:font-size-asian="12pt" style:font-size-complex="12pt"/>
    </style:style>
    <style:style style:name="P705" style:parent-style-name="Normal" style:family="paragraph">
      <style:paragraph-properties fo:text-align="center" fo:margin-bottom="0in">
        <style:tab-stops>
          <style:tab-stop style:type="center" style:position="3.2659in"/>
          <style:tab-stop style:type="right" style:position="6.5319in"/>
        </style:tab-stops>
      </style:paragraph-properties>
      <style:text-properties fo:font-size="12pt" style:font-size-asian="12pt" style:font-size-complex="12pt"/>
    </style:style>
    <style:style style:name="P706" style:parent-style-name="Normal" style:family="paragraph">
      <style:text-properties fo:language="en" fo:country="US"/>
    </style:style>
    <style:style style:name="P707" style:parent-style-name="Normal" style:family="paragraph">
      <style:paragraph-properties fo:margin-bottom="0in"/>
      <style:text-properties fo:font-weight="bold" style:font-weight-asian="bold" fo:font-size="14pt" style:font-size-asian="14pt" style:font-size-complex="14pt"/>
    </style:style>
    <style:style style:name="T708" style:parent-style-name="DefaultParagraphFont" style:family="text">
      <style:text-properties fo:font-style="italic" style:font-style-asian="italic" fo:font-size="9pt" style:font-size-asian="9pt" style:font-size-complex="9pt"/>
    </style:style>
    <style:style style:name="P709" style:parent-style-name="Normal" style:family="paragraph">
      <style:paragraph-properties fo:text-indent="0.4916in"/>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weight="bold" style:font-weight-asian="bold" fo:font-size="9pt" style:font-size-asian="9pt" style:font-size-complex="9pt"/>
    </style:style>
    <style:style style:name="P718" style:parent-style-name="Normal" style:family="paragraph">
      <style:paragraph-properties fo:text-indent="0.4916in"/>
      <style:text-properties fo:font-weight="bold" style:font-weight-asian="bold" fo:font-size="9pt" style:font-size-asian="9pt" style:font-size-complex="9pt"/>
    </style:style>
    <style:style style:name="P719" style:parent-style-name="Normal" style:family="paragraph">
      <style:paragraph-properties fo:text-indent="0.4916in"/>
      <style:text-properties fo:font-weight="bold" style:font-weight-asian="bold" fo:font-size="9pt" style:font-size-asian="9pt" style:font-size-complex="9pt"/>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center"/>
      <style:text-properties fo:font-weight="bold" style:font-weight-asian="bold" fo:font-size="9pt" style:font-size-asian="9pt" style:font-size-complex="9p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center"/>
      <style:text-properties fo:font-size="9pt" style:font-size-asian="9pt" style:font-size-complex="9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text-properties fo:font-size="9pt" style:font-size-asian="9pt" style:font-size-complex="9pt"/>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justify" fo:text-indent="0.4916in"/>
      <style:text-properties fo:font-size="9pt" style:font-size-asian="9pt" style:font-size-complex="9pt"/>
    </style:style>
    <style:style style:name="P732" style:parent-style-name="Normal" style:family="paragraph">
      <style:paragraph-properties fo:text-align="justify" fo:text-indent="0.4916in"/>
      <style:text-properties fo:font-weight="bold" style:font-weight-asian="bold" fo:font-size="9pt" style:font-size-asian="9pt" style:font-size-complex="9pt"/>
    </style:style>
    <style:style style:name="P733" style:parent-style-name="Normal" style:family="paragraph">
      <style:paragraph-properties fo:text-align="justify"/>
      <style:text-properties fo:font-size="9pt" style:font-size-asian="9pt" style:font-size-complex="9pt"/>
    </style:style>
    <style:style style:name="P734" style:parent-style-name="Normal" style:family="paragraph">
      <style:paragraph-properties fo:text-align="justify"/>
      <style:text-properties fo:font-size="9pt" style:font-size-asian="9pt" style:font-size-complex="9pt"/>
    </style:style>
    <style:style style:name="P735" style:parent-style-name="Normal" style:family="paragraph">
      <style:paragraph-properties fo:text-align="justify"/>
      <style:text-properties fo:font-size="9pt" style:font-size-asian="9pt" style:font-size-complex="9pt"/>
    </style:style>
    <style:style style:name="P736" style:parent-style-name="Normal" style:family="paragraph">
      <style:paragraph-properties fo:text-align="justify"/>
      <style:text-properties fo:font-size="9pt" style:font-size-asian="9pt" style:font-size-complex="9pt"/>
    </style:style>
    <style:style style:name="P737" style:parent-style-name="Normal" style:family="paragraph">
      <style:paragraph-properties fo:text-align="justify"/>
      <style:text-properties fo:font-size="9pt" style:font-size-asian="9pt" style:font-size-complex="9pt"/>
    </style:style>
    <style:style style:name="P738" style:parent-style-name="Normal" style:family="paragraph">
      <style:paragraph-properties fo:text-align="justify"/>
      <style:text-properties fo:font-size="9pt" style:font-size-asian="9pt" style:font-size-complex="9pt"/>
    </style:style>
    <style:style style:name="P739" style:parent-style-name="Normal" style:family="paragraph">
      <style:paragraph-properties fo:text-align="justify"/>
      <style:text-properties fo:font-size="9pt" style:font-size-asian="9pt" style:font-size-complex="9pt"/>
    </style:style>
    <style:style style:name="P740" style:parent-style-name="Normal" style:family="paragraph">
      <style:paragraph-properties fo:text-align="justify" fo:margin-left="0.25in">
        <style:tab-stops/>
      </style:paragraph-properties>
      <style:text-properties fo:font-size="9pt" style:font-size-asian="9pt" style:font-size-complex="9pt"/>
    </style:style>
    <style:style style:name="P741" style:parent-style-name="Normal" style:family="paragraph">
      <style:paragraph-properties fo:text-align="justify" fo:margin-left="0.25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8pt" style:font-size-asian="8pt" style:font-size-complex="8pt"/>
    </style:style>
    <style:style style:name="P745" style:parent-style-name="Normal" style:family="paragraph">
      <style:paragraph-properties fo:margin-bottom="0in"/>
      <style:text-properties fo:font-weight="bold" style:font-weight-asian="bold" fo:font-size="14pt" style:font-size-asian="14pt" style:font-size-complex="14pt"/>
    </style:style>
    <style:style style:name="TableColumn747" style:family="table-column">
      <style:table-column-properties style:column-width="0.959in"/>
    </style:style>
    <style:style style:name="TableColumn748" style:family="table-column">
      <style:table-column-properties style:column-width="3.7611in"/>
    </style:style>
    <style:style style:name="TableColumn749" style:family="table-column">
      <style:table-column-properties style:column-width="1.5486in"/>
    </style:style>
    <style:style style:name="Table746" style:family="table">
      <style:table-properties style:width="6.2687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Header" style:family="paragraph">
      <style:paragraph-properties fo:margin-left="-0.075in">
        <style:tab-stops>
          <style:tab-stop style:type="center" style:position="3.225in"/>
          <style:tab-stop style:type="right" style:position="6.375in"/>
        </style:tab-stops>
      </style:paragraph-properties>
      <style:text-properties fo:font-weight="bold" style:font-weight-asian="bold" fo:font-size="13pt" style:font-size-asian="13pt" style:font-size-complex="13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style:style>
    <style:style style:name="P756" style:parent-style-name="Normal" style:family="paragraph">
      <style:paragraph-properties fo:margin-bottom="0in"/>
    </style:style>
    <style:style style:name="T757" style:parent-style-name="DefaultParagraphFont" style:family="text">
      <style:text-properties fo:font-style="italic" style:font-style-asian="italic" fo:font-size="10pt" style:font-size-asian="10pt" style:font-size-complex="10pt"/>
    </style:style>
    <style:style style:name="P758" style:parent-style-name="Normal"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759" style:parent-style-name="Normal"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760" style:parent-style-name="Normal" style:family="paragraph">
      <style:paragraph-properties fo:text-align="center" fo:margin-bottom="0in">
        <style:tab-stops>
          <style:tab-stop style:type="left" style:position="0.9027in"/>
        </style:tab-stops>
      </style:paragraph-properties>
      <style:text-properties fo:font-weight="bold" style:font-weight-asian="bold" style:font-size-complex="10pt"/>
    </style:style>
    <style:style style:name="P761" style:parent-style-name="Normal" style:family="paragraph">
      <style:paragraph-properties fo:margin-bottom="0in">
        <style:tab-stops>
          <style:tab-stop style:type="left" style:position="0.9027in"/>
        </style:tab-stops>
      </style:paragraph-properties>
      <style:text-properties style:font-size-complex="10pt"/>
    </style:style>
    <style:style style:name="P762" style:parent-style-name="Normal" style:family="paragraph">
      <style:paragraph-properties fo:text-indent="0.5in"/>
      <style:text-properties style:font-size-complex="10pt"/>
    </style:style>
    <style:style style:name="P763" style:parent-style-name="Normal" style:family="paragraph">
      <style:text-properties style:font-size-complex="10pt"/>
    </style:style>
    <style:style style:name="P764" style:parent-style-name="Normal" style:family="paragraph">
      <style:text-properties fo:font-size="8pt" style:font-size-asian="8pt" style:font-size-complex="8pt"/>
    </style:style>
    <style:style style:name="P765" style:parent-style-name="Normal" style:family="paragraph">
      <style:text-properties style:font-size-complex="10pt"/>
    </style:style>
    <style:style style:name="P766" style:parent-style-name="Normal" style:family="paragraph">
      <style:text-properties fo:font-size="8pt" style:font-size-asian="8pt" style:font-size-complex="8pt"/>
    </style:style>
    <style:style style:name="P767" style:parent-style-name="Normal" style:family="paragraph">
      <style:paragraph-properties fo:text-align="justify"/>
      <style:text-properties style:font-size-complex="10pt"/>
    </style:style>
    <style:style style:name="P768" style:parent-style-name="Normal" style:family="paragraph">
      <style:paragraph-properties fo:text-align="justify" fo:margin-left="0.5in" fo:text-indent="0.5in">
        <style:tab-stops/>
      </style:paragraph-properties>
      <style:text-properties fo:font-weight="bold" style:font-weight-asian="bold" style:font-size-complex="10pt"/>
    </style:style>
    <style:style style:name="P769" style:parent-style-name="Normal" style:family="paragraph">
      <style:paragraph-properties fo:text-align="justify" fo:margin-left="0.5in" fo:text-indent="0.5in">
        <style:tab-stops/>
      </style:paragraph-properties>
      <style:text-properties fo:font-size="8pt" style:font-size-asian="8pt" style:font-size-complex="8pt"/>
    </style:style>
    <style:style style:name="P770" style:parent-style-name="Normal" style:family="paragraph">
      <style:paragraph-properties fo:text-align="justify"/>
      <style:text-properties style:font-size-complex="10pt"/>
    </style:style>
    <style:style style:name="P771" style:parent-style-name="Normal" style:family="paragraph">
      <style:paragraph-properties fo:margin-bottom="0in">
        <style:tab-stops>
          <style:tab-stop style:type="left" style:position="0.8333in"/>
        </style:tab-stops>
      </style:paragraph-properties>
      <style:text-properties style:font-size-complex="10pt"/>
    </style:style>
    <style:style style:name="P772" style:parent-style-name="Normal" style:family="paragraph">
      <style:paragraph-properties fo:margin-bottom="0in">
        <style:tab-stops>
          <style:tab-stop style:type="left" style:position="0.8333in"/>
        </style:tab-stops>
      </style:paragraph-properties>
      <style:text-properties style:font-size-complex="10pt"/>
    </style:style>
    <style:style style:name="P773" style:parent-style-name="Normal" style:family="paragraph">
      <style:paragraph-properties fo:margin-bottom="0in">
        <style:tab-stops>
          <style:tab-stop style:type="left" style:position="0.8333in"/>
        </style:tab-stops>
      </style:paragraph-properties>
      <style:text-properties style:font-size-complex="10pt"/>
    </style:style>
    <style:style style:name="P774" style:parent-style-name="Normal" style:family="paragraph">
      <style:paragraph-properties fo:margin-bottom="0in"/>
      <style:text-properties fo:font-weight="bold" style:font-weight-asian="bold" style:font-size-complex="10pt"/>
    </style:style>
    <style:style style:name="P775" style:parent-style-name="Normal" style:family="paragraph">
      <style:paragraph-properties fo:margin-bottom="0in"/>
      <style:text-properties style:font-size-complex="10pt"/>
    </style:style>
    <style:style style:name="P776" style:parent-style-name="Normal" style:family="paragraph">
      <style:paragraph-properties fo:margin-bottom="0in"/>
      <style:text-properties style:font-size-complex="10pt"/>
    </style:style>
    <style:style style:name="P777" style:parent-style-name="Normal" style:family="paragraph">
      <style:paragraph-properties fo:margin-bottom="0in"/>
      <style:text-properties style:font-size-complex="10pt"/>
    </style:style>
    <style:style style:name="P778" style:parent-style-name="Normal" style:family="paragraph">
      <style:paragraph-properties fo:margin-bottom="0in"/>
      <style:text-properties style:font-size-complex="10pt"/>
    </style:style>
    <style:style style:name="P779" style:parent-style-name="Normal" style:family="paragraph">
      <style:paragraph-properties fo:margin-bottom="0in">
        <style:tab-stops>
          <style:tab-stop style:type="left" style:position="0.8333in"/>
        </style:tab-stops>
      </style:paragraph-properties>
      <style:text-properties style:font-size-complex="10pt"/>
    </style:style>
    <style:style style:name="P780" style:parent-style-name="Normal" style:family="paragraph">
      <style:paragraph-properties fo:margin-bottom="0in">
        <style:tab-stops>
          <style:tab-stop style:type="left" style:position="0.8333in"/>
        </style:tab-stops>
      </style:paragraph-properties>
      <style:text-properties style:font-size-complex="10pt"/>
    </style:style>
    <style:style style:name="P781" style:parent-style-name="Normal" style:family="paragraph">
      <style:paragraph-properties fo:margin-bottom="0in">
        <style:tab-stops>
          <style:tab-stop style:type="left" style:position="0.8333in"/>
        </style:tab-stops>
      </style:paragraph-properties>
      <style:text-properties style:font-size-complex="10pt"/>
    </style:style>
    <style:style style:name="P782" style:parent-style-name="Normal" style:family="paragraph">
      <style:paragraph-properties fo:margin-bottom="0in">
        <style:tab-stops>
          <style:tab-stop style:type="left" style:position="0.8333in"/>
        </style:tab-stops>
      </style:paragraph-properties>
      <style:text-properties style:font-size-complex="10pt"/>
    </style:style>
    <style:style style:name="P783" style:parent-style-name="Normal" style:family="paragraph">
      <style:paragraph-properties fo:margin-bottom="0in">
        <style:tab-stops>
          <style:tab-stop style:type="left" style:position="0.8333in"/>
        </style:tab-stops>
      </style:paragraph-properties>
      <style:text-properties style:font-size-complex="10pt"/>
    </style:style>
    <style:style style:name="P784" style:parent-style-name="Normal" style:family="paragraph">
      <style:paragraph-properties fo:margin-bottom="0in">
        <style:tab-stops>
          <style:tab-stop style:type="left" style:position="0.9027in"/>
        </style:tab-stops>
      </style:paragraph-properties>
      <style:text-properties fo:font-weight="bold" style:font-weight-asian="bold" style:font-size-complex="10pt"/>
    </style:style>
  </office:automatic-styles>
  <office:body>
    <office:text text:use-soft-page-breaks="true">
      <text:p text:style-name="P1"/>
      <text:p text:style-name="P33">Изпълнителна агенция „Главна инспекция по труда“</text:p>
      <text:p text:style-name="P34"/>
      <text:p text:style-name="P35"/>
      <text:p text:style-name="P36">ТЕХНИЧЕСКА</text:p>
      <text:p text:style-name="P37">СПЕЦИФИКАЦИЯ</text:p>
      <text:p text:style-name="P38"/>
      <text:p text:style-name="P39"/>
      <text:p text:style-name="P40">за участие в открита процедура за възлагане на обществена поръчка по реда на ЗОП с предмет:</text:p>
      <text:p text:style-name="P41"/>
      <text:p text:style-name="P42"><text:span text:style-name="T43">„Разработване</text:span><text:span text:style-name="T44"><text:s/>и внедряване на система за заявяване и издаване на удостоверения: по чл. 58, ал. 1, т. 3 от ЗОП; по чл. 7, ал. 3, т. 2 от Наредба № 12 от 25 юли 2016 г.; за нарушение на разпоредбите на чл. 118, чл. 128, чл. 245 и чл. 301 - 305 от Кодекса на труда или ана</text:span><text:span text:style-name="T45">логични задължения.“</text:span></text:p>
      <text:p text:style-name="Normal"/>
      <text:p text:style-name="Normal"/>
      <text:p text:style-name="Normal"/>
      <text:p text:style-name="Normal"/>
      <text:p text:style-name="Normal"/>
      <text:p text:style-name="Normal"/>
      <text:p text:style-name="Normal"/>
      <text:p text:style-name="Normal"/>
      <text:p text:style-name="P46">СЪДЪРЖАНИЕ</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47"><text:a xlink:href="#_Toc491868013" office:target-frame-name="_top" xlink:show="replace"><text:span text:style-name="Hyperlink">1.</text:span><text:span text:style-name="T48"><text:tab/></text:span><text:span text:style-name="Hyperlink">РЕЧНИК  НА  ТЕРМИНИ,  ДЕФИНИЦИИ  И СЪКРАЩЕНИЯ</text:span><text:tab/>5</text:a></text:p>
          <text:p text:style-name="P49"><text:a xlink:href="#_Toc491868014" office:target-frame-name="_top" xlink:show="replace"><text:span text:style-name="T50">1.1.</text:span><text:span text:style-name="T51"><text:tab/></text:span><text:span text:style-name="T52">Използвани акроними</text:span><text:tab/>5</text:a></text:p>
          <text:p text:style-name="P53"><text:a xlink:href="#_Toc491868015" office:target-frame-name="_top" xlink:show="replace"><text:span text:style-name="T54">1.2.</text:span><text:span text:style-name="T55"><text:tab/></text:span><text:span text:style-name="T56">Технологични дефиниции</text:span><text:tab/>5</text:a></text:p>
          <text:p text:style-name="P57"><text:a xlink:href="#_Toc491868016" office:target-frame-name="_top" xlink:show="replace"><text:span text:style-name="T58">1.3.</text:span><text:span text:style-name="T59"><text:tab/></text:span><text:span text:style-name="T60">Дефиниции за нива на електронизация на услугите</text:span><text:tab/>6</text:a></text:p>
          <text:p text:style-name="P61"><text:a xlink:href="#_Toc491868017" office:target-frame-name="_top" xlink:show="replace"><text:span text:style-name="Hyperlink">2.</text:span><text:span text:style-name="T62"><text:tab/></text:span><text:span text:style-name="Hyperlink">ВЪВЕДЕНИЕ</text:span><text:tab/>6</text:a></text:p>
          <text:p text:style-name="P63"><text:a xlink:href="#_Toc491868018" office:target-frame-name="_top" xlink:show="replace"><text:span text:style-name="T64">2.1.</text:span><text:span text:style-name="T65"><text:tab/></text:span><text:span text:style-name="T66">Цел на документа</text:span><text:tab/>6</text:a></text:p>
          <text:p text:style-name="P67"><text:a xlink:href="#_Toc491868019" office:target-frame-name="_top" xlink:show="replace"><text:span text:style-name="T68">2.2.</text:span><text:span text:style-name="T69"><text:tab/></text:span><text:span text:style-name="T70">За в</text:span><text:span text:style-name="T71">ъзложителя – функции и структура</text:span><text:tab/>7</text:a></text:p>
          <text:p text:style-name="P72"><text:a xlink:href="#_Toc491868020" office:target-frame-name="_top" xlink:show="replace"><text:span text:style-name="T73">2.3.</text:span><text:span text:style-name="T74"><text:tab/></text:span><text:span text:style-name="T75">За проекта</text:span><text:tab/>7</text:a></text:p>
          <text:p text:style-name="P76"><text:a xlink:href="#_Toc491868021" office:target-frame-name="_top" xlink:show="replace"><text:span text:style-name="T77">2.4.</text:span><text:span text:style-name="T78"><text:tab/></text:span><text:span text:style-name="T79">План</text:span><text:tab/>7</text:a></text:p>
          <text:p text:style-name="P80"><text:a xlink:href="#_Toc491868022" office:target-frame-name="_top" xlink:show="replace"><text:span text:style-name="T81">2.4.1.</text:span><text:span text:style-name="T82"><text:tab/></text:span><text:span text:style-name="T83">Място на изпълнение</text:span><text:tab/>7</text:a></text:p>
          <text:p text:style-name="P84"><text:a xlink:href="#_Toc491868023" office:target-frame-name="_top" xlink:show="replace"><text:span text:style-name="T85">2.5.</text:span><text:span text:style-name="T86"><text:tab/></text:span><text:span text:style-name="T87">Нормативна рамка</text:span><text:tab/>7</text:a></text:p>
          <text:p text:style-name="P88"><text:a xlink:href="#_Toc491868024" office:target-frame-name="_top" xlink:show="replace"><text:span text:style-name="Hyperlink">3.</text:span><text:span text:style-name="T89"><text:tab/></text:span><text:span text:style-name="Hyperlink">ЦЕЛИ,  ОБХВАТ  И  ОЧАКВАНИ РЕЗУЛТАТИ ОТ ИЗПЪЛНЕНИЕ НА ПРОЕКТА</text:span><text:tab/>7</text:a></text:p>
          <text:p text:style-name="P90"><text:a xlink:href="#_Toc491868025" office:target-frame-name="_top" xlink:show="replace"><text:span text:style-name="T91">3.1.</text:span><text:span text:style-name="T92"><text:tab/></text:span><text:span text:style-name="T93">Общи и специфични цели на проекта</text:span><text:tab/>7</text:a></text:p>
          <text:p text:style-name="P94"><text:a xlink:href="#_Toc491868026" office:target-frame-name="_top" xlink:show="replace"><text:span text:style-name="T95">3.2.</text:span><text:span text:style-name="T96"><text:tab/></text:span><text:span text:style-name="T97">Обхват на проекта</text:span><text:tab/>8</text:a></text:p>
          <text:p text:style-name="P98"><text:a xlink:href="#_Toc491868027" office:target-frame-name="_top" xlink:show="replace"><text:span text:style-name="T99">3.3.</text:span><text:span text:style-name="T100"><text:tab/></text:span><text:span text:style-name="T101">Целеви групи</text:span><text:tab/>9</text:a></text:p>
          <text:p text:style-name="P102"><text:a xlink:href="#_Toc491868028" office:target-frame-name="_top" xlink:show="replace"><text:span text:style-name="T103">3.4.</text:span><text:span text:style-name="T104"><text:tab/></text:span><text:span text:style-name="T105">Очаквани резултати</text:span><text:tab/>9</text:a></text:p>
          <text:p text:style-name="P106"><text:a xlink:href="#_Toc491868029" office:target-frame-name="_top" xlink:show="replace"><text:span text:style-name="T107">3.5.</text:span><text:span text:style-name="T108"><text:tab/></text:span><text:span text:style-name="T109">Период на изпълнение</text:span><text:tab/>9</text:a></text:p>
          <text:p text:style-name="P110"><text:a xlink:href="#_Toc491868030" office:target-frame-name="_top" xlink:show="replace"><text:span text:style-name="Hyperlink">4.</text:span><text:span text:style-name="T111"><text:tab/></text:span><text:span text:style-name="Hyperlink">ТЕКУЩО СЪСТОЯНИЕ</text:span><text:tab/>9</text:a></text:p>
          <text:p text:style-name="P112"><text:a xlink:href="#_Toc491868031" office:target-frame-name="_top" xlink:show="replace"><text:span text:style-name="Hyperlink">5.</text:span><text:span text:style-name="T113"><text:tab/></text:span><text:span text:style-name="Hyperlink">ИЗИСКВАНИЯ  КЪМ  ИЗПЪЛНЕНИЕ  НА ПО</text:span><text:span text:style-name="Hyperlink">РЪЧКАТА</text:span><text:tab/>10</text:a></text:p>
          <text:p text:style-name="P114"><text:a xlink:href="#_Toc491868032" office:target-frame-name="_top" xlink:show="replace"><text:span text:style-name="T115">5.1.</text:span><text:span text:style-name="T116"><text:tab/></text:span><text:span text:style-name="T117">Общи  изисквания  към  изпълнението  на  обществената поръчка</text:span><text:tab/>10</text:a></text:p>
          <text:p text:style-name="P118"><text:a xlink:href="#_Toc491868033" office:target-frame-name="_top" xlink:show="replace"><text:span text:style-name="T119">5.2.</text:span><text:span text:style-name="T120"><text:tab/></text:span><text:span text:style-name="T121">Общи организационни принципи</text:span><text:tab/>11</text:a></text:p>
          <text:p text:style-name="P122"><text:a xlink:href="#_Toc491868034" office:target-frame-name="_top" xlink:show="replace"><text:span text:style-name="T123">5.3.</text:span><text:span text:style-name="T124"><text:tab/></text:span><text:span text:style-name="T125">Приемане на изпълнението на обществен</text:span><text:span text:style-name="T126">ата поръчка</text:span><text:tab/>11</text:a></text:p>
          <text:p text:style-name="P127"><text:a xlink:href="#_Toc491868035" office:target-frame-name="_top" xlink:show="replace"><text:span text:style-name="T128">5.4.</text:span><text:span text:style-name="T129"><text:tab/></text:span><text:span text:style-name="T130">Управление на качеството</text:span><text:tab/>11</text:a></text:p>
          <text:p text:style-name="P131"><text:a xlink:href="#_Toc491868036" office:target-frame-name="_top" xlink:show="replace"><text:span text:style-name="T132">5.5.</text:span><text:span text:style-name="T133"><text:tab/></text:span><text:span text:style-name="T134">Управление на проекта</text:span><text:tab/>12</text:a></text:p>
          <text:p text:style-name="P135"><text:a xlink:href="#_Toc491868037" office:target-frame-name="_top" xlink:show="replace"><text:span text:style-name="T136">5.6.</text:span><text:span text:style-name="T137"><text:tab/></text:span><text:span text:style-name="T138">Управление на риска</text:span><text:tab/>13</text:a></text:p>
          <text:p text:style-name="P139"><text:a xlink:href="#_Toc491868038" office:target-frame-name="_top" xlink:show="replace"><text:span text:style-name="Hyperlink">6.</text:span><text:span text:style-name="T140"><text:tab/></text:span><text:span text:style-name="Hyperlink">ЕТАПИ НА ИЗПЪЛНЕНИЕ НА ПРОЕКТА</text:span><text:tab/>14</text:a></text:p>
          <text:p text:style-name="P141"><text:a xlink:href="#_Toc491868039" office:target-frame-name="_top" xlink:show="replace"><text:span text:style-name="T142">6.1.</text:span><text:span text:style-name="T143"><text:tab/></text:span><text:span text:style-name="T144">Етап 1: Анализ</text:span><text:tab/>14</text:a></text:p>
          <text:p text:style-name="P145"><text:a xlink:href="#_Toc491868040" office:target-frame-name="_top" xlink:show="replace"><text:span text:style-name="T146">6.2.</text:span><text:span text:style-name="T147"><text:tab/></text:span><text:span text:style-name="T148">Етап 2: Разработване и тестване:</text:span><text:tab/>15</text:a></text:p>
          <text:p text:style-name="P149"><text:a xlink:href="#_Toc491868041" office:target-frame-name="_top" xlink:show="replace"><text:span text:style-name="T150">6.3.</text:span><text:span text:style-name="T151"><text:tab/></text:span><text:span text:style-name="T152">Етап 3: Внедряване и обучение</text:span><text:tab/>15</text:a></text:p>
          <text:p text:style-name="P153"><text:a xlink:href="#_Toc491868042" office:target-frame-name="_top" xlink:show="replace"><text:span text:style-name="T154">6.3.1.</text:span><text:span text:style-name="T155"><text:tab/></text:span><text:span text:style-name="T156">Внедряване</text:span><text:tab/>15</text:a></text:p>
          <text:p text:style-name="P157"><text:a xlink:href="#_Toc491868043" office:target-frame-name="_top" xlink:show="replace"><text:span text:style-name="T158">6.3.2.</text:span><text:span text:style-name="T159"><text:tab/></text:span><text:span text:style-name="T160">Обучение на служители на Възложителя:</text:span><text:tab/>16</text:a></text:p>
          <text:p text:style-name="P161"><text:a xlink:href="#_Toc491868044" office:target-frame-name="_top" xlink:show="replace"><text:span text:style-name="T162">6.3.3.</text:span><text:span text:style-name="T163"><text:tab/></text:span><text:span text:style-name="T164">Приемане на етап Внедряване и обучение</text:span><text:tab/>16</text:a></text:p>
          <text:p text:style-name="P165"><text:a xlink:href="#_Toc491868045" office:target-frame-name="_top" xlink:show="replace"><text:span text:style-name="T166">6.4.</text:span><text:span text:style-name="T167"><text:tab/></text:span><text:span text:style-name="T168">Гаранци</text:span><text:span text:style-name="T169">онна поддръжка</text:span><text:tab/>16</text:a></text:p>
          <text:p text:style-name="P170"><text:a xlink:href="#_Toc491868046" office:target-frame-name="_top" xlink:show="replace"><text:span text:style-name="Hyperlink">7.</text:span><text:span text:style-name="T171"><text:tab/></text:span><text:span text:style-name="Hyperlink">ОБЩИ  ИЗИСКВАНИЯ  ЗА  ИНФОРМАЦИОННИ СИСТЕМИ В ДЪРЖАВНАТА АДМИНИСТРАЦИЯ</text:span><text:tab/>17</text:a></text:p>
          <text:p text:style-name="P172"><text:a xlink:href="#_Toc491868047" office:target-frame-name="_top" xlink:show="replace"><text:span text:style-name="T173">7.1.</text:span><text:span text:style-name="T174"><text:tab/></text:span><text:span text:style-name="T175">Функционални  изисквания  към  информационната система</text:span><text:tab/>18</text:a></text:p>
          <text:p text:style-name="P176"><text:a xlink:href="#_Toc491868048" office:target-frame-name="_top" xlink:show="replace"><text:span text:style-name="T177">7.1.1.</text:span><text:span text:style-name="T178"><text:tab/></text:span><text:span text:style-name="T179">Интеграция с външни информационни системи</text:span><text:tab/>18</text:a></text:p>
          <text:p text:style-name="P180"><text:a xlink:href="#_Toc491868049" office:target-frame-name="_top" xlink:show="replace"><text:span text:style-name="T181">7.1.2.</text:span><text:span text:style-name="T182"><text:tab/></text:span><text:span text:style-name="T183">Интеграционен слой</text:span><text:tab/>18</text:a></text:p>
          <text:p text:style-name="P184"><text:a xlink:href="#_Toc491868050" office:target-frame-name="_top" xlink:show="replace"><text:span text:style-name="T185">7.1.3.</text:span><text:span text:style-name="T186"><text:tab/></text:span><text:span text:style-name="T187">Технически изисквания към интерфейсите</text:span><text:tab/>19</text:a></text:p>
          <text:p text:style-name="P188"><text:a xlink:href="#_Toc491868051" office:target-frame-name="_top" xlink:show="replace"><text:span text:style-name="T189">7.1.4.</text:span><text:span text:style-name="T190"><text:tab/></text:span><text:span text:style-name="T191">Електронна идентификаци</text:span><text:span text:style-name="T192">я на потребителите</text:span><text:tab/>20</text:a></text:p>
          <text:p text:style-name="P193"><text:a xlink:href="#_Toc491868052" office:target-frame-name="_top" xlink:show="replace"><text:span text:style-name="T194">7.1.5.</text:span><text:span text:style-name="T195"><text:tab/></text:span><text:span text:style-name="T196">Отворени данни</text:span><text:tab/>22</text:a></text:p>
          <text:p text:style-name="P197"><text:a xlink:href="#_Toc491868053" office:target-frame-name="_top" xlink:show="replace"><text:span text:style-name="T198">7.1.6.</text:span><text:span text:style-name="T199"><text:tab/></text:span><text:span text:style-name="T200">Формиране на изгледи</text:span><text:tab/>23</text:a></text:p>
          <text:p text:style-name="P201"><text:a xlink:href="#_Toc491868054" office:target-frame-name="_top" xlink:show="replace"><text:span text:style-name="T202">7.1.7.</text:span><text:span text:style-name="T203"><text:tab/></text:span><text:span text:style-name="T204">Администриране на Системата</text:span><text:tab/>23</text:a></text:p>
          <text:p text:style-name="P205"><text:a xlink:href="#_Toc491868055" office:target-frame-name="_top" xlink:show="replace"><text:span text:style-name="T206">7.2.</text:span><text:span text:style-name="T207"><text:tab/></text:span><text:span text:style-name="T208">Нефункц</text:span><text:span text:style-name="T209">ионални  изисквания  към  информационната система</text:span><text:tab/>23</text:a></text:p>
          <text:p text:style-name="P210"><text:a xlink:href="#_Toc491868056" office:target-frame-name="_top" xlink:show="replace"><text:span text:style-name="T211">7.2.1.</text:span><text:span text:style-name="T212"><text:tab/></text:span><text:span text:style-name="T213">Авторски права и изходен код</text:span><text:tab/>23</text:a></text:p>
          <text:p text:style-name="P214"><text:a xlink:href="#_Toc491868057" office:target-frame-name="_top" xlink:show="replace"><text:span text:style-name="T215">7.2.2.</text:span><text:span text:style-name="T216"><text:tab/></text:span><text:span text:style-name="T217">Системна и приложна архитектура</text:span><text:tab/>25</text:a></text:p>
          <text:p text:style-name="P218"><text:a xlink:href="#_Toc491868058" office:target-frame-name="_top" xlink:show="replace"><text:span text:style-name="T219">7.2.3.</text:span><text:span text:style-name="T220"><text:tab/></text:span><text:span text:style-name="T221">Повторно използване (преизползване) на ресурси и готови разработки</text:span><text:tab/>28</text:a></text:p>
          <text:p text:style-name="P222"><text:a xlink:href="#_Toc491868059" office:target-frame-name="_top" xlink:show="replace"><text:span text:style-name="T223">7.2.4.</text:span><text:span text:style-name="T224"><text:tab/></text:span><text:span text:style-name="T225">Изграждане и поддръжка на множество среди</text:span><text:tab/>30</text:a></text:p>
          <text:p text:style-name="P226"><text:a xlink:href="#_Toc491868060" office:target-frame-name="_top" xlink:show="replace"><text:span text:style-name="T227">7.2.5.</text:span><text:span text:style-name="T228"><text:tab/></text:span><text:span text:style-name="T229">Процес на разработка, тестване и разгръщане</text:span><text:tab/>31</text:a></text:p>
          <text:p text:style-name="P230"><text:a xlink:href="#_Toc491868061" office:target-frame-name="_top" xlink:show="replace"><text:span text:style-name="T231">7.2.6.</text:span><text:span text:style-name="T232"><text:tab/></text:span><text:span text:style-name="T233">Бързодействие и мащабируемост</text:span><text:tab/>33</text:a></text:p>
          <text:p text:style-name="P234"><text:a xlink:href="#_Toc491868062" office:target-frame-name="_top" xlink:show="replace"><text:span text:style-name="Hyperlink">7.2.6.1.</text:span><text:span text:style-name="T235"><text:tab/></text:span><text:span text:style-name="Hyperlink">Контрол на натоварването и защита от DoS/DDoS атаки</text:span><text:tab/>33</text:a></text:p>
          <text:p text:style-name="P236"><text:a xlink:href="#_Toc491868063" office:target-frame-name="_top" xlink:show="replace"><text:span text:style-name="Hyperlink">7.2.6.2.</text:span><text:span text:style-name="T237"><text:tab/></text:span><text:span text:style-name="Hyperlink">Кохерентно кеширане на данни и заявки</text:span><text:tab/>33</text:a></text:p>
          <text:p text:style-name="P238"><text:a xlink:href="#_Toc491868064" office:target-frame-name="_top" xlink:show="replace"><text:span text:style-name="Hyperlink">7.2.6.3.</text:span><text:span text:style-name="T239"><text:tab/></text:span><text:span text:style-name="Hyperlink">Бързодействие</text:span><text:tab/>34</text:a></text:p>
          <text:p text:style-name="P240"><text:a xlink:href="#_Toc491868065" office:target-frame-name="_top" xlink:show="replace"><text:span text:style-name="Hyperlink">7.2.6.4.</text:span><text:span text:style-name="T241"><text:tab/></text:span><text:span text:style-name="Hyperlink">Използване на HTTP/2</text:span><text:tab/>34</text:a></text:p>
          <text:p text:style-name="P242"><text:a xlink:href="#_Toc491868066" office:target-frame-name="_top" xlink:show="replace"><text:span text:style-name="Hyperlink">7.2.6.5.</text:span><text:span text:style-name="T243"><text:tab/></text:span><text:span text:style-name="Hyperlink">Подписване на документи</text:span><text:tab/>35</text:a></text:p>
          <text:p text:style-name="P244"><text:a xlink:href="#_Toc491868067" office:target-frame-name="_top" xlink:show="replace"><text:span text:style-name="Hyperlink">7.2.6.6.</text:span><text:span text:style-name="T245"><text:tab/></text:span><text:span text:style-name="Hyperlink">Качество и сигурност на програмните продукти и приложенията</text:span><text:tab/>36</text:a></text:p>
          <text:p text:style-name="P246"><text:a xlink:href="#_Toc491868068" office:target-frame-name="_top" xlink:show="replace"><text:span text:style-name="T247">7.2.7.</text:span><text:span text:style-name="T248"><text:tab/></text:span><text:span text:style-name="T249">Информационна сигурност и интегритет на данните</text:span><text:tab/>37</text:a></text:p>
          <text:p text:style-name="P250"><text:a xlink:href="#_Toc491868069" office:target-frame-name="_top" xlink:show="replace"><text:span text:style-name="T251">7.2.8.</text:span><text:span text:style-name="T252"><text:tab/></text:span><text:span text:style-name="T253">Използваемост</text:span><text:tab/>39</text:a></text:p>
          <text:p text:style-name="P254"><text:a xlink:href="#_Toc491868070" office:target-frame-name="_top" xlink:show="replace"><text:span text:style-name="Hyperlink">7.2.8.1.</text:span><text:span text:style-name="T255"><text:tab/></text:span><text:span text:style-name="Hyperlink">Общи и</text:span><text:span text:style-name="Hyperlink">зисквания за използваемост и достъпност</text:span><text:tab/>39</text:a></text:p>
          <text:p text:style-name="P256"><text:a xlink:href="#_Toc491868071" office:target-frame-name="_top" xlink:show="replace"><text:span text:style-name="Hyperlink">7.2.8.2.</text:span><text:span text:style-name="T257"><text:tab/></text:span><text:span text:style-name="Hyperlink">Интернационализация</text:span><text:tab/>42</text:a></text:p>
          <text:p text:style-name="P258"><text:a xlink:href="#_Toc491868072" office:target-frame-name="_top" xlink:show="replace"><text:span text:style-name="Hyperlink">7.2.8.3.</text:span><text:span text:style-name="T259"><text:tab/></text:span><text:span text:style-name="Hyperlink">Изисквания за използваемост на потребителския интерфейс</text:span><text:tab/>44</text:a></text:p>
          <text:p text:style-name="P260"><text:a xlink:href="#_Toc491868073" office:target-frame-name="_top" xlink:show="replace"><text:span text:style-name="Hyperlink">7.2.8.4.</text:span><text:span text:style-name="T261"><text:tab/></text:span><text:span text:style-name="Hyperlink">Изискван</text:span><text:span text:style-name="Hyperlink">ия за използваемост в случаи на прекъснати бизнес</text:span><text:tab/>46</text:a></text:p>
          <text:p text:style-name="P262"><text:a xlink:href="#_Toc491868074" office:target-frame-name="_top" xlink:show="replace"><text:span text:style-name="Hyperlink">7.2.8.5.</text:span><text:span text:style-name="T263"><text:tab/></text:span><text:span text:style-name="Hyperlink">Изисквания за проактивно информиране на потребителите</text:span><text:tab/>47</text:a></text:p>
          <text:p text:style-name="P264"><text:a xlink:href="#_Toc491868075" office:target-frame-name="_top" xlink:show="replace"><text:span text:style-name="T265">7.2.9.</text:span><text:span text:style-name="T266"><text:tab/></text:span><text:span text:style-name="T267">Системен журнал</text:span><text:tab/>47</text:a></text:p>
          <text:p text:style-name="P268"><text:a xlink:href="#_Toc491868076" office:target-frame-name="_top" xlink:show="replace"><text:span text:style-name="T269">7.2.10.</text:span><text:span text:style-name="T270"><text:tab/></text:span><text:span text:style-name="T271">Дизайн </text:span><text:span text:style-name="T272">на бази данни и взаимодействие с тях</text:span><text:tab/>49</text:a></text:p>
          <text:p text:style-name="P273"><text:a xlink:href="#_Toc491868077" office:target-frame-name="_top" xlink:show="replace"><text:span text:style-name="Hyperlink">8.</text:span><text:span text:style-name="T274"><text:tab/></text:span><text:span text:style-name="Hyperlink">ИЗИСКВАНИЯ  КЪМ  ИЗПЪЛНЕНИЕТО  НА ДЕЙНОСТИТЕ ПО ПРОЕКТА</text:span><text:tab/>50</text:a></text:p>
          <text:p text:style-name="P275"><text:a xlink:href="#_Toc491868078" office:target-frame-name="_top" xlink:show="replace"><text:span text:style-name="T276">8.1.</text:span><text:span text:style-name="T277"><text:tab/></text:span><text:span text:style-name="T278">Общи изисквания</text:span><text:tab/>50</text:a></text:p>
          <text:p text:style-name="P279"><text:a xlink:href="#_Toc491868079" office:target-frame-name="_top" xlink:show="replace"><text:span text:style-name="T280">8.2.</text:span><text:span text:style-name="T281"><text:tab/></text:span><text:span text:style-name="T282">Заявяване</text:span><text:tab/>50</text:a></text:p>
          <text:p text:style-name="P283"><text:a xlink:href="#_Toc491868080" office:target-frame-name="_top" xlink:show="replace"><text:span text:style-name="T284">8.3.</text:span><text:span text:style-name="T285"><text:tab/></text:span><text:span text:style-name="T286">Формиране на удостоверение и код за достъп</text:span><text:tab/>51</text:a></text:p>
          <text:p text:style-name="P287"><text:a xlink:href="#_Toc491868081" office:target-frame-name="_top" xlink:show="replace"><text:span text:style-name="T288">8.4.</text:span><text:span text:style-name="T289"><text:tab/></text:span><text:span text:style-name="T290">Изтегляне на удостоверение</text:span><text:tab/>52</text:a></text:p>
          <text:p text:style-name="P291"><text:a xlink:href="#_Toc491868082" office:target-frame-name="_top" xlink:show="replace"><text:span text:style-name="T292">8.5.</text:span><text:span text:style-name="T293"><text:tab/></text:span><text:span text:style-name="T294">Въвеждане на хартиено заявление от служител на ИА ГИТ и изготвяне на уд</text:span><text:span text:style-name="T295">остоверение</text:span><text:tab/>52</text:a></text:p>
          <text:p text:style-name="P296"><text:a xlink:href="#_Toc491868083" office:target-frame-name="_top" xlink:show="replace"><text:span text:style-name="T297">8.6.</text:span><text:span text:style-name="T298"><text:tab/></text:span><text:span text:style-name="T299">Дешбоард (таблица) на заявленията и удостоверенията</text:span><text:tab/>53</text:a></text:p>
          <text:p text:style-name="P300"><text:a xlink:href="#_Toc491868084" office:target-frame-name="_top" xlink:show="replace"><text:span text:style-name="T301">8.7.</text:span><text:span text:style-name="T302"><text:tab/></text:span><text:span text:style-name="T303">Проверка на удостоверение с код за достъп</text:span><text:tab/>54</text:a></text:p>
          <text:p text:style-name="P304"><text:a xlink:href="#_Toc491868085" office:target-frame-name="_top" xlink:show="replace"><text:span text:style-name="T305">8.8.</text:span><text:span text:style-name="T306"><text:tab/></text:span><text:span text:style-name="T307">Аналитична част - справки</text:span><text:tab/>54</text:a></text:p>
          <text:p text:style-name="P308"><text:a xlink:href="#_Toc491868086" office:target-frame-name="_top" xlink:show="replace"><text:span text:style-name="T309">8.9.</text:span><text:span text:style-name="T310"><text:tab/></text:span><text:span text:style-name="T311">Администриране</text:span><text:tab/>55</text:a></text:p>
          <text:p text:style-name="P312"><text:a xlink:href="#_Toc491868087" office:target-frame-name="_top" xlink:show="replace"><text:span text:style-name="T313">8.9.1.</text:span><text:span text:style-name="T314"><text:tab/></text:span><text:span text:style-name="T315">Управление на потребители</text:span><text:tab/>55</text:a></text:p>
          <text:p text:style-name="P316"><text:a xlink:href="#_Toc491868088" office:target-frame-name="_top" xlink:show="replace"><text:span text:style-name="T317">8.9.2.</text:span><text:span text:style-name="T318"><text:tab/></text:span><text:span text:style-name="T319">Номенклатура на нормативната база</text:span><text:tab/>56</text:a></text:p>
          <text:p text:style-name="P320"><text:a xlink:href="#_Toc491868089" office:target-frame-name="_top" xlink:show="replace"><text:span text:style-name="T321">8.10.</text:span><text:span text:style-name="T322"><text:tab/></text:span><text:span text:style-name="T323">Нефункционални<text:s/></text:span><text:span text:style-name="T324">изисквания</text:span><text:tab/>56</text:a></text:p>
          <text:p text:style-name="P325"><text:a xlink:href="#_Toc491868090" office:target-frame-name="_top" xlink:show="replace"><text:span text:style-name="T326">8.10.1.</text:span><text:span text:style-name="T327"><text:tab/></text:span><text:span text:style-name="T328">Изисквания към потребителския интерфейс</text:span><text:tab/>56</text:a></text:p>
          <text:p text:style-name="P329"><text:a xlink:href="#_Toc491868091" office:target-frame-name="_top" xlink:show="replace"><text:span text:style-name="T330">8.10.2.</text:span><text:span text:style-name="T331"><text:tab/></text:span><text:span text:style-name="T332">Експлоатационни изисквания</text:span><text:tab/>57</text:a></text:p>
          <text:p text:style-name="P333"><text:a xlink:href="#_Toc491868092" office:target-frame-name="_top" xlink:show="replace"><text:span text:style-name="T334">8.10.3.</text:span><text:span text:style-name="T335"><text:tab/></text:span><text:span text:style-name="T336">Архитектурни и платформени изисквания</text:span><text:tab/>57</text:a></text:p>
          <text:p text:style-name="P337"><text:a xlink:href="#_Toc491868093" office:target-frame-name="_top" xlink:show="replace"><text:span text:style-name="T338">8.10.4.</text:span><text:span text:style-name="T339"><text:tab/></text:span><text:span text:style-name="T340">Изисквания за сигурност и защита на системата</text:span><text:tab/>58</text:a></text:p>
          <text:p text:style-name="P341"><text:a xlink:href="#_Toc491868094" office:target-frame-name="_top" xlink:show="replace"><text:span text:style-name="T342">8.10.5.</text:span><text:span text:style-name="T343"><text:tab/></text:span><text:span text:style-name="T344">Изисквания към хардуер, системен и аналитичен софтуер</text:span><text:tab/>59</text:a></text:p>
          <text:p text:style-name="P345"><text:a xlink:href="#_Toc491868095" office:target-frame-name="_top" xlink:show="replace"><text:span text:style-name="Hyperlink">9.</text:span><text:span text:style-name="T346"><text:tab/></text:span><text:span text:style-name="Hyperlink">ДОКУМЕНТАЦИЯ</text:span><text:tab/>60</text:a></text:p>
          <text:p text:style-name="P347"><text:a xlink:href="#_Toc491868096" office:target-frame-name="_top" xlink:show="replace"><text:span text:style-name="T348">9.1.</text:span><text:span text:style-name="T349"><text:tab/></text:span><text:span text:style-name="T350">Изисквания към документацията</text:span><text:tab/>60</text:a></text:p>
          <text:p text:style-name="P351"><text:a xlink:href="#_Toc491868097" office:target-frame-name="_top" xlink:show="replace"><text:span text:style-name="T352">9.2.</text:span><text:span text:style-name="T353"><text:tab/></text:span><text:span text:style-name="T354">Прозрачност и отчетност</text:span><text:tab/>61</text:a></text:p>
          <text:p text:style-name="P355"><text:a xlink:href="#_Toc491868098" office:target-frame-name="_top" xlink:show="replace"><text:span text:style-name="T356">9.3.</text:span><text:span text:style-name="T357"><text:tab/></text:span><text:span text:style-name="T358">Системен проект</text:span><text:tab/>61</text:a></text:p>
          <text:p text:style-name="P359"><text:a xlink:href="#_Toc491868099" office:target-frame-name="_top" xlink:show="replace"><text:span text:style-name="T360">9.4.</text:span><text:span text:style-name="T361"><text:tab/></text:span><text:span text:style-name="T362">Техническа документация</text:span><text:tab/>62</text:a></text:p>
          <text:p text:style-name="P363"><text:a xlink:href="#_Toc491868100" office:target-frame-name="_top" xlink:show="replace"><text:span text:style-name="T364">9.5.</text:span><text:span text:style-name="T365"><text:tab/></text:span><text:span text:style-name="T366">Протоколи</text:span><text:tab/>62</text:a></text:p>
          <text:p text:style-name="P367"><text:a xlink:href="#_Toc491868101" office:target-frame-name="_top" xlink:show="replace"><text:span text:style-name="T368">9.6.</text:span><text:span text:style-name="T369"><text:tab/></text:span><text:span text:style-name="T370">Комуникация и доклади</text:span><text:tab/>63</text:a></text:p>
          <text:p text:style-name="P371"><text:a xlink:href="#_Toc491868102" office:target-frame-name="_top" xlink:show="replace"><text:span text:style-name="T372">9.6.1.</text:span><text:span text:style-name="T373"><text:tab/></text:span><text:span text:style-name="T374">Встъпителен доклад</text:span><text:tab/>63</text:a></text:p>
          <text:p text:style-name="P375"><text:a xlink:href="#_Toc491868103" office:target-frame-name="_top" xlink:show="replace"><text:span text:style-name="T376">9.6.2.</text:span><text:span text:style-name="T377"><text:tab/></text:span><text:span text:style-name="T378">Междинни доклади</text:span><text:tab/>63</text:a></text:p>
          <text:p text:style-name="P379"><text:a xlink:href="#_Toc491868104" office:target-frame-name="_top" xlink:show="replace"><text:span text:style-name="T380">9.6.3.</text:span><text:span text:style-name="T381"><text:tab/></text:span><text:span text:style-name="T382">Окончателен доклад</text:span><text:tab/>64</text:a></text:p>
          <text:p text:style-name="P383"><text:a xlink:href="#_Toc491868105" office:target-frame-name="_top" xlink:show="replace"><text:span text:style-name="Hyperlink">10.</text:span><text:span text:style-name="T384"><text:tab/></text:span><text:span text:style-name="Hyperlink">РЕЗУЛТАТИ</text:span><text:tab/>64</text:a></text:p>
          <text:p text:style-name="P385"><text:a xlink:href="#_Toc491868106" office:target-frame-name="_top" xlink:show="replace"><text:span text:style-name="Hyperlink">11.</text:span><text:span text:style-name="T386"><text:tab/></text:span><text:span text:style-name="Hyperlink">ДРУГИ ИЗИСКВАНИЯ</text:span><text:tab/>65</text:a></text:p>
          <text:p text:style-name="P387"><text:a xlink:href="#_Toc491868107" office:target-frame-name="_top" xlink:show="replace"><text:span text:style-name="T388">11.1.</text:span><text:span text:style-name="T389"><text:tab/></text:span><text:span text:style-name="T390">Изисквания по Наредбата за общите изисквания към информационните системи, реги</text:span><text:span text:style-name="T391">стрите и електронните административни услуги (НОИИСРЕАУ)</text:span><text:tab/>65</text:a></text:p>
          <text:p text:style-name="P392"><text:a xlink:href="#_Toc491868108" office:target-frame-name="_top" xlink:show="replace"><text:span text:style-name="T393">11.2.</text:span><text:span text:style-name="T394"><text:tab/></text:span><text:span text:style-name="T395">Допълнителни изисквания по информационна сигурност</text:span><text:tab/>69</text:a></text:p>
        </text:index-body>
      </text:table-of-content>
      <text:p text:style-name="P396"/>
      <text:p text:style-name="P397"/>
      <text:h text:style-name="Heading1" text:outline-level="1"><text:bookmark-start text:name="_Toc491415089"/><text:bookmark-start text:name="_Toc491415313"/><text:bookmark-start text:name="_Toc491415727"/><text:bookmark-start text:name="_Toc491857342"/><text:bookmark-start text:name="_Toc491868013"/>РЕЧНИК  НА  ТЕРМИНИ,  ДЕФИНИЦИИ  И<text:span text:style-name="T398"><text:s/></text:span>СЪКРАЩЕНИЯ<text:bookmark-end text:name="_Toc491415089"/><text:bookmark-end text:name="_Toc491415313"/><text:bookmark-end text:name="_Toc491415727"/><text:bookmark-end text:name="_Toc491857342"/><text:bookmark-end text:name="_Toc491868013"/></text:h>
      <text:h text:style-name="Heading2" text:outline-level="2"><text:s/><text:bookmark-start text:name="_Toc491415090"/><text:bookmark-start text:name="_Toc491415314"/><text:bookmark-start text:name="_Toc491415728"/><text:bookmark-start text:name="_Toc491857343"/><text:bookmark-start text:name="_Toc491868014"/>Използвани акроними<text:bookmark-end text:name="_Toc491415090"/><text:bookmark-end text:name="_Toc491415314"/><text:bookmark-end text:name="_Toc491415728"/><text:bookmark-end text:name="_Toc491857343"/><text:bookmark-end text:name="_Toc491868014"/> </text:h>
      <table:table table:style-name="Table399">
        <table:table-columns>
          <table:table-column table:style-name="TableColumn400"/>
          <table:table-column table:style-name="TableColumn401"/>
        </table:table-columns>
        <table:table-row table:style-name="TableRow402">
          <table:table-cell table:style-name="TableCell403">
            <text:p text:style-name="P404">Акроним</text:p>
          </table:table-cell>
          <table:table-cell table:style-name="TableCell405">
            <text:p text:style-name="P406">Описание</text:p>
          </table:table-cell>
        </table:table-row>
        <table:table-row table:style-name="TableRow407">
          <table:table-cell table:style-name="TableCell408">
            <text:p text:style-name="P409"><text:span text:style-name="T410">ИА ГИТ</text:span></text:p>
          </table:table-cell>
          <table:table-cell table:style-name="TableCell411">
            <text:p text:style-name="P412">Изпълнителна Агенция Главна Инспекция по Труда</text:p>
          </table:table-cell>
        </table:table-row>
        <table:table-row table:style-name="TableRow413">
          <table:table-cell table:style-name="TableCell414">
            <text:p text:style-name="P415"><text:span text:style-name="T416">АСИАК</text:span></text:p>
          </table:table-cell>
          <table:table-cell table:style-name="TableCell417">
            <text:p text:style-name="P418"><text:span text:style-name="T419">Архивна информационна система на Главна Инспекция по Труда</text:span></text:p>
          </table:table-cell>
        </table:table-row>
        <table:table-row table:style-name="TableRow420">
          <table:table-cell table:style-name="TableCell421">
            <text:p text:style-name="P422"><text:span text:style-name="T423">Д ПОИД</text:span></text:p>
          </table:table-cell>
          <table:table-cell table:style-name="TableCell424">
            <text:p text:style-name="P425">Дирекция „Правно Осигуряване на Инспекционната Дейност“</text:p>
          </table:table-cell>
        </table:table-row>
        <table:table-row table:style-name="TableRow426">
          <table:table-cell table:style-name="TableCell427">
            <text:p text:style-name="P428"><text:span text:style-name="T429">ЕГН/ЕИК/ЛНЧ<text:s/></text:span></text:p>
          </table:table-cell>
          <table:table-cell table:style-name="TableCell430">
            <text:p text:style-name="P431">Единен Граждански номер/Единен Идентификационен Код/Личен Номер<text:s/>на Чужденец</text:p>
          </table:table-cell>
        </table:table-row>
        <table:table-row table:style-name="TableRow432">
          <table:table-cell table:style-name="TableCell433">
            <text:p text:style-name="P434"><text:span text:style-name="T435">ЗОП</text:span></text:p>
          </table:table-cell>
          <table:table-cell table:style-name="TableCell436">
            <text:p text:style-name="P437">Закон за Обществени Поръчки</text:p>
          </table:table-cell>
        </table:table-row>
        <table:table-row table:style-name="TableRow438">
          <table:table-cell table:style-name="TableCell439">
            <text:p text:style-name="P440"><text:span text:style-name="T441">ИС</text:span></text:p>
          </table:table-cell>
          <table:table-cell table:style-name="TableCell442">
            <text:p text:style-name="P443">Информационна Система</text:p>
          </table:table-cell>
        </table:table-row>
        <table:table-row table:style-name="TableRow444">
          <table:table-cell table:style-name="TableCell445">
            <text:p text:style-name="P446"><text:span text:style-name="T447">ИС ГИТ</text:span></text:p>
          </table:table-cell>
          <table:table-cell table:style-name="TableCell448">
            <text:p text:style-name="P449">Информационна Система на Главна Инспекция по Труда</text:p>
          </table:table-cell>
        </table:table-row>
        <table:table-row table:style-name="TableRow450">
          <table:table-cell table:style-name="TableCell451">
            <text:p text:style-name="P452"><text:span text:style-name="T453">КЕП</text:span></text:p>
          </table:table-cell>
          <table:table-cell table:style-name="TableCell454">
            <text:p text:style-name="P455">Квалифициран Електронен Подпис</text:p>
          </table:table-cell>
        </table:table-row>
        <table:table-row table:style-name="TableRow456">
          <table:table-cell table:style-name="TableCell457">
            <text:p text:style-name="P458"><text:span text:style-name="T459">НП</text:span></text:p>
          </table:table-cell>
          <table:table-cell table:style-name="TableCell460">
            <text:p text:style-name="P461">Наказателно Постановление</text:p>
          </table:table-cell>
        </table:table-row>
        <table:table-row table:style-name="TableRow462">
          <table:table-cell table:style-name="TableCell463">
            <text:p text:style-name="P464"><text:span text:style-name="T465">ОП</text:span></text:p>
          </table:table-cell>
          <table:table-cell table:style-name="TableCell466">
            <text:p text:style-name="P467">Обществена Поръчка</text:p>
          </table:table-cell>
        </table:table-row>
        <table:table-row table:style-name="TableRow468">
          <table:table-cell table:style-name="TableCell469">
            <text:p text:style-name="P470"><text:span text:style-name="T471">ФЛ/ЮЛ/ЧЛ</text:span></text:p>
          </table:table-cell>
          <table:table-cell table:style-name="TableCell472">
            <text:p text:style-name="P473">Физическо Лице/Юридическо<text:s/>Лице/Чуждестранно Лице</text:p>
          </table:table-cell>
        </table:table-row>
      </table:table>
      <text:p text:style-name="P474"/>
      <text:h text:style-name="Heading2" text:outline-level="2"><text:s/><text:bookmark-start text:name="_Toc491415091"/><text:bookmark-start text:name="_Toc491415315"/><text:bookmark-start text:name="_Toc491415729"/><text:bookmark-start text:name="_Toc491857344"/><text:bookmark-start text:name="_Toc491868015"/>Технологични дефиниции<text:bookmark-end text:name="_Toc491415091"/><text:bookmark-end text:name="_Toc491415315"/><text:bookmark-end text:name="_Toc491415729"/><text:bookmark-end text:name="_Toc491857344"/><text:bookmark-end text:name="_Toc491868015"/> </text:h>
      <table:table table:style-name="Table475">
        <table:table-columns>
          <table:table-column table:style-name="TableColumn476"/>
          <table:table-column table:style-name="TableColumn477"/>
        </table:table-columns>
        <table:table-row table:style-name="TableRow478">
          <table:table-cell table:style-name="TableCell479">
            <text:p text:style-name="P480">Термин</text:p>
          </table:table-cell>
          <table:table-cell table:style-name="TableCell481">
            <text:p text:style-name="P482">Описание</text:p>
          </table:table-cell>
        </table:table-row>
        <table:table-row table:style-name="TableRow483">
          <table:table-cell table:style-name="TableCell484">
            <text:p text:style-name="P485"><text:span text:style-name="T486">централизирана уеб базирана информационна система</text:span></text:p>
          </table:table-cell>
          <table:table-cell table:style-name="TableCell487">
            <text:p text:style-name="P488">Информационна система с една централизирана база данни, позволяваща достъп през интернет браузър и едновременна работа на много потребители</text:p>
            <text:p text:style-name="P489"/>
          </table:table-cell>
        </table:table-row>
        <table:table-row table:style-name="TableRow490">
          <table:table-cell table:style-name="TableCell491">
            <text:p text:style-name="P492">идентифициране с КЕП</text:p>
          </table:table-cell>
          <table:table-cell table:style-name="TableCell493">
            <text:p text:style-name="P494">Допускане на вход в системата чрез използване на квалифициран електронен подпис и разпознаване на идентификатора от подписа. Необходимо е да се обработват електронните подписи от всички доставчици на удостоверителни услуги, както и<text:s/>при добавяне на нови такива.</text:p>
          </table:table-cell>
        </table:table-row>
      </table:table>
      <text:p text:style-name="Normal"/>
      <text:h text:style-name="Heading2" text:outline-level="2"><text:s/><text:bookmark-start text:name="_Toc491415092"/><text:bookmark-start text:name="_Toc491415316"/><text:bookmark-start text:name="_Toc491415730"/><text:bookmark-start text:name="_Toc491857345"/><text:bookmark-start text:name="_Toc491868016"/>Дефиниции за нива на електронизация на услугите<text:bookmark-end text:name="_Toc491415092"/><text:bookmark-end text:name="_Toc491415316"/><text:bookmark-end text:name="_Toc491415730"/><text:bookmark-end text:name="_Toc491857345"/><text:bookmark-end text:name="_Toc491868016"/><text:s/></text:h>
      <text:p text:style-name="Normal">Нивото на електронизация на услугата, обект на разработка трябва да е ниво 3 - двустранна комуникация - заявяване и получаване на услуги</text:p>
      <text:p text:style-name="Normal">изцяло по електронен път, включително<text:s/>електронно подаване</text:p>
      <text:p text:style-name="Normal">на данни и документи, електронна обработка на формуляри и</text:p>
      <text:p text:style-name="Normal">електронна персонална идентификация на потребителите.</text:p>
      <text:p text:style-name="P495"/>
      <text:h text:style-name="Heading1" text:outline-level="1"><text:bookmark-start text:name="_Toc491415093"/><text:bookmark-start text:name="_Toc491415317"/><text:bookmark-start text:name="_Toc491415731"/><text:bookmark-start text:name="_Toc491857346"/><text:bookmark-start text:name="_Toc491868017"/>ВЪВЕДЕНИЕ<text:bookmark-end text:name="_Toc491415093"/><text:bookmark-end text:name="_Toc491415317"/><text:bookmark-end text:name="_Toc491415731"/><text:bookmark-end text:name="_Toc491857346"/><text:bookmark-end text:name="_Toc491868017"/></text:h>
      <text:h text:style-name="Heading2" text:outline-level="2"><text:s/><text:bookmark-start text:name="_Toc491415094"/><text:bookmark-start text:name="_Toc491415318"/><text:bookmark-start text:name="_Toc491415732"/><text:bookmark-start text:name="_Toc491857347"/><text:bookmark-start text:name="_Toc491868018"/>Цел на документа<text:bookmark-end text:name="_Toc491415094"/><text:bookmark-end text:name="_Toc491415318"/><text:bookmark-end text:name="_Toc491415732"/><text:bookmark-end text:name="_Toc491857347"/><text:bookmark-end text:name="_Toc491868018"/> </text:h>
      <text:p text:style-name="Normal"><text:s/>Целта на настоящия документ е да опише софтуерните изисквания към</text:p>
      <text:p text:style-name="Normal">изпълнението на обществена<text:s/>поръчка с предмет: „Разработване и внедряване на система за заявяване и издаване на удостоверения: по чл. 58, ал. 1, т. 3 от ЗОП; по чл. 7, ал. 3, т. 2 от Наредба № 12 от 25 юли 2016 г.; за нарушение на разпоредбите на чл. 118, чл. 128, чл. 245 и чл. 301 -<text:s/>305 от Кодекса на труда или аналогични задължения“.</text:p>
      <text:p text:style-name="Normal">В настоящото техническо задание са описани и изискванията към</text:p>
      <text:p text:style-name="Normal">проектната организация, документацията и отчетността.</text:p>
      <text:p text:style-name="Normal">Документът специфицира изискванията към софтуерната разработка и внедряване на електронна услуга, наричана за краткост „Системата“ за заявяване и издаване на удостоверенията.<text:s/></text:p>
      <text:h text:style-name="Heading2" text:outline-level="2"><text:s/><text:bookmark-start text:name="_Toc491415095"/><text:bookmark-start text:name="_Toc491415319"/><text:bookmark-start text:name="_Toc491415733"/><text:bookmark-start text:name="_Toc491857348"/><text:bookmark-start text:name="_Toc491868019"/>За възложителя – функции и структура<text:bookmark-end text:name="_Toc491415095"/><text:bookmark-end text:name="_Toc491415319"/><text:bookmark-end text:name="_Toc491415733"/><text:bookmark-end text:name="_Toc491857348"/><text:bookmark-end text:name="_Toc491868019"/> </text:h>
      <text:p text:style-name="Normal">Възложител на настоящата открита процедура за избор на изпълнител на обществена поръчка, възлагана по реда на Закона за<text:s/>обществените поръчки (ЗОП), е Изпълнителна агенция „Главна инспекция по труда“ (за краткост ИА ГИТ), със седалище гр. София, бул. „Дондуков“ № 3.</text:p>
      <text:p text:style-name="Normal">Основната дейност на ИА ГИТ е да осъществява контрол относно спазване на законодателството в областта на труда<text:s/>и държавната служба в Р. България. Структурата на агенцията се състои от централна администрация и дирекция „Инспекция по труда“ за всяка административна област на Р. България.</text:p>
      <text:h text:style-name="Heading2" text:outline-level="2"><text:s/><text:bookmark-start text:name="_Toc491415096"/><text:bookmark-start text:name="_Toc491415320"/><text:bookmark-start text:name="_Toc491415734"/><text:bookmark-start text:name="_Toc491857349"/><text:bookmark-start text:name="_Toc491868020"/>За проекта<text:bookmark-end text:name="_Toc491415096"/><text:bookmark-end text:name="_Toc491415320"/><text:bookmark-end text:name="_Toc491415734"/><text:bookmark-end text:name="_Toc491857349"/><text:bookmark-end text:name="_Toc491868020"/> </text:h>
      <text:p text:style-name="Normal">Основна цел е облекчаване чрез електронизиране на процеса по заявяване и издаване от Изпълнителна агенция "Главна инспекция по труда“ на удостоверенията по чл. 58, ал. 1, т. 3 от ЗОП; по чл. 7, ал. 3, т. 2 от Наредба № 12 от 25 юли 2016 г.; за нарушение на разпоредбите на чл. 118, чл. 128, чл. 245 и чл. 301 - 305 от Кодекса на труда или аналогични задължения.“<text:s/></text:p>
      <text:h text:style-name="Heading2" text:outline-level="2"><text:bookmark-start text:name="_Toc491415097"/><text:bookmark-start text:name="_Toc491415321"/><text:bookmark-start text:name="_Toc491415735"/><text:bookmark-start text:name="_Toc491857350"/><text:bookmark-start text:name="_Toc491868021"/>План<text:bookmark-end text:name="_Toc491415097"/><text:bookmark-end text:name="_Toc491415321"/><text:bookmark-end text:name="_Toc491415735"/><text:bookmark-end text:name="_Toc491857350"/><text:bookmark-end text:name="_Toc491868021"/></text:h>
      <text:p text:style-name="Normal">Участниците трябва да изготвят подробен план на проекта по етапи, в който следва да се определят основните дейности и задачи, както и съответните ресурси (изпълнители и сроковете) за изпълнение на всяка задача. Планът за изпълнение трябва да е съобразен с продължителността на поръчката и не може да надвишава 4 (четири) месеца от датата на сключване на договора.</text:p>
      <text:h text:style-name="Heading3" text:outline-level="3"><text:s/><text:bookmark-start text:name="_Toc491415098"/><text:bookmark-start text:name="_Toc491415322"/><text:bookmark-start text:name="_Toc491415736"/><text:bookmark-start text:name="_Toc491857351"/><text:bookmark-start text:name="_Toc491868022"/>Място на изпълнение<text:bookmark-end text:name="_Toc491415098"/><text:bookmark-end text:name="_Toc491415322"/><text:bookmark-end text:name="_Toc491415736"/><text:bookmark-end text:name="_Toc491857351"/><text:bookmark-end text:name="_Toc491868022"/></text:h>
      <text:p text:style-name="Normal">Изпълнителна агенция „Главна инспекция по труда“, със седалище и адрес на управление: гр. София, бул. „Княз Александър Дондуков“ № 3.</text:p>
      <text:h text:style-name="Heading2" text:outline-level="2"><text:bookmark-start text:name="_Toc491415099"/><text:bookmark-start text:name="_Toc491415323"/><text:bookmark-start text:name="_Toc491415737"/><text:bookmark-start text:name="_Toc491857352"/><text:bookmark-start text:name="_Toc491868023"/>Нормативна рамка<text:bookmark-end text:name="_Toc491415099"/><text:bookmark-end text:name="_Toc491415323"/><text:bookmark-end text:name="_Toc491415737"/><text:bookmark-end text:name="_Toc491857352"/><text:bookmark-end text:name="_Toc491868023"/> </text:h>
      <text:p text:style-name="Normal">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text:s/>условия по провеждането на процедурата, се прилагат разпоредбите на Закона за обществените поръчки, както и приложимите национални и международни нормативни актове, съобразно с предмета на поръчката.</text:p>
      <text:p text:style-name="Normal"/>
      <text:h text:style-name="Heading1" text:outline-level="1"><text:bookmark-start text:name="_Toc491415100"/><text:bookmark-start text:name="_Toc491415324"/><text:bookmark-start text:name="_Toc491415738"/><text:bookmark-start text:name="_Toc491857353"/><text:bookmark-start text:name="_Toc491868024"/>ЦЕЛИ,  ОБХВАТ  И  ОЧАКВАНИ РЕЗУЛТАТИ ОТ ИЗПЪЛНЕНИЕ НА<text:s/>ПРОЕКТА<text:bookmark-end text:name="_Toc491415100"/><text:bookmark-end text:name="_Toc491415324"/><text:bookmark-end text:name="_Toc491415738"/><text:bookmark-end text:name="_Toc491857353"/><text:bookmark-end text:name="_Toc491868024"/></text:h>
      <text:h text:style-name="Heading2" text:outline-level="2"><text:bookmark-start text:name="_Toc491415101"/><text:bookmark-start text:name="_Toc491415325"/><text:bookmark-start text:name="_Toc491415739"/><text:bookmark-start text:name="_Toc491857354"/><text:bookmark-start text:name="_Toc491868025"/>Общи и специфични цели на проекта<text:bookmark-end text:name="_Toc491415101"/><text:bookmark-end text:name="_Toc491415325"/><text:bookmark-end text:name="_Toc491415739"/><text:bookmark-end text:name="_Toc491857354"/><text:bookmark-end text:name="_Toc491868025"/> </text:h>
      <text:p text:style-name="Normal">Основна цел на поръчката е облекчаване на процеса по заявяване и издаване от Изпълнителна агенция "Главна инспекция по труда“ на удостоверенията по чл. 58, ал. 1, т. 3 от ЗОП; по чл. 7, ал. 3, т. 2 от Наредба № 12<text:s/>от 25 юли 2016 г.; за нарушение на разпоредбите на чл. 118, чл. 128, чл. 245 и чл. 301 - 305 от Кодекса на труда или аналогични задължения.“.</text:p>
      <text:p text:style-name="Normal">Към момента ИА "Главна инспекция по труда“ издава основно следните удостоверения:<text:s/></text:p>
      <text:p text:style-name="Normal">o<text:tab/>по чл. 58, ал. 1, т. 3 от ЗОП (Приложение 2), издава се на база попълнено заявление „Искане по чл. 58, ал. 1, т. <text:s/>3 от ЗОП“ (Приложение 1);</text:p>
      <text:p text:style-name="Normal">o<text:tab/>относно обстоятелствата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 (Приложение 4), издава се на база попълнено заявление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 (Приложение 3);</text:p>
      <text:p text:style-name="Normal">o<text:tab/>за нарушение на разпоредбите на чл. 118, чл. 128, чл. 245 и чл. 301 - 305 от Кодекса на труда или аналогични задължения (Приложение 6), издава се на база попълнено заявление „за за нарушение на разпоредбите на чл. 118, чл. 128, чл. 245 и чл. 301 - 305 от Кодекса на труда или аналогични задължения (Приложение 5).</text:p>
      <text:p text:style-name="Normal">Съгласно чл. 54, ал.1, т.6 от ЗОП (Приложение 1) възложителят отстранява от участие в процедура за възлагане на обществена поръчка (ОП) кандидат или участник, <text:s/>за когoто е установено с влязло в сила наказателно постановление или съдебно решение, че при изпълнение на договор за обществена поръчка е нарушил някой от чл. 118, чл. 128, чл. 245 и чл. 301 - 305 от Кодекса на труд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Компетентният орган в Република България е Изпълнителна агенция „Главна инспекция по труда“. За доказване на липсата на основания за отстраняване участникът, избран за изпълнител, представя удостоверение от органите на Изпълнителна агенция "Главна инспекция по труда“ за обстоятелството по чл. 54, ал. 1, т. 6 от ЗОП . Към настоящият момент заявления за издаване на удостоверение по чл. 58, ал. 1, т.3 от ЗОП се подават основно по електронна поща (49%) или на място в звената за административно обслужване на ИА ГИТ (43%). <text:s/>Заявителите нямат възможност да проследят процеса на получаване и издаване на удостоверенията и притиснати от сроковете често звънят в звената за административно обслужване. Срокът за издаване на удостоверението е 7 дни и въпреки, че ИА ГИТ полага усилия удостоверенията да се издават в рамките на 1-2 дни, предвиденият срок притеснява изпълнителите на ОП.</text:p>
      <text:p text:style-name="Normal">За облекчаване на процеса по издаване на горните удoстоверения е необходимо е да се разработи уеб приложение за електронно заявяване на съответното удостоверение, проверка на обстоятелствата, генериране и предоставяне на заявеното удостоверение на заявителя.<text:s/></text:p>
      <text:h text:style-name="Heading2" text:outline-level="2"><text:bookmark-start text:name="_Toc491415102"/><text:bookmark-start text:name="_Toc491415326"/><text:bookmark-start text:name="_Toc491415740"/><text:bookmark-start text:name="_Toc491857355"/><text:bookmark-start text:name="_Toc491868026"/>Обхват на проекта<text:bookmark-end text:name="_Toc491415102"/><text:bookmark-end text:name="_Toc491415326"/><text:bookmark-end text:name="_Toc491415740"/><text:bookmark-end text:name="_Toc491857355"/><text:bookmark-end text:name="_Toc491868026"/><text:s/></text:h>
      <text:p text:style-name="Normal">Описаните в т. 3.1 цели се осъществяват с изпълнението на следните</text:p>
      <text:p text:style-name="Normal">основни дейности, които формират обхвата на проекта:</text:p>
      <text:p text:style-name="Normal">o Дейност 1 Анализ</text:p>
      <text:p text:style-name="Normal">o Дейност 2 Разработване и тестване на продукта</text:p>
      <text:p text:style-name="Normal">o<text:s/>Дейност 3 Внедряване и обучение</text:p>
      <text:h text:style-name="Heading2" text:outline-level="2"><text:s/><text:bookmark-start text:name="_Toc491415103"/><text:bookmark-start text:name="_Toc491415327"/><text:bookmark-start text:name="_Toc491415741"/><text:bookmark-start text:name="_Toc491857356"/><text:bookmark-start text:name="_Toc491868027"/>Целеви групи<text:bookmark-end text:name="_Toc491415103"/><text:bookmark-end text:name="_Toc491415327"/><text:bookmark-end text:name="_Toc491415741"/><text:bookmark-end text:name="_Toc491857356"/><text:bookmark-end text:name="_Toc491868027"/> </text:h>
      <text:p text:style-name="Normal">Целевите групи, към които е насочен проектът, обхваща заинтересовани лица, за които е необходимо издаване на удостоверение от ИА ГИТ и притежават електронен подпис.</text:p>
      <text:h text:style-name="Heading2" text:outline-level="2"><text:s/><text:bookmark-start text:name="_Toc491415104"/><text:bookmark-start text:name="_Toc491415328"/><text:bookmark-start text:name="_Toc491415742"/><text:bookmark-start text:name="_Toc491857357"/><text:bookmark-start text:name="_Toc491868028"/>Очаквани резултати<text:bookmark-end text:name="_Toc491415104"/><text:bookmark-end text:name="_Toc491415328"/><text:bookmark-end text:name="_Toc491415742"/><text:bookmark-end text:name="_Toc491857357"/><text:bookmark-end text:name="_Toc491868028"/><text:s/></text:h>
      <text:p text:style-name="Normal">Очакваните резултати от<text:s/>изпълнението на настоящата поръчка са:</text:p>
      <text:p text:style-name="Normal">- създадена функционираща система за електронно заявяване, получаване и проверка на удостоверения, която да повиши значително задоволеността на заинтересованите лица и да не е необходима ръчна дейност от служители на<text:s/>ИА ГИТ</text:p>
      <text:p text:style-name="Normal">- заявяването и получаването на административната услуга по електронен път да е най-предпочитаната опция</text:p>
      <text:p text:style-name="Normal">- информационният продукт да е гъвкав при промяна в законодателството, лесна за конфигуриране от администратори</text:p>
      <text:h text:style-name="Heading2" text:outline-level="2"><text:s/><text:bookmark-start text:name="_Toc491415105"/><text:bookmark-start text:name="_Toc491415329"/><text:bookmark-start text:name="_Toc491415743"/><text:bookmark-start text:name="_Toc491857358"/><text:bookmark-start text:name="_Toc491868029"/>Период на изпълнение<text:bookmark-end text:name="_Toc491415105"/><text:bookmark-end text:name="_Toc491415329"/><text:bookmark-end text:name="_Toc491415743"/><text:bookmark-end text:name="_Toc491857358"/><text:bookmark-end text:name="_Toc491868029"/> </text:h>
      <text:p text:style-name="Normal">Срокът за изпълнение на настоящата поръчка е 4 (четири) месеца от датата на подписване на договора между Възложителя и Изпълнителя. Отделни дейности по поръчката могат да бъдат изпълнявани и паралелно, доколкото спецификата на поръчката позволява това.<text:s/></text:p>
      <text:p text:style-name="Normal">Изпълнителят следва да осигури и 12 (дванадесет) месеца гаранционна поддръжка на разработената система, считано от датата на нейното приемане от Възложителя с приемо-предавателен протокол за етап „Внедряване и обучение“.</text:p>
      <text:p text:style-name="Normal"/>
      <text:h text:style-name="Heading1" text:outline-level="1"><text:bookmark-start text:name="_Toc491415106"/><text:bookmark-start text:name="_Toc491415330"/><text:bookmark-start text:name="_Toc491415744"/><text:bookmark-start text:name="_Toc491857359"/><text:bookmark-start text:name="_Toc491868030"/>ТЕКУЩО СЪСТОЯНИЕ<text:bookmark-end text:name="_Toc491415106"/><text:bookmark-end text:name="_Toc491415330"/><text:bookmark-end text:name="_Toc491415744"/><text:bookmark-end text:name="_Toc491857359"/><text:bookmark-end text:name="_Toc491868030"/></text:h>
      <text:p text:style-name="Normal"><text:s/>Заявителят попълва едно от<text:s/>трите типа заявление (Приложение 1, 3, 5), като когато заявлението е по Приложение 1, избраният за Изпълнител (физическо или юридическо лице) на ОП, прилага документ, удостоверяващ, че е избран за изпълнител на съответна ОП. Заявлението се подава на място<text:s/>в деловодствата на централно управление или териториалните дирекции на ИА ГИТ или се изпраща по електронна поща, подписано с електронен подпис. Заявлението получава входящ номер от информационната система на ИА ГИТ и се насочва с резолюция към Д ПОИД за проверка на обстоятелствата.</text:p>
      <text:p text:style-name="Normal">Служители от Д ПОИД по ЕГН, или по ЕИК/Булстат или по ЛНЧ проверяват в системата АСИАК и ИС на ИА ГИТ за наличието на влязло в сила наказателно постановление за нарушение по чл. 118, чл. 128, чл. 245 и чл. 301 - 305 от Кодекса на труда или аналогични задължения. Допълнително при наличие на влязло в сила наказателно постановление, с помощта на служителите от териториалните дирекции, се установява дали нарушението е допуснато при изпълнение на договор за обществена поръчка когато е<text:s/>постъпило заявление чрез формуляр 1 или 3. Чрез формуляр 5 не се проверява дали нарушението е при изпълнение на ОП. Подготвя се удостоверението и се предоставя за подпис от Главния секретар. След подписването удостоверението (Приложение 2, или Приложение<text:s/>4 или Приложение 6) се подпечатва и извежда с изходящ номер от ИС ГИТ. В зависимост от посочения начин за получаване се изпраща по пощата, по куриер или остава в деловодството за получаване.</text:p>
      <text:p text:style-name="Normal">Проблемите, които възникват при изпълнение на услугата са свързани с повишаване на натоварването на служителите в деловодството за завеждане на вече подадени по електронен път заявления, отговаряне на многобройни запитванията <text:s/>на заявителите и изпращане основно по куриер на подготвените заявления, а за служителите в Д ПОИД трудност представлява установяването на обстоятелствата по чл. 54, ал.1, т.6 от ЗОП в две системи и допълнителната кореспонденция с териториалните дирекции.</text:p>
      <text:p text:style-name="Normal"/>
      <text:h text:style-name="Heading1" text:outline-level="1"><text:bookmark-start text:name="_Toc491415107"/><text:bookmark-start text:name="_Toc491415331"/><text:bookmark-start text:name="_Toc491415745"/><text:bookmark-start text:name="_Toc491857360"/><text:bookmark-start text:name="_Toc491868031"/>ИЗИСКВАНИЯ  КЪМ  ИЗПЪЛНЕНИЕ  НА ПОРЪЧКАТА<text:bookmark-end text:name="_Toc491415107"/><text:bookmark-end text:name="_Toc491415331"/><text:bookmark-end text:name="_Toc491415745"/><text:bookmark-end text:name="_Toc491857360"/><text:bookmark-end text:name="_Toc491868031"/></text:h>
      <text:h text:style-name="Heading2" text:outline-level="2"><text:bookmark-start text:name="_Toc491415108"/><text:bookmark-start text:name="_Toc491415332"/><text:bookmark-start text:name="_Toc491415746"/><text:bookmark-start text:name="_Toc491857361"/><text:bookmark-start text:name="_Toc491868032"/>Общи  изисквания  към  изпълнението  на  обществената поръчка<text:bookmark-end text:name="_Toc491415108"/><text:bookmark-end text:name="_Toc491415332"/><text:bookmark-end text:name="_Toc491415746"/><text:bookmark-end text:name="_Toc491857361"/><text:bookmark-end text:name="_Toc491868032"/> </text:h>
      <text:p text:style-name="Normal">Необходимо е да се разработи уеб приложение, интегрирано с информационната система на ИА ГИТ, чрез което по електронен път Заявителя, след идентификация с електронна идентичност или КЕП, да извършва заявяване на съответното удостоверение и да изтегля издаденото удостоверение (pdf файл). Необходимо е да бъде реализирана интеграция с Националната система за електронна идентификация, съгласно действащите изисквания за оперативна съвместимост. Трябва системата да позволява идентификация<text:s/>чрез КЕП<text:s/>за потребители, които нямат издадено удостоверение за електронна идентичност.</text:p>
      <text:p text:style-name="Normal">Стартирането на услугата трябва да се извършва през интернет портала на ИА ГИТ, като Заявителя от секция „Електронни услуги“ избира услугата<text:s/></text:p>
      <text:p text:style-name="Normal">„Издаване на удостоверения:<text:s/></text:p>
      <text:p text:style-name="Normal">o<text:tab/>по чл.<text:s/>58, ал.1, т.3 от ЗОП;<text:s/></text:p>
      <text:p text:style-name="Normal">o<text:tab/>относно обстоятелствата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text:s/></text:p>
      <text:p text:style-name="Normal">o<text:tab/>за нарушение на разпоредбите на чл. 118, чл. 128, чл. 245 и чл. 301 - 305 от Кодекса на труда или аналогични задължения“.<text:s/></text:p>
      <text:p text:style-name="Normal"/>
      <text:h text:style-name="Heading2" text:outline-level="2"><text:bookmark-start text:name="_Toc491415109"/><text:bookmark-start text:name="_Toc491415333"/><text:bookmark-start text:name="_Toc491415747"/><text:bookmark-start text:name="_Toc491857362"/><text:bookmark-start text:name="_Toc491868033"/>Общи организационни принципи<text:bookmark-end text:name="_Toc491415109"/><text:bookmark-end text:name="_Toc491415333"/><text:bookmark-end text:name="_Toc491415747"/><text:bookmark-end text:name="_Toc491857362"/><text:bookmark-end text:name="_Toc491868033"/></text:h>
      <text:p text:style-name="Normal">Задължително изискване е да се спазят утвърдените хоризонтални и</text:p>
      <text:p text:style-name="Normal">вертикални принципи на организация на изпълнението на предмета на</text:p>
      <text:p text:style-name="Normal">обществената поръчка за гарантирано постигане на желаните резултати от</text:p>
      <text:p text:style-name="Normal">проекта, така че да се покрие пълният набор от компетенции и ноу-хау,</text:p>
      <text:p text:style-name="Normal">необходими за изпълнение на предмета на поръчката, а също така да се</text:p>
      <text:p text:style-name="Normal">гарантира и достатъчно ниво на ангажираност с изпълнението и проблемите на</text:p>
      <text:p text:style-name="Normal">проекта:</text:p>
      <text:p text:style-name="Normal">o Хоризонталният принцип предполага ангажиране на<text:s/>специалисти от</text:p>
      <text:p text:style-name="Normal">различни звена, така че да се покрие пълният набор от компетенции и</text:p>
      <text:p text:style-name="Normal">ноу-хау по предмета на проекта и същевременно екипът да усвои</text:p>
      <text:p text:style-name="Normal">новите разработки на достатъчно ранен етап, така че да е в състояние</text:p>
      <text:p text:style-name="Normal">пълноценно да ги използва и развива и след<text:s/>приключване на проекта;</text:p>
      <text:p text:style-name="Normal">o Вертикалният принцип включва участие на експерти и представители на</text:p>
      <text:p text:style-name="Normal">различните управленски нива, така че управленският екип да покрива</text:p>
      <text:p text:style-name="Normal"/>
      <text:h text:style-name="Heading2" text:outline-level="2"><text:bookmark-start text:name="_Toc491415110"/><text:bookmark-start text:name="_Toc491415334"/><text:bookmark-start text:name="_Toc491415748"/><text:bookmark-start text:name="_Toc491857363"/><text:bookmark-start text:name="_Toc491868034"/>Приемане на изпълнението на обществената поръчка<text:bookmark-end text:name="_Toc491415110"/><text:bookmark-end text:name="_Toc491415334"/><text:bookmark-end text:name="_Toc491415748"/><text:bookmark-end text:name="_Toc491857363"/><text:bookmark-end text:name="_Toc491868034"/></text:h>
      <text:p text:style-name="Normal">Изпълнението на всеки етап от настоящата поръчка се предава от Изпълнителя и приема от Възложителя чрез двустранно подписани приемо-предавателни протоколи.<text:s/></text:p>
      <text:p text:style-name="Normal">Приемането на работата на Изпълнителя ще се извършва от Комисия, съставена от експертите по проекта и други експерти по преценка на Възложителя.</text:p>
      <text:p text:style-name="Normal">Окончателното приемане на изпълнението на обществената поръчка се удостоверява чрез подписване на двустранен окончателен приемо-предавателен протокол за етап „Внедряване и обучение“.</text:p>
      <text:h text:style-name="Heading2" text:outline-level="2"><text:bookmark-start text:name="_Toc491415111"/><text:bookmark-start text:name="_Toc491415335"/><text:bookmark-start text:name="_Toc491415749"/><text:bookmark-start text:name="_Toc491857364"/><text:bookmark-start text:name="_Toc491868035"/>Управление на качеството<text:bookmark-end text:name="_Toc491415111"/><text:bookmark-end text:name="_Toc491415335"/><text:bookmark-end text:name="_Toc491415749"/><text:bookmark-end text:name="_Toc491857364"/><text:bookmark-end text:name="_Toc491868035"/></text:h>
      <text:p text:style-name="Normal">Участникът трябва да представи в техническото<text:s/>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 изпълнени в пълно съответствие с изискванията<text:s/>на Възложителя и разработените спецификации на Системата.</text:p>
      <text:p text:style-name="Normal">Методиката за осигуряване на качеството трябва да съдържа като минимум следните елементи:</text:p>
      <text:p text:style-name="Normal">o<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Normal">o<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 на<text:s/>съответните стандарти.<text:s/></text:p>
      <text:p text:style-name="Normal">o<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p text:style-name="Normal">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text:s/>изпълни посочените по-горе елементи.</text:p>
      <text:p text:style-name="Normal">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h text:style-name="Heading2" text:outline-level="2"><text:bookmark-start text:name="_Toc491415112"/><text:bookmark-start text:name="_Toc491415336"/><text:bookmark-start text:name="_Toc491415750"/><text:bookmark-start text:name="_Toc491857365"/><text:bookmark-start text:name="_Toc491868036"/>Управление на проекта<text:bookmark-end text:name="_Toc491415112"/><text:bookmark-end text:name="_Toc491415336"/><text:bookmark-end text:name="_Toc491415750"/><text:bookmark-end text:name="_Toc491857365"/><text:bookmark-end text:name="_Toc491868036"/></text:h>
      <text:p text:style-name="Normal">Участникът трябва да предложи конкретна методология за управление на проекта по настоящата обществена поръчка в своята техническа оферта. Предлаганата методология трябва да се базира на световно утвърдени стандарти и добри практики. Предложената методологията трябва да включва описание на:</text:p>
      <text:p text:style-name="Normal">o<text:tab/>Подход за организация и управление на проекта;</text:p>
      <text:p text:style-name="Normal">o<text:tab/>Дейности по изпълнение на поръчката, обвързаност и последователност на изпълнение на дейностите;</text:p>
      <text:p text:style-name="Normal">o<text:tab/>Участникът трябва да представи проект на детайлен План за изпълнение на проекта;</text:p>
      <text:p text:style-name="Normal">o<text:tab/>В плана трябва да се определят основните дейности и задачи, както и съответните ресурси (изпълнители и сроковете) за изпълнение на всяка задача.</text:p>
      <text:p text:style-name="Normal">o<text:tab/>Очаквани междинни и крайни резултати (milestones);<text:s/></text:p>
      <text:p text:style-name="Normal">o<text:tab/>Дефиниране на канали на комуникация и организация на комуникацията<text:s/>с Възложителя (Комуникационен план);</text:p>
      <text:p text:style-name="Normal">o<text:tab/>Подход за поддържане и управление на версиите и процедура за управление на промените;</text:p>
      <text:p text:style-name="Normal">o<text:tab/>Подход за поддържане и управление на версиите на документацията.</text:p>
      <text:p text:style-name="Normal">Могат да се използват методологии за управление на софтуерни проекти като например PMP, MSF, Prince2, Agile / Scrum или еквивалентни.</text:p>
      <text:h text:style-name="Heading2" text:outline-level="2"><text:bookmark-start text:name="_Toc491415113"/><text:bookmark-start text:name="_Toc491415337"/><text:bookmark-start text:name="_Toc491415751"/><text:bookmark-start text:name="_Toc491857366"/><text:bookmark-start text:name="_Toc491868037"/>Управление на риска<text:bookmark-end text:name="_Toc491415113"/><text:bookmark-end text:name="_Toc491415337"/><text:bookmark-end text:name="_Toc491415751"/><text:bookmark-end text:name="_Toc491857366"/><text:bookmark-end text:name="_Toc491868037"/></text:h>
      <text:p text:style-name="Normal">В таблицата по-долу са изброени по-значимите рискове, които са идентифицирани от Възложителя и могат да възникнат във връзка с изпълнението на предмета на поръчката:</text:p>
      <text:p text:style-name="Normal"/>
      <text:p text:style-name="Normal">№<text:tab/>Наименование на риска</text:p>
      <text:p text:style-name="Normal">1.<text:tab/>Липса на добра комуникация между екипите на Възложителя и Изпълнителя по време на аналитичните дейности, в резултат на което може да се получи неразбиране на действителните нужди на ИА ГИТ и непостигане изпълнението на целите на<text:s/>настоящата поръчка.</text:p>
      <text:p text:style-name="Normal">2.<text:tab/>Недостатъчна ангажираност на персонала от страна на ИА ГИТ по време на формулиране на техническата спецификация на системата, в резултат на което могат да се получат непълноти и/или забавяне.</text:p>
      <text:p text:style-name="Normal">3.<text:tab/>Неточна дефиниция на бизнес-процесите, които ще бъдат реализирани чрез новата система.</text:p>
      <text:p text:style-name="Normal">4.<text:tab/>Недостатъчна яснота по правната рамка и/или променяща се правна рамка по време на изпълнение на поръчката, което може да доведе до концептуални непълноти и разминавания между цели и резултати.</text:p>
      <text:p text:style-name="Normal">5.<text:tab/>Разработване на грешна функционалност.</text:p>
      <text:p text:style-name="Normal">6.<text:tab/>Възникване на проблеми при изпълнение на поръчката заради трета страна в процеса на интегриране.</text:p>
      <text:p text:style-name="Normal">7.<text:tab/>Невъзможност за провеждане или сериозно затруднение за провеждане на ефективни тестове преди внедряването на системата.</text:p>
      <text:p text:style-name="Normal">8.<text:tab/>Отрицателни резултати от приемателните тестове, водещи до необходимост от големи промени в поръчката.</text:p>
      <text:p text:style-name="Normal">9.<text:tab/>Смущения в работата на ангажираните административни звена по време на първоначалния период след пускането в действие на новата система.</text:p>
      <text:p text:style-name="Normal">10.<text:tab/>Риск за<text:s/>администриране на системата след изтичане на периода на гаранционна поддръжка.</text:p>
      <text:p text:style-name="Normal">На база идентифицираните рискове, Участникът по настоящата обществена поръчка трябва да представи план за управление на риска като част от техническото си предложение. Планът трябва да регламентира начина на определяне на рисковете и заплахите при изпълнение на договора, подхода за идентифициране и оценяване на риска, както и превантивните стъпки за недопускане негативното влияние на даден риск или заплаха за изпълнението на поръчката – срокове, качество и бюджет. Планът за управление на риска трябва да описва и предвидените от участника мерки за своевременно адресиране на идентифицираните рискове.</text:p>
      <text:p text:style-name="Normal">Участникът може да добави в своето техническо предложение и други рискове, които е<text:s/>идентифицирал към момента на подаване на офертата и смята за значими и релевантни за изпълнението на настоящата поръчка.</text:p>
      <text:p text:style-name="Normal"/>
      <text:h text:style-name="Heading1" text:outline-level="1"><text:bookmark-start text:name="_Toc491415114"/><text:bookmark-start text:name="_Toc491415338"/><text:bookmark-start text:name="_Toc491415752"/><text:bookmark-start text:name="_Toc491857367"/><text:bookmark-start text:name="_Toc491868038"/>ЕТАПИ НА ИЗПЪЛНЕНИЕ НА ПРОЕКТА<text:bookmark-end text:name="_Toc491415114"/><text:bookmark-end text:name="_Toc491415338"/><text:bookmark-end text:name="_Toc491415752"/><text:bookmark-end text:name="_Toc491857367"/><text:bookmark-end text:name="_Toc491868038"/></text:h>
      <text:p text:style-name="Normal">Изпълнението на поръчката трябва да се извърши чрез следните етапи:<text:s/></text:p>
      <text:h text:style-name="Heading2" text:outline-level="2"><text:bookmark-start text:name="_Toc491415115"/><text:bookmark-start text:name="_Toc491415339"/><text:bookmark-start text:name="_Toc491415753"/><text:bookmark-start text:name="_Toc491857368"/><text:bookmark-start text:name="_Toc491868039"/>Етап 1: Анализ<text:bookmark-end text:name="_Toc491415115"/><text:bookmark-end text:name="_Toc491415339"/><text:bookmark-end text:name="_Toc491415753"/><text:bookmark-end text:name="_Toc491857368"/><text:bookmark-end text:name="_Toc491868039"/></text:h>
      <text:p text:style-name="Normal">Изпълнителят следва<text:s/>да изготви детайлна техническа спецификация, която подлежи на одобрение от Възложителя.<text:s/></text:p>
      <text:p text:style-name="Normal">За изготвянето на техническата спецификация, Изпълнителят трябва да извърши анализ и детайлно специфициране на изискванията към Системата, включващо:</text:p>
      <text:p text:style-name="Normal">o<text:tab/>Основните функционалности, специфицирани в Техническата спецификация на ОП:</text:p>
      <text:p text:style-name="Normal">o<text:tab/>Подписване на заявителя;</text:p>
      <text:p text:style-name="Normal">o<text:tab/>Заявяване – избор, заявяване;</text:p>
      <text:p text:style-name="Normal">o<text:tab/>Формиране на Удостоверение - детайлизиране на интерфейса с ИА ГИТ системата и всички условия;</text:p>
      <text:p text:style-name="Normal">o<text:tab/>Справки – аналитична част –<text:s/>детайлизиране;</text:p>
      <text:p text:style-name="Normal">o<text:tab/>Администриране;</text:p>
      <text:p text:style-name="Normal">o<text:tab/>Други допълнителни функционалности, в резултат на анализа;</text:p>
      <text:p text:style-name="Normal">o<text:tab/>Проектиране на архитектурата и отделните компоненти;</text:p>
      <text:p text:style-name="Normal">o<text:tab/>Проектиране на потребителския интерфейс;</text:p>
      <text:p text:style-name="Normal">o<text:tab/>Изготвяне на Тест план и тестови сценарии по функционални спецификации.</text:p>
      <text:p text:style-name="Normal">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процесите и модели - например ARIS, UML (Unified Modeling Language) или еквивалентни.</text:p>
      <text:p text:style-name="Normal">Изготвената детайлна техническа спецификация се представя за одобрение на Възложителя. В случай на забележки, корекции или допълнения от страна на Възложителя, Изпълнителя е длъжен да ги отрази в детайлната техническа спецификация в срок не по-късно от<text:s/>5 работни дни.<text:s/></text:p>
      <text:p text:style-name="Normal">Участникът по настоящата обществена поръчка трябва да използва утвърдена методика за анализ и извличане на изисквания и да я опише в техническото си предложение. В методиката той трябва да посочи кои подходи, средства и техники ще прилага<text:s/>при изпълнение на дейността си.</text:p>
      <text:h text:style-name="Heading2" text:outline-level="2"><text:bookmark-start text:name="_Toc491415116"/><text:bookmark-start text:name="_Toc491415340"/><text:bookmark-start text:name="_Toc491415754"/><text:bookmark-start text:name="_Toc491857369"/><text:bookmark-start text:name="_Toc491868040"/>Етап 2: Разработване и тестване:<text:bookmark-end text:name="_Toc491415116"/><text:bookmark-end text:name="_Toc491415340"/><text:bookmark-end text:name="_Toc491415754"/><text:bookmark-end text:name="_Toc491857369"/><text:bookmark-end text:name="_Toc491868040"/></text:h>
      <text:p text:style-name="Normal">В този етап, Изпълнителят трябва да реализира информационната система съгласно изискванията на техническата спецификация на Възложителя от ОП и одобрената от Възложителя детайлна техническа спецификация.<text:s/></text:p>
      <text:p text:style-name="Normal">Етапът включва изпълнението на следните дейности:</text:p>
      <text:p text:style-name="Normal">o<text:tab/>Разработване на frond-end;</text:p>
      <text:p text:style-name="Normal">o<text:tab/>Разработване на back-end;</text:p>
      <text:p text:style-name="Normal">o<text:tab/>Тестване при разработване, на база Тест плана и тестовите сценарии от предходния етап и актуализирани сценарии в процеса на разработка;</text:p>
      <text:p text:style-name="Normal">o<text:tab/>Изготвяне на документация: техническа документация и ръководства за потребителя;</text:p>
      <text:p text:style-name="Normal">o<text:tab/>Изготвяне на Тест план и тестови сценарии за приемателните тестове (функционални, интеграционни, за производителност и тестове за сигурност). Приемателните тестове трябва да се извършат минимум 10 работни дни преди приключване на проекта, за да може Изпълнителя да отстрани констатирани проблеми.</text:p>
      <text:p text:style-name="Normal">o<text:tab/>Изготвяне на план-програма за обучение и материали за обучение;</text:p>
      <text:p text:style-name="Normal">o<text:tab/>Изготвяне на план за внедряване.</text:p>
      <text:p text:style-name="Normal">С цел откриването на проблеми на най-ранен етап от разработката, процесът на софтуерна разработка, вкл. тестването трябва да се извършва на цикли, напр. на две седмици или по-кратък, след съответно планиране. След всеки цикъл се демонстрира разработеното на Възложителя. Откритите проблеми трябва да се разрешават в следващия/те цикъл/и.</text:p>
      <text:p text:style-name="Normal">Участникът по настоящата обществена поръчка трябва да използва утвърдена методика за софтуерна разработка и да я опише в техническото си предложение. В методиката той трябва да посочи кои подходи, средства и техники ще прилага при осъществяване на всички основни дейности от софтуерната разработка – проектиране, разработка, интегриране и тестване.</text:p>
      <text:h text:style-name="Heading2" text:outline-level="2"><text:bookmark-start text:name="_Toc491415117"/><text:bookmark-start text:name="_Toc491415341"/><text:bookmark-start text:name="_Toc491415755"/><text:bookmark-start text:name="_Toc491857370"/><text:bookmark-start text:name="_Toc491868041"/>Етап 3: Внедряване и обучение<text:bookmark-end text:name="_Toc491415117"/><text:bookmark-end text:name="_Toc491415341"/><text:bookmark-end text:name="_Toc491415755"/><text:bookmark-end text:name="_Toc491857370"/><text:bookmark-end text:name="_Toc491868041"/></text:h>
      <text:h text:style-name="Heading3" text:outline-level="3"><text:tab/><text:bookmark-start text:name="_Toc491415342"/><text:bookmark-start text:name="_Toc491415756"/><text:bookmark-start text:name="_Toc491857371"/><text:bookmark-start text:name="_Toc491868042"/>Внедряване<text:bookmark-end text:name="_Toc491415342"/><text:bookmark-end text:name="_Toc491415756"/><text:bookmark-end text:name="_Toc491857371"/><text:bookmark-end text:name="_Toc491868042"/></text:h>
      <text:p text:style-name="Normal">Изпълнителят следва да извърши следните дейности, в съответсвие с<text:s/>плана за внедряване:</text:p>
      <text:p text:style-name="Normal">o<text:tab/>Инсталиране и конфигуриране на Системата, мигриране на данни:</text:p>
      <text:p text:style-name="Normal">o<text:tab/>Извършва се в предоставената от ИА ГИТ инфраструктура;<text:s/></text:p>
      <text:p text:style-name="Normal">o<text:tab/>Приемателни тестове:</text:p>
      <text:p text:style-name="Normal">o<text:tab/>Извършват се от Възложителя по Тест плана и тестовите сценарии за приемателните<text:s/>тестове, при съдействие от Изпълнителя.</text:p>
      <text:p text:style-name="Normal">Приемателните тестове трябва еднозначно да удостоверяват изпълнението на изискванията към Системата (Системата), залегнали в настоящата техническа спецификация за ОП и в одобрената детайлна техническа спецификация от<text:s/>етап „Анализ“;.</text:p>
      <text:p text:style-name="Normal">o<text:tab/>Отстраняване на проблеми от приемателните тестове;</text:p>
      <text:p text:style-name="Normal">Извършените приемателните тествания се удостоверяват от Възложителя с подписването на приемо-предавателн протокол за съответствие и качество от проведеното тестване.</text:p>
      <text:p text:style-name="Normal">Изпълнителят следва<text:s/>да опише и обоснове подхода, който ще прилага при внедряване, респ. при ъпгрейди и нови релийзи.</text:p>
      <text:h text:style-name="Heading3" text:outline-level="3"><text:bookmark-start text:name="_Toc491415757"/><text:bookmark-start text:name="_Toc491857372"/><text:bookmark-start text:name="_Toc491868043"/>Обучение на служители на Възложителя:<text:bookmark-end text:name="_Toc491415757"/><text:bookmark-end text:name="_Toc491857372"/><text:bookmark-end text:name="_Toc491868043"/></text:h>
      <text:p text:style-name="Normal">Изпълнителят трябва да организира еднодневно обучение за работа с разработената система до 30 служители, определени по списък от ИА ГИТ. Обучението следва да бъде проведено от квалифицирани специалисти на Изпълнителя по одобрената от Възложителя план-програма и материали за обучение, изготвени в предходния етап. Изпълнителят трябва да е изготвил и предал на Възложителя следните документи, които ще бъдат използвани и като обучителни материали:</text:p>
      <text:p text:style-name="Normal">o<text:tab/>Програма структурираща обучението;</text:p>
      <text:p text:style-name="Normal">o<text:tab/>Презентация по която ще се извършва обучението;</text:p>
      <text:p text:style-name="Normal">o<text:tab/>Ръководство за потребителя с детайлно описание на работата с Системата;</text:p>
      <text:p text:style-name="Normal">o<text:tab/>Тест, определящ нивото<text:s/>на компетентност на служителите при работа с Системата.</text:p>
      <text:p text:style-name="Normal">За целите на обучението Изпълнителя трябва да осигури необходимите условия (оборудвана зала, персонални компютри, интернет).</text:p>
      <text:p text:style-name="Normal">Отчитането на обучението трябва да се извърши с приемо-предавателен протокол, присътвен списък на обучените служители, тестове от обучението, както и снимки от събитието.</text:p>
      <text:p text:style-name="Normal">Участниците трябва да опишат в своите технически предложения методологията за провеждане на обучението.</text:p>
      <text:h text:style-name="Heading3" text:outline-level="3"><text:bookmark-start text:name="_Toc491415758"/><text:bookmark-start text:name="_Toc491857373"/><text:bookmark-start text:name="_Toc491868044"/>Приемане на етап Внедряване и обучение<text:bookmark-end text:name="_Toc491415758"/><text:bookmark-end text:name="_Toc491857373"/><text:bookmark-end text:name="_Toc491868044"/></text:h>
      <text:p text:style-name="Normal">Извършва се чрез<text:s/>приемо-предавателен протокол за приемане на етапа (окончателен за поръчката), като са включени протоколите от приемателните тестове и от проведеното обучение.</text:p>
      <text:h text:style-name="Heading2" text:outline-level="2"><text:bookmark-start text:name="_Toc491415118"/><text:bookmark-start text:name="_Toc491415343"/><text:bookmark-start text:name="_Toc491415759"/><text:bookmark-start text:name="_Toc491857374"/><text:bookmark-start text:name="_Toc491868045"/>Гаранционна поддръжка<text:bookmark-end text:name="_Toc491415118"/><text:bookmark-end text:name="_Toc491415343"/><text:bookmark-end text:name="_Toc491415759"/><text:bookmark-end text:name="_Toc491857374"/><text:bookmark-end text:name="_Toc491868045"/> </text:h>
      <text:p text:style-name="Normal">Изпълнителят следва да осигури 12 (дванадесет) месеца гаранционна поддръжка на разработената система, считано от датата на нейното приемане от Възложителя с приемо-предавателен протокол за етап „Внедряване и обучение“.</text:p>
      <text:p text:style-name="Normal">Изпълнителят следва да опише процеса на извършване на гаранционната поддръжка.</text:p>
      <text:p text:style-name="Normal">Минимални изисквания към обема на дейностите, включени в гаранционното поддържане:</text:p>
      <text:p text:style-name="Normal">o<text:tab/>Разрешаване на всички проблеми, които нарушават функционалната работоспособност на Системата;</text:p>
      <text:p text:style-name="Normal">o<text:tab/>Инсталация и пускане в експлоатация на всички разработени от изпълнителя подобрения в текущата версия на Системата, свързани с промени в европейското и българско законодателство, касаещи функционалността на системата;</text:p>
      <text:p text:style-name="Normal">o<text:tab/>Актуализация на документацията в резултат на извършените действия в рамките на поддръжката и предаване на документацията заедно с актуална версия на соурс-кода на Възложителя;</text:p>
      <text:p text:style-name="Normal">o<text:tab/>Консултации относно функционалността на Системата в работното време на Възложителя - от 9:00 до 18:00 часа всеки работен ден от седмицата;</text:p>
      <text:p text:style-name="Normal">o<text:tab/>Периодично извършване и мониторинг на процедурите по архивиране.</text:p>
      <text:p text:style-name="Normal">o<text:tab/>Минимални изисквания по отношение на сроковете за реакция и отстраняване на проблеми:</text:p>
      <text:p text:style-name="Normal">o<text:tab/>При грешки с критични последици за основната функционалност на Системата или неработоспособност – разрешаване на проблема до 4 (четири) работни часа, считано от уведомяването от страна на ИА ГИТ, като това включва възстановяване на работоспособността на информационната система чрез коригиране на грешката или временно решение за възстановяване на работоспособността му (workaround);</text:p>
      <text:p text:style-name="Normal">o<text:tab/>При грешки, водещи до затруднение в процеса на работа (функциониране в ограничен режим) – разрешаване на проблема до 8 (осем) работни часа, считано от уведомяването от страна на ИА ГИТ;</text:p>
      <text:p text:style-name="Normal">o<text:tab/>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ИА ГИТ.</text:p>
      <text:p text:style-name="Normal">Изпълнителят следва да предоставя услугите по гаранционна поддръжка чрез организиран за целта Service Desk в съответствие с ISO 20000-1:2011 или еквивалентен.</text:p>
      <text:p text:style-name="Normal"/>
      <text:h text:style-name="Heading1" text:outline-level="1"><text:bookmark-start text:name="_Toc491415119"/><text:bookmark-start text:name="_Toc491415344"/><text:bookmark-start text:name="_Toc491415760"/><text:bookmark-start text:name="_Toc491857375"/><text:bookmark-start text:name="_Toc491868046"/>ОБЩИ  ИЗИСКВАНИЯ  ЗА  ИНФОРМАЦИОННИ<text:span text:style-name="T496"><text:s/></text:span>СИСТЕМИ В ДЪРЖАВНАТА АДМИНИСТРАЦИЯ<text:bookmark-end text:name="_Toc491415119"/><text:bookmark-end text:name="_Toc491415344"/><text:bookmark-end text:name="_Toc491415760"/><text:bookmark-end text:name="_Toc491857375"/><text:bookmark-end text:name="_Toc491868046"/></text:h>
      <text:p text:style-name="Normal"><text:s/>Навсякъде, където е приложимо при изпълнение на проекта следва да се спазват описаните общи изисквания за информационни системи в държавната администрация.</text:p>
      <text:p text:style-name="Normal"/>
      <text:h text:style-name="Heading2" text:outline-level="2"><text:bookmark-start text:name="_Toc491415120"/><text:bookmark-start text:name="_Toc491415345"/><text:bookmark-start text:name="_Toc491415761"/><text:bookmark-start text:name="_Toc491857376"/><text:bookmark-start text:name="_Toc491868047"/>Функционални  изисквания  към  информационната система<text:bookmark-end text:name="_Toc491415120"/><text:bookmark-end text:name="_Toc491415345"/><text:bookmark-end text:name="_Toc491415761"/><text:bookmark-end text:name="_Toc491857376"/><text:bookmark-end text:name="_Toc491868047"/> </text:h>
      <text:h text:style-name="Heading3" text:outline-level="3"><text:bookmark-start text:name="_Toc491415762"/><text:bookmark-start text:name="_Toc491857377"/><text:bookmark-start text:name="_Toc491868048"/>Интеграция с външни информационни системи<text:bookmark-end text:name="_Toc491415762"/><text:bookmark-end text:name="_Toc491857377"/><text:bookmark-end text:name="_Toc491868048"/> </text:h>
      <text:p text:style-name="Normal">За реализиране на основни бизнес процеси Системата трябва да</text:p>
      <text:p text:style-name="Normal">поддържа интеграция в реално време с информационни системи на други</text:p>
      <text:p text:style-name="Normal">администрации:</text:p>
      <text:p text:style-name="Normal">o Интегрираната информационна система на държавната администрация</text:p>
      <text:p text:style-name="Normal">(ИИСДА), в<text:s/>частност Регистъра на услугите, в който се вписват допустимите</text:p>
      <text:p text:style-name="Normal">заявители и получатели на административни услуги - например: проверка на</text:p>
      <text:p text:style-name="Normal">достъпа до съответните обстоятелства; посочване на идентификатор на</text:p>
      <text:p text:style-name="Normal">конкретна административна услуга, за която е нужно<text:s/>извличането на</text:p>
      <text:p text:style-name="Normal">съответните обстоятелства от регистрите;</text:p>
      <text:p text:style-name="Normal">o Интеграциите с външни информационни системи и регистри трябва да се</text:p>
      <text:p text:style-name="Normal">реализира чрез стандартен интеграционен слой.</text:p>
      <text:p text:style-name="Normal"/>
      <text:h text:style-name="Heading3" text:outline-level="3"><text:bookmark-start text:name="_Toc491415763"/><text:bookmark-start text:name="_Toc491857378"/><text:bookmark-start text:name="_Toc491868049"/>Интеграционен слой<text:bookmark-end text:name="_Toc491415763"/><text:bookmark-end text:name="_Toc491857378"/><text:bookmark-end text:name="_Toc491868049"/> </text:h>
      <text:p text:style-name="Normal">o<text:span text:style-name="T497"><text:s/></text:span>Системата, обект на разработка няма да осъществява служебен обмен с други системи в държавната администрация;<text:s/></text:p>
      <text:p text:style-name="Normal">o Трябва да бъде разработен и внедрен служебен онлайн интерфейс за</text:p>
      <text:p text:style-name="Normal">автоматизирано изпращане на документи и нотификации чрез електронна</text:p>
      <text:p text:style-name="Normal">препоръчана поща към подсистемата за сигурно връчване, част от</text:p>
      <text:p text:style-name="Normal">Националната система за електронна идентификация, съгласно действащите</text:p>
      <text:p text:style-name="Normal">изисквания за оперативна съвместимост;</text:p>
      <text:p text:style-name="Normal">o Трябва да бъде разработен и внедрен служебен онлайн интерфейс за</text:p>
      <text:p text:style-name="Normal">автоматизирано изпращане на транзакционна история към системата за</text:p>
      <text:p text:style-name="Normal">електронна<text:s/>идентификация, съгласно действащите изисквания за оперативна</text:p>
      <text:p text:style-name="Normal">съвместимост;</text:p>
      <text:p text:style-name="Normal">o Трябва да бъде разработен и внедрен служебен онлайн интерфейс за</text:p>
      <text:p text:style-name="Normal">автоматизирано изпращане на ценни електронни документи към</text:p>
      <text:p text:style-name="Normal">Централизираната система за е-Архивиране, ако е приложимо и съответната</text:p>
      <text:p text:style-name="Normal">система или регистър оперират с такива документи, съгласно действащите</text:p>
      <text:p text:style-name="Normal">изисквания за оперативна съвместимост;</text:p>
      <text:h text:style-name="Heading3" text:outline-level="3"><text:bookmark-start text:name="_Toc491415764"/><text:bookmark-start text:name="_Toc491857379"/><text:bookmark-start text:name="_Toc491868050"/>Технически изисквания към интерфейсите<text:bookmark-end text:name="_Toc491415764"/><text:bookmark-end text:name="_Toc491857379"/><text:bookmark-end text:name="_Toc491868050"/> </text:h>
      <text:p text:style-name="Normal">Приложните програмни интерфейси трябва да отговарят на следните</text:p>
      <text:p text:style-name="Normal">архитектурни, функционални и технологични изисквания:</text:p>
      <text:p text:style-name="Normal">o Служебните онлайн интерфейси трябва да се предоставят като уеб-</text:p>
      <text:p text:style-name="Normal">услуги (web-services) и да осигуряват достатъчна мащабируемост и</text:p>
      <text:p text:style-name="Normal">производителност за обслужване на синхронни заявки (sync pull) в реално</text:p>
      <text:p text:style-name="Normal">време, с максимално време за отговор на заявки под 1 секунда за 95% от</text:p>
      <text:p text:style-name="Normal">заявките, които не включват запитвания до регистри и външни системи.</text:p>
      <text:p text:style-name="Normal">Изпълнителят трябва да обоснове прогнозирано натоварване на Системата и</text:p>
      <text:p text:style-name="Normal">да предложи критерии за оценка на максимално допустимото време за отговор</text:p>
      <text:p text:style-name="Normal">на машинна заявка. Критерият за оценка следва да се основава на анализ на</text:p>
      <text:p text:style-name="Normal">прогнозираното натоварване и на наличния хардуер, който ще се използва.</text:p>
      <text:p text:style-name="Normal">Изпълнителят трябва да представи обосновано предложение за минималното</text:p>
      <text:p text:style-name="Normal">време за отговор на заявка на базата на посочените по-горе критерии и да</text:p>
      <text:p text:style-name="Normal">осигури нужните условия за спазването му;</text:p>
      <text:p text:style-name="Normal">o [ако е приложимо] Всички публични и служебни онлайн интерфейси</text:p>
      <text:p text:style-name="Normal">трябва да бъдат реализирани с поддръжка на режими “push” и „pull”, в</text:p>
      <text:p text:style-name="Normal">асинхронен и синхронен вариант – практическото прилагане на всяка от</text:p>
      <text:p text:style-name="Normal">комбинациите трябва да бъде определено на етап бизнес-анализ и да бъдат</text:p>
      <text:p text:style-name="Normal">съобразени реалните казуси (use cases), които всеки интерфейс обслужва;</text:p>
      <text:p text:style-name="Normal">o Трябва да се реализира интегриране на модул за разпределен</text:p>
      <text:p text:style-name="Normal">кохерентен кеш (Distributed Caching) на „горещите данни“, които Системата</text:p>
      <text:p text:style-name="Normal">получава и/или които се обменят през служебните онлайн интерфейси, като</text:p>
      <text:p text:style-name="Normal">логиката на Системата трябва гарантира кохерентност (Cache Coherency)</text:p>
      <text:p text:style-name="Normal">между кешираните данни и данните, съхранявани в базите данни;</text:p>
      <text:p text:style-name="Normal">o Да бъде предвидено създаването и поддържането на тестова среда,</text:p>
      <text:p text:style-name="Normal">достъпна за използване и извършване на интеграционни тестове от</text:p>
      <text:p text:style-name="Normal">разработчици на информационни системи, включително такива, изпълняващи</text:p>
      <text:p text:style-name="Normal">дейности за други администрации или за бизнеса, с цел по-лесно и устойчиво</text:p>
      <text:p text:style-name="Normal">интегриране на съществуващите и бъдещи информационни системи.</text:p>
      <text:h text:style-name="Heading3" text:outline-level="3"><text:bookmark-start text:name="_Toc491415765"/><text:bookmark-start text:name="_Toc491857380"/><text:bookmark-start text:name="_Toc491868051"/>Електронна идентификация на потребителите<text:bookmark-end text:name="_Toc491415765"/><text:bookmark-end text:name="_Toc491857380"/><text:bookmark-end text:name="_Toc491868051"/> </text:h>
      <text:p text:style-name="Normal">o Електронната идентификация на всички потребители трябва да бъде</text:p>
      <text:p text:style-name="Normal">реализирана в съответствие с изискванията на Регламент ЕС 910/2014 и</text:p>
      <text:p text:style-name="Normal">Закона за електронната идентификация;</text:p>
      <text:p text:style-name="Normal">o Трябва да бъде реализирана интеграция с националната схема за</text:p>
      <text:p text:style-name="Normal">електронна идентификация съгласно изискванията на Закона за електронната</text:p>
      <text:p text:style-name="Normal">идентификация и действащите нормативни правила за оперативна</text:p>
      <text:p text:style-name="Normal">съвместимост. За<text:s/>целта подсистемата за автентикация и оторизация на</text:p>
      <text:p text:style-name="Normal">потребителите трябва да поддържа интеграция с външен доставчик на</text:p>
      <text:p text:style-name="Normal">идентичност - в случая с Центъра за електронна идентификация към Държавна</text:p>
      <text:p text:style-name="Normal">агенция „Електронно управление”. Реализацията на интеграцията трябва да</text:p>
      <text:p text:style-name="Normal">бъде осъществена по стандартни протоколи SAML 2.0 и/или OpenID Connect;<text:s/></text:p>
      <text:p text:style-name="Normal">o Системата трябва да поддържа и стандартен подход</text:p>
      <text:p text:style-name="Normal">за регистрация на потребители с потребителско име и парола - за потребители,</text:p>
      <text:p text:style-name="Normal">които нямат издадени удостоверения за<text:s/>електронна идентичност, и за</text:p>
      <text:p text:style-name="Normal">потребители, които желаят да продължат да използват електронни</text:p>
      <text:p text:style-name="Normal">административни услуги с КЕП;</text:p>
      <text:p text:style-name="Normal">o Процесът по регистрация на потребители трябва да бъде максимално</text:p>
      <text:p text:style-name="Normal">опростен и бърз, но трябва да включва следните специфични стъпки:</text:p>
      <text:p text:style-name="Normal">o<text:s/>Визуализиране на информация относно стъпките по регистрация и</text:p>
      <text:p text:style-name="Normal">информация във връзка с процеса за потвърждаване на</text:p>
      <text:p text:style-name="Normal">регистрацията и активиране на потребителския профил. Съвети</text:p>
      <text:p text:style-name="Normal">към потребителите за проверка на настройките на имейл</text:p>
      <text:p text:style-name="Normal">клиентите, свързани с<text:s/>блокиране на спам, и съвети за включване</text:p>
      <text:p text:style-name="Normal">на домейна на Възложителя в "бял списък";</text:p>
      <text:p text:style-name="Normal">o Избор на потребителско име с контекстна валидация на полетата</text:p>
      <text:p text:style-name="Normal">(in-line validation), включително и за избраното потребителско име;</text:p>
      <text:p text:style-name="Normal">o Избор на парола с контекстна валидация<text:s/>на полето (in-line</text:p>
      <text:p text:style-name="Normal">validation) и визуализиране на сложността на паролата като</text:p>
      <text:p text:style-name="Normal">"слаба", "нормална" и "силна";</text:p>
      <text:p text:style-name="Normal">o Реализиране на функционалност за потвърждение и активиране на</text:p>
      <text:p text:style-name="Normal">регистрацията чрез изпращане на съобщение до регистрирания</text:p>
      <text:p text:style-name="Normal">имейл адрес на потребителя с хипер-линк, с еднократно</text:p>
      <text:p text:style-name="Normal">генериран токън с ограничена времева валидност за</text:p>
      <text:p text:style-name="Normal">потвърждение на регистрацията. Възможност за последващо</text:p>
      <text:p text:style-name="Normal">препращане на имейла за потвърждение, в случай че е бил</text:p>
      <text:p text:style-name="Normal">блокиран от системата на потребителя.</text:p>
      <text:p text:style-name="Normal">o При реализиране на вход<text:s/>в Системата с удостоверение за електронна</text:p>
      <text:p text:style-name="Normal">идентичност, по Националната схема за електронна идентификация, Системата</text:p>
      <text:p text:style-name="Normal">трябва да използва потребителския профил, създаден в Системата за</text:p>
      <text:p text:style-name="Normal">електронна идентификация, чрез интерфейси и по протоколи съгласно</text:p>
      <text:p text:style-name="Normal">подзаконовата нормативна уредба към Закона за електронната идентификация.</text:p>
      <text:p text:style-name="Normal">В случай че даден потребител има регистриран потребителски профил в</text:p>
      <text:p text:style-name="Normal">Системата, който е създаден преди въвеждането на Националната схема за</text:p>
      <text:p text:style-name="Normal">електронна идентификация, Системата трябва да предлага на потребителя</text:p>
      <text:p text:style-name="Normal">възможност за "сливане" на профилите и асоцииране на локалния профил с</text:p>
      <text:p text:style-name="Normal">този от Националната система за електронна идентификация. Допустимо е</text:p>
      <text:p text:style-name="Normal">Системата да поддържа и допълнителни данни и метаданни за потребителите,</text:p>
      <text:p text:style-name="Normal">но само такива, които не са включени като реквизити в централизирания</text:p>
      <text:p text:style-name="Normal">профил на потребителя в Системата за електронна идентификация.<text:s/></text:p>
      <text:p text:style-name="Normal">o Системата трябва да се съобразява с предпочитанията на</text:p>
      <text:p text:style-name="Normal">потребителите, дефинирани в потребителските им профили в Системата за</text:p>
      <text:p text:style-name="Normal">електронна<text:s/>идентификация, по отношение на предпочитаните комуникационни</text:p>
      <text:p text:style-name="Normal">канали и канали за получаване на нотификации.</text:p>
      <text:h text:style-name="Heading3" text:outline-level="3"><text:bookmark-start text:name="_Toc491415766"/><text:bookmark-start text:name="_Toc491857381"/><text:bookmark-start text:name="_Toc491868052"/>Отворени данни<text:bookmark-end text:name="_Toc491415766"/><text:bookmark-end text:name="_Toc491857381"/><text:bookmark-end text:name="_Toc491868052"/> </text:h>
      <text:p text:style-name="Normal">o Трябва да бъде разработен и внедрен онлайн интерфейс за свободен</text:p>
      <text:p text:style-name="Normal">публичен автоматизиран достъп до документите, информацията и данните в</text:p>
      <text:p text:style-name="Normal">Системата (наричани заедно „данните”). Интерфейсът трябва да осигурява</text:p>
      <text:p text:style-name="Normal">достъп до данните в машинночетим, отворен формат, съгласно всички</text:p>
      <text:p text:style-name="Normal">изисквания на Директива 2013/37/ЕС за повторна употреба на информацията в</text:p>
      <text:p text:style-name="Normal">обществения сектор и на Закона за достъп<text:s/>до обществена информация;</text:p>
      <text:p text:style-name="Normal">o [ако е приложимо] Трябва да бъде разработен и внедрен онлайн</text:p>
      <text:p text:style-name="Normal">интерфейс за предоставяне на пространствени данни, в машинночетим,</text:p>
      <text:p text:style-name="Normal">отворен формат и интеграция с Националния портал за достъп до</text:p>
      <text:p text:style-name="Normal">пространствени данни, съгласно всички<text:s/>изисквания на Директива 2007/2/ЕО и</text:p>
      <text:p text:style-name="Normal">Закона за достъп до пространствени данни. Трябва да се поддържат всички</text:p>
      <text:p text:style-name="Normal">набори от данни, които са изискуеми по Директива 2007/2/ЕО и за които</text:p>
      <text:p text:style-name="Normal">Възложителят се явява първичен администратор на данните;</text:p>
      <text:p text:style-name="Normal">o Да бъде предвидена<text:s/>разработката и внедряването на отворени онлайн</text:p>
      <text:p text:style-name="Normal">интерфейси и практически механизми, които да улеснят търсенето и достъпа до</text:p>
      <text:p text:style-name="Normal">данни, които са на разположение за повторна употреба, като например списъци</text:p>
      <text:p text:style-name="Normal">с основни документи и съответните метаданни, достъпни онлайн и в</text:p>
      <text:p text:style-name="Normal">машинночетим формат, както и интеграция с Портала за отворени данни</text:p>
      <text:p text:style-name="Normal">http://opendata.government.bg, който съдържа връзки и метаданни за списъците с</text:p>
      <text:p text:style-name="Normal">материали, съгласно изискванията на Закона за достъп до обществена</text:p>
      <text:p text:style-name="Normal">информация (ЗДОИ);</text:p>
      <text:p text:style-name="Normal">o Трябва да се<text:s/>разработи и да се поддържа актуално публично описание</text:p>
      <text:p text:style-name="Normal">на всички служебни и отворени интерфейси, отворените формати за данни,</text:p>
      <text:p text:style-name="Normal">заедно с историята на промените в тях, в структуриран машинночетим формат;</text:p>
      <text:p text:style-name="Normal">o Трябва да се разработят процеси по предоставяне на<text:s/>данни в отворен,</text:p>
      <text:p text:style-name="Normal">машинночетим формат заедно със съответните метаданни. Форматите и</text:p>
      <text:p text:style-name="Normal">метаданните следва да съответстват на официалните отворени стандарти.</text:p>
      <text:h text:style-name="Heading3" text:outline-level="3"><text:bookmark-start text:name="_Toc491415767"/><text:bookmark-start text:name="_Toc491857382"/><text:bookmark-start text:name="_Toc491868053"/>Формиране на изгледи<text:bookmark-end text:name="_Toc491415767"/><text:bookmark-end text:name="_Toc491857382"/><text:bookmark-end text:name="_Toc491868053"/> </text:h>
      <text:p text:style-name="Normal">Потребителите на Системата трябва да получават разрези на</text:p>
      <text:p text:style-name="Normal">информацията чрез филтриране, пренареждане и агрегиране на данните.</text:p>
      <text:p text:style-name="Normal">Резултатът се представя чрез:</text:p>
      <text:p text:style-name="Normal">o Визуализиране на таблици;</text:p>
      <text:p text:style-name="Normal">o Графична визуализация на екран;</text:p>
      <text:p text:style-name="Normal">o Разпечатване на хартиен носител;</text:p>
      <text:p text:style-name="Normal">o Експорт на данни в един или в няколко от изброените формати – ODF,</text:p>
      <text:p text:style-name="Normal">Excel, PDF, HTML, TXT, XML, CSV.</text:p>
      <text:h text:style-name="Heading3" text:outline-level="3"><text:bookmark-start text:name="_Toc491415768"/><text:bookmark-start text:name="_Toc491857383"/><text:bookmark-start text:name="_Toc491868054"/>Администриране на Системата<text:bookmark-end text:name="_Toc491415768"/><text:bookmark-end text:name="_Toc491857383"/><text:bookmark-end text:name="_Toc491868054"/> </text:h>
      <text:p text:style-name="Normal">Системата трябва да осигурява администриране на потребителите и</text:p>
      <text:p text:style-name="Normal">правата за достъп.</text:p>
      <text:h text:style-name="Heading2" text:outline-level="2"><text:bookmark-start text:name="_Toc491415121"/><text:bookmark-start text:name="_Toc491415346"/><text:bookmark-start text:name="_Toc491415769"/><text:bookmark-start text:name="_Toc491857384"/><text:bookmark-start text:name="_Toc491868055"/>Нефункционални  изисквания  към  информационната система<text:bookmark-end text:name="_Toc491415121"/><text:bookmark-end text:name="_Toc491415346"/><text:bookmark-end text:name="_Toc491415769"/><text:bookmark-end text:name="_Toc491857384"/><text:bookmark-end text:name="_Toc491868055"/> </text:h>
      <text:h text:style-name="Heading3" text:outline-level="3"><text:bookmark-start text:name="_Toc491415770"/><text:bookmark-start text:name="_Toc491857385"/><text:bookmark-start text:name="_Toc491868056"/>Авторски права и изходен код<text:bookmark-end text:name="_Toc491415770"/><text:bookmark-end text:name="_Toc491857385"/><text:bookmark-end text:name="_Toc491868056"/> </text:h>
      <text:p text:style-name="Normal">o Всички компютърни програми, които се<text:s/>разработват за реализиране на</text:p>
      <text:p text:style-name="Normal">Системата, трябва да отговарят на критериите и изискванията за софтуер с</text:p>
      <text:p text:style-name="Normal">отворен код;</text:p>
      <text:p text:style-name="Normal">o Всички авторски и сродни права върху произведения, обект на закрила на</text:p>
      <text:p text:style-name="Normal">Закона за авторското право и сродните му права, включително, но не<text:s/>само,</text:p>
      <text:p text:style-name="Normal">компютърните програми, техният изходен програмен код, структурата и</text:p>
      <text:p text:style-name="Normal">дизайнът на интерфейсите и базите данни, чието разработване е включено в</text:p>
      <text:p text:style-name="Normal">предмета на поръчката, възникват за Възложителя в пълен обем без</text:p>
      <text:p text:style-name="Normal">ограничения в използването, изменението и разпространението им и</text:p>
      <text:p text:style-name="Normal">представляват произведения, създадени по поръчка на Възложителя съгласно</text:p>
      <text:p text:style-name="Normal">чл. 42, ал. 1 от Закона за авторското право и сродните му права;</text:p>
      <text:p text:style-name="Normal">o Приложимите и допустими лицензи за софтуер с отворен код са:</text:p>
      <text:p text:style-name="Normal">o GPL (General Public License)<text:s/>3.0</text:p>
      <text:p text:style-name="Normal">o LGPL (Lesser General Public License)</text:p>
      <text:p text:style-name="Normal">o AGPL (Affero General Public License)</text:p>
      <text:p text:style-name="Normal">o Apache License 2.0</text:p>
      <text:p text:style-name="Normal">o New BSD license</text:p>
      <text:p text:style-name="Normal">o MIT License</text:p>
      <text:p text:style-name="Normal">o Mozilla Public License 2.0</text:p>
      <text:p text:style-name="Normal">o Изходният код (Source Code), разработван по проекта, както и цялата</text:p>
      <text:p text:style-name="Normal">техническа<text:s/>документация трябва да бъде бъдат публично достъпни онлайн като</text:p>
      <text:p text:style-name="Normal">софтуер с отворен код от първия ден на разработка чрез използване на</text:p>
      <text:p text:style-name="Normal">система за контрол на версиите и хранилището по чл. 7в, т.18 от ЗЕУ;</text:p>
      <text:p text:style-name="Normal">o Да се изследва възможността резултатният продукт (Системата) да се</text:p>
      <text:p text:style-name="Normal">изгради частично (библиотеки, пакети, модули) или изцяло на базата на</text:p>
      <text:p text:style-name="Normal">съществуващи софтуерни решения, които са софтуер с отворен код. Когато е</text:p>
      <text:p text:style-name="Normal">финансово оправдано, да се предпочита този подход пред изграждането на</text:p>
      <text:p text:style-name="Normal">собствено софтуерно решение<text:s/>в цялост, от нулата. Избраният подход трябва</text:p>
      <text:p text:style-name="Normal">да бъде детайлно описан в техническото предложение на участниците;</text:p>
      <text:p text:style-name="Normal">o Да бъде предвидено използването на Система за контрол на версиите и</text:p>
      <text:p text:style-name="Normal">цялата информация за главното копие на хранилището, прието за оригинален<text:s/>и</text:p>
      <text:p text:style-name="Normal">централен източник на съдържанието, да бъде достъпна публично, онлайн, в</text:p>
      <text:p text:style-name="Normal">реално време.</text:p>
      <text:h text:style-name="Heading3" text:outline-level="3"><text:bookmark-start text:name="_Toc491415771"/><text:bookmark-start text:name="_Toc491857386"/><text:bookmark-start text:name="_Toc491868057"/>Системна и приложна архитектура<text:bookmark-end text:name="_Toc491415771"/><text:bookmark-end text:name="_Toc491857386"/><text:bookmark-end text:name="_Toc491868057"/> </text:h>
      <text:p text:style-name="Normal">o Системата трябва да бъде реализирана със</text:p>
      <text:p text:style-name="Normal">стандартни технологии и да поддържа общоприети комуникационни стандарти,</text:p>
      <text:p text:style-name="Normal">които ще гарантират съвместимост на Системата с бъдещи разработки.</text:p>
      <text:p text:style-name="Normal">Съществуващите модули функционалности трябва да бъдат рефакторирани</text:p>
      <text:p text:style-name="Normal">и/или надградени по начин, който да осигури изпълнението на настоящето</text:p>
      <text:p text:style-name="Normal">изискване;</text:p>
      <text:p text:style-name="Normal">o Бизнес процесите и услугите трябва да бъдат проектирани<text:s/>колкото се</text:p>
      <text:p text:style-name="Normal">може по-независимо с цел по-лесно надграждане, разширяване и обслужване.</text:p>
      <text:p text:style-name="Normal">Системата трябва да е максимално параметризирана и да позволява настройка</text:p>
      <text:p text:style-name="Normal">и промяна на параметрите през служебен (администраторски) потребителски</text:p>
      <text:p text:style-name="Normal">интерфейс;</text:p>
      <text:p text:style-name="Normal">o Трябва да<text:s/>бъде реализирана функционалност за текущ мониторинг,</text:p>
      <text:p text:style-name="Normal">анализ и контрол на изпълнението на бизнес процесите в Системата;</text:p>
      <text:p text:style-name="Normal">o При разработката, тестването и внедряването на Системата</text:p>
      <text:p text:style-name="Normal">Изпълнителят трябва да прилага наложили се архитектурни (SOA, MVC или</text:p>
      <text:p text:style-name="Normal">еквивалентни) модели и дизайн-шаблони, както и принципите на обектно</text:p>
      <text:p text:style-name="Normal">ориентирания подход за разработка на софтуерни приложения;</text:p>
      <text:p text:style-name="Normal">o Системата трябва да бъде реализирана със софтуерна архитектура,</text:p>
      <text:p text:style-name="Normal">ориентирана към услуги - Service Oriented Architecture (SOA);</text:p>
      <text:p text:style-name="Normal">o Взаимодействията между отделните модули в Системата и интеграциите</text:p>
      <text:p text:style-name="Normal">с външни информационни системи трябва да се реализират и опишат под</text:p>
      <text:p text:style-name="Normal">формата на уеб-услуги (Web Services), които да са достъпни за ползване от</text:p>
      <text:p text:style-name="Normal">други системи в държавната администрация, а за определени услуги – и за</text:p>
      <text:p text:style-name="Normal">гражданите и бизнеса; За всеки от отделните модули/функционалности на</text:p>
      <text:p text:style-name="Normal">Системата следва да се реализират и опишат приложни програмни интерфейси</text:p>
      <text:p text:style-name="Normal">– Application Programming Interfaces (API). Приложните програмни интерфейси</text:p>
      <text:p text:style-name="Normal">трябва да са достъпни и за интеграция на нови модули и други вътрешни или</text:p>
      <text:p text:style-name="Normal">външни системи;</text:p>
      <text:p text:style-name="Normal">o Приложните програмни интерфейси и информационните обекти</text:p>
      <text:p text:style-name="Normal">задължително да поддържат атрибут за версия;</text:p>
      <text:p text:style-name="Normal">o Версията на програмните интерфейси, представени чрез уеб-услуги,</text:p>
      <text:p text:style-name="Normal">трябва да поддържа версията по един или няколко от следните начини:</text:p>
      <text:p text:style-name="Normal">o Като част от URL-а</text:p>
      <text:p text:style-name="Normal">o Като GET параметър</text:p>
      <text:p text:style-name="Normal">o Като HTTP header (Accept или друг)</text:p>
      <text:p text:style-name="Normal">o За всеки отделен приложен програмен интерфейс трябва да бъде</text:p>
      <text:p text:style-name="Normal">разработен софтуерен комплект за интеграция (SDK) на поне<text:s/>две от</text:p>
      <text:p text:style-name="Normal">популярните развойни платформи (.NET, Java, PHP);</text:p>
      <text:p text:style-name="Normal">o Системата трябва да осигурява възможности за разширяване,</text:p>
      <text:p text:style-name="Normal">резервиране и балансиране на натоварването между множество инстанции на</text:p>
      <text:p text:style-name="Normal">сървъри с еднаква роля;</text:p>
      <text:p text:style-name="Normal">o При разработването на Системата трябва да<text:s/>се предвидят възможни</text:p>
      <text:p text:style-name="Normal">промени, продиктувани от непрекъснато променящата се нормативна, бизнес и</text:p>
      <text:p text:style-name="Normal">технологична среда. Основно изискване се явява необходимостта</text:p>
      <text:p text:style-name="Normal">информационната система да бъде разработена като гъвкава и лесно</text:p>
      <text:p text:style-name="Normal">адаптивна, като отчита законодателни, административни, структурни или</text:p>
      <text:p text:style-name="Normal">организационни промени, водещи до промени в работните процеси;</text:p>
      <text:p text:style-name="Normal">o Изпълнителят трябва да осигури механизми за реализиране на бъдещи</text:p>
      <text:p text:style-name="Normal">промени в Системата без промяна на съществуващия програмен код. Когато</text:p>
      <text:p text:style-name="Normal">това не е възможно, времето за промяна, компилиране и пускане в</text:p>
      <text:p text:style-name="Normal">експлоатация трябва да е сведено до минимум. Бъдещото развитие на</text:p>
      <text:p text:style-name="Normal">Системата ще се налага във връзка с промени в правната рамка, промени в</text:p>
      <text:p text:style-name="Normal">модела на работа на потребителите, промени във външни системи,</text:p>
      <text:p text:style-name="Normal">интегрирани със Системата, отстраняване на констатирани проблеми, промени</text:p>
      <text:p text:style-name="Normal">в модела на обслужване и др. Такива промени ще се извършват през целия</text:p>
      <text:p text:style-name="Normal">период на експлоатация на Системата, включително и по време на</text:p>
      <text:p text:style-name="Normal">гаранционния период;</text:p>
      <text:p text:style-name="Normal">o Архитектурата на Системата и всички софтуерни компоненти (системни и</text:p>
      <text:p text:style-name="Normal">приложни) трябва да бъдат така подбрани и/или разработени, че да осигуряват</text:p>
      <text:p text:style-name="Normal">работоспособност и отказоустойчивост на Системата, както и</text:p>
      <text:p text:style-name="Normal">недискриминационно инсталиране (без различни условия за инсталиране върху</text:p>
      <text:p text:style-name="Normal">физическа<text:s/>и виртуална среда) и опериране в продуктивен режим, върху</text:p>
      <text:p text:style-name="Normal">виртуална инфраструктура, съответно върху Държавния хибриден частен облак</text:p>
      <text:p text:style-name="Normal">(ДХЧО);</text:p>
      <text:p text:style-name="Normal">o [ако възложителят не разполага с необходимата хардуерна</text:p>
      <text:p text:style-name="Normal">инфраструктура] Част или всички компоненти на Системата ще<text:s/>бъдат</text:p>
      <text:p text:style-name="Normal">разположени върху Държавния хибриден частен облак като среда за</text:p>
      <text:p text:style-name="Normal">функциониране на информационната система;</text:p>
      <text:p text:style-name="Normal">o Изпълнителят трябва да проектира, подготви, инсталира и конфигурира</text:p>
      <text:p text:style-name="Normal">като минимум следните среди за Системата: тестова, стейджинг, продуктивна;</text:p>
      <text:p text:style-name="Normal">o Системата трябва да бъде разгърната върху съответните среди (тестова</text:p>
      <text:p text:style-name="Normal">за вътрешни нужди, тестова за външни нужди, стейджинг и продуктивна);</text:p>
      <text:p text:style-name="Normal">o Тестовата среда за външни нужди трябва да бъде създадена и</text:p>
      <text:p text:style-name="Normal">поддържана като "Sandbox", така че да е достъпна за<text:s/>използване и извършване</text:p>
      <text:p text:style-name="Normal">на интеграционни тестове от разработчици на информационни системи,</text:p>
      <text:p text:style-name="Normal">включително такива, изпълняващи дейности за други администрации или</text:p>
      <text:p text:style-name="Normal">бизнеса, с цел по-лесно и устойчиво интегриране на съществуващи и бъдещи</text:p>
      <text:p text:style-name="Normal">информационни системи. Тестовата среда за външни нужди трябва да е</text:p>
      <text:p text:style-name="Normal">напълно отделна от останалите среди и нейното използване не трябва да</text:p>
      <text:p text:style-name="Normal">влияе по никакъв начин на нормалната работа на останалите среди или да</text:p>
      <text:p text:style-name="Normal">създава каквито и да било рискове за информационната сигурност и защитата</text:p>
      <text:p text:style-name="Normal">на личните данни;</text:p>
      <text:p text:style-name="Normal">o Мрежата на държавната администрация (ЕЕСМ) ще бъде използвана</text:p>
      <text:p text:style-name="Normal">като основна комуникационна среда и като основен доставчик на защитен</text:p>
      <text:p text:style-name="Normal">Интернет капацитет (Clean Pipe) – изискванията на софтуерните компоненти по</text:p>
      <text:p text:style-name="Normal">отношение на използвани<text:s/>комуникационни протоколи, TCP портове и пр. трябва</text:p>
      <text:p text:style-name="Normal">да бъдат детайлно документирани от Изпълнителя, за да се осигури</text:p>
      <text:p text:style-name="Normal">максимална защита от хакерски атаки и външни прониквания чрез прилагане на</text:p>
      <text:p text:style-name="Normal">подходящи политики за мрежова и информационна сигурност от Възложителя в</text:p>
      <text:p text:style-name="Normal">инфраструктурата на Държавния хибриден частен облак и ЕЕСМ;</text:p>
      <text:p text:style-name="Normal">o В Техническото си предложение участникът трябва да опише добрите</text:p>
      <text:p text:style-name="Normal">практики, които ще прилага по отношение на всеки аспект от системната и</text:p>
      <text:p text:style-name="Normal">приложната архитектура на Системата;</text:p>
      <text:p text:style-name="Normal">o За търсене<text:s/>трябва да се използват системи за пълнотекстово търсене</text:p>
      <text:p text:style-name="Normal">(например Solr, Elastic Search). Не се допуска използването на индекси за</text:p>
      <text:p text:style-name="Normal">пълнотекстово търсене в СУБД;</text:p>
      <text:p text:style-name="Normal">o [ако е приложимо] Системата трябва да бъде разработена така, че да</text:p>
      <text:p text:style-name="Normal">позволява използването ѝ<text:s/>от много различни институции (т.нар. multitenancy),</text:p>
      <text:p text:style-name="Normal">като за използване от нова институция не трябва да се изисква нова</text:p>
      <text:p text:style-name="Normal">инсталация;</text:p>
      <text:p text:style-name="Normal">o Трябва да бъде създаден административен интерфейс, чрез който може</text:p>
      <text:p text:style-name="Normal">да бъде извършвана конфигурацията на софтуера;</text:p>
      <text:p text:style-name="Normal">o Всеки обект в системата трябва да има уникален идентификатор;</text:p>
      <text:p text:style-name="Normal">o Записите в регистрите не трябва да подлежат на изтриване или на</text:p>
      <text:p text:style-name="Normal">промяна, а всяко изтриване или промяна трябва да представлява нов запис.</text:p>
      <text:h text:style-name="Heading3" text:outline-level="3"><text:bookmark-start text:name="_Toc491415772"/><text:bookmark-start text:name="_Toc491857387"/><text:bookmark-start text:name="_Toc491868058"/>Повторно използване (преизползване) на ресурси и готови разработки<text:bookmark-end text:name="_Toc491415772"/><text:bookmark-end text:name="_Toc491857387"/><text:bookmark-end text:name="_Toc491868058"/> </text:h>
      <text:p text:style-name="Normal">Проектът следва максимално да преизползва налични публично достъпни</text:p>
      <text:p text:style-name="Normal">инструменти, библиотеки и платформи с отворен код.</text:p>
      <text:p text:style-name="Normal">За реализацията на Системата следва да се използват в максимална степен</text:p>
      <text:p text:style-name="Normal">софтуерни библиотеки и продукти с отворен код.</text:p>
      <text:p text:style-name="Normal">Подход за избор на отворени имплементации и продукти</text:p>
      <text:p text:style-name="Normal">За реализацията на дадена техническа функционалност обикновено съществуват</text:p>
      <text:p text:style-name="Normal">множество отворени алтернативни проекти, които могат да се използват в настоящата</text:p>
      <text:p text:style-name="Normal">Система. Участникът следва да представи базов списък със свободните компоненти и</text:p>
      <text:p text:style-name="Normal">средства, които възнамерява да използва. Отворените проекти трябва да отговарят на</text:p>
      <text:p text:style-name="Normal">следните критерии:</text:p>
      <text:p text:style-name="Normal">o За разработката им да се използва система за управление на версиите</text:p>
      <text:p text:style-name="Normal">на кода и да е наличен механизъм за съобщаване на несъответствия и</text:p>
      <text:p text:style-name="Normal">приемане на допълнения;</text:p>
      <text:p text:style-name="Normal">o Да имат разработена техническа документация за актуалната стабилна</text:p>
      <text:p text:style-name="Normal">версия;</text:p>
      <text:p text:style-name="Normal">o Да имат повече от един активен програмист, работещ по развитието им;</text:p>
      <text:p text:style-name="Normal">o Да имат възможност за предоставяне на комерсиална поддръжка;<text:s/></text:p>
      <text:p text:style-name="Normal">o Да нямат<text:s/>намаляваща от година на година активност;</text:p>
      <text:p text:style-name="Normal">o По възможност проектите да са подкрепени от организации с идеална</text:p>
      <text:p text:style-name="Normal">цел, държавни или комерсиални организации;</text:p>
      <text:p text:style-name="Normal">o По възможност проектите да имат разработени unit tests с code coverage</text:p>
      <text:p text:style-name="Normal">над 50%, а проектът да използва Continuous Integration (CI) подходи –</text:p>
      <text:p text:style-name="Normal">build bots, unit tests run, регулярно използване на статични/динамични</text:p>
      <text:p text:style-name="Normal">анализатори на кода и др.</text:p>
      <text:p text:style-name="Normal">Препоръчително е преизползването на проекти, финансирани със средства на</text:p>
      <text:p text:style-name="Normal">Европейския съюз, както и на такива, в които Участникът има активни разработчици.</text:p>
      <text:p text:style-name="Normal">Използването на closed source и на инструменти, библиотеки, продукти и системи с</text:p>
      <text:p text:style-name="Normal">платен лиценз става за сметка на Изпълнителя, като е допустимо в случаите, когато</text:p>
      <text:p text:style-name="Normal">липсва подходяща свободна алтернатива с необходимата<text:s/>функционалност или тя не</text:p>
      <text:p text:style-name="Normal">отговаря на горните условия.</text:p>
      <text:p text:style-name="Normal">Изпълнителят трябва да осигури поддръжка от комерсиална организация, развиваща</text:p>
      <text:p text:style-name="Normal">основните отворени продукти, които ще бъдат използвани като минимум за</text:p>
      <text:p text:style-name="Normal">операционните системи и софтуерните продукти за управление на базите данни.</text:p>
      <text:p text:style-name="Normal">Подход за работа с външните софтуерни ресурси</text:p>
      <text:p text:style-name="Normal">При използването на свободни имплементации на софтуерни библиотеки е</text:p>
      <text:p text:style-name="Normal">необходимо да се организира копие (fork) на съответното хранилище в общото</text:p>
      <text:p text:style-name="Normal">хранилище за проекти с отворен код, финансирани с публични средства в България</text:p>
      <text:p text:style-name="Normal">(към момента https://github.com/governmentbg). Използващите свободните библиотеки</text:p>
      <text:p text:style-name="Normal">компоненти задават за "upstream repo" хранилищата в областта governmentbg, като</text:p>
      <text:p text:style-name="Normal">задължително се реферира използваната версия/commit identificator.</text:p>
      <text:p text:style-name="Normal">Когато се налага промяна в изходния код на използван софтуерен компонент,</text:p>
      <text:p text:style-name="Normal">промените трябва да се извършват във fork хранилището на governmentbg в</text:p>
      <text:p text:style-name="Normal">съответствие с изискванията на основния проект. Изпълнителят трябва да извърши</text:p>
      <text:p text:style-name="Normal">необходимите действия<text:s/>за включване на направените промени в основния проект чрез</text:p>
      <text:p text:style-name="Normal">"pull requests" и извършване на необходимите изисквани от разработчиците на</text:p>
      <text:p text:style-name="Normal">основния проект промени до приемането им. Тези дейности трябва да бъдат</text:p>
      <text:p text:style-name="Normal">извършвани по време на целия проект.</text:p>
      <text:p text:style-name="Normal">При<text:s/>установяване на наличие на нови версии на използваните проекти се извършва</text:p>
      <text:p text:style-name="Normal">анализ на влиянието върху настоящата система. В случаите, при които се оптимизира</text:p>
      <text:p text:style-name="Normal">използвана функционалност, отстраняват се пропуски в сигурността, стабилността или</text:p>
      <text:p text:style-name="Normal">бързодействието,<text:s/>новата версия се извлича и използва след успешното изпълнение на</text:p>
      <text:p text:style-name="Normal">интеграционните тестове.</text:p>
      <text:h text:style-name="Heading3" text:outline-level="3"><text:bookmark-start text:name="_Toc491415773"/><text:bookmark-start text:name="_Toc491857388"/><text:bookmark-start text:name="_Toc491868059"/>Изграждане и поддръжка на множество среди<text:bookmark-end text:name="_Toc491415773"/><text:bookmark-end text:name="_Toc491857388"/><text:bookmark-end text:name="_Toc491868059"/> </text:h>
      <text:p text:style-name="Normal">Изпълнителят трябва да изгради и да поддържа минимум следните логически разделени среди:</text:p>
      <text:p text:style-name="Normal">Среда Описание</text:p>
      <text:p text:style-name="Normal">Development -чрез<text:s/>Development средата се осигурява работата по разработката,<text:s/></text:p>
      <text:p text:style-name="Normal">усъвършенстването и развитието на Системата. В тази среда са налични и</text:p>
      <text:p text:style-name="Normal">допълнителните софтуерни системи и инсталации, необходими за управление на</text:p>
      <text:p text:style-name="Normal">разработката – continuous integration средства, системи за автоматизирано</text:p>
      <text:p text:style-name="Normal">тестване и др.</text:p>
      <text:p text:style-name="Normal">Staging -чрез Staging средата се извършват тестове преди разгръщане на нова версия от</text:p>
      <text:p text:style-name="Normal">Development средата върху Production средата. В нея се извършват всички</text:p>
      <text:p text:style-name="Normal">интеграционни тестове, както и тестовете за натоварване.</text:p>
      <text:p text:style-name="Normal">Sandbox</text:p>
      <text:p text:style-name="Normal">Testing -чрез Sandbox средата всички, които трябва да се интегрират към Системата,</text:p>
      <text:p text:style-name="Normal">могат да тестват интеграцията си, без да застрашават работата на</text:p>
      <text:p text:style-name="Normal">продукционната среда.</text:p>
      <text:p text:style-name="Normal">Production -това е средата, която е публично достъпна за реална експлоатация и интеграция</text:p>
      <text:p text:style-name="Normal">със съответните външни системи и услуги.</text:p>
      <text:p text:style-name="Normal">Управлението на средите трябва да става чрез автоматизирана система за провизиране и</text:p>
      <text:p text:style-name="Normal">разгръщане на системните компоненти. При необходимост от страна на Възложителя</text:p>
      <text:p text:style-name="Normal">Изпълнителят трябва да съдейства за изграждането на нови системни среди.</text:p>
      <text:p text:style-name="Normal">Участникът може да предложи изграждането на допълнителни среди според спецификите на</text:p>
      <text:p text:style-name="Normal">предложеното решение.</text:p>
      <text:h text:style-name="Heading3" text:outline-level="3"><text:bookmark-start text:name="_Toc491415774"/><text:bookmark-start text:name="_Toc491857389"/><text:bookmark-start text:name="_Toc491868060"/>Процес на разработка, тестване и разгръщане<text:bookmark-end text:name="_Toc491415774"/><text:bookmark-end text:name="_Toc491857389"/><text:bookmark-end text:name="_Toc491868060"/> </text:h>
      <text:p text:style-name="Normal">Процесите, свързани с развитието на Системата, трябва да гарантират<text:s/>висока</text:p>
      <text:p text:style-name="Normal">прозрачност и възможност за обществен контрол над всички разработки по проекта.</text:p>
      <text:p text:style-name="Normal">Изграждането на доверие в гражданите и в бизнеса налага радикално по-висока</text:p>
      <text:p text:style-name="Normal">публичност и прозрачност чрез отворена разработка и публикуването на системите</text:p>
      <text:p text:style-name="Normal">компоненти под<text:s/>отворен лиценз от самото начало на разработката. По този начин</text:p>
      <text:p text:style-name="Normal">гражданите биха могли да съдействат в процесите по развитие и тестване на</text:p>
      <text:p text:style-name="Normal">разработките през целия им жизнен цикъл.</text:p>
      <text:p text:style-name="Normal">Всички софтуерни приложения, системи, подсистеми, библиотеки и компоненти, които</text:p>
      <text:p text:style-name="Normal">са необходими за реализацията на Системата, трябва да бъдат разработвани като</text:p>
      <text:p text:style-name="Normal">софтуер с отворен код и да бъдат достъпни в публично хранилище. Към настоящия</text:p>
      <text:p text:style-name="Normal">момент следва да се използва общото хранилище за проекти с отворен код,</text:p>
      <text:p text:style-name="Normal">финансирани с публични средства в България (към момента</text:p>
      <text:p text:style-name="Normal">https://github.com/governmentbg).</text:p>
      <text:p text:style-name="Normal">В случай че върху част от компонентите, нужни за компилация, има авторски права, те</text:p>
      <text:p text:style-name="Normal">могат да бъдат или в отделно хранилище с подходящия за това лиценз или за тях</text:p>
      <text:p text:style-name="Normal">трябва да бъде предоставен заместващ „mock up“ компонент, така че да не се</text:p>
      <text:p text:style-name="Normal">нарушава компилацията на проекта.</text:p>
      <text:p text:style-name="Normal">Трябва да се анализират възможностите за включване на граждани в процесите по</text:p>
      <text:p text:style-name="Normal">разработка, тестване и идентифициране на пропуски на софтуера. Участникът трябва</text:p>
      <text:p text:style-name="Normal">да предложи механизъм и процедури за реализирането на такива процеси.<text:s/></text:p>
      <text:p text:style-name="Normal">За всеки един разработван компонент Изпълнителят трябва да покрие следните</text:p>
      <text:p text:style-name="Normal">изисквания за гарантиране на качеството на извършваната разработка и на крайния</text:p>
      <text:p text:style-name="Normal">продукт:</text:p>
      <text:p text:style-name="Normal"> Документиране на Системата в изходния код, минимум на ниво процедура/функция/клас;</text:p>
      <text:p text:style-name="Normal"> Покритие  на  минимум  50%  от  изходния  код  с  функционални  тестове  [в  случай  на </text:p>
      <text:p text:style-name="Normal">надграждане  на  съществуваща  система  – 50%  от  новата </text:p>
      <text:p text:style-name="Normal">функционалност и 20% от съществуващата];</text:p>
      <text:p text:style-name="Normal"> Използване на continuous integration практики;</text:p>
      <text:p text:style-name="Normal"> Използване на dependency management.</text:p>
      <text:p text:style-name="Normal">Участникът трябва да опише детайлно подхода си за покриване на изискванията.</text:p>
      <text:p text:style-name="Normal">Във всеки един компонент на Системата, който се build-ва и подготвя за инсталация</text:p>
      <text:p text:style-name="Normal">(deployment), е необходимо<text:s/>да присъстват следните реквизити:</text:p>
      <text:p text:style-name="Normal"> Дата и час на build;</text:p>
      <text:p text:style-name="Normal"> Място/среда на build;</text:p>
      <text:p text:style-name="Normal"> Потребител извършил/стартирал build процеса;</text:p>
      <text:p text:style-name="Normal"> Идентификатор  на  ревизията  от  кодовото  хранилище  на  компонента,  срещу  която  се </text:p>
      <text:p text:style-name="Normal">извършва build‐ът.</text:p>
      <text:h text:style-name="Heading3" text:outline-level="3"><text:s/><text:bookmark-start text:name="_Toc491415775"/><text:bookmark-start text:name="_Toc491857390"/><text:bookmark-start text:name="_Toc491868061"/>Бързодействие и мащабируемост<text:bookmark-end text:name="_Toc491415775"/><text:bookmark-end text:name="_Toc491857390"/><text:bookmark-end text:name="_Toc491868061"/> </text:h>
      <text:h text:style-name="Heading4" text:outline-level="4"><text:bookmark-start text:name="_Toc491415776"/><text:bookmark-start text:name="_Toc491857391"/><text:bookmark-start text:name="_Toc491868062"/>Контрол на натоварването и защита от DoS/DDoS атаки<text:bookmark-end text:name="_Toc491415776"/><text:bookmark-end text:name="_Toc491857391"/><text:bookmark-end text:name="_Toc491868062"/> </text:h>
      <text:p text:style-name="Normal">o Системата трябва да поддържа на приложно ниво "Rate Limiting" и/или</text:p>
      <text:p text:style-name="Normal">"Throttling" на заявки от един и същ клиентски адрес както към страниците с уеб-</text:p>
      <text:p text:style-name="Normal">съдържание, така и по отношение на заявките към приложните програмни</text:p>
      <text:p text:style-name="Normal">интерфейси, достъпни публично или служебно като уеб-услуги (Web Services) и</text:p>
      <text:p text:style-name="Normal">служебни интерфейси.</text:p>
      <text:p text:style-name="Normal">o Системата трябва да позволява конфигуриране от страна на</text:p>
      <text:p text:style-name="Normal">администраторите на лимитите за отделни страници, уеб-услуги и ресурси,</text:p>
      <text:p text:style-name="Normal">които се достъпват с отделен URL/URI.</text:p>
      <text:p text:style-name="Normal">o Системата трябва да поддържа възможност за конфигуриране на</text:p>
      <text:p text:style-name="Normal">различни лимити за конкретни автентикирани потребители (напр. системи на</text:p>
      <text:p text:style-name="Normal">други администрации) и трябва да предоставя възможност за генериране на</text:p>
      <text:p text:style-name="Normal">справки и статистики за броя заявки по ресурси и услуги.</text:p>
      <text:h text:style-name="Heading4" text:outline-level="4"><text:bookmark-start text:name="_Toc491415777"/><text:bookmark-start text:name="_Toc491857392"/><text:bookmark-start text:name="_Toc491868063"/>Кохерентно кеширане на данни и заявки<text:bookmark-end text:name="_Toc491415777"/><text:bookmark-end text:name="_Toc491857392"/><text:bookmark-end text:name="_Toc491868063"/> </text:h>
      <text:p text:style-name="Normal">o Отделните информационни системи, подсистеми и интерфейси трябва</text:p>
      <text:p text:style-name="Normal">да бъдат проектирани и да използват системи за разпределен кохерентен кеш в</text:p>
      <text:p text:style-name="Normal">случаите, в които това<text:s/>би довело до подобряване на производителността и</text:p>
      <text:p text:style-name="Normal">мащабируемостта, чрез спестяване на заявки към СУБД или файловите</text:p>
      <text:p text:style-name="Normal">системи на сървърите.</text:p>
      <text:p text:style-name="Normal">o Изпълнителят трябва да опише детайлно подхода и използваните</text:p>
      <text:p text:style-name="Normal">механизми и технологии за реализация на разпределения<text:s/>кохерентен кеш,</text:p>
      <text:p text:style-name="Normal">както и системните компоненти, които ще използват разпределения кеш;</text:p>
      <text:p text:style-name="Normal">o Разпределеният кохерентен кеш трябва да поддържа възможност за</text:p>
      <text:p text:style-name="Normal">компресия на подходящите за това данни – например тези от текстов тип;</text:p>
      <text:p text:style-name="Normal">компресирането на данни може да бъде реализирано и на приложно ниво;</text:p>
      <text:p text:style-name="Normal">o Използваният алгоритъм за създаване на ключове за</text:p>
      <text:p text:style-name="Normal">съхранение/намиране на данни в кеша не трябва да допуска колизии и трябва</text:p>
      <text:p text:style-name="Normal">оптимално да използва процесорните ресурси за генериране на хешове;</text:p>
      <text:p text:style-name="Normal">o Изпълнителят трябва да подбере подходящи софтуерни решения с</text:p>
      <text:p text:style-name="Normal">отворен код за реализиране на буфериране и кеширане на данните в</text:p>
      <text:p text:style-name="Normal">оперативната памет на сървърите. В зависимост от конкретните приложни</text:p>
      <text:p text:style-name="Normal">случаи (Use Cases) е допустимо да се използват и внедрят различни</text:p>
      <text:p text:style-name="Normal">технологии, които покриват по-добре конкретните нужди – например решения</text:p>
      <text:p text:style-name="Normal">като Memcached или Redis в комбинация с Redis GeoAPI могат да осигурят</text:p>
      <text:p text:style-name="Normal">порядъци по-висока мащабируемост и производителност за често достъпвани</text:p>
      <text:p text:style-name="Normal">оперативни данни, номенклатурни данни или документи;</text:p>
      <text:p text:style-name="Normal">Като минимум разпределен кохерентен кеш трябва да се предвиди при:</text:p>
      <text:p text:style-name="Normal">o Извличане на информация от номенклатури и атомични данни за статус и</text:p>
      <text:p text:style-name="Normal">актуално състояние на партиди от регистри в информационните системи;</text:p>
      <text:p text:style-name="Normal">o Извличане на информация от предефинирани периодични справки;</text:p>
      <text:p text:style-name="Normal">o Информация от лога на транзакциите при достъп с електронно-ИД до</text:p>
      <text:p text:style-name="Normal">дадена услуга;</text:p>
      <text:p text:style-name="Normal">o Информация за извършените плащания;</text:p>
      <text:p text:style-name="Normal">o Други, които са идентифицирани на етап бизнес и системен анализ.</text:p>
      <text:p text:style-name="Normal">От кеша следва да бъдат изключени прикачени файлове и големи по обем</text:p>
      <text:p text:style-name="Normal">резултати от справки.</text:p>
      <text:h text:style-name="Heading4" text:outline-level="4"><text:bookmark-start text:name="_Toc491415778"/><text:bookmark-start text:name="_Toc491857393"/><text:bookmark-start text:name="_Toc491868064"/>Бързодействие<text:bookmark-end text:name="_Toc491415778"/><text:bookmark-end text:name="_Toc491857393"/><text:bookmark-end text:name="_Toc491868064"/> </text:h>
      <text:p text:style-name="Normal">o При визуализация на уеб-страници системите трябва да осигуряват</text:p>
      <text:p text:style-name="Normal">висока производителност и минимално време за отговор на заявки.<text:s/></text:p>
      <text:p text:style-name="Normal">o Трябва да бъдат създадени тестове за натоварване.</text:p>
      <text:h text:style-name="Heading4" text:outline-level="4"><text:bookmark-start text:name="_Toc491415779"/><text:bookmark-start text:name="_Toc491857394"/><text:bookmark-start text:name="_Toc491868065"/>Използване на HTTP/2<text:bookmark-end text:name="_Toc491415779"/><text:bookmark-end text:name="_Toc491857394"/><text:bookmark-end text:name="_Toc491868065"/></text:h>
      <text:p text:style-name="Normal">С <text:s/>оглед  намаляване  на  служебния  трафик,  времената  за  отговор  и  натоварването  на </text:p>
      <text:p text:style-name="Normal">сървърите  следва  да  се  използва  HTTP/2  протокол  при  предоставяне  на  публични </text:p>
      <text:p text:style-name="Normal">потребителски интерфейси с включени като минимум следните възможности:</text:p>
      <text:p text:style-name="Normal">o Включена header compression;</text:p>
      <text:p text:style-name="Normal">o Използване на brotli алгоритъм за компресия;</text:p>
      <text:p text:style-name="Normal">o Включен HTTP pipelining;</text:p>
      <text:p text:style-name="Normal">o HTTP/2 Server push, приоритизиращ специфични компоненти,</text:p>
      <text:p text:style-name="Normal">изграждащи страниците (CSS, JavaScript файлове и др.);</text:p>
      <text:p text:style-name="Normal">o Публичните потребителски интерфейси трябва<text:s/>да поддържат адаптивен</text:p>
      <text:p text:style-name="Normal">избор на TLS cipher suites според вида на процесорната архитектура на</text:p>
      <text:p text:style-name="Normal">клиентското устройство - AES-GCM за x86 работни станции и преносими</text:p>
      <text:p text:style-name="Normal">компютри (с налични AES-NI CPU разширения), и ChaCha20/Poly1305</text:p>
      <text:p text:style-name="Normal">за мобилни устройства (основно<text:s/>базирани на ARM процесори);</text:p>
      <text:p text:style-name="Normal">o Ако клиентският браузър/клиент не поддържа HTTP/2, трябва да бъде</text:p>
      <text:p text:style-name="Normal">предвиден fall-back механизъм към HTTP/1.1. Тази възможност трябва да може</text:p>
      <text:p text:style-name="Normal">лесно да се реконфигурира в бъдеще и да отпадне, когато</text:p>
      <text:p text:style-name="Normal">браузърите/клиентите, неподдържащи HTTP/2, станат незначителен процент.</text:p>
      <text:h text:style-name="Heading4" text:outline-level="4"><text:bookmark-start text:name="_Toc491415780"/><text:bookmark-start text:name="_Toc491857395"/><text:bookmark-start text:name="_Toc491868066"/>Подписване на документи<text:bookmark-end text:name="_Toc491415780"/><text:bookmark-end text:name="_Toc491857395"/><text:bookmark-end text:name="_Toc491868066"/> </text:h>
      <text:p text:style-name="Normal">o При реализацията на електронно подписване с всички видове електронен</text:p>
      <text:p text:style-name="Normal">подпис трябва да се подписва сигурен хеш-ключ, генериран на базата на</text:p>
      <text:p text:style-name="Normal">образа/съдържанието, а не да се подписва цялото<text:s/>съдържание.</text:p>
      <text:p text:style-name="Normal">o Минимално допустимият алгоритъм за хеширане, който трябва да се</text:p>
      <text:p text:style-name="Normal">използва при електронно подписване, е SHA-256. В случаите, в които не се</text:p>
      <text:p text:style-name="Normal">подписва уеб съдържание (например документи, файлове и др.), е необходимо</text:p>
      <text:p text:style-name="Normal">да се реализира поточно хеширане, като се избягва зареждането на цялото</text:p>
      <text:p text:style-name="Normal">съдържание в оперативната памет.</text:p>
      <text:p text:style-name="Normal">o Системата трябва да поддържа подписване на електронни изявления и</text:p>
      <text:p text:style-name="Normal">електронни документи и с електронни подписи, издадени от Доставчици на</text:p>
      <text:p text:style-name="Normal">доверителни услуги в ЕС, които отговарят<text:s/>на изискванията за унифициран</text:p>
      <text:p text:style-name="Normal">профил на електронните подписи, съгласно подзаконовите правила към</text:p>
      <text:p text:style-name="Normal">Регламент ЕС 910/2014, които влизат в сила и са задължителни от 1 януари</text:p>
      <text:p text:style-name="Normal">2017 г.;</text:p>
      <text:p text:style-name="Normal">o Трябва да бъдат анализирани техническите възможности за реализиране</text:p>
      <text:p text:style-name="Normal">на подписване на електронни изявления и документи без използване на Java</text:p>
      <text:p text:style-name="Normal">аплет и без да се изисква от потребителите да инсталират Java Runtime, като</text:p>
      <text:p text:style-name="Normal">по този начин се осигури максимална съвместимост на процеса на подписване</text:p>
      <text:p text:style-name="Normal">с всички съвременни браузъри. Такава реализация може да бъде осъществена</text:p>
      <text:p text:style-name="Normal">чрез:</text:p>
      <text:p text:style-name="Normal">o използване на стандартни компоненти с отворен код, отговарящи на</text:p>
      <text:p text:style-name="Normal">горните условия, които са разработени по други проекти на държавната</text:p>
      <text:p text:style-name="Normal">администрация и са достъпни в хранилището, поддържано от Държавна</text:p>
      <text:p text:style-name="Normal">агенция „Електронно управление” – при наличие на такива компоненти в</text:p>
      <text:p text:style-name="Normal">хранилището те трябва да се преизползват и само да бъдат интегрирани в</text:p>
      <text:p text:style-name="Normal">Системата;</text:p>
      <text:p text:style-name="Normal">o използване на плъгин-модули с отворен код, достъпни за най-</text:p>
      <text:p text:style-name="Normal">разпространените браузъри (Browser Plug-ins), които са адаптирани и</text:p>
      <text:p text:style-name="Normal">поддържат унифицираните профили на електронните подписи, издавани от ДДУ</text:p>
      <text:p text:style-name="Normal">в ЕС, и съответните драйвери за крайни устройства за четене на сигурни</text:p>
      <text:p text:style-name="Normal">носители или по стандартизиран в националната нормативна уредба протокол</text:p>
      <text:p text:style-name="Normal">за подписване извън браузъра;</text:p>
      <text:p text:style-name="Normal">o чрез интеграция с услуги за отдалечено подписване, предлагани от</text:p>
      <text:p text:style-name="Normal">доставчици на доверителни услуги в ЕС.</text:p>
      <text:h text:style-name="Heading4" text:outline-level="4"><text:bookmark-start text:name="_Toc491415781"/><text:bookmark-start text:name="_Toc491857396"/><text:bookmark-start text:name="_Toc491868067"/>Качество и сигурност на програмните продукти и приложенията<text:bookmark-end text:name="_Toc491415781"/><text:bookmark-end text:name="_Toc491857396"/><text:bookmark-end text:name="_Toc491868067"/> </text:h>
      <text:p text:style-name="Normal">o Да бъде предвидено спазването на добри практики на софтуерната</text:p>
      <text:p text:style-name="Normal">разработка – покритие на изходния код с тестове – над 60%, документиране на</text:p>
      <text:p text:style-name="Normal">изходния код, използване на среда за непрекъсната интеграция (Continuous</text:p>
      <text:p text:style-name="Normal">Integration), възможност за компилиране и пакетиране на продукта с една</text:p>
      <text:p text:style-name="Normal">команда, възможност за инсталиране на нова версия на<text:s/>сървъра с една</text:p>
      <text:p text:style-name="Normal">команда, система за управление на зависимостите (Dependency Management);</text:p>
      <text:p text:style-name="Normal">o Публичните модули, които ще предоставят информация и електронни</text:p>
      <text:p text:style-name="Normal">услуги в Интернет, трябва да отговарят на актуалните уебстандарти за</text:p>
      <text:p text:style-name="Normal">визуализиране на съдържание.<text:s/></text:p>
      <text:h text:style-name="Heading3" text:outline-level="3"><text:bookmark-start text:name="_Toc491415782"/><text:bookmark-start text:name="_Toc491857397"/><text:bookmark-start text:name="_Toc491868068"/>Информационна сигурност и интегритет на данните<text:bookmark-end text:name="_Toc491415782"/><text:bookmark-end text:name="_Toc491857397"/><text:bookmark-end text:name="_Toc491868068"/> </text:h>
      <text:p text:style-name="Normal">o Не се допуска съхранението на пароли на администратори, на вътрешни</text:p>
      <text:p text:style-name="Normal">и външни потребители и на акаунти за достъп на системи (ако такива се</text:p>
      <text:p text:style-name="Normal">използват) в явен вид. Всички пароли трябва да бъдат защитени с подходящи</text:p>
      <text:p text:style-name="Normal">сигурни алгоритми (напр. BCrypt, PBKDF2, scrypt (RFC 7914) за съхранение на</text:p>
      <text:p text:style-name="Normal">пароли и където е възможно, да се използва и прозрачно криптиране на</text:p>
      <text:p text:style-name="Normal">данните в СУБД със сертификати (transparent data-at-rest encryption);</text:p>
      <text:p text:style-name="Normal">o Да бъде предвидена система за ежедневно създаване на резервни копия</text:p>
      <text:p text:style-name="Normal">на данните, които да се съхраняват извън инфраструктурата на системата;</text:p>
      <text:p text:style-name="Normal">o Не се допуска използването на Self-Signed сертификати за публични</text:p>
      <text:p text:style-name="Normal">услуги;</text:p>
      <text:p text:style-name="Normal">o Всички уебстраници (вътрешни и публично достъпни в Интернет) трябва</text:p>
      <text:p text:style-name="Normal">да<text:s/>бъдат достъпни единствено и само през протокол HTTPS. Криптирането</text:p>
      <text:p text:style-name="Normal">трябва да се базира на сигурен сертификат с валидирана идентичност (Verified</text:p>
      <text:p text:style-name="Normal">Identity), позволяващ задължително прилагане на TLS 1.2, който е издаден от</text:p>
      <text:p text:style-name="Normal">удостоверителен орган, разпознаван<text:s/>от най-често използваните браузъри</text:p>
      <text:p text:style-name="Normal">(Microsoft Internet Explorer, Google Chorme, Mozilla Firefox). Ежегодното</text:p>
      <text:p text:style-name="Normal">преиздаване и подновяване на сертификата трябва да бъде включено като</text:p>
      <text:p text:style-name="Normal">разходи и дейности в гаранционната поддръжка за целия срок на поддръжката;</text:p>
      <text:p text:style-name="Normal">o<text:s/>Трябва да бъдат извършени тестове за сигурност на всички уебстраници,</text:p>
      <text:p text:style-name="Normal">като минимум чрез автоматизираните средства на SSL Labs за изпитване на</text:p>
      <text:p text:style-name="Normal">сървърна сигурност (https://www.ssllabs.com/ssltest/). За нуждите на</text:p>
      <text:p text:style-name="Normal">автентикация с КЕП трябва да се предвиди имплементирането на обратен</text:p>
      <text:p text:style-name="Normal">прокси сървър (Reverse Proxy) с балансиране на натоварването, който да</text:p>
      <text:p text:style-name="Normal">препраща клиентските сертификати към вътрешните приложни сървъри с</text:p>
      <text:p text:style-name="Normal">нестандартно поле (дефинирано в процеса на разработка на Системата) в</text:p>
      <text:p text:style-name="Normal">HTTP Header-а. Схемата<text:s/>за проксиране на заявките трябва да бъде защитена</text:p>
      <text:p text:style-name="Normal">от Spoofing;</text:p>
      <text:p text:style-name="Normal">o Като временна мярка за съвместимост настройките на уебсървърите и</text:p>
      <text:p text:style-name="Normal">Reverse Proxy сървърите трябва да бъдат балансирани така, че Системата да</text:p>
      <text:p text:style-name="Normal">позволява използване и на клиентски браузъри, поддържащи по-стария</text:p>
      <text:p text:style-name="Normal">протокол TLS 1.1. Това изключение от общите изисквания за информационна</text:p>
      <text:p text:style-name="Normal">сигурност не се прилага за достъпа на служебни потребители от държавната</text:p>
      <text:p text:style-name="Normal">администрация и доставчици на обществени услуги, които имат служебен</text:p>
      <text:p text:style-name="Normal">достъп до ресурси на Системата;<text:s/></text:p>
      <text:p text:style-name="Normal">o При разгръщането на всички уебуслуги (Web Services) трябва да се</text:p>
      <text:p text:style-name="Normal">използва единствено протокол HTTPS със задължително прилагане на</text:p>
      <text:p text:style-name="Normal">минимум TLS 1.2;</text:p>
      <text:p text:style-name="Normal">o Програмният код трябва да включва методи за автоматична санитизация</text:p>
      <text:p text:style-name="Normal">на въвежданите данни и потребителски действия за защита от злонамерени</text:p>
      <text:p text:style-name="Normal">атаки, като минимум SQL инжекции, XSS атаки и други познати методи за атаки,</text:p>
      <text:p text:style-name="Normal">и да отговаря, където е необходимо, на Наредбата за оперативна</text:p>
      <text:p text:style-name="Normal">съвместимост и информационна сигурност;</text:p>
      <text:p text:style-name="Normal">o При проектирането и разработката<text:s/>на компонентите на Системата и при</text:p>
      <text:p text:style-name="Normal">подготовката и разгръщането на средите трябва да се спазват последните</text:p>
      <text:p text:style-name="Normal">актуални препоръки на OWASP (Open Web Application Security Project);</text:p>
      <text:p text:style-name="Normal">o Трябва да бъде изграден модул за проследимост на действия и събития</text:p>
      <text:p text:style-name="Normal">в Системата. За всяко действие (добавяне, изтриване, модификация, четене)</text:p>
      <text:p text:style-name="Normal">трябва да съдържа следните атрибути:</text:p>
      <text:p text:style-name="Normal">o Уникален номер;</text:p>
      <text:p text:style-name="Normal">o Точно време на възникване на събитието;</text:p>
      <text:p text:style-name="Normal">o Вид (номенклатура от идентификатори за вид събитие);</text:p>
      <text:p text:style-name="Normal">o Данни за информационна система, където<text:s/>е възникнало</text:p>
      <text:p text:style-name="Normal">събитието;</text:p>
      <text:p text:style-name="Normal">o Име или идентификатор на компонент в информационната</text:p>
      <text:p text:style-name="Normal">система, регистрирал събитието;</text:p>
      <text:p text:style-name="Normal">o Приоритет;</text:p>
      <text:p text:style-name="Normal">o Описание на събитието;</text:p>
      <text:p text:style-name="Normal">o Данни за събитието.</text:p>
      <text:p text:style-name="Normal">o Астрономическото време за удостоверяване настъпването на факти с</text:p>
      <text:p text:style-name="Normal">правно или техническо значение се отчита с точност до година, дата, час,</text:p>
      <text:p text:style-name="Normal">минута, секунда и при технологична необходимост - милисекунда, изписани в</text:p>
      <text:p text:style-name="Normal">съответствие със стандарта БДС ISO 8601:2006;</text:p>
      <text:p text:style-name="Normal">o Астрономическото време за удостоверяване настъпването на факти с</text:p>
      <text:p text:style-name="Normal">правно значение и на такива, за които се изисква противопоставимост, трябва</text:p>
      <text:p text:style-name="Normal">да бъде удостоверявано с електронен времеви печат по смисъла на Глава III,</text:p>
      <text:p text:style-name="Normal">Раздел 6 от Регламент ЕС 910/2014. Трябва да бъде реализирана</text:p>
      <text:p text:style-name="Normal">функционалност за получаване на точно астрономическо време, отговарящо на</text:p>
      <text:p text:style-name="Normal">горните условия, и от доставчик на доверителни услуги или от държавен орган,</text:p>
      <text:p text:style-name="Normal">осигуряващ такава услуга, отговаряща на изискванията на RFC 3161;<text:s/></text:p>
      <text:p text:style-name="Normal">o Трябва да бъдат проведени тестове за проникване (penetration tests), с</text:p>
      <text:p text:style-name="Normal">които да се идентифицират и коригират слаби места в сигурността на</text:p>
      <text:p text:style-name="Normal">Системата.</text:p>
      <text:h text:style-name="Heading3" text:outline-level="3"><text:bookmark-start text:name="_Toc491415783"/><text:bookmark-start text:name="_Toc491857398"/><text:bookmark-start text:name="_Toc491868069"/>Използваемост<text:bookmark-end text:name="_Toc491415783"/><text:bookmark-end text:name="_Toc491857398"/><text:bookmark-end text:name="_Toc491868069"/> </text:h>
      <text:h text:style-name="Heading4" text:outline-level="4"><text:bookmark-start text:name="_Toc491415784"/><text:bookmark-start text:name="_Toc491857399"/><text:bookmark-start text:name="_Toc491868070"/>Общи изисквания за използваемост и достъпност<text:bookmark-end text:name="_Toc491415784"/><text:bookmark-end text:name="_Toc491857399"/><text:bookmark-end text:name="_Toc491868070"/> </text:h>
      <text:p text:style-name="Normal">o При проектирането и разработката на софтуерните компоненти и</text:p>
      <text:p text:style-name="Normal">потребителските интерфейси трябва да се спазват стандартите за достъпност</text:p>
      <text:p text:style-name="Normal">на потребителския интерфейс за хора с увреждания WCAG 2.0, съответстващ</text:p>
      <text:p text:style-name="Normal">на ISO/IEC 40500:2012;</text:p>
      <text:p text:style-name="Normal">o Всички ресурси трябва да са достъпни чрез GET заявка на уникален</text:p>
      <text:p text:style-name="Normal">адрес (URL). Не се допуска използване на POST за достигане до формуляр за</text:p>
      <text:p text:style-name="Normal">подаване не<text:s/>заявление, за генериране на справка и други;</text:p>
      <text:p text:style-name="Normal">o Функционалностите на потребителския интерфейс на Системата трябва</text:p>
      <text:p text:style-name="Normal">да бъдат независими от използваните от потребителите интернет браузъри и</text:p>
      <text:p text:style-name="Normal">устройства, при условие че последните са версии в период на поддръжка<text:s/>от</text:p>
      <text:p text:style-name="Normal">съответните производители. Трябва да бъде осигурена възможност за ползване</text:p>
      <text:p text:style-name="Normal">на публичните модули на приложимите услуги през мобилни устройства –</text:p>
      <text:p text:style-name="Normal">таблети и смарт-телефони, чрез оптимизация на потребителските интерфейси</text:p>
      <text:p text:style-name="Normal">за мобилни устройства (Responsive Design);</text:p>
      <text:p text:style-name="Normal">o Не се допуска използване на Капча (Captcha) като механизъм за</text:p>
      <text:p text:style-name="Normal">ограничаване на достъпа до документи и/или услуги. Алтернативно, Системата</text:p>
      <text:p text:style-name="Normal">трябва да поддържа "Rate Limiting" и/или "Throttling" съгласно изискванията в</text:p>
      <text:p text:style-name="Normal">т. 7.1.1. от настоящите изисквания. Допуска се използването на Captcha</text:p>
      <text:p text:style-name="Normal">единствено при иденетифицирани много последователни опити от</text:p>
      <text:p text:style-name="Normal">предполагаем „бот“;</text:p>
      <text:p text:style-name="Normal">o Трябва да бъде осигурен бърз и лесен достъп до електронните услуги и</text:p>
      <text:p text:style-name="Normal">те да бъдат промотирани с подходящи навигационни елементи на публичната</text:p>
      <text:p text:style-name="Normal">интернет страница – банери, елементи от главното меню и др.;</text:p>
      <text:p text:style-name="Normal">o Публичните уеб страници на Системата трябва да бъдат проектирани и</text:p>
      <text:p text:style-name="Normal">оптимизирани за ефективно и бързо индексиране от търсещи машини с цел</text:p>
      <text:p text:style-name="Normal">популяризиране сред потребителите и по-добра<text:s/>откриваемост при търсене по</text:p>
      <text:p text:style-name="Normal">ключови думи и фрази. При разработката на страниците и при изготвяне на</text:p>
      <text:p text:style-name="Normal">автоматизираните процедури за разгръщане на нова версия на Системата</text:p>
      <text:p text:style-name="Normal">трябва да се използват инструменти за минимизиране и оптимизация на</text:p>
      <text:p text:style-name="Normal">размера на изходния<text:s/>код (HTML, JavaScript и пр.) с оглед намаляване обема на</text:p>
      <text:p text:style-name="Normal">файловете и по-бързо зареждане на страниците;<text:s/></text:p>
      <text:p text:style-name="Normal">o Не се допуска използването на HTML Frames, за да не се пречи на</text:p>
      <text:p text:style-name="Normal">оптимизациите за търсещи машини;</text:p>
      <text:p text:style-name="Normal">o При разработката на публични уеббазирани страници<text:s/>трябва да се</text:p>
      <text:p text:style-name="Normal">използват и да се реализира поддръжка на:</text:p>
      <text:p text:style-name="Normal">o Стандартните семантични елементи на HTML5 (HTML Semantic</text:p>
      <text:p text:style-name="Normal">Elements);</text:p>
      <text:p text:style-name="Normal">o JSON-LD 1.0 (http://www.w3.org/TR/json-ld/);</text:p>
      <text:p text:style-name="Normal">o Open Graph Protocol (http://ogp.me) за осигуряване на поддръжка за</text:p>
      <text:p text:style-name="Normal">качествено<text:s/>споделяне на ресурси в социални мрежи и мобилни</text:p>
      <text:p text:style-name="Normal">приложения;</text:p>
      <text:p text:style-name="Normal">o В екранните форми на Системата трябва да се използват потребителски</text:p>
      <text:p text:style-name="Normal">бутони с унифициран размер и лесни за разбиране текстове в еднакъв стил.</text:p>
      <text:p text:style-name="Normal">o Всички текстови елементи от потребителския интерфейс трябва да бъдат</text:p>
      <text:p text:style-name="Normal">визуализирани с шрифтове, които са подходящи за изобразяване на екран и</text:p>
      <text:p text:style-name="Normal">които осигуряват максимална съвместимост и еднакво възпроизвеждане под</text:p>
      <text:p text:style-name="Normal">различни клиентски операционни системи и браузъри. Не се допуска</text:p>
      <text:p text:style-name="Normal">използването на серифни шрифтове (Serif).</text:p>
      <text:p text:style-name="Normal">o Полета, опции от менюта и командни бутони, които не са разрешени</text:p>
      <text:p text:style-name="Normal">конкретно за ролята на влезлия в системата потребител, не трябва да са</text:p>
      <text:p text:style-name="Normal">достъпни за този потребител. Това не отменя необходимостта от ограничаване</text:p>
      <text:p text:style-name="Normal">на достъпа до бизнес логиката на приложението чрез декларативен или</text:p>
      <text:p text:style-name="Normal">програмен подход.</text:p>
      <text:p text:style-name="Normal">o Всяка екранна форма трябва да има наименование, което да се изписва</text:p>
      <text:p text:style-name="Normal">в горната част на екранната форма. Наименованията трябва да подсказват на</text:p>
      <text:p text:style-name="Normal">потребителя какво е предназначението на формата.</text:p>
      <text:p text:style-name="Normal">o Всички<text:s/>търсения трябва да са нечувствителни към малки и главни букви.</text:p>
      <text:p text:style-name="Normal">o Полетата за пароли трябва задължително да различават малки и главни</text:p>
      <text:p text:style-name="Normal">букви.</text:p>
      <text:p text:style-name="Normal">o Полетата за потребителски имена трябва да позволяват използване на</text:p>
      <text:p text:style-name="Normal">имейл адреси като потребителско име, включително да допускат всички</text:p>
      <text:p text:style-name="Normal">символи, регламентирани в RFC 1123, за наименуването на хостове;</text:p>
      <text:p text:style-name="Normal">o Главните и малките букви на въвежданите данни се запазват</text:p>
      <text:p text:style-name="Normal">непроменени, не се допуска Системата да променя капитализацията на</text:p>
      <text:p text:style-name="Normal">данните, въвеждани от потребителите.<text:s/></text:p>
      <text:p text:style-name="Normal">o<text:s/>Системата трябва да позволява въвеждане на данни, съдържащи както</text:p>
      <text:p text:style-name="Normal">български, така и символи на официалните езици на ЕС.</text:p>
      <text:p text:style-name="Normal">o Наименованията на полетата следва да са достатъчно описателни, като</text:p>
      <text:p text:style-name="Normal">максимално се доближават до характера на съдържащите се в тях данни.</text:p>
      <text:p text:style-name="Normal">o Системата трябва да поддържа прекъсване на потребителски сесии при</text:p>
      <text:p text:style-name="Normal">липса на активност. Времето трябва да може да се променя от администратора</text:p>
      <text:p text:style-name="Normal">на системата без промяна в изходния код. Настройките за време за прекъсване</text:p>
      <text:p text:style-name="Normal">на неактивни сесии трябва да включват и възможността администраторите да</text:p>
      <text:p text:style-name="Normal">дефинират стилизирана страница с информативно съобщение, към която</text:p>
      <text:p text:style-name="Normal">Системата да пренасочва автоматично браузърите на потребителите в случай</text:p>
      <text:p text:style-name="Normal">на прекъсната сесия;</text:p>
      <text:p text:style-name="Normal">o Дългите списъци с резултати трябва да се разделят на<text:s/>номерирани</text:p>
      <text:p text:style-name="Normal">страници с подходящи навигационни елементи за преминаване към предишна,</text:p>
      <text:p text:style-name="Normal">следваща, първа и последна страница, към конкретна страница.</text:p>
      <text:p text:style-name="Normal">Навигационните елементи трябва да са логически обособени и свързани със</text:p>
      <text:p text:style-name="Normal">съответния списък и да се визуализират в<text:s/>началото и в края на HTML</text:p>
      <text:p text:style-name="Normal">контейнера, съдържащ списъка;</text:p>
      <text:p text:style-name="Normal">o За големите йерархически категоризации трябва да се предвиди</text:p>
      <text:p text:style-name="Normal">възможност за навигация по нива или чрез отложено зареждане (lazy load).</text:p>
      <text:h text:style-name="Heading4" text:outline-level="4"><text:bookmark-start text:name="_Toc491415785"/><text:bookmark-start text:name="_Toc491857400"/><text:bookmark-start text:name="_Toc491868071"/>Интернационализация<text:bookmark-end text:name="_Toc491415785"/><text:bookmark-end text:name="_Toc491857400"/><text:bookmark-end text:name="_Toc491868071"/> </text:h>
      <text:p text:style-name="Normal">o Системата трябва да може да съхранява и<text:s/>едновременно да визуализира</text:p>
      <text:p text:style-name="Normal">данни и съдържание, което е въведено/генерирано на различни езици;</text:p>
      <text:p text:style-name="Normal">o Всички софтуерни компоненти на Системата, използваните софтуерни</text:p>
      <text:p text:style-name="Normal">библиотеки и развойни комплекти, приложните сървъри и сървърите за</text:p>
      <text:p text:style-name="Normal">управление на бази данни, елементите от потребителския интерфейс,</text:p>
      <text:p text:style-name="Normal">програмно-приложните интерфейси, уебуслугите и др. трябва да поддържат</text:p>
      <text:p text:style-name="Normal">стандартно и да са конфигурирани изрично за спазване на минимум Unicode 5.2</text:p>
      <text:p text:style-name="Normal">стандарт при съхранението и обработката на текстови данни, съответно трябва</text:p>
      <text:p text:style-name="Normal">да се използва само UTF-8 кодиране на текстовите данни.</text:p>
      <text:p text:style-name="Normal">o Всички публично достъпни потребителски интерфейси следва да</text:p>
      <text:p text:style-name="Normal">поддържат многоезичност, като минимум български и английски език.</text:p>
      <text:p text:style-name="Normal">o Публичната част на Системата трябва да бъде разработена и да<text:s/>включва</text:p>
      <text:p text:style-name="Normal">набори с текстове на минимум два официални езика в ЕС, а именно български</text:p>
      <text:p text:style-name="Normal">и английски език. Преводите на английски език трябва да бъдат осъществени</text:p>
      <text:p text:style-name="Normal">професионално, като не се допуска използването на средства за машинен</text:p>
      <text:p text:style-name="Normal">превод без ръчна проверка и корекции от професионални преводачи.<text:s/></text:p>
      <text:p text:style-name="Normal">o Версиите на съдържанието на съответните езици трябва да включват</text:p>
      <text:p text:style-name="Normal">всички текстове, които се визуализират във всички елементи на потребителския</text:p>
      <text:p text:style-name="Normal">интерфейс, справките, генерираните от системата електронни документи,</text:p>
      <text:p text:style-name="Normal">съобщения, нотификации, имейл съобщения, номенклатурите и таксономиите и</text:p>
      <text:p text:style-name="Normal">др. Данните, които се съхраняват в Системата само на български език, се</text:p>
      <text:p text:style-name="Normal">изписват/визуализират на български език;</text:p>
      <text:p text:style-name="Normal">o Системата трябва да позволява превод на всички многоезични текстове с</text:p>
      <text:p text:style-name="Normal">подходящ потребителски интерфейс, достъпен за администратори на</text:p>
      <text:p text:style-name="Normal">Системата, без промени в изходния код. Модулът за превод на текстове,</text:p>
      <text:p text:style-name="Normal">използвани в Системата, трябва да поддържа и контекстни референции, които</text:p>
      <text:p text:style-name="Normal">да позволяват на администраторите да тестват и да проверяват бързо и лесно</text:p>
      <text:p text:style-name="Normal">направените преводи и тяхната съгласуваност в реалните екрани, страници и</text:p>
      <text:p text:style-name="Normal">документи;</text:p>
      <text:p text:style-name="Normal">o Публичната част на Системата трябва да позволява превключване</text:p>
      <text:p text:style-name="Normal">между работните езици на потребителския интерфейс в реално време от</text:p>
      <text:p text:style-name="Normal">профила на потребителя и от подходящ, видим и лесно достъпен навигационен</text:p>
      <text:p text:style-name="Normal">елемент в горната част на всяка страница, който включва не само текст, но и</text:p>
      <text:p text:style-name="Normal">подходяща интернационална икона за съответния език;</text:p>
      <text:p text:style-name="Normal">o При визуализация на числа трябва да се използва разделител за хиляди</text:p>
      <text:p text:style-name="Normal">(интервал).</text:p>
      <text:p text:style-name="Normal">o При визуализация на дати и точно време в елементи от потребителския</text:p>
      <text:p text:style-name="Normal">интерфейс в генерирани справки или в електронни документи всички формати</text:p>
      <text:p text:style-name="Normal">за дата и час трябва да са съобразени с избрания от потребителя език/локация</text:p>
      <text:p text:style-name="Normal">в настройките на<text:s/>неговия профил:</text:p>
      <text:p text:style-name="Normal">o За България стандартният формат е „DD.MM.YYYY HH:MM:SS”,</text:p>
      <text:p text:style-name="Normal">като наличието на време към датата е в зависимост от вида на</text:p>
      <text:p text:style-name="Normal">визуализираната информация и бизнес-смисъла от показването</text:p>
      <text:p text:style-name="Normal">на точно време;</text:p>
      <text:p text:style-name="Normal">o Системата трябва да поддържа и всички<text:s/>формати съгласно</text:p>
      <text:p text:style-name="Normal">ISO БДС 8601:2006;</text:p>
      <text:h text:style-name="Heading4" text:outline-level="4"><text:bookmark-start text:name="_Toc491415786"/><text:bookmark-start text:name="_Toc491857401"/><text:bookmark-start text:name="_Toc491868072"/>Изисквания за използваемост на потребителския интерфейс<text:bookmark-end text:name="_Toc491415786"/><text:bookmark-end text:name="_Toc491857401"/><text:bookmark-end text:name="_Toc491868072"/> </text:h>
      <text:p text:style-name="Normal">o Електронните форми за подаване на заявления и за обявяване на</text:p>
      <text:p text:style-name="Normal">обстоятелства трябва да бъдат реализирани с AJAX или с аналогична</text:p>
      <text:p text:style-name="Normal">технология, като по този начин се<text:s/>гарантират следните функционалности:</text:p>
      <text:p text:style-name="Normal">o Контекстна валидация на въвежданите данни на ниво "поле" от</text:p>
      <text:p text:style-name="Normal">форма и контекстни съобщения за грешка/невалидни данни в</text:p>
      <text:p text:style-name="Normal">реално време;<text:s/></text:p>
      <text:p text:style-name="Normal">o Възможност за избор на стойности от номенклатури чрез търсене в</text:p>
      <text:p text:style-name="Normal">списък по част от<text:s/>дума (autocomplete) и визуализиране на записи,</text:p>
      <text:p text:style-name="Normal">отговарящи на въведеното до момента, без да е необходимо</text:p>
      <text:p text:style-name="Normal">пълните номенклатури да са заредени в браузъра на клиента и</text:p>
      <text:p text:style-name="Normal">потребителят да скорлира дълги списъци с повече от</text:p>
      <text:p text:style-name="Normal">10 стойности;</text:p>
      <text:p text:style-name="Normal">o В електронните форми трябва да бъде реализирана валидация на</text:p>
      <text:p text:style-name="Normal">въвежданите от потребителите данни на ниво "поле" (in-line validation).</text:p>
      <text:p text:style-name="Normal">Валидацията трябва да се извършва в реално време на сървъра, като при</text:p>
      <text:p text:style-name="Normal">успешна валидация данните от съответното поле следва да бъдат запазени от</text:p>
      <text:p text:style-name="Normal">сървъра;</text:p>
      <text:p text:style-name="Normal">o Системата трябва да гарантира, че въведените, валидираните и</text:p>
      <text:p text:style-name="Normal">запазените от сървъра данни остават достъпни за потребителите дори за</text:p>
      <text:p text:style-name="Normal">процеси, които не са приключили, така че при волно, неволно или автоматично</text:p>
      <text:p text:style-name="Normal">прекъсване на потребителската сесия поради<text:s/>изтичане на периода за</text:p>
      <text:p text:style-name="Normal">допустима липса на активност потребителят да може да продължи съответния</text:p>
      <text:p text:style-name="Normal">процес след повторно влизане в системата, без да загуби въведените до</text:p>
      <text:p text:style-name="Normal">момента данни и прикачените до момента електронни документи;</text:p>
      <text:p text:style-name="Normal">o Трябва да бъде реализирана<text:s/>възможност за добавяне и редактиране от</text:p>
      <text:p text:style-name="Normal">страна на администраторите на Системата, без да са необходими промени в</text:p>
      <text:p text:style-name="Normal">изходния код, на контекстна помощна информация за:</text:p>
      <text:p text:style-name="Normal">o всяка електронна форма или стъпка от процес, за която има</text:p>
      <text:p text:style-name="Normal">отделен екран/форма;</text:p>
      <text:p text:style-name="Normal">o всяка група полета за въвеждане на данни (в случаите, в които</text:p>
      <text:p text:style-name="Normal">определени полета от формата са групирани тематично);</text:p>
      <text:p text:style-name="Normal">o всяко отделно поле за въвеждане на данни;</text:p>
      <text:p text:style-name="Normal">o Трябва да бъде разработена контекстна помощна информация за всички</text:p>
      <text:p text:style-name="Normal">процеси, екрани и електронни форми,<text:s/>включително ясни указания за попълване</text:p>
      <text:p text:style-name="Normal">и разяснения за особеностите при попълване на различните групи полета или</text:p>
      <text:p text:style-name="Normal">на отделни полета;</text:p>
      <text:p text:style-name="Normal">o Контекстната помощна информация, указанията към потребителите и</text:p>
      <text:p text:style-name="Normal">информативните текстове за всяка електронна административна услуга не</text:p>
      <text:p text:style-name="Normal">трябва да съдържат акроними, имена и референции към нормативни</text:p>
      <text:p text:style-name="Normal">документи, които са въведени като обикновен текст (plain-text). Всички</text:p>
      <text:p text:style-name="Normal">акроними, референции към нормативни документи, формуляри, изисквания и</text:p>
      <text:p text:style-name="Normal">др. трябва да бъдат разработени като хипервръзки към съответните актуални</text:p>
      <text:p text:style-name="Normal">версии на нормативни документи и/или към съответния речник/списък с</text:p>
      <text:p text:style-name="Normal">акроними и термини;</text:p>
      <text:p text:style-name="Normal">o Достъпът на потребителя до контекстната помощна информация трябва</text:p>
      <text:p text:style-name="Normal">да бъде реализиран по унифициран и консистентен начин чрез<text:s/>подходящи</text:p>
      <text:p text:style-name="Normal">навигационни елементи, като например чрез подходящо разположени микро-</text:p>
      <text:p text:style-name="Normal">бутони с икони, разположени до/пред/след етикета на съответния елемент, за</text:p>
      <text:p text:style-name="Normal">който се отнася контекстната помощ, или чрез обработка на "Mouse</text:p>
      <text:p text:style-name="Normal">Hover/Mouse Over" събития;</text:p>
      <text:p text:style-name="Normal">o При<text:s/>проектирането и реализацията на потребителския интерфейс трябва</text:p>
      <text:p text:style-name="Normal">да се отчете, че той трябва да бъде еднакво използваем и от мобилни</text:p>
      <text:p text:style-name="Normal">устройства (напр. таблети), които не разполагат с мишка, но имат чувствителни</text:p>
      <text:p text:style-name="Normal">на допир екрани.</text:p>
      <text:p text:style-name="Normal">o Потребителският интерфейс следва да бъде достъпен за хора с</text:p>
      <text:p text:style-name="Normal">увреждания съгласно изискванията на чл. 48, ал. 5 от ЗОП.</text:p>
      <text:h text:style-name="Heading4" text:outline-level="4"><text:bookmark-start text:name="_Toc491415787"/><text:bookmark-start text:name="_Toc491857402"/><text:bookmark-start text:name="_Toc491868073"/>Изисквания за използваемост в случаи на прекъснати бизнес<text:bookmark-end text:name="_Toc491415787"/><text:bookmark-end text:name="_Toc491857402"/><text:bookmark-end text:name="_Toc491868073"/> </text:h>
      <text:p text:style-name="P498">процеси  </text:p>
      <text:p text:style-name="Normal">o Системата трябва да съхранява перманентно всеки започнал</text:p>
      <text:p text:style-name="Normal">процес/процедура по подаване на заявление или обявяване на обстоятелства,</text:p>
      <text:p text:style-name="Normal">текущия му статус и всички въведени данни и прикачени документи дори ако</text:p>
      <text:p text:style-name="Normal">потребителят е прекъснал волно или неволно потребителската си сесия;</text:p>
      <text:p text:style-name="Normal">o При вход в системата потребителят трябва да получава прегледна и ясна</text:p>
      <text:p text:style-name="Normal">нотификация, че има започнати, но недовършени/неизпратени/неподписани</text:p>
      <text:p text:style-name="Normal">заявления, и да бъде подканен да отвори модула за преглед на историята на</text:p>
      <text:p text:style-name="Normal">транзакциите;</text:p>
      <text:p text:style-name="Normal">o Модулът за преглед на историята на транзакциите трябва да поддържа</text:p>
      <text:p text:style-name="Normal">следните функционалности:</text:p>
      <text:p text:style-name="Normal">o Да визуализира списък с историята на подадените заявления, като</text:p>
      <text:p text:style-name="Normal">минимум със следните колони – дата, входящ номер, код на тупа</text:p>
      <text:p text:style-name="Normal">формуляр, подател (име на потребител и имена на физическото</text:p>
      <text:p text:style-name="Normal">лице - подател), статус на заявлението;</text:p>
      <text:p text:style-name="Normal">o Да предлага видни и лесни за използване от потребителите</text:p>
      <text:p text:style-name="Normal">контроли/инструменти:</text:p>
      <text:p text:style-name="Normal">- за филтриране на списъка (от дата до дата, за</text:p>
      <text:p text:style-name="Normal">предефинирани периоди, като "последния един месец",</text:p>
      <text:p text:style-name="Normal">"последната една година";<text:s/></text:p>
      <text:p text:style-name="Normal">- сортиране на списъка по всяка от колоните, без това да</text:p>
      <text:p text:style-name="Normal">премахва текущия филтър;</text:p>
      <text:p text:style-name="Normal">-<text:s/>свободно търсене по ключови думи по всички колони в</text:p>
      <text:p text:style-name="Normal">списъка и метаданните на прикачените/свързаните документи</text:p>
      <text:p text:style-name="Normal">със заявленията, което да води до динамично филтриране на</text:p>
      <text:p text:style-name="Normal">списъка.</text:p>
      <text:h text:style-name="Heading4" text:outline-level="4"><text:bookmark-start text:name="_Toc491415788"/><text:bookmark-start text:name="_Toc491857403"/><text:bookmark-start text:name="_Toc491868074"/>Изисквания за проактивно информиране на потребителите<text:bookmark-end text:name="_Toc491415788"/><text:bookmark-end text:name="_Toc491857403"/><text:bookmark-end text:name="_Toc491868074"/> </text:h>
      <text:p text:style-name="Normal">o За всички публични интернет страници трябва да бъде реализирана</text:p>
      <text:p text:style-name="Normal">функционалност за публикуване на всяко периодично обновявано съдържание</text:p>
      <text:p text:style-name="Normal">(новини, обявления, обществени поръчки, отворени работни позиции,</text:p>
      <text:p text:style-name="Normal">нормативни документи, отговори по ЗДОИ и др.) в стандартен формат (RSS 2.х,</text:p>
      <text:p text:style-name="Normal">Atom или еквивалент), както и поддържането на публично достъпни статистики</text:p>
      <text:p text:style-name="Normal">за посещаемостта на страницата;</text:p>
      <text:p text:style-name="Normal">o Системата трябва да поддържа възможност за автоматично генериране</text:p>
      <text:p text:style-name="Normal">на електронни бюлетини, които да се разпращат периодично или при</text:p>
      <text:p text:style-name="Normal">настъпване на<text:s/>събития по електронна поща до регистрираните в Системата</text:p>
      <text:p text:style-name="Normal">потребители, които са заявили или са се съгласили да получават такива</text:p>
      <text:p text:style-name="Normal">бюлетини; Потребителите трябва да имат възможност да настройват</text:p>
      <text:p text:style-name="Normal">предпочитанията през потребителския си профил в Системата.</text:p>
      <text:h text:style-name="Heading3" text:outline-level="3"><text:bookmark-start text:name="_Toc491415789"/><text:bookmark-start text:name="_Toc491857404"/><text:bookmark-start text:name="_Toc491868075"/>Системен журнал<text:bookmark-end text:name="_Toc491415789"/><text:bookmark-end text:name="_Toc491857404"/><text:bookmark-end text:name="_Toc491868075"/> </text:h>
      <text:p text:style-name="Normal"><text:s/>Изгражданото решение задължително трябва да осигурява проследимост</text:p>
      <text:p text:style-name="Normal">на действията на всеки потребител (одит), както и версия на предишното</text:p>
      <text:p text:style-name="Normal">състояние на данните, които той е променил в резултат на своите действия</text:p>
      <text:p text:style-name="Normal">(системен журнал).</text:p>
      <text:p text:style-name="Normal"><text:s/>Атрибутите, които трябва да се запазват при всеки запис, трябва да</text:p>
      <text:p text:style-name="Normal">включват като минимум следните данни:</text:p>
      <text:p text:style-name="Normal">o дата/час на действието;</text:p>
      <text:p text:style-name="Normal">o модул на системата, в който се извършва действието;</text:p>
      <text:p text:style-name="Normal">o действие;</text:p>
      <text:p text:style-name="Normal">o обект, над който е извършено действието;</text:p>
      <text:p text:style-name="Normal">o допълнителна информация;</text:p>
      <text:p text:style-name="Normal">o<text:s/>IP адрес и браузър на потребителя.<text:s/></text:p>
      <text:p text:style-name="Normal"><text:s/>Размерът на журнала на потребителските действия нараства по време на</text:p>
      <text:p text:style-name="Normal">работа на всяка система, което налага по-различното му третиране от гледна</text:p>
      <text:p text:style-name="Normal">точка на организация на базата данни:</text:p>
      <text:p text:style-name="Normal">o по време на работа на Системата потребителският журнал трябва да се</text:p>
      <text:p text:style-name="Normal">записва в специализиран компонент, който поддържа много бързо добавяне на</text:p>
      <text:p text:style-name="Normal">записи; този подход се налага, за да не се забавя излишно работата на</text:p>
      <text:p text:style-name="Normal">Системата;</text:p>
      <text:p text:style-name="Normal">o специална фонова задача трябва да акумулира записаните данни и да<text:s/>ги</text:p>
      <text:p text:style-name="Normal">организира в отделна специално предвидена за целта база данни, отделна от</text:p>
      <text:p text:style-name="Normal">работната база данни на Системата;</text:p>
      <text:p text:style-name="Normal">o данните в специализираната база данни трябва да се архивират и</text:p>
      <text:p text:style-name="Normal">изчистват, като в специализираната база данни трябва да бъде достъпна</text:p>
      <text:p text:style-name="Normal">информация за не повече от 2 месеца назад; при необходимост от информация</text:p>
      <text:p text:style-name="Normal">за предишен период администраторът на Системата трябва първо да</text:p>
      <text:p text:style-name="Normal">възстанови архивните данни;</text:p>
      <text:p text:style-name="Normal">o трябва да бъде предоставен достъп до системния журнал на органите на</text:p>
      <text:p text:style-name="Normal">реда чрез потребителски или<text:s/>програмен интерфейс; за достъпа трябва да се</text:p>
      <text:p text:style-name="Normal">изисква електронна идентификация.</text:p>
      <text:h text:style-name="Heading3" text:outline-level="3"><text:bookmark-start text:name="_Toc491415790"/><text:bookmark-start text:name="_Toc491857405"/><text:bookmark-start text:name="_Toc491868076"/>Дизайн на бази данни и взаимодействие с тях<text:bookmark-end text:name="_Toc491415790"/><text:bookmark-end text:name="_Toc491857405"/><text:bookmark-end text:name="_Toc491868076"/> </text:h>
      <text:p text:style-name="Normal">При използване на база данни следва</text:p>
      <text:p text:style-name="Normal">да бъдат следвани добрите практики за дизайн и взаимоедйствие с базата</text:p>
      <text:p text:style-name="Normal">данни, в т.ч.:</text:p>
      <text:p text:style-name="Normal">o дизайнът<text:s/>на схемата на базата данни (ако има такава) трябва да бъде с</text:p>
      <text:p text:style-name="Normal">максимално ниво на нормализация, освен ако това не би навредило сериозно</text:p>
      <text:p text:style-name="Normal">на производителността;</text:p>
      <text:p text:style-name="Normal">o базата данни трябва да може да оперира в клъстър; в определени случаи</text:p>
      <text:p text:style-name="Normal">следва да бъде използван<text:s/>т.нар. sharding;</text:p>
      <text:p text:style-name="Normal">o имената на таблиците и колоните трябва да следват унифицирана</text:p>
      <text:p text:style-name="Normal">конвенция;</text:p>
      <text:p text:style-name="Normal">o трябва да бъдат създадени индекси по определени колони, така че да се</text:p>
      <text:p text:style-name="Normal">оптимизират най-често използваните заявки; създаването на индекс трябва да</text:p>
      <text:p text:style-name="Normal">е мотивирано и подкрепено със замервания;</text:p>
      <text:p text:style-name="Normal">o връзките между таблици трябва да са дефинирани чрез foreign key;</text:p>
      <text:p text:style-name="Normal">o периодично трябва да бъде правен анализ на заявките, включително</text:p>
      <text:p text:style-name="Normal">чрез EXPLAIN (при SQL бази данни), и да бъдат предприети мерки за</text:p>
      <text:p text:style-name="Normal">оптимизиране на бавните такива;<text:s/></text:p>
      <text:p text:style-name="Normal">o задължително трябва да се използват транзакции, като нивото на</text:p>
      <text:p text:style-name="Normal">изолация трябва да бъде мотивирано в предадената документация;</text:p>
      <text:p text:style-name="Normal">o при операции върху много записи (batch) следва да се избягват</text:p>
      <text:p text:style-name="Normal">дългопродължаващи транзакции;</text:p>
      <text:p text:style-name="Normal">o заявките трябва да бъдат ограничени в броя записи, които връщат;</text:p>
      <text:p text:style-name="Normal">o при използване на ORM или на друг слой на абстракция между</text:p>
      <text:p text:style-name="Normal">приложението и базата данни, трябва да се минимизира броят на излишните</text:p>
      <text:p text:style-name="Normal">заявки (т.нар. n+1 selects проблем);</text:p>
      <text:p text:style-name="Normal">o при използване на нерелационна база данни трябва<text:s/>да се използват по-</text:p>
      <text:p text:style-name="Normal">бързи и компактни протоколи за комуникация, ако такива са достъпни.</text:p>
      <text:p text:style-name="P499"/>
      <text:h text:style-name="Heading1" text:outline-level="1"><text:bookmark-start text:name="_Toc491415122"/><text:bookmark-start text:name="_Toc491415347"/><text:bookmark-start text:name="_Toc491415791"/><text:bookmark-start text:name="_Toc491857406"/><text:bookmark-start text:name="_Toc491868077"/>ИЗИСКВАНИЯ  КЪМ  ИЗПЪЛНЕНИЕТО  НА<text:span text:style-name="T500"><text:s/></text:span>ДЕЙНОСТИТЕ ПО ПРОЕКТА<text:bookmark-end text:name="_Toc491415122"/><text:bookmark-end text:name="_Toc491415347"/><text:bookmark-end text:name="_Toc491415791"/><text:bookmark-end text:name="_Toc491857406"/><text:bookmark-end text:name="_Toc491868077"/></text:h>
      <text:h text:style-name="Heading2" text:outline-level="2"><text:bookmark-start text:name="_Toc491415123"/><text:bookmark-start text:name="_Toc491415348"/><text:bookmark-start text:name="_Toc491415792"/><text:bookmark-start text:name="_Toc491857407"/><text:bookmark-start text:name="_Toc491868078"/>Общи изисквания<text:bookmark-end text:name="_Toc491415123"/><text:bookmark-end text:name="_Toc491415348"/><text:bookmark-end text:name="_Toc491415792"/><text:bookmark-end text:name="_Toc491857407"/><text:bookmark-end text:name="_Toc491868078"/></text:h>
      <text:p text:style-name="Normal">Необходимо е да се разработи уеб приложение, интегрирано с информационната система на ИА ГИТ, чрез което по електронен път Заявителя, след подписване с КЕП , да извършва заявяване на съответното удостоверение и да изтегля издаденото удостоверение (pdf файл).<text:s/></text:p>
      <text:p text:style-name="Normal">Стартирането на услугата трябва да се извършва през интернет портала на ИА ГИТ, като Заявителя от секция „Електронни услуги“ избира услугата<text:s/></text:p>
      <text:p text:style-name="Normal">„Издаване на удостоверения:<text:s/></text:p>
      <text:p text:style-name="Normal">o<text:tab/>по чл. 58, ал.1, т.3 от ЗОП;<text:s/></text:p>
      <text:p text:style-name="Normal">o<text:tab/>относно обстоятелствата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text:s/></text:p>
      <text:p text:style-name="Normal">o<text:tab/>за нарушение на разпоредбите на чл. 118, чл. 128, чл. 245 и чл. 301 - 305 от Кодекса на труда или аналогични задължения“.<text:s/></text:p>
      <text:p text:style-name="Normal">Заявителят се идентифицира чрез КЕП. Системата трябва да прочете данните от електронния подпис на Заявителя. Неообходимо е да се разработят съответни валидации за КЕП,<text:s/>като срок на валидност, наличие в списъка на прекратените удостоверения на съответния доставчик и др., като се нотифицира заявителя, при проблем с КЕП.<text:s/></text:p>
      <text:p text:style-name="Normal">При успешна валидация на КЕП, се презентира началната страница, в която трябва да се реализира дешбоард<text:s/>(таблица-лог) съдържащ редове на заявления / удостоверения с входящи №/дати на заявяване и изходящи №/дати на издаване, ЕИК/ЕГН/ЛНЧ, статуси и код за достъп. В дешбоарда трябва да се разработят функционалности за създаване (заявяване), преглед, редактиране, изтриване на заявления, преглед на удостоверения и изтегляне на удостоверения.<text:s/></text:p>
      <text:h text:style-name="Heading2" text:outline-level="2"><text:bookmark-start text:name="_Toc491415124"/><text:bookmark-start text:name="_Toc491415349"/><text:bookmark-start text:name="_Toc491415793"/><text:bookmark-start text:name="_Toc491857408"/><text:bookmark-start text:name="_Toc491868079"/>Заявяване<text:bookmark-end text:name="_Toc491415124"/><text:bookmark-end text:name="_Toc491415349"/><text:bookmark-end text:name="_Toc491415793"/><text:bookmark-end text:name="_Toc491857408"/><text:bookmark-end text:name="_Toc491868079"/></text:h>
      <text:p text:style-name="Normal">Трябва да се реализира избор на необходимото удостоверение и съответна функционалност по заявяване, чрез която се създава ново заявление за издаване на избраното удостоверение. При заявяване трябва да се използват съответните данни от КЕП за удостоверението (ЕГН/ЕИК(БУЛСТАД)/ЛНЧ, електронен адрес), другите необходими данни за удостоверението се въвеждат.</text:p>
      <text:p text:style-name="Normal">Необходимо е да се презентира уеб форма на заявлението, където<text:s/>се извеждат съответни данни от КЕП и се въвежда необходима информация:</text:p>
      <text:p text:style-name="Normal">o<text:tab/>ЕИК(БУЛСТАД) - извежда се от КЕП, без редакция</text:p>
      <text:p text:style-name="Normal">o<text:tab/>Наименование на ЮЛ - извежда се от КЕП, без редакция;</text:p>
      <text:p text:style-name="Normal">o<text:tab/>ЕГН/ ЛНЧ на автора – извежда се от КЕП, без редакция</text:p>
      <text:p text:style-name="Normal">o<text:tab/>Имена на автора - извеждат се от КЕП, без редакция</text:p>
      <text:p text:style-name="Normal">o<text:tab/>Адрес за електронна поща - извежда се от КЕП, без редакция</text:p>
      <text:p text:style-name="Normal">o<text:tab/>Наименование на ФЛ/ЮЛ/ЧЛ – въвежда се на кирилица;</text:p>
      <text:p text:style-name="Normal">o<text:tab/>Лична карта, дата и място на издаване - въвежда се;</text:p>
      <text:p text:style-name="Normal">o<text:tab/>Адрес по лична карта / седалище и адрес на управление - въвежда;</text:p>
      <text:p text:style-name="Normal">o<text:tab/>Електронен адрес за кореспонденция: извежда се от КЕП, с възможност за редакция;</text:p>
      <text:p text:style-name="Normal">o<text:tab/>Телефон за връзка - въвежда се;</text:p>
      <text:p text:style-name="Normal">o<text:tab/>Декларирам че съм избран за изпълнител на ОП :</text:p>
      <text:p text:style-name="Normal">o<text:tab/>Обществена поръчка с предмет – въвежда се;</text:p>
      <text:p text:style-name="Normal">o<text:tab/>Открита с Решение – въвежда се.</text:p>
      <text:p text:style-name="Normal">Трябва да се извършва верификация на въвежданата (редактирана) информация. Заявката с дата на създаване и нейното име се записва в дешбоарда, респ. създава се профайл на Заявителя. Трябва да се предостави възможност за преглед, редакция и изтриване на заявката, като се записва дата на промяна.</text:p>
      <text:p text:style-name="Normal">Необходимо е да се разработи функционалност от формата или дешбоарда да се изпълни (стартира) заявката за формиране на удостоверението. След стартиране на заявката, Системата трябва да присвои входящ номер и дата на заявлението, които се записват в дешбоарда и заявката става активна за изпълнение. След стартиране, заявката не трябва да може да се редактира или изтрива.</text:p>
      <text:h text:style-name="Heading2" text:outline-level="2"><text:bookmark-start text:name="_Toc491415125"/><text:bookmark-start text:name="_Toc491415350"/><text:bookmark-start text:name="_Toc491415794"/><text:bookmark-start text:name="_Toc491857409"/><text:bookmark-start text:name="_Toc491868080"/>Формиране на удостоверение и код за достъп<text:bookmark-end text:name="_Toc491415125"/><text:bookmark-end text:name="_Toc491415350"/><text:bookmark-end text:name="_Toc491415794"/><text:bookmark-end text:name="_Toc491857409"/><text:bookmark-end text:name="_Toc491868080"/></text:h>
      <text:p text:style-name="Normal">Системата:<text:s/></text:p>
      <text:p text:style-name="Normal">o<text:tab/>Трябва да извърши проверка на обстоятелствата в<text:s/>ИС ГИТ и др. архивни системи на ИА ГИТ (интерфейса ще бъде предоставен в етап Анализ);</text:p>
      <text:p text:style-name="Normal">o<text:tab/>Трябва да създаде удостоверението като pdf файл, като при липса на запис по НП формира „не се установи да“ и при наличие на запис формира „се установи че“ в съответния ред на издаваното удостоверение;<text:s/></text:p>
      <text:p text:style-name="Normal">o<text:tab/>Трябва в случаите когато има НП по ОП към удостоверението да се записва и допълнителна информация за:</text:p>
      <text:p text:style-name="Normal">o<text:tab/>№ и дата на влизане в сила на НП;</text:p>
      <text:p text:style-name="Normal">o<text:tab/>Основание;</text:p>
      <text:p text:style-name="Normal">o<text:tab/>др. информация.</text:p>
      <text:p text:style-name="Normal">Тази информация трябва да е налична за преглед на<text:s/>детайли за удостоверението;</text:p>
      <text:p text:style-name="Normal">o<text:tab/>За всяко удостоверение трябва да създаде уникален код за достъп, които се записва в дешборда в реда на удостоверението и се отпечатва в последната секция на удостоверението (pdf), заедно с линка през които може да се извърши<text:s/>преглед на издаденото удостоверение.</text:p>
      <text:h text:style-name="Heading2" text:outline-level="2"><text:bookmark-start text:name="_Toc491415126"/><text:bookmark-start text:name="_Toc491415351"/><text:bookmark-start text:name="_Toc491415795"/><text:bookmark-start text:name="_Toc491857410"/><text:bookmark-start text:name="_Toc491868081"/>Изтегляне на удостоверение<text:bookmark-end text:name="_Toc491415126"/><text:bookmark-end text:name="_Toc491415351"/><text:bookmark-end text:name="_Toc491415795"/><text:bookmark-end text:name="_Toc491857410"/><text:bookmark-end text:name="_Toc491868081"/></text:h>
      <text:p text:style-name="Normal">Трябва да се осигури възможност при следващо влизане в Системата, Заявителя да може да преглежда и изтегля готовото удостоверение от дешборда си. Това трябва да се извършва чрез функционалност<text:s/>за селектиране на ред с удостоверение и изтегляне в съответна директория на потребителя, като се формира дата на изтегляне в дешборда. При селектиран ред с удостоверение, в случаите когато има НП по ОП, трябва да се предоставя и възможност за детайлен преглед на удостоверението, с който се предоставя информация за: № и дата на влизане в сила на НП, основание и др. информация.</text:p>
      <text:h text:style-name="Heading2" text:outline-level="2"><text:bookmark-start text:name="_Toc491415127"/><text:bookmark-start text:name="_Toc491415352"/><text:bookmark-start text:name="_Toc491415796"/><text:bookmark-start text:name="_Toc491857411"/><text:bookmark-start text:name="_Toc491868082"/>Въвеждане на хартиено заявление от служител на ИА ГИТ и изготвяне на удостоверение<text:bookmark-end text:name="_Toc491415127"/><text:bookmark-end text:name="_Toc491415352"/><text:bookmark-end text:name="_Toc491415796"/><text:bookmark-end text:name="_Toc491857411"/><text:bookmark-end text:name="_Toc491868082"/></text:h>
      <text:p text:style-name="Normal">Заявлението може да се подаде на хартиена бланка<text:s/>(Приложение 1, Приложение 3, Приложение 5) в деловодството на ИА ГИТ дирекция или да се получи през електронната поща, подписано от Заявителя.</text:p>
      <text:p text:style-name="Normal">За тези случаи, трябва да се разработи функционалност, чрез която служител в деловодството:</text:p>
      <text:p text:style-name="Normal">o<text:tab/>Входира и приема заявлението от заявителя, като входящият номер и дата трябва да се издават от Системата;</text:p>
      <text:p text:style-name="Normal">o<text:tab/>За входящия номер / дата и ЕГН/ЕИК/ЛНЧ въвежда данните от хартиеното (електронна поща) заявление, през формата в т.4.2., като трябва да се записва и потребителя въвел<text:s/>(редактирал) данните от заявлението. Трябва да са осигурени функционалности за създаване, редактиране, преглед, изтриване (вх.№/дата се запазва) и печат. Изпълнението на заявката и формирането на удостоверение, вкл. кода за достъп трябва да се извършва по<text:s/>описания начин. Трябва да не може да се редактира / изтрива заявление след като е генерирано удостоверението;</text:p>
      <text:p text:style-name="Normal">o<text:tab/>Формираното на удостоверение (изходящия номер / дата , код за достъп) <text:s/>трябва да е налично за преглед на детайли и печат от потребител-служител;</text:p>
      <text:p text:style-name="Normal">o<text:tab/>Разпечатва и в зависимост от посочения начин за получаване удостоверението се предава лично; по пощата или по куриер. Чрез Системата, трябва да се записва в дешборда за всяко удостоверение дата на получаване (лично) или дата на изпращане, начина на изпращане и потребител.</text:p>
      <text:h text:style-name="Heading2" text:outline-level="2"><text:bookmark-start text:name="_Toc491415128"/><text:bookmark-start text:name="_Toc491415353"/><text:bookmark-start text:name="_Toc491415797"/><text:bookmark-start text:name="_Toc491857412"/><text:bookmark-start text:name="_Toc491868083"/>Дешбоард (таблица) на заявленията и удостоверенията<text:bookmark-end text:name="_Toc491415128"/><text:bookmark-end text:name="_Toc491415353"/><text:bookmark-end text:name="_Toc491415797"/><text:bookmark-end text:name="_Toc491857412"/><text:bookmark-end text:name="_Toc491868083"/></text:h>
      <text:p text:style-name="Normal">Трябва да се създаде таблица (дешбоард) на заявленията и удостоверенията, в която хронологически трябва се записват входящи/изходящи номера, дати, ЕГН/ЕИК/ЛНЧ на заявленията/удостоверенията и кода за достъп за всяко удостоверение. За хартиените (електронна поща) заявления се записва и потребителя въвел / редактирал заявлението, както и начина на изпращане при хартиените заявления., дата на получаване / изпращане и потребител.</text:p>
      <text:p text:style-name="Normal">Дешбоардът<text:s/>на заявленията и удостоверенията трябва да съдържа следните полета:</text:p>
      <text:p text:style-name="Normal">o<text:tab/>№ поред</text:p>
      <text:p text:style-name="Normal">o<text:tab/>За заявленията:</text:p>
      <text:p text:style-name="Normal">o<text:tab/>Входящ № и дата;</text:p>
      <text:p text:style-name="Normal">o<text:tab/>Кратко име на заявлението;</text:p>
      <text:p text:style-name="Normal">o<text:tab/>ЕГН/ ЕИК/ ЛНЧ</text:p>
      <text:p text:style-name="Normal">o<text:tab/>Име на ФЛ/ ЮЛ/ ЧЛ;</text:p>
      <text:p text:style-name="Normal">o<text:tab/>Служител (Id), въвел хартиеното заявление</text:p>
      <text:p text:style-name="Normal">o<text:tab/>За удостоверенията:</text:p>
      <text:p text:style-name="Normal">o<text:tab/>Изх.№<text:s/>и дата;</text:p>
      <text:p text:style-name="Normal">o<text:tab/>Детайли за НП по ОП:<text:s/></text:p>
      <text:p text:style-name="Normal">o<text:tab/>№ и дата на влизане в сила на НП;</text:p>
      <text:p text:style-name="Normal">o<text:tab/>Основание;</text:p>
      <text:p text:style-name="Normal">o<text:tab/>др. информация;</text:p>
      <text:p text:style-name="Normal">o<text:tab/>Начин на получаване (хартиено заявление): лично; поща; куриер;</text:p>
      <text:p text:style-name="Normal">o<text:tab/>Дата получаване / изпращане (хартиено удостоверение);</text:p>
      <text:p text:style-name="Normal">o<text:tab/>Служител (Id), предоставил/изпратил хартиеното удостоверение;</text:p>
      <text:p text:style-name="Normal">o<text:tab/>Код за достъп.</text:p>
      <text:p text:style-name="Normal">Трябва да се осигури търсене по горните полета (без № по ред).</text:p>
      <text:p text:style-name="Normal">Удостоверението в дешбоарда на Заявителя трябва да се появи след присвояване на изходен № / дата и код на достъп.</text:p>
      <text:p text:style-name="Normal">Дизайна и съдържанието на формите<text:s/>и дешбоарда ще се детайлизира на етап Анализ.</text:p>
      <text:p text:style-name="Normal">Участникът трябва да предостави предложения за дизайна на потребителския интерфейс на екранни форми (прототипи) в съответствие с добрите практики за UX (User Experience).</text:p>
      <text:h text:style-name="Heading2" text:outline-level="2"><text:bookmark-start text:name="_Toc491415129"/><text:bookmark-start text:name="_Toc491415354"/><text:bookmark-start text:name="_Toc491415798"/><text:bookmark-start text:name="_Toc491857413"/><text:bookmark-start text:name="_Toc491868084"/>Проверка на удостоверение с код за достъп<text:bookmark-end text:name="_Toc491415129"/><text:bookmark-end text:name="_Toc491415354"/><text:bookmark-end text:name="_Toc491415798"/><text:bookmark-end text:name="_Toc491857413"/><text:bookmark-end text:name="_Toc491868084"/></text:h>
      <text:p text:style-name="Normal">Трябва да се разработи функционалност за преглед (проверка) на удостоверение от заинтересованата страна, след въвеждане на код за достъп (без КЕП). През съответен линк на приложението, след въвеждане на код за достъп и captcha символи трябва само да се<text:s/>презентира изготвеното удостоверение.</text:p>
      <text:h text:style-name="Heading2" text:outline-level="2"><text:bookmark-start text:name="_Toc491415130"/><text:bookmark-start text:name="_Toc491415355"/><text:bookmark-start text:name="_Toc491415799"/><text:bookmark-start text:name="_Toc491857414"/><text:bookmark-start text:name="_Toc491868085"/>Аналитична част - справки<text:bookmark-end text:name="_Toc491415130"/><text:bookmark-end text:name="_Toc491415355"/><text:bookmark-end text:name="_Toc491415799"/><text:bookmark-end text:name="_Toc491857414"/><text:bookmark-end text:name="_Toc491868085"/><text:s/></text:h>
      <text:p text:style-name="Normal">Аналитичната част на Системата трябва да включва като минимум следните справки:</text:p>
      <text:p text:style-name="Normal">o<text:tab/>Списъчна справка за издадените типове удостоверения по ЕГН/ЕИК/ЛНЧ:</text:p>
      <text:p text:style-name="Normal">o<text:tab/>№ поред;</text:p>
      <text:p text:style-name="Normal">o<text:tab/>Изх. №/дата;</text:p>
      <text:p text:style-name="Normal">o<text:tab/>ЕГН/ЕИК/ЛНЧ;</text:p>
      <text:p text:style-name="Normal">o<text:tab/>Име на заявителя;</text:p>
      <text:p text:style-name="Normal">o<text:tab/>Общ брой за месец и година;</text:p>
      <text:p text:style-name="Normal">o<text:tab/>Общ брой за година;</text:p>
      <text:p text:style-name="Normal">o<text:tab/>Справка за броя на издадените типове удостоверения по области за определен период:</text:p>
      <text:p text:style-name="Normal">o<text:tab/>№ поред;</text:p>
      <text:p text:style-name="Normal">o<text:tab/>Област;</text:p>
      <text:p text:style-name="Normal">o<text:tab/>Брой</text:p>
      <text:p text:style-name="Normal">o<text:tab/>Общ брой за година;</text:p>
      <text:p text:style-name="Normal">o<text:tab/>Справка за броя постъпили типове заявления, от<text:s/>тях <text:s/>броя на одобрените и <text:s/>броя на отказаните (имат влезли в сила наказателни постановления в последните три години за конкретните основания за нарушение) – общо и с разпределение по конкретните основания:</text:p>
      <text:p text:style-name="Normal">o<text:tab/>№ поред;</text:p>
      <text:p text:style-name="Normal">o<text:tab/>Заявления за година:</text:p>
      <text:p text:style-name="Normal">o<text:tab/>Общ брой</text:p>
      <text:p text:style-name="Normal">o<text:tab/>Одобрени</text:p>
      <text:p text:style-name="Normal">o<text:tab/>Отказани</text:p>
      <text:p text:style-name="Normal">o<text:tab/>основания</text:p>
      <text:p text:style-name="Normal">Справките трябва да се филтрират за:</text:p>
      <text:p text:style-name="Normal">o<text:tab/>Период : от (година, месец, ден - календар избор) – до (година, месец, ден - календар избор)</text:p>
      <text:p text:style-name="Normal">o<text:tab/>Тип заявление</text:p>
      <text:p text:style-name="Normal">o<text:tab/>Области (избор)<text:s/></text:p>
      <text:p text:style-name="Normal">o<text:tab/>Други филтри</text:p>
      <text:p text:style-name="Normal">Трябва да е разработена функционалност за<text:s/>разпечатване на справките, вкл. съхранение като pdf файл и експорт в xls формат.</text:p>
      <text:p text:style-name="Normal">Детайлизиране на справките, както и дефиниране на нови справки ще се извърши на етап „Анализ“.</text:p>
      <text:h text:style-name="Heading2" text:outline-level="2"><text:bookmark-start text:name="_Toc491415131"/><text:bookmark-start text:name="_Toc491415356"/><text:bookmark-start text:name="_Toc491415800"/><text:bookmark-start text:name="_Toc491857415"/><text:bookmark-start text:name="_Toc491868086"/>Администриране<text:bookmark-end text:name="_Toc491415131"/><text:bookmark-end text:name="_Toc491415356"/><text:bookmark-end text:name="_Toc491415800"/><text:bookmark-end text:name="_Toc491857415"/><text:bookmark-end text:name="_Toc491868086"/></text:h>
      <text:p text:style-name="Normal">Секцията за администриране трябва да включва:</text:p>
      <text:h text:style-name="Heading3" text:outline-level="3"><text:bookmark-start text:name="_Toc491415132"/><text:bookmark-start text:name="_Toc491415357"/><text:bookmark-start text:name="_Toc491415801"/><text:bookmark-start text:name="_Toc491857416"/><text:bookmark-start text:name="_Toc491868087"/>Управление на потребители<text:bookmark-end text:name="_Toc491415132"/><text:bookmark-end text:name="_Toc491415357"/><text:bookmark-end text:name="_Toc491415801"/><text:bookmark-end text:name="_Toc491857416"/><text:bookmark-end text:name="_Toc491868087"/><text:s/></text:h>
      <text:p text:style-name="Normal">Трябва да се разработи функционалност за управление на потребители, базирана на ролевия модел (Role Based Access Control).</text:p>
      <text:p text:style-name="Normal">Потребителите са следните типове:</text:p>
      <text:p text:style-name="Normal">o<text:tab/>Заявители - идентифицират се чрез валиден КЕП;</text:p>
      <text:p text:style-name="Normal">o<text:tab/>Публични – извършващи преглед (проверка)<text:s/>на удостоверения чрез въвеждане на код за достъп и captcha символи;</text:p>
      <text:p text:style-name="Normal">o<text:tab/>Вътрешни, които трябва да се идентифицират чрез потребителско име и парола, като се прилагат добрите практики за „силни пароли“ и паролите трябва да са криптирани минимум чрез SHA2.</text:p>
      <text:p text:style-name="Normal">За<text:s/>вътрешните потребители трябва да се разработи функционалност за поддържане на служители (добавяне, коригиране, изтриване) с имена на служител, длъжност, отдел, дирекция, имейл адрес, телефон и др.<text:s/></text:p>
      <text:p text:style-name="Normal">Роли:<text:s/></text:p>
      <text:p text:style-name="Normal">o<text:tab/>Заявител – права: заявява, преглед на дешбоарда си , преглед на заявление и удостоверение, изтегляне;</text:p>
      <text:p text:style-name="Normal">o<text:tab/>Публичен – права: въвежда код за достъп, преглед на удостоверението за въведения код на достъп;</text:p>
      <text:p text:style-name="Normal">o<text:tab/>Служител – права: преглед на дешбоарда, въвеждане / редакция / изтриване на завление от хартиен носител, разпечатване на удостоверение, справки, въвеждане/редактиране/изтриване/печат от формата за миграция на данни, подписване на удостоверение с ИА ГИТ сертификата;</text:p>
      <text:p text:style-name="Normal">o<text:tab/>Администратор – права: пълна функционалност и управление на потребители.</text:p>
      <text:h text:style-name="Heading3" text:outline-level="3"><text:bookmark-start text:name="_Toc491415133"/><text:bookmark-start text:name="_Toc491415358"/><text:bookmark-start text:name="_Toc491415802"/><text:bookmark-start text:name="_Toc491857417"/><text:bookmark-start text:name="_Toc491868088"/>Номенклатура на нормативната база<text:bookmark-end text:name="_Toc491415133"/><text:bookmark-end text:name="_Toc491415358"/><text:bookmark-end text:name="_Toc491415802"/><text:bookmark-end text:name="_Toc491857417"/><text:bookmark-end text:name="_Toc491868088"/></text:h>
      <text:p text:style-name="Normal">Системата е необходимо да проверява за наличие/липса на наказателно постановления в базата данни на информационната система на ИА ГИТ по номенклатура, съдържаща нормативен документ, член, алинея и точка за всеки тип удостоверение. За всяко<text:s/>удостоверение трябва да може да се въвежда период, до който от дата на подаване назад да се прави проверка дали съществува наказателно постановление. Необходимо е и да се въвежда период на валидност на удостоверението. Първоначално за всички удостоверения<text:s/>номенклатурата трябва да се състои от <text:s/>чл. 118, чл. 128, чл. 245 и чл. 301 - 305 от Кодекса на труда, период за проверка назад във времето - 3 години, период на валидност – 6 месеца, но е необходимо всичко да може да се редактира, като редакциите да се отразяват и във формулярите на заявяване и удостоверение. Следва да може да се маркира дали при проверка на наказателни постановления да се проверява дали актът е за нарушение допуснато при изпълнение на обществена поръчка.</text:p>
      <text:h text:style-name="Heading2" text:outline-level="2"><text:bookmark-start text:name="_Toc491415134"/><text:bookmark-start text:name="_Toc491415359"/><text:bookmark-start text:name="_Toc491415803"/><text:bookmark-start text:name="_Toc491857418"/><text:bookmark-start text:name="_Toc491868089"/>Нефункционални изисквания<text:bookmark-end text:name="_Toc491415134"/><text:bookmark-end text:name="_Toc491415359"/><text:bookmark-end text:name="_Toc491415803"/><text:bookmark-end text:name="_Toc491857418"/><text:bookmark-end text:name="_Toc491868089"/></text:h>
      <text:p text:style-name="Normal">Информационната система трябва да се разработи на базата на съвременните ИТ стандарти, технологични средства и най-добри практики.<text:s/></text:p>
      <text:p text:style-name="Normal">Подходът при разработката трябва да даде възможност за бъдещо разширение и развитие.<text:s/></text:p>
      <text:p text:style-name="Normal">Системата трябва да отговаря на следните нефункционални изисквания:</text:p>
      <text:h text:style-name="Heading3" text:outline-level="3"><text:bookmark-start text:name="_Toc491415135"/><text:bookmark-start text:name="_Toc491415360"/><text:bookmark-start text:name="_Toc491415804"/><text:bookmark-start text:name="_Toc491857419"/><text:bookmark-start text:name="_Toc491868090"/>Изисквания към потребителския интерфейс<text:bookmark-end text:name="_Toc491415135"/><text:bookmark-end text:name="_Toc491415360"/><text:bookmark-end text:name="_Toc491415804"/><text:bookmark-end text:name="_Toc491857419"/><text:bookmark-end text:name="_Toc491868090"/><text:s/></text:h>
      <text:p text:style-name="Normal">o<text:tab/>Потребителският интерфейс трябва да е уеб базиран и да поддържа актуалните версии на уеб браузърите – Internet Explorer, Google Chrome, Mozilla Firefox, Safari и Opera;</text:p>
      <text:p text:style-name="Normal">o<text:tab/>Потребителският интерфейс трябва да бъде изграден чрез съвременните технологии: HTML 5 и CSS 4 съгласно стандартите, определени от World Wide Web Consortium <text:s/>(W3C).</text:p>
      <text:p text:style-name="Normal">o<text:tab/>Потребителският интерфейс трябва да бъде с responsive web design (RWD);</text:p>
      <text:p text:style-name="Normal">o<text:tab/>Интерфейсът на системата трябва да<text:s/>бъде на български език и да съдържа логото на ИА ГИТ. Всички формати за дата и час трябва да са съобразени с формата за български език: „DD.MM.YYYY HH:MM:SS”;</text:p>
      <text:p text:style-name="Normal">o<text:tab/>Потребителският интерфейс трябва да е оптимизиран за ускорено въвеждане на данни;</text:p>
      <text:p text:style-name="Normal">o<text:tab/>Трябва да се предвиди такова подреждане на полетата, че да се ограничи дължината на вертикалния скрол и трябва да изключва по възможност появата на хоризонтален скрол;<text:s/></text:p>
      <text:p text:style-name="Normal">o<text:tab/>Потребителският интерфейс трябва да изисква задължително потвърждаване при необратими действия;</text:p>
      <text:p text:style-name="Normal">o<text:tab/>За диалози със системата трябва да се използват потребителски бутони с унифициран размер и лесни за разбиране текстове в еднакъв стил;</text:p>
      <text:p text:style-name="Normal">o<text:tab/>Ако потребител пропусне да въведе задължителна информация, системата трябва да изобрази съобщение, което информира коя точно информация липсва. Екранната форма да не се обновява и данните във вече попълнените полетата да не се изчистват;</text:p>
      <text:p text:style-name="Normal">o<text:tab/>Ако потребител въведе данни/ символи, които не отговарят на зададените в екранната форма /текст или числа/, системата трябва да изобрази съобщение за грешка, указващо коя точно информация е невалидна. Екранната форма не се обновява и данните в полетата не се изчистват;</text:p>
      <text:p text:style-name="Normal">o<text:tab/>Всички търсения трябва да са нечувствителни към малки и главни букви;</text:p>
      <text:p text:style-name="Normal">o<text:tab/>Дългите списъци с резултати трябва да се<text:s/>разделят на номерирани страници.</text:p>
      <text:p text:style-name="Normal">В Техническото предложение Изпълнителят трябва да опише добрите практики, които ще използва.<text:s/></text:p>
      <text:h text:style-name="Heading3" text:outline-level="3"><text:bookmark-start text:name="_Toc491415136"/><text:bookmark-start text:name="_Toc491415361"/><text:bookmark-start text:name="_Toc491415805"/><text:bookmark-start text:name="_Toc491857420"/><text:bookmark-start text:name="_Toc491868091"/>Експлоатационни изисквания<text:bookmark-end text:name="_Toc491415136"/><text:bookmark-end text:name="_Toc491415361"/><text:bookmark-end text:name="_Toc491415805"/><text:bookmark-end text:name="_Toc491857420"/><text:bookmark-end text:name="_Toc491868091"/><text:s/></text:h>
      <text:p text:style-name="Normal">o<text:tab/>Системата трябва да има адекватна производителност, съобразена с очаквани пикови натоварвания;<text:s/></text:p>
      <text:p text:style-name="Normal">o<text:tab/>Системата трябва да е на разположение и в експлоатация без ограничение във времето. Не се допуска липса на услугата по време на очакваните периоди на пиково натоварване;<text:s/></text:p>
      <text:p text:style-name="Normal">o<text:tab/>Системата трябва да предоставя функционалност за създаване на архивни копия на данните;<text:s/></text:p>
      <text:p text:style-name="Normal">o<text:tab/>Системата трябва да предоставя функционалност за възстановяване на данни от архивни копия;<text:s/></text:p>
      <text:p text:style-name="Normal">o<text:tab/>Системата трябва да гарантира целостта и непротиворечивостта на данните в БД посредством набор от правила и операции за валидиране (логически контроли);<text:s/></text:p>
      <text:p text:style-name="Normal">o<text:tab/>Системата трябва да осигури цялостност на данни в конкурентен многопотребителски режим на работа;<text:s/></text:p>
      <text:h text:style-name="Heading3" text:outline-level="3"><text:bookmark-start text:name="_Toc491415137"/><text:bookmark-start text:name="_Toc491415362"/><text:bookmark-start text:name="_Toc491415806"/><text:bookmark-start text:name="_Toc491857421"/><text:bookmark-start text:name="_Toc491868092"/>Архитектурни и платформени изисквания<text:bookmark-end text:name="_Toc491415137"/><text:bookmark-end text:name="_Toc491415362"/><text:bookmark-end text:name="_Toc491415806"/><text:bookmark-end text:name="_Toc491857421"/><text:bookmark-end text:name="_Toc491868092"/></text:h>
      <text:p text:style-name="Normal">o<text:tab/>Архитектурата на системата и използваната технологична платформа трябва да бъдат съобразени с изискванията, описани<text:s/>в секция 5.5. Изисквания към хардуер, системен и аналитичен софтуер;<text:s/></text:p>
      <text:p text:style-name="Normal">o<text:tab/>Системата трябва да бъде реализирана като централизирана уеб базирана информационна система;</text:p>
      <text:p text:style-name="Normal">o<text:tab/>Системата трябва да предоставя възможност за линейно мащабиране с цел да се отговори на промени в изискванията за натоварване, обем на данните, брой потребители;<text:s/></text:p>
      <text:p text:style-name="Normal">o<text:tab/>Архитектурата на системата трябва да позволява машинно независим обмен на структурирани данни с информационната на ИА ГИТ, реализирана с .Net, C# и <text:s/>SQL Server EE 2016;</text:p>
      <text:p text:style-name="Normal">o<text:tab/>Системата<text:s/>трябва да бъде реализирана със стандартни технологии, и да поддържа общо приети комуникационни стандарти, които ще гарантират съвместимост на системата;</text:p>
      <text:p text:style-name="Normal">o<text:tab/>При разработката, тестването и внедряването на Системата, Изпълнителят следва да прилага наложили се<text:s/>архитектурни (SOA, MVC) и дизайн шаблони, както и принципите на обектно ориентирания подход за разработка на приложения.<text:s/></text:p>
      <text:p text:style-name="Normal">В Техническото предложение Изпълнителят трябва да опише добрите практики, които ще използва.<text:s/></text:p>
      <text:p text:style-name="Normal">Участникът трябва да предложи архитектура на системата способна да изпълни посочените по-горе функционални и нефункционални изисквания и съответстваща на стандартите за изграждане на уеб-базирани системи и избраните от него технологии (платформа). Архитектурата на системата трябва да бъде модулна, мащабируема и гъвкава, трябва да бъде изградена от функционални модули, позволяващи модификация, допълване с нови модули или пълна промяна на модули без да се нарушава текущата функционалност и без необходимост от внасяне на изменения в останалите модули.</text:p>
      <text:p text:style-name="Normal">В предложението си Участникът трябва да включи подробно описание на предлаганата от него архитектура, обосновка на избора на предложената архитектура и избраните технологии за реализация на заложените изисквания.</text:p>
      <text:h text:style-name="Heading3" text:outline-level="3"><text:bookmark-start text:name="_Toc491415138"/><text:bookmark-start text:name="_Toc491415363"/><text:bookmark-start text:name="_Toc491415807"/><text:bookmark-start text:name="_Toc491857422"/><text:bookmark-start text:name="_Toc491868093"/>Изисквания за сигурност и защита на системата<text:bookmark-end text:name="_Toc491415138"/><text:bookmark-end text:name="_Toc491415363"/><text:bookmark-end text:name="_Toc491415807"/><text:bookmark-end text:name="_Toc491857422"/><text:bookmark-end text:name="_Toc491868093"/><text:s/></text:h>
      <text:p text:style-name="Normal">o<text:tab/>Системата трябва да използва HTTPS за защита на преноса на данни от уеб браузър към системата;</text:p>
      <text:p text:style-name="Normal">o<text:tab/>Разрешаване на достъп до Системата се извършва само след успешно идентифициране на потребителя-заявител чрез КЕП и на вътрешните потребители, чрез<text:s/>проверка на уникално потребителско име и парола. Вътрешните потребители да могат да променят паролите си самостоятелно, като паролите трябва да се съхраняват криптирани минимум чрез SHA2;</text:p>
      <text:p text:style-name="Normal">o<text:tab/>Регистриране на всички опити за оторизиран и неоторизиран достъп до Системата;<text:s/></text:p>
      <text:p text:style-name="Normal">o<text:tab/>Системата трябва да предоставя достъп само до опции и функционалности, съответстващи на правата на съответния потребител, базирани на роли (Role Based Access Control);</text:p>
      <text:p text:style-name="Normal">o<text:tab/>Реализиране на механизъм за предоставяне и контролиране на права за достъп до ресурсите на Системата на ниво отделен служител в зависимост от конкретните задължения и отговорности на служителя;<text:s/></text:p>
      <text:p text:style-name="Normal">o<text:tab/>Регистриране на служебна информация за всички действия на потребители (с дата и час), касаещи регистриране, промяна и/или изтриване на данни;<text:s/></text:p>
      <text:p text:style-name="Normal">o<text:tab/>Системата трябва да контролира права на достъп до определена функционалност и до определени компоненти на потребителския интерфейс:<text:s/></text:p>
      <text:p text:style-name="Normal">o<text:tab/>Права за извършване на определени действия;<text:s/></text:p>
      <text:p text:style-name="Normal">o<text:tab/>Права за стартиране на определени пунктове от менюто;<text:s/></text:p>
      <text:p text:style-name="Normal">o<text:tab/>Права за работа с определени екрани;<text:s/></text:p>
      <text:p text:style-name="Normal">o<text:tab/>Права за стартиране на определени бутони в екраните.<text:s/></text:p>
      <text:p text:style-name="Normal">o<text:tab/>Осигуряване на цялостност на данните при многопотребителски режим на работа;<text:s/></text:p>
      <text:p text:style-name="Normal">В Техническото предложение Изпълнителят трябва да опише добрите практики, които ще<text:s/>използва.<text:s/></text:p>
      <text:h text:style-name="Heading3" text:outline-level="3"><text:bookmark-start text:name="_Toc491415139"/><text:bookmark-start text:name="_Toc491415364"/><text:bookmark-start text:name="_Toc491415808"/><text:bookmark-start text:name="_Toc491857423"/><text:bookmark-start text:name="_Toc491868094"/>Изисквания към хардуер, системен и аналитичен софтуер<text:bookmark-end text:name="_Toc491415139"/><text:bookmark-end text:name="_Toc491415364"/><text:bookmark-end text:name="_Toc491415808"/><text:bookmark-end text:name="_Toc491857423"/><text:bookmark-end text:name="_Toc491868094"/><text:s/></text:h>
      <text:p text:style-name="Normal">Системата трябва да използва наличното сървърно оборудване на ИА ГИТ, което е във виртуализационна среда под управлението на Hyper –V. Използваната операционна система за сървърите е Microsoft Windows Server 2012 Data Center. ИА ГИТ ще предостави необходимите ресурси за SQL Server 2016 EE в Hyper-V среда, при следните параметри:</text:p>
      <text:p text:style-name="Normal">Приложен виртуален сървър с 24 GB оперативна памет и 8 виртуални процесора, обособен единствено за софтуера, обект<text:s/>на разработка.</text:p>
      <text:p text:style-name="Normal">Виртуален сървър за СУБД с 74 GB оперативна памет и 16 виртуални процесора, споделен с други информационни системи.</text:p>
      <text:p text:style-name="Normal">За 2016 г. броя на обработените заявления, респ. издадени удостоверения по чл. 58 от ЗОП е 4304 <text:s/>бр.</text:p>
      <text:p text:style-name="Normal">При 25% увеличение на обемите поради другите типове заявления този брой ще бъде около 5740 бр. годишно. Планираната инфраструктура има необходимия капацитет за осигуряване на необходимата производителност, вкл. и в пикови натоварвания.<text:s/></text:p>
      <text:p text:style-name="Normal">Предложения, които не са съобразени с наличната среда на ИА ГИТ, няма да бъдат разглеждани.<text:s/></text:p>
      <text:p text:style-name="Normal">Изпълнителят трябва да обоснове оценката си за необходимите ресурси в горната среда за експлоатация на информационната система.</text:p>
      <text:p text:style-name="Normal"/>
      <text:h text:style-name="Heading1" text:outline-level="1"><text:bookmark-start text:name="_Toc491415140"/><text:bookmark-start text:name="_Toc491415365"/><text:bookmark-start text:name="_Toc491415809"/><text:bookmark-start text:name="_Toc491857424"/><text:bookmark-start text:name="_Toc491868095"/>ДОКУМЕНТАЦИЯ<text:bookmark-end text:name="_Toc491415140"/><text:bookmark-end text:name="_Toc491415365"/><text:bookmark-end text:name="_Toc491415809"/><text:bookmark-end text:name="_Toc491857424"/><text:bookmark-end text:name="_Toc491868095"/> </text:h>
      <text:h text:style-name="Heading2" text:outline-level="2"><text:bookmark-start text:name="_Toc491415141"/><text:bookmark-start text:name="_Toc491415366"/><text:bookmark-start text:name="_Toc491415810"/><text:bookmark-start text:name="_Toc491857425"/><text:bookmark-start text:name="_Toc491868096"/>Изисквания към документацията<text:bookmark-end text:name="_Toc491415141"/><text:bookmark-end text:name="_Toc491415366"/><text:bookmark-end text:name="_Toc491415810"/><text:bookmark-end text:name="_Toc491857425"/><text:bookmark-end text:name="_Toc491868096"/> </text:h>
      <text:p text:style-name="Normal">Документацията по настоящият проект като минимум трябва да включва:</text:p>
      <text:p text:style-name="Normal">o<text:tab/>План за управление на проекта, план за комуникация, план за осигуряване на качеството и план за управление на риска;</text:p>
      <text:p text:style-name="Normal">o<text:tab/>Детайлна техническа спецификация на изискванията от етап „Анализ“;</text:p>
      <text:p text:style-name="Normal">o<text:tab/>Тестов план и тестови сценарии;</text:p>
      <text:p text:style-name="Normal">o<text:tab/>Приемо-предавател протокол за етап „Анализ“</text:p>
      <text:p text:style-name="Normal">o<text:tab/>Ръководство за потребителя;</text:p>
      <text:p text:style-name="Normal">o<text:tab/>Техническа документация и соурс код на разработената система, вкл. всички скриптове (минимално съдържание):</text:p>
      <text:p text:style-name="Normal">o<text:tab/>Изходния код с коментари;</text:p>
      <text:p text:style-name="Normal">o<text:tab/>Цялата необходима среда за генериране<text:s/>на изпълнимия код (конфигурационни, други параметри и допълнителни компоненти, необходими за компилиране и др);</text:p>
      <text:p text:style-name="Normal">o<text:tab/>Детайлно описание на базата/базите данни;</text:p>
      <text:p text:style-name="Normal">o<text:tab/>Детайлно описание на изгледите и съхранените процедури;</text:p>
      <text:p text:style-name="Normal">o<text:tab/>Всички необходими скриптове за създаване<text:s/>и конфигуриране обектите на базата/базите данни;</text:p>
      <text:p text:style-name="Normal">o<text:tab/>Детайлно описание на процедурите за съхранение/възстановяване на данните;</text:p>
      <text:p text:style-name="Normal">o<text:tab/>Описание на други технологични скриптове, конфигурационни параметри и др. в зависимост от платформата.</text:p>
      <text:p text:style-name="Normal">o<text:tab/>План за внедряване;<text:s/></text:p>
      <text:p text:style-name="Normal">o<text:tab/>Тестов план и тестови сценарии за приемателните тествания;</text:p>
      <text:p text:style-name="Normal">o<text:tab/>План-програма за обучение и материали за обучение;</text:p>
      <text:p text:style-name="Normal">o<text:tab/>Приемо-предавателен протокол за етап „Разработка и тестване“;</text:p>
      <text:p text:style-name="Normal">o<text:tab/>Протокол от приемателните тестове;</text:p>
      <text:p text:style-name="Normal">o<text:tab/>Приемо-предавателен протокол за проведено<text:s/>обучение;</text:p>
      <text:p text:style-name="Normal">o<text:tab/>Окончателен приемо-предавателен протокол за етап „Внедряване и обучение“.</text:p>
      <text:p text:style-name="Normal">Цялата документация, включително и тази, която се изготвя на всеки етап от изпълнението трябва да бъде на български език.</text:p>
      <text:p text:style-name="Normal">Всички ръководства трябва да бъдат предоставени<text:s/>както на електронен, така и на хартиен носител, а техническата документация – само на електронен носител, като предоставените документи да са достъпни за копиране и коригиране.</text:p>
      <text:p text:style-name="Normal">Изготвяне на съответните документи се извършва текущо в съответните етапи по проекта.</text:p>
      <text:p text:style-name="Normal">Дейността по документиране включва изработване и предаване на Възложителя на всички документи, схеми, диаграми и др. артефакти необходими за експлоатация и администриране на системите, предмет на настоящото задание. Изготвената документация трябва<text:s/>да бъде във вид позволяващ на Възложителя самостоятелното й използване, без да са необходими допълнителни разяснения от Изпълнителя.<text:s/></text:p>
      <text:p text:style-name="Normal">Документите могат да имат различни от посочените в Техническата спецификация наименования.<text:s/></text:p>
      <text:h text:style-name="Heading2" text:outline-level="2"><text:bookmark-start text:name="_Toc491415142"/><text:bookmark-start text:name="_Toc491415367"/><text:bookmark-start text:name="_Toc491415811"/><text:bookmark-start text:name="_Toc491857426"/><text:bookmark-start text:name="_Toc491868097"/>Прозрачност и отчетност<text:bookmark-end text:name="_Toc491415142"/><text:bookmark-end text:name="_Toc491415367"/><text:bookmark-end text:name="_Toc491415811"/><text:bookmark-end text:name="_Toc491857426"/><text:bookmark-end text:name="_Toc491868097"/> </text:h>
      <text:p text:style-name="Normal">o В обхвата на проекта е включено извършване на дейности по анализ на</text:p>
      <text:p text:style-name="Normal">бизнес процеси и нормативна уредба, проектиране на системна и приложна</text:p>
      <text:p text:style-name="Normal">архитектура, разработване на компютърни програми и други дейности,</text:p>
      <text:p text:style-name="Normal">свързани с предоставяне на специализирани професионални услуги.</text:p>
      <text:p text:style-name="Normal">Изпълнителят и Възложителят трябва да публикуват подробни месечни отчети</text:p>
      <text:p text:style-name="Normal">в машинночетим отворен формат за извършените дейности, включително</text:p>
      <text:p text:style-name="Normal">количеството изработени човекодни по дейности, извършени от консултанти,</text:p>
      <text:p text:style-name="Normal">експерти, специалисти и<text:s/>служители на Изпълнителя и Възложителя.<text:s/></text:p>
      <text:p text:style-name="Normal">Документацията, предоставена от Изпълнителя на Възложителя, трябва да бъде:</text:p>
      <text:p text:style-name="Normal">o на български език;</text:p>
      <text:p text:style-name="Normal">o на хартия и в електронен формат; копирането и редактирането на</text:p>
      <text:p text:style-name="Normal">предоставените документи следва да бъде лесно осъществимо;</text:p>
      <text:p text:style-name="Normal">o актуализирана в съответствие със съгласувана с възложителя</text:p>
      <text:p text:style-name="Normal">процедура, която следва да включва документи, подлежащи на</text:p>
      <text:p text:style-name="Normal">промяна/актуализация, крайни срокове и нужната за случая методология.</text:p>
      <text:p text:style-name="Normal">Минимално изискуемата документация по проекта включва долу изброените</text:p>
      <text:p text:style-name="Normal">документи.</text:p>
      <text:h text:style-name="Heading2" text:outline-level="2"><text:s/><text:bookmark-start text:name="_Toc491415143"/><text:bookmark-start text:name="_Toc491415368"/><text:bookmark-start text:name="_Toc491415812"/><text:bookmark-start text:name="_Toc491857427"/><text:bookmark-start text:name="_Toc491868098"/>Системен проект<text:bookmark-end text:name="_Toc491415143"/><text:bookmark-end text:name="_Toc491415368"/><text:bookmark-end text:name="_Toc491415812"/><text:bookmark-end text:name="_Toc491857427"/><text:bookmark-end text:name="_Toc491868098"/> </text:h>
      <text:p text:style-name="Normal">Изпълнителят на настоящата поръчка трябва да дефинира в детайли</text:p>
      <text:p text:style-name="Normal">конкретния обхват на реализация на софтуерната разработка и да документира</text:p>
      <text:p text:style-name="Normal">изискванията към софтуера в детайлна техническа спецификация (системен</text:p>
      <text:p text:style-name="Normal">проект), която ще послужи за пряка изходна база за разработка.</text:p>
      <text:p text:style-name="Normal">При документирането на изискванията, с цел постигане на яснота и</text:p>
      <text:p text:style-name="Normal">стандартизация на документите, е необходимо да се използва утвърдена</text:p>
      <text:p text:style-name="Normal">нотация за описание на бизнес модели. Изготвената детайлна техническа</text:p>
      <text:p text:style-name="Normal">спецификация (системен проект) се представя за одобрение на Възложителя. В</text:p>
      <text:p text:style-name="Normal">случай на забележки, корекции или допълнения от страна на Възложителя</text:p>
      <text:p text:style-name="Normal">Изпълнителят е длъжен да ги отрази в детайлната техническа спецификация</text:p>
      <text:p text:style-name="Normal">(системен проект).</text:p>
      <text:h text:style-name="Heading2" text:outline-level="2"><text:bookmark-start text:name="_Toc491415144"/><text:bookmark-start text:name="_Toc491415369"/><text:bookmark-start text:name="_Toc491415813"/><text:bookmark-start text:name="_Toc491857428"/><text:bookmark-start text:name="_Toc491868099"/>Техническа документация<text:bookmark-end text:name="_Toc491415144"/><text:bookmark-end text:name="_Toc491415369"/><text:bookmark-end text:name="_Toc491415813"/><text:bookmark-end text:name="_Toc491857428"/><text:bookmark-end text:name="_Toc491868099"/> </text:h>
      <text:p text:style-name="Normal">Всички продукти, които ще се доставят, трябва да са със специфична документация </text:p>
      <text:p text:style-name="Normal">за инсталиране и/или техническа документация, в това число:</text:p>
      <text:p text:style-name="Normal">o Ръководство за администратора, включващо всички необходими</text:p>
      <text:p text:style-name="Normal">процедури и скриптове по инсталиране, конфигуриране, архивиране,</text:p>
      <text:p text:style-name="Normal">възстановяване и други, необходими за администриране на Системата;</text:p>
      <text:p text:style-name="Normal">o Документи за крайния ползвател – Изпълнителят трябва да предостави</text:p>
      <text:p text:style-name="Normal">главното Ръководство на ползвателите на софтуера. Документът е</text:p>
      <text:p text:style-name="Normal">предназначен за<text:s/>крайните ползватели. Той трябва да описва цялостната</text:p>
      <text:p text:style-name="Normal">функционалност на приложния софтуер и съответното му използване от крайни</text:p>
      <text:p text:style-name="Normal">ползватели;</text:p>
      <text:p text:style-name="Normal">o Детайлно описание на базата данни;</text:p>
      <text:p text:style-name="Normal">o Описание на софтуерните модули;<text:s/></text:p>
      <text:p text:style-name="Normal">o Описание на изходния програмен код.</text:p>
      <text:h text:style-name="Heading2" text:outline-level="2"><text:bookmark-start text:name="_Toc491415145"/><text:bookmark-start text:name="_Toc491415370"/><text:bookmark-start text:name="_Toc491415814"/><text:bookmark-start text:name="_Toc491857429"/><text:bookmark-start text:name="_Toc491868100"/>Протоколи<text:bookmark-end text:name="_Toc491415145"/><text:bookmark-end text:name="_Toc491415370"/><text:bookmark-end text:name="_Toc491415814"/><text:bookmark-end text:name="_Toc491857429"/><text:bookmark-end text:name="_Toc491868100"/> </text:h>
      <text:p text:style-name="Normal">Изпълнителят трябва да изготвя протоколи от изпълнението на различните</text:p>
      <text:p text:style-name="Normal">етапи на проекта, заедно със съпътстващите ги документи – резултати от изпълнението на етапите.</text:p>
      <text:h text:style-name="Heading2" text:outline-level="2"><text:bookmark-start text:name="_Toc491415146"/><text:bookmark-start text:name="_Toc491415371"/><text:bookmark-start text:name="_Toc491415815"/><text:bookmark-start text:name="_Toc491857430"/><text:bookmark-start text:name="_Toc491868101"/>Комуникация и доклади<text:bookmark-end text:name="_Toc491415146"/><text:bookmark-end text:name="_Toc491415371"/><text:bookmark-end text:name="_Toc491415815"/><text:bookmark-end text:name="_Toc491857430"/><text:bookmark-end text:name="_Toc491868101"/> </text:h>
      <text:p text:style-name="Normal">За успешното изпълнение на проекта участниците в настоящата обществена</text:p>
      <text:p text:style-name="Normal">поръчка трябва да предложат адекватен механизъм за управление на</text:p>
      <text:p text:style-name="Normal">проектната комуникация, който е неразделна част от предлаганата цялостна</text:p>
      <text:p text:style-name="Normal">проектна методология.</text:p>
      <text:p text:style-name="Normal">Управлението на комуникацията трябва да включва изготвяне на минимум</text:p>
      <text:p text:style-name="Normal">следните регулярни<text:s/>доклади за статуса и напредъка на изпълнението на</text:p>
      <text:p text:style-name="Normal">поръчката:</text:p>
      <text:h text:style-name="Heading3" text:outline-level="3"><text:bookmark-start text:name="_Toc491415147"/><text:bookmark-start text:name="_Toc491415372"/><text:bookmark-start text:name="_Toc491415816"/><text:bookmark-start text:name="_Toc491857431"/><text:bookmark-start text:name="_Toc491868102"/>Встъпителен доклад<text:bookmark-end text:name="_Toc491415147"/><text:bookmark-end text:name="_Toc491415372"/><text:bookmark-end text:name="_Toc491415816"/><text:bookmark-end text:name="_Toc491857431"/><text:bookmark-end text:name="_Toc491868102"/> </text:h>
      <text:p text:style-name="Normal">Встъпителният доклад трябва да бъде предоставен до един месец от подписването </text:p>
      <text:p text:style-name="Normal">на договора и да съдържа описание минимум на:</text:p>
      <text:p text:style-name="Normal">o Подробен работен план и актуализиран времеви график за периода на</text:p>
      <text:p text:style-name="Normal">проекта;</text:p>
      <text:p text:style-name="Normal">o Начини на комуникация;</text:p>
      <text:p text:style-name="Normal">o Отговорни лица и екипи.</text:p>
      <text:p text:style-name="Normal">Встъпителният доклад следва да бъде одобрен от Възложителя.</text:p>
      <text:h text:style-name="Heading3" text:outline-level="3"><text:bookmark-start text:name="_Toc491415148"/><text:bookmark-start text:name="_Toc491415373"/><text:bookmark-start text:name="_Toc491415817"/><text:bookmark-start text:name="_Toc491857432"/><text:bookmark-start text:name="_Toc491868103"/>Междинни доклади<text:bookmark-end text:name="_Toc491415148"/><text:bookmark-end text:name="_Toc491415373"/><text:bookmark-end text:name="_Toc491415817"/><text:bookmark-end text:name="_Toc491857432"/><text:bookmark-end text:name="_Toc491868103"/> </text:h>
      <text:p text:style-name="Normal">Междинните доклади трябва да бъдат представяни и да се предават при</text:p>
      <text:p text:style-name="Normal">приключване на всяка от<text:s/>дейностите и поддейностите и/или при настъпване на</text:p>
      <text:p text:style-name="Normal">събитие.</text:p>
      <text:p text:style-name="Normal">Междинните доклади трябва да съдържат информация относно</text:p>
      <text:p text:style-name="Normal">изпълнението на дейностите и поддейностите по предварително изготвения</text:p>
      <text:p text:style-name="Normal">проектен план.</text:p>
      <text:p text:style-name="Normal">Докладът за междинния напредък трябва да бъде подготвен по следния</text:p>
      <text:p text:style-name="Normal">начин:<text:s/></text:p>
      <text:p text:style-name="Normal">o Общ прогрес по дейностите през периода;</text:p>
      <text:p text:style-name="Normal">o Постигнати проектни резултати за периода;</text:p>
      <text:p text:style-name="Normal">o Срещнати проблеми, причини и мерки, предприети за преодоляването</text:p>
      <text:p text:style-name="Normal">им;</text:p>
      <text:p text:style-name="Normal">o Рискове за изпълнение на свързани дейности и на проекта като цяло и</text:p>
      <text:p text:style-name="Normal">предприети мерки;</text:p>
      <text:p text:style-name="Normal">o Актуализиран план за изпълнение, ако има такъв.</text:p>
      <text:p text:style-name="Normal">Всеки междинен доклад следва да бъде одобрен от Възложителя.</text:p>
      <text:h text:style-name="Heading3" text:outline-level="3"><text:bookmark-start text:name="_Toc491415149"/><text:bookmark-start text:name="_Toc491415374"/><text:bookmark-start text:name="_Toc491415818"/><text:bookmark-start text:name="_Toc491857433"/><text:bookmark-start text:name="_Toc491868104"/>Окончателен доклад<text:bookmark-end text:name="_Toc491415149"/><text:bookmark-end text:name="_Toc491415374"/><text:bookmark-end text:name="_Toc491415818"/><text:bookmark-end text:name="_Toc491857433"/><text:bookmark-end text:name="_Toc491868104"/>  </text:h>
      <text:p text:style-name="Normal">В края на периода за изпълнение трябва да се представи окончателен</text:p>
      <text:p text:style-name="Normal">доклад. Окончателният доклад трябва да съдържа<text:s/>описание на изпълнението и</text:p>
      <text:p text:style-name="Normal">резултати.</text:p>
      <text:p text:style-name="Normal">Докладите се изпращат до отговорния служител на Възложителя. За тази</text:p>
      <text:p text:style-name="Normal">цел Възложителят ще определи в договора отговорния/отговорните</text:p>
      <text:p text:style-name="Normal">служител/служители. Всички доклади се представят на български език в</text:p>
      <text:p text:style-name="Normal">електронен формат и на хартиен носител. Докладите се одобряват от</text:p>
      <text:p text:style-name="Normal">отговорния/отговорните служител/служители в срок до 5 работни дни.</text:p>
      <text:p text:style-name="Normal">Всички доклади трябва да се представят на възложителя на български език</text:p>
      <text:p text:style-name="Normal">на хартиен и на електронен носител. Представянето на докладите трябва да се</text:p>
      <text:p text:style-name="Normal">извършва чрез подписване на двустранни предавателно-приемателни</text:p>
      <text:p text:style-name="Normal">протоколи, подписани от представители на Изпълнителя и на Възложителя.</text:p>
      <text:p text:style-name="Normal">Възложителят разглежда представените доклади и уведомява Изпълнителя</text:p>
      <text:p text:style-name="Normal">за приемането им без забележки или ги връща<text:s/>за преработване, допълване</text:p>
      <text:p text:style-name="Normal">и/или окомплектоване, ако не отговарят на изискванията, като чрез</text:p>
      <text:p text:style-name="Normal">упълномощено в договора лице дава указания и определя срок за отстраняване</text:p>
      <text:p text:style-name="Normal">на констатираните недостатъци и пропуски.</text:p>
      <text:p text:style-name="Normal"/>
      <text:h text:style-name="Heading1" text:outline-level="1"><text:s/><text:bookmark-start text:name="_Toc491415150"/><text:bookmark-start text:name="_Toc491415375"/><text:bookmark-start text:name="_Toc491415819"/><text:bookmark-start text:name="_Toc491857434"/><text:bookmark-start text:name="_Toc491868105"/>РЕЗУЛТАТИ<text:bookmark-end text:name="_Toc491415150"/><text:bookmark-end text:name="_Toc491415375"/><text:bookmark-end text:name="_Toc491415819"/><text:bookmark-end text:name="_Toc491857434"/><text:bookmark-end text:name="_Toc491868105"/></text:h>
      <text:p text:style-name="Normal">Очакваните резултати от изпълнението на настоящата поръчка са:</text:p>
      <text:p text:style-name="Normal">- създадена функционираща система за електронно заявяване, получаване и проверка на удостоверения, която да повиши значително задоволеността на заинтересованите лица и да не е необходима ръчна дейност от служители на ИА ГИТ</text:p>
      <text:p text:style-name="Normal">-<text:s/>заявяването и получаването на административната услуга по електронен път да е най-предпочитаната опция</text:p>
      <text:p text:style-name="Normal">- информационният продукт да е гъвкав при промяна в законодателството, лесна за конфигуриране от администратори</text:p>
      <text:p text:style-name="Normal"/>
      <text:h text:style-name="Heading1" text:outline-level="1"><text:s/><text:bookmark-start text:name="_Toc491415151"/><text:bookmark-start text:name="_Toc491415376"/><text:bookmark-start text:name="_Toc491415820"/><text:bookmark-start text:name="_Toc491857435"/><text:bookmark-start text:name="_Toc491868106"/>ДРУГИ ИЗИСКВАНИЯ<text:bookmark-end text:name="_Toc491415151"/><text:bookmark-end text:name="_Toc491415376"/><text:bookmark-end text:name="_Toc491415820"/><text:bookmark-end text:name="_Toc491857435"/><text:bookmark-end text:name="_Toc491868106"/></text:h>
      <text:h text:style-name="Heading2" text:outline-level="2"><text:bookmark-start text:name="_Toc491415153"/><text:bookmark-start text:name="_Toc491415378"/><text:bookmark-start text:name="_Toc491415822"/><text:bookmark-start text:name="_Toc491857436"/><text:bookmark-start text:name="_Toc491868107"/>Изисквания по Наредбата за общите изисквания към информационните системи, регистрите и електронните административни услуги (НОИИСРЕАУ)<text:bookmark-end text:name="_Toc491415153"/><text:bookmark-end text:name="_Toc491415378"/><text:bookmark-end text:name="_Toc491415822"/><text:bookmark-end text:name="_Toc491857436"/><text:bookmark-end text:name="_Toc491868107"/></text:h>
      <text:p text:style-name="Normal"/>
      <text:p text:style-name="Normal">- За всяка операция по вписване, заличаване или извличане на обстоятелства да се</text:p>
      <text:p text:style-name="Normal">съхранява информация за момента на извършване и за лицето, съответно</text:p>
      <text:p text:style-name="Normal">информационната система, извършила операцията, освен ако данните не са публични</text:p>
      <text:p text:style-name="Normal">съгласно закон.</text:p>
      <text:p text:style-name="Normal"/>
      <text:p text:style-name="Normal">- Регистър и база данни да се идентифицират чрез електронно удостоверение</text:p>
      <text:p text:style-name="Normal">във формат X.509, издаден за съответния регистър. Идентификацията да се осъществява двустранно по протокол TLS (Transport Layer</text:p>
      <text:p text:style-name="Normal">Security – Сигурност на транспортния слой), версия 1.2 или по-висока, дефиниран в</text:p>
      <text:p text:style-name="Normal">Препоръка RFC 5246, приета от IETF (The Internet Engineering Task Force – Целева група за</text:p>
      <text:p text:style-name="Normal">Интернет инженеринг) през август<text:s/>2008 г. Идентификацията да се осъществява с всяка информационна система, с която</text:p>
      <text:p text:style-name="Normal">регистърът или базата данни ще извършва комуникация, включително регистъра на</text:p>
      <text:p text:style-name="Normal">регистрите.</text:p>
      <text:p text:style-name="Normal"/>
      <text:p text:style-name="Normal">- Информационните системи на административните органи, на</text:p>
      <text:p text:style-name="Normal">доставчиците на обществени<text:s/>услуги и на лицата, осъществяващи публични функции, се</text:p>
      <text:p text:style-name="Normal">идентифицират пред регистрите чрез цифров сертификат, вписан в ИИСДА, двустранно по</text:p>
      <text:p text:style-name="Normal">протокол TLS (Transport Layer Security – Сигурност на транспортния слой), версия 1.2 или</text:p>
      <text:p text:style-name="Normal">по-висока, дефиниран в<text:s/>Препоръка RFC 5246, приета от IETF (The Internet Engineering</text:p>
      <text:p text:style-name="Normal">Task Force – Целева група за Интернет инженеринг) през август 2008 г.</text:p>
      <text:p text:style-name="Normal">При вписването, заличаването или извличането на данни от регистър от</text:p>
      <text:p text:style-name="Normal">длъжностни лица лицата, които извършват вписването, заличаването или извличането, се</text:p>
      <text:p text:style-name="Normal">идентифицират по реда на ЗЕИ. Идентификация не се изисква за извличане на данни от</text:p>
      <text:p text:style-name="Normal">публични регистри.</text:p>
      <text:p text:style-name="Normal"/>
      <text:p text:style-name="Normal">- Обменът на електронни документи, съдържащи електронни изявления</text:p>
      <text:p text:style-name="Normal">между администрациите, се извършва по технически протокол,<text:s/>определен от председателя</text:p>
      <text:p text:style-name="Normal">на Държавна агенция "Електронно управление".</text:p>
      <text:p text:style-name="Normal">Протоколът по ал. 1 позволява:</text:p>
      <text:p text:style-name="Normal">1. обмен на документи между различни системи за документооборот в различни</text:p>
      <text:p text:style-name="Normal">администрации;</text:p>
      <text:p text:style-name="Normal">2. проследяване на движението на документа и етапа на<text:s/>процедурата по</text:p>
      <text:p text:style-name="Normal">разглеждането или съставянето му.</text:p>
      <text:p text:style-name="Normal">Протоколът трябва да гарантира доставянето на електронните документи. В</text:p>
      <text:p text:style-name="Normal">случай на спиране на работа на някой от участниците документът се изпраща не по-късно</text:p>
      <text:p text:style-name="Normal">от един час от възстановяването на работата на съответния участник.</text:p>
      <text:p text:style-name="Normal">Административните органи могат да използват само системи за електронен</text:p>
      <text:p text:style-name="Normal">документооборот, които изпълняват протокола по ал. 1.<text:line-break/></text:p>
      <text:p text:style-name="Normal"/>
      <text:p text:style-name="Normal">- <text:s/>В случаите, когато закон изисква заявлението за електронна</text:p>
      <text:p text:style-name="Normal">административна услуга да е подписано, заявлението и приложените към него документи</text:p>
      <text:p text:style-name="Normal">могат да се подписват и с усъвършенстван електронен подпис, след като физическото лице</text:p>
      <text:p text:style-name="Normal">се е идентифицирало по реда на Закона за електронната идентификация.</text:p>
      <text:p text:style-name="Normal">За усъвършенстван електронен подпис се счита и електронен подпис, положен</text:p>
      <text:p text:style-name="Normal">чрез криптографските ключове, използвани за електронна идентификация.</text:p>
      <text:p text:style-name="Normal">Когато в нормативен акт за предоставянето на административни услуги е</text:p>
      <text:p text:style-name="Normal">предвидено установяване на авторството на изявления, но не чрез саморъчен подпис, за</text:p>
      <text:p text:style-name="Normal">нуждите на<text:s/>предоставянето на електронни административни услуги авторството се</text:p>
      <text:p text:style-name="Normal">установява чрез обозначеното в електронното изявление име, съответно наименование, на</text:p>
      <text:p text:style-name="Normal">заявителя.</text:p>
      <text:p text:style-name="Normal">Когато нормативен акт не изисква установяване на авторство на изявления за</text:p>
      <text:p text:style-name="Normal">нуждите на предоставяне на електронни административни услуги, проверка за авторство</text:p>
      <text:p text:style-name="Normal">не се извършва.</text:p>
      <text:p text:style-name="Normal">Интегритетът на предаваните електронни изявления през интернет чрез</text:p>
      <text:p text:style-name="Normal">уеббазирани потребителски интерфейси се осигурява чрез използване на протокол HTTPS,</text:p>
      <text:p text:style-name="Normal">като за установяване<text:s/>на криптирана връзка с потребителя на услугата се използва протокол</text:p>
      <text:p text:style-name="Normal">TLS (Transport Layer Security – Сигурност на транспортния слой), версия 1.1 или</text:p>
      <text:p text:style-name="Normal">по-висока, дефиниран в Препоръка RFC 4346, приета от IETF (The Internet Engineering</text:p>
      <text:p text:style-name="Normal">Task Force – Целева група за Интернет инженеринг) през април 2006 г.</text:p>
      <text:p text:style-name="Normal">Интегритетът на предаваните електронни изявления през интернет чрез</text:p>
      <text:p text:style-name="Normal">програмни интерфейси се осигурява чрез използване на протокол HTTPS, като за</text:p>
      <text:p text:style-name="Normal">установяване на криптирана връзка с потребителя на услугата се използва протокол TLS</text:p>
      <text:p text:style-name="Normal">(Transport Layer Security – Сигурност на транспортния слой), версия 1.2 или по-висока,</text:p>
      <text:p text:style-name="Normal">дефиниран в Препоръка RFC 5246, приета от IETF (The Internet Engineering Task Force –</text:p>
      <text:p text:style-name="Normal">Целева група за Интернет инженеринг) през август 2008 г.</text:p>
      <text:p text:style-name="Normal">Интегритетът на предаваните към доставчиците на електронни административни</text:p>
      <text:p text:style-name="Normal">услуги електронни изявления чрез външни носители се осигурява от получателя на</text:p>
      <text:p text:style-name="Normal">електронната административна услуга</text:p>
      <text:p text:style-name="Normal"/>
      <text:p text:style-name="Normal">- Електронен адрес за връчване на резултат от електронна административна</text:p>
      <text:p text:style-name="Normal">услуга е всеки адрес, на който автоматизирано може да се изпрати съобщение съгласно</text:p>
      <text:p text:style-name="Normal">общоприет стандарт.</text:p>
      <text:p text:style-name="Normal">Електронен адрес може да е:</text:p>
      <text:p text:style-name="Normal">1. адрес на електронна поща;</text:p>
      <text:p text:style-name="Normal">2. адрес в рамките на система за сигурно електронно връчване/система за електронна</text:p>
      <text:p text:style-name="Normal">препоръчана поща;</text:p>
      <text:p text:style-name="Normal">3. адрес на програмен интерфейс, по протокол, определен от доставчика на услугата.</text:p>
      <text:p text:style-name="Normal"/>
      <text:p text:style-name="Normal">- Обменът на електронни документи се извършва чрез директна</text:p>
      <text:p text:style-name="Normal">комуникация между системите за електронен документооборот на участващите</text:p>
      <text:p text:style-name="Normal">администрации.</text:p>
      <text:p text:style-name="Normal">Обменът се извършва чрез криптирана връзка по начин, определен с протокола по</text:p>
      <text:p text:style-name="Normal">чл. 18, ал. 1.</text:p>
      <text:p text:style-name="Normal">Обменът се осъществява в съответствие с Наредбата за обмена на документи в</text:p>
      <text:p text:style-name="Normal">администрацията.</text:p>
      <text:p text:style-name="Normal">Идентификацията на системите за електронен документооборот се извършва чрез</text:p>
      <text:p text:style-name="Normal">удостоверенията на съответните администрации по реда на чл. 10, ал. 1 и 2.</text:p>
      <text:p text:style-name="Normal">В обмена може да участва и централен компонент, който получава информация от</text:p>
      <text:p text:style-name="Normal">участниците. Централният компонент задължително се поддържа в тестови режим, както и</text:p>
      <text:p text:style-name="Normal">в режим за експериментална интеграция.</text:p>
      <text:p text:style-name="Normal"/>
      <text:p text:style-name="Normal">- Системите за електронен документооборот трябва да поддържат</text:p>
      <text:p text:style-name="Normal">протокола по чл. 18, ал. 1.</text:p>
      <text:p text:style-name="Normal">Достъпът до системите на длъжностните лица се извършва по реда на ЗЕИ.</text:p>
      <text:p text:style-name="Normal">Системите трябва да позволят подписване на документите с електронен подпис</text:p>
      <text:p text:style-name="Normal">по реда на Закона за електронния документ и електронния подпис и на тази наредба.</text:p>
      <text:p text:style-name="Normal">Системите трябва да предоставят програмни интерфейси за достъп до своите</text:p>
      <text:p text:style-name="Normal">преписки и документи, както и за получаване на входящи номера и регистриране на</text:p>
      <text:p text:style-name="Normal">преписки.</text:p>
      <text:p text:style-name="Normal">Системите<text:s/>трябва да съхраняват информация за всяка процедура по обмен на</text:p>
      <text:p text:style-name="Normal">електронни документи, включително с електронен времеви печат по глава III, раздел 6 от</text:p>
      <text:p text:style-name="Normal">Регламент № (ЕС) 910/2014.</text:p>
      <text:p text:style-name="Normal">Информацията по ал. 4 не подлежи на изтриване и модификация и интегритетът й</text:p>
      <text:p text:style-name="Normal">се<text:s/>защитава чрез криптографски методи.</text:p>
      <text:p text:style-name="Normal"/>
      <text:h text:style-name="Heading2" text:outline-level="2"><text:bookmark-start text:name="_Toc491415154"/><text:bookmark-start text:name="_Toc491415379"/><text:bookmark-start text:name="_Toc491415823"/><text:bookmark-start text:name="_Toc491857437"/><text:bookmark-start text:name="_Toc491868108"/>Допълнителни изисквания по информационна сигурност<text:bookmark-end text:name="_Toc491415154"/><text:bookmark-end text:name="_Toc491415379"/><text:bookmark-end text:name="_Toc491415823"/><text:bookmark-end text:name="_Toc491857437"/><text:bookmark-end text:name="_Toc491868108"/></text:h>
      <text:p text:style-name="Normal"><text:s/>Необходимо е да се въведат защити против:</text:p>
      <text:p text:style-name="Normal">-<text:span text:style-name="T501">SQL<text:s/></text:span>инжекции и атаки през<text:s/><text:span text:style-name="T502">SQL<text:s/></text:span>пакети</text:p>
      <text:p text:style-name="Normal">-отказ на услуга (<text:span text:style-name="T503">DoS</text:span>)</text:p>
      <text:p text:style-name="Normal"><text:span text:style-name="T504">-</text:span>обезобразяване на уеб интерфейса</text:p>
      <text:p text:style-name="Normal">-кражба на данни</text:p>
      <text:p text:style-name="Normal">-инжекции чрез команди на операционната система</text:p>
      <text:p text:style-name="Normal">-<text:span text:style-name="T505">Cross Site Scripting (XSS)</text:span></text:p>
      <text:p text:style-name="Normal">-разрушаване на сайта (<text:span text:style-name="T506">Site reconnaissance</text:span>)</text:p>
      <text:p text:style-name="Normal">-изтичане на информация (<text:span text:style-name="T507">Information leakage</text:span>)</text:p>
      <text:p text:style-name="P508">-Session hijackin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9"><text:bookmark-start text:name="_Toc485112082"/><text:bookmark-start text:name="_Toc491333700"/><text:bookmark-start text:name="_Toc491334015"/>Приложение 1<text:bookmark-end text:name="_Toc485112082"/><text:bookmark-end text:name="_Toc491333700"/><text:bookmark-end text:name="_Toc491334015"/></text:p>
      <text:p text:style-name="Normal"><text:span text:style-name="T510">(заявление на хартиен носител-текущ процес)</text:span></text:p>
      <text:p text:style-name="P511">ДО</text:p>
      <text:p text:style-name="P512"><text:tab/><text:tab/><text:tab/><text:tab/><text:tab/><text:tab/><text:tab/>ИЗПЪЛНИТЕЛНА АГЕНЦИЯ</text:p>
      <text:p text:style-name="P513"><text:tab/><text:tab/><text:tab/><text:tab/><text:tab/><text:tab/><text:tab/>„ГЛАВНА ИНСПЕКЦИЯ ПО ТРУДА“</text:p>
      <text:p text:style-name="P514">Относно: Искане по чл. 58, ал. 1, т. <text:s/>3 от ЗОП</text:p>
      <text:p text:style-name="P515"><text:tab/><text:tab/><text:tab/><text:tab/><text:tab/><text:s text:c="7"/><text:span text:style-name="T516">ЗАЯВЛЕНИЕ</text:span></text:p>
      <text:p text:style-name="P517">От ………………………………………………………………………………………………………………………………………………………</text:p>
      <text:p text:style-name="P518"><text:s text:c="57"/><text:span text:style-name="T519">(трите имена<text:s/></text:span><text:span text:style-name="T520">на ФЛ, име на ЮЛ)</text:span></text:p>
      <text:p text:style-name="P521">…………………………………………………………………………………………………………………………………………………………….</text:p>
      <text:p text:style-name="P522"><text:tab/><text:tab/><text:tab/><text:tab/><text:span text:style-name="T523">(ЛК, дата и място на издаване,ЕИК/БУЛСТАТ)</text:span></text:p>
      <text:p text:style-name="P524">Адрес по ЛК/ Седалище и адрес на управление:</text:p>
      <text:p text:style-name="P525"><text:span text:style-name="T526">…………………………………………………………………………………………………………………………………………………………………………………………………………………….…</text:span><text:span text:style-name="T527">Адр</text:span><text:span text:style-name="T528">ес за кореспонденция:.</text:span><text:span text:style-name="T529">…………………………………………………………………………………………………………………………………….….…………</text:span></text:p>
      <text:p text:style-name="P530">телефон за връзка:……………………………………………………………………………………………………………………………………….</text:p>
      <text:p text:style-name="P531"><text:s text:c="9"/>в качеството ми на участник, избран за изпълнител, в Обществена поръчка<text:tab/></text:p>
      <text:p text:style-name="P532"><text:span text:style-name="T533">желая да получа удостов</text:span><text:span text:style-name="T534">ерение, относно обстоятелствата по </text:span><text:a xlink:href="http://web6.ciela.net/Document/DocumentHighlighted?dbId=0&amp;documentId=2136735703&amp;searchedText=закон%20за%20обществените%20поръчки&amp;edition=2147483647&amp;iconId=3&amp;stateObject=%7b%22kind%22:%22getSearchResults%22,%22page%22:1,%22navigateTo%22:%22/AllProducts%22,%22sortAsc%22:%22asc%22%7d" office:target-frame-name="_top" xlink:show="replace"><text:span text:style-name="T535">чл. 54, ал. 1, т. 6</text:span></text:a><text:span text:style-name="T536"><text:s/>от Закона за обществените поръчки. Настоящото ми е необходимо във връзка с подписване на Договор за възлагане на обществена поръчка с предмет:</text:span></text:p>
      <text:p text:style-name="P537">……………………………………………………………………………………………………………………………………………….</text:p>
      <text:p text:style-name="P538">Открита с Решение………………………………………………………………………………………………………………..</text:p>
      <text:p text:style-name="P539">(Настоящото искане се подава от всеки съставляващ обединението, когато участникът в процедурата, обявен за изпълнител е обединение от физически и/или юридически лица)</text:p>
      <text:p text:style-name="P540">Желая да получа удостоверението</text:p>
      <text:list text:style-name="LFO10" text:continue-numbering="true">
        <text:list-item>
          <text:p text:style-name="P541">Лично на адрес: гр. София, бул. „Княз Дондуков“ №3, стая 113.</text:p>
        </text:list-item>
        <text:list-item>
          <text:p text:style-name="P542">По пощата</text:p>
        </text:list-item>
        <text:list-item>
          <text:p text:style-name="P543">С куриер (за сметка на заявителя, с посочен телефон за връзка)</text:p>
        </text:list-item>
      </text:list>
      <text:p text:style-name="P544"><text:span text:style-name="T545">Приложени документи:</text:span><text:span text:style-name="T546"><text:s/>Прилагам Решение (друг документ), издаден от Възложителя на обществената поръч</text:span><text:span text:style-name="T547">ка, от който е видно,<text:s/></text:span><text:span text:style-name="T548">че съм участник, избран за изпълнител<text:s/></text:span><text:span text:style-name="T549">на обществена поръчка.</text:span></text:p>
      <text:p text:style-name="P550"><text:span text:style-name="T551">(Съгласно чл. 58, ал.1, т. 3 от ЗОП, за доказване на липсата на основания за отстраняване<text:s/></text:span><text:span text:style-name="T552">участникът, избран за изпълнител</text:span><text:span text:style-name="T553">, представя за обстоятелството по чл. 54, ал. 1, т.</text:span><text:span text:style-name="T554"><text:s/>6 - удостоверение от органите на Изпълнителна агенция "Главна инспекция по труда")</text:span></text:p>
      <text:p text:style-name="P555"><text:s/></text:p>
      <text:p text:style-name="P556">Дд/мм/гггг<text:tab/><text:tab/><text:tab/><text:tab/><text:tab/><text:tab/><text:s text:c="6"/>……………………………………………………………………..</text:p>
      <text:p text:style-name="P557">Град <text:s text:c="64"/><text:s text:c="77"/>Име, фамилия (печат)</text:p>
      <text:p text:style-name="P558"/>
      <text:p text:style-name="P559"/>
      <text:p text:style-name="P560"/>
      <text:p text:style-name="P561"/>
      <text:p text:style-name="P562"/>
      <text:p text:style-name="P563"/>
      <text:p text:style-name="P564"/>
      <text:p text:style-name="P565"/>
      <text:p text:style-name="P566"/>
      <text:p text:style-name="P567"><text:bookmark-start text:name="_Toc485112083"/><text:bookmark-start text:name="_Toc491333701"/><text:bookmark-start text:name="_Toc491334016"/>Приложение 2<text:bookmark-end text:name="_Toc485112083"/><text:bookmark-end text:name="_Toc491333701"/><text:bookmark-end text:name="_Toc491334016"/></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Header"/>
          </table:table-cell>
          <table:table-cell table:style-name="TableCell574">
            <text:p text:style-name="P575"/>
          </table:table-cell>
          <table:table-cell table:style-name="TableCell576">
            <text:p text:style-name="P577"/>
          </table:table-cell>
        </table:table-row>
      </table:table>
      <text:p text:style-name="P578"><text:span text:style-name="T579">(удостоверение на хартиен носител-текущ процес)</text:span></text:p>
      <text:p text:style-name="P580"><text:tab/><text:tab/><text:tab/><text:tab/><text:s text:c="5"/>УДОСТОВЕРЕНИЕ<text:s/></text:p>
      <text:p text:style-name="P581"/>
      <text:p text:style-name="P582"><text:span text:style-name="T583"><text:tab/></text:span><text:span text:style-name="T584"><text:tab/></text:span><text:span text:style-name="T585"><text:tab/><text:s text:c="6"/></text:span><text:span text:style-name="T586">ПО ЧЛ. 58, АЛ. 1, Т. 3 ОТ ЗОП</text:span></text:p>
      <text:p text:style-name="P587"/>
      <text:p text:style-name="P588"><text:span text:style-name="T589">Изпълнителна<text:s/></text:span><text:span text:style-name="T590">агенция „Главна инспекция по труда” удостоверява, че</text:span><text:span text:style-name="T591"><text:s/>……………., ЕИК:</text:span><text:span text:style-name="T592"><text:s/></text:span><text:span text:style-name="T593">………….</text:span><text:span text:style-name="T594">, със седалище и адрес на управление: …………………………, представлявано от <text:s/>…………………………, управител, за периода по чл. 57, ал. 3, т. 2 от ЗОП<text:s/></text:span></text:p>
      <text:p text:style-name="P595"><text:s text:c="14"/>не се установи да/се установи че</text:p>
      <text:p text:style-name="P596">има<text:s/>влязло в сила наказателно постановление или съдебно решение, с което заявителят е санкциониран за нарушение на разпоредбите на чл. 118, чл. 128, чл. 245 и чл. 301 - 305 от Кодекса на труда, при изпълнение на договор за обществена поръчка.</text:p>
      <text:p text:style-name="P597"/>
      <text:p text:style-name="P598"/>
      <text:p text:style-name="P599"/>
      <text:p text:style-name="P600"/>
      <text:p text:style-name="P601"/>
      <text:p text:style-name="P602">……………………………..</text:p>
      <text:p text:style-name="P603">Главен секретар на</text:p>
      <text:p text:style-name="P604">ИА „Главна инспекция по труда“<text:s/></text:p>
      <text:p text:style-name="P605"><text:s text:c="25"/></text:p>
      <text:p text:style-name="P606"/>
      <text:p text:style-name="P607"/>
      <text:p text:style-name="P608">Съгласувал:</text:p>
      <text:p text:style-name="P609"/>
      <text:p text:style-name="P610"/>
      <text:p text:style-name="P611">Изготвил:</text:p>
      <text:p text:style-name="P612"/>
      <text:p text:style-name="P613">……………………… г.</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bookmark-start text:name="_Toc485112084"/><text:bookmark-start text:name="_Toc491333702"/><text:bookmark-start text:name="_Toc491334017"/>Приложение 3<text:bookmark-end text:name="_Toc485112084"/><text:bookmark-end text:name="_Toc491333702"/><text:bookmark-end text:name="_Toc491334017"/></text:p>
      <text:p text:style-name="Normal"><text:span text:style-name="T630">(заявление на хартиен носител-текущ процес)</text:span></text:p>
      <text:p text:style-name="P631"><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ДО</text:span></text:p>
      <text:p text:style-name="P640"><text:tab/><text:tab/><text:tab/><text:tab/><text:tab/><text:tab/><text:tab/>ИЗПЪЛНИТЕЛНА АГЕНЦИЯ</text:p>
      <text:p text:style-name="P641"><text:tab/><text:tab/><text:tab/><text:tab/><text:tab/><text:tab/><text:tab/>„ГЛАВНА<text:s/>ИНСПЕКЦИЯ ПО ТРУДА“</text:p>
      <text:p text:style-name="P642">Относно: Искане по чл. 7, ал. 3, т. 2 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text:s/>и обновяване на селата в селските райони" от програмата за развитие на селските райони за периода 2014 - 2020 г.</text:p>
      <text:p text:style-name="Normal"><text:span text:style-name="T643"><text:tab/></text:span><text:span text:style-name="T644"><text:tab/></text:span><text:span text:style-name="T645"><text:tab/></text:span><text:span text:style-name="T646"><text:tab/></text:span><text:span text:style-name="T647"><text:tab/><text:s text:c="7"/></text:span><text:span text:style-name="T648">ЗАЯВЛЕНИЕ</text:span></text:p>
      <text:p text:style-name="P649">От ………………………………………………………………………………………………………………………………………………………</text:p>
      <text:p text:style-name="P650"><text:s text:c="57"/>(трите имена на ФЛ, име на ЮЛ)</text:p>
      <text:p text:style-name="P651">…………………………………………………………………………………………………………………………………………………………….</text:p>
      <text:p text:style-name="P652"><text:tab/><text:tab/><text:tab/><text:tab/>(ЛК, дата и място на издаване,ЕИК/БУЛСТАТ)</text:p>
      <text:p text:style-name="P653">Адрес по ЛК/ Седалище и адрес на управление:</text:p>
      <text:p text:style-name="P654">…………………………………………………………………………………………………………………………………………………………………………………………………………………….……………..</text:p>
      <text:p text:style-name="P655">Адрес за кореспонденция…………………………………………………………………………………………………………………………………………………….….…………</text:p>
      <text:p text:style-name="P656">Телефон за връзка:………………………………………………………………………………………………………………………</text:p>
      <text:p text:style-name="P657"><text:s text:c="9"/>в качеството ми на кандидат/ползвател за безвъзмездна финансова помощ<text:tab/></text:p>
      <text:p text:style-name="P658"><text:span text:style-name="T659">желая да п</text:span><text:span text:style-name="T660">олуча удостоверение, относно обстоятелствата по чл. 7, ал. 1, т.<text:s/></text:span><text:a xlink:href="http://web6.ciela.net/Document/DocumentHighlighted?dbId=0&amp;documentId=2136735703&amp;searchedText=закон%20за%20обществените%20поръчки&amp;edition=2147483647&amp;iconId=3&amp;stateObject=%7b%22kind%22:%22getSearchResults%22,%22page%22:1,%22navigateTo%22:%22/AllProducts%22,%22sortAsc%22:%22asc%22%7d" office:target-frame-name="_top" xlink:show="replace"><text:span text:style-name="T661">10</text:span></text:a><text:span text:style-name="T662"><text:s/>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text:span><text:span text:style-name="T663">а" от мярка 7 "Основни услуги и обновяване на селата в селските райони" от програмата за развитие на селските райони за периода 2014 - 2020 г. Настоящото ми е необходимо във връзка с получаване на безвъзмездна финансова помощ.</text:span></text:p>
      <text:p text:style-name="P664">Желая да получа удостоверението</text:p>
      <text:list text:style-name="LFO10" text:continue-numbering="true">
        <text:list-item>
          <text:p text:style-name="P665">Лично на адрес: гр. София, бул. „Княз Дондуков“ №3, стая 113.</text:p>
        </text:list-item>
        <text:list-item>
          <text:p text:style-name="P666">По пощата</text:p>
        </text:list-item>
        <text:list-item>
          <text:p text:style-name="P667">С куриер (за сметка на заявителя, с посочен телефон за връзка)</text:p>
        </text:list-item>
      </text:list>
      <text:p text:style-name="P668"/>
      <text:p text:style-name="P669">Дд/мм/гггг<text:tab/><text:tab/><text:tab/><text:tab/><text:tab/><text:tab/><text:s text:c="6"/>……………………………………………………………………..</text:p>
      <text:p text:style-name="P670"><text:span text:style-name="T671">Град<text:s/></text:span><text:span text:style-name="T672"><text:s text:c="141"/>Име, фамилия (печат)</text:span><text:span text:style-name="T673"><text:tab/></text:span></text:p>
      <text:p text:style-name="P674"><text:bookmark-start text:name="_Toc485112085"/><text:bookmark-start text:name="_Toc491333703"/><text:bookmark-start text:name="_Toc491334018"/></text:p>
      <text:p text:style-name="P675">Приложение 4<text:bookmark-end text:name="_Toc485112085"/><text:bookmark-end text:name="_Toc491333703"/><text:bookmark-end text:name="_Toc491334018"/></text:p>
      <text:p text:style-name="P676"><text:span text:style-name="T677">удостоверение на хартиен носител-текущ процес)</text:span></text:p>
      <text:p text:style-name="P678">УДОСТОВЕРЕНИЕ</text:p>
      <text:p text:style-name="P679"/>
      <text:p text:style-name="P680">ПО ЧЛ. 7, АЛ. 3,<text:s/>Т. 2</text:p>
      <text:p text:style-name="P681">ОТ НАРЕДБА № 12 ОТ 25 ЮЛИ 2016 Г. ЗА ПРИЛАГАНЕ НА ПОДМЯРКА 7.2. „ИНВЕСТИЦИИ В СЪЗДАВА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 - 2020 г.</text:p>
      <text:p text:style-name="P682"/>
      <text:p text:style-name="P683"><text:span text:style-name="T684">Изпълнителна агенция „Главна инспекция по труда” удостоверява, че ……………………….</text:span><text:span text:style-name="T685">, Код по БУЛСТАТ: …………………..,</text:span><text:span text:style-name="T686"><text:s/>със седалище и адрес на управление:………………………….</text:span><text:a xlink:href="https://web6.ciela.net/BgMaps.aspx?cityalias=sofia&amp;str=ул.+БАЛША+5" office:target-frame-name="_top" xlink:show="replace"/><text:a xlink:href="https://web6.ciela.net/BgMaps.aspx?cityalias=plovdiv&amp;str=ул.+%22Радецки%22+17" office:target-frame-name="_top" xlink:show="replace"/><text:a xlink:href="https://web6.ciela.net/BgMaps.aspx?cityalias=plovdiv&amp;str=бул.+%22Освобождение%22+32%2cТракия+Нова%2c+офис+19" office:target-frame-name="_top" xlink:show="replace"/><text:a xlink:href="http://web6.ciela.net/BgMaps.aspx?cityalias=sevlievo&amp;str=ЖК.+Димитър+Благоев" office:target-frame-name="_top" xlink:show="replace"/><text:span text:style-name="T687">,<text:s/></text:span><text:a xlink:href="http://web6.ciela.net/BgMaps.aspx?cityalias=apriltsi&amp;str=УЛ.+ХРИЗАНТЕМА+16" office:target-frame-name="_top" xlink:show="replace"/><text:a xlink:href="http://web6.ciela.net/BgMaps.aspx?cityalias=sofia&amp;str=ЖК.+РЕДУТА++ул.БЛАГА+ДИМИТРОВА+37" office:target-frame-name="_top" xlink:show="replace"/><text:a xlink:href="http://web6.ciela.net/BgMaps.aspx?cityalias=sofia&amp;str=ЖК.+%22Гео+Милев%22" office:target-frame-name="_top" xlink:show="replace"/><text:a xlink:href="http://web6.ciela.net/BgMaps.aspx?cityalias=burgas&amp;str=ЖК.+%22СЛАВЕЙКОВ%22" office:target-frame-name="_top" xlink:show="replace"/><text:a xlink:href="http://web6.ciela.net/BgMaps.aspx?cityalias=karlovo&amp;str=ул.+ГЛАДСТОН+20" office:target-frame-name="_top" xlink:show="replace"/><text:a xlink:href="http://web6.ciela.net/BgMaps.aspx?cityalias=sofia&amp;str=ул.+%22С.Михайлов%22" office:target-frame-name="_top" xlink:show="replace"/><text:a xlink:href="http://web6.ciela.net/BgMaps.aspx?cityalias=pleven&amp;str=ЖК.+ДРУЖБА++АВТОКОМПЛЕКС+ТОЙОТА+1" office:target-frame-name="_top" xlink:show="replace"/><text:a xlink:href="http://web6.ciela.net/BgMaps.aspx?cityalias=sofia&amp;str=ул.+ПАНАЙОТ+ВОЛОВ+11" office:target-frame-name="_top" xlink:show="replace"/><text:a xlink:href="http://web6.ciela.net/BgMaps.aspx?cityalias=sofia&amp;str=БУЛ.+АНДРЕЙ+ЛЯПЧЕВ+51" office:target-frame-name="_top" xlink:show="replace"/><text:a xlink:href="http://web6.ciela.net/BgMaps.aspx?cityalias=sofia&amp;str=ЖК.+Люлин+4" office:target-frame-name="_top" xlink:show="replace"/><text:a xlink:href="http://web6.ciela.net/BgMaps.aspx?cityalias=rudozem&amp;str=ул.%22Хан+Аспарух%22+9" office:target-frame-name="_top" xlink:show="replace"/><text:span text:style-name="T688">представлявана от</text:span><text:span text:style-name="T689"> </text:span>…………………………., ………………..,<text:s/><text:span text:style-name="T690">за периода по чл. 7, ал. 4, т. 3 от Наредба № 12 от 25 юли 2016 г. за прилагане на подмярка 7.2. „Инвестиции в създава</text:span><text:span text:style-name="T691">нето, подобряването или разширяването на всички видове малка по мащаби инфраструктура” от Мярка 7 „Основни услуги и обновяване на селата в селските райони” от Програмата за развитие на селските райони за периода 2014-2020 г.</text:span></text:p>
      <text:p text:style-name="P692">се установи / не се установи</text:p>
      <text:p text:style-name="P693">да<text:s/>има влязло в сила наказателно постановление или съдебно решение, с което заявителят е санкциониран за нарушение на разпоредбите на чл. 118, чл. 128, чл. 245 и чл. 301 - 305 от Кодекса на труда, при изпълнение на договор за обществена поръчка.</text:p>
      <text:p text:style-name="P694"/>
      <text:p text:style-name="P695"/>
      <text:p text:style-name="P696"/>
      <text:p text:style-name="P697">………………………………….</text:p>
      <text:p text:style-name="P698">Главен секретар на</text:p>
      <text:p text:style-name="P699">ИА „Главна инспекция по труда”<text:s/></text:p>
      <text:p text:style-name="P700"/>
      <text:p text:style-name="P701">Съгласувал:</text:p>
      <text:p text:style-name="P702"/>
      <text:p text:style-name="P703">Изготвил:</text:p>
      <text:p text:style-name="P704"/>
      <text:p text:style-name="P705"/>
      <text:h text:style-name="Heading1" text:outline-level="1"><text:bookmark-start text:name="_Toc491333704"/><text:bookmark-start text:name="_Toc491334019"/><text:bookmark-start text:name="_Toc491415155"/><text:bookmark-start text:name="_Toc491415380"/><text:bookmark-start text:name="_Toc491415824"/><text:bookmark-start text:name="_Toc491868109"/><text:bookmark-start text:name="_Toc485112086"/><text:bookmark-end text:name="_Toc491333704"/><text:bookmark-end text:name="_Toc491334019"/><text:bookmark-end text:name="_Toc491415155"/><text:bookmark-end text:name="_Toc491415380"/><text:bookmark-end text:name="_Toc491415824"/><text:bookmark-end text:name="_Toc491868109"/></text:h>
      <text:p text:style-name="P706"/>
      <text:p text:style-name="Normal"/>
      <text:p text:style-name="P707"><text:bookmark-start text:name="_Toc491333705"/><text:bookmark-start text:name="_Toc491334020"/>Приложение 5<text:bookmark-end text:name="_Toc485112086"/><text:bookmark-end text:name="_Toc491333705"/><text:bookmark-end text:name="_Toc491334020"/></text:p>
      <text:p text:style-name="Normal"><text:span text:style-name="T708">(заявление на хартиен носител-текущ процес)</text:span></text:p>
      <text:p text:style-name="P709"><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ДО</text:span></text:p>
      <text:p text:style-name="P718"><text:tab/><text:tab/><text:tab/><text:tab/><text:tab/><text:tab/><text:tab/>ИЗПЪЛНИТЕЛНА АГЕНЦИЯ</text:p>
      <text:p text:style-name="P719"><text:tab/><text:tab/><text:tab/><text:tab/><text:tab/><text:tab/><text:tab/>„ГЛАВНА ИНСПЕКЦИЯ ПО ТРУДА“</text:p>
      <text:p text:style-name="P720"/>
      <text:p text:style-name="P721"/>
      <text:p text:style-name="P722">ЗАЯВЛЕНИЕ</text:p>
      <text:p text:style-name="P723">От<text:s/>………………………………………………………………………………………………………………………………………………………</text:p>
      <text:p text:style-name="P724">(трите имена на ФЛ, име на ЮЛ)</text:p>
      <text:p text:style-name="P725">…………………………………………………………………………………………………………………………………………………………….</text:p>
      <text:p text:style-name="P726">(ЛК, дата и място на издаване; ЕГН; ЕИК/БУЛСТАТ)</text:p>
      <text:p text:style-name="P727">Адрес по ЛК/ седалище и адрес на управление:</text:p>
      <text:p text:style-name="P728">……………………………………………………………………………………………………………………………………………………………………………………………………….……………..</text:p>
      <text:p text:style-name="P729">Адрес за кореспонденция:……………………………………………………………………………………………………………………………………….….…………</text:p>
      <text:p text:style-name="P730">телефон за връзка:……………………….…………………………………………………………………………………………………………………………………………….</text:p>
      <text:p text:style-name="P731">Моля да ни бъде издадено удостоверение, че за повереното ни дружество не е установено с влязло в сила наказателно постановление или съдебно решение, че <text:s/>е нарушилo чл. 118, чл. 128, чл. 245 и чл. 301 - 305 от Кодекса на труд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text:s/></text:p>
      <text:p text:style-name="P732">Декларирам, че настоящото удостоверение ми е необходимо за кандидатстване и/или участие във връзка с:<text:s/></text:p>
      <text:p text:style-name="P733">……………………………………………………………………………………………………………………………………………..<text:s/></text:p>
      <text:p text:style-name="P734">……………………………………………………………………………………………………………………………………………..<text:s/></text:p>
      <text:p text:style-name="P735"><text:s text:c="7"/>Желая да получа удостоверението<text:s/></text:p>
      <text:p text:style-name="P736"><text:s text:c="7"/>o<text:tab/>Лично на адрес: гр. София, бул. Княз Дондуков“ № 3, стая 113</text:p>
      <text:p text:style-name="P737"><text:s text:c="7"/>o<text:tab/>По пощата</text:p>
      <text:p text:style-name="P738"><text:s text:c="7"/>o<text:tab/>С куриер (за сметка на заявителя, с посочен телефон за връзка.</text:p>
      <text:p text:style-name="P739"/>
      <text:p text:style-name="P740">Дд/мм/гггг<text:tab/><text:tab/><text:tab/><text:tab/><text:tab/><text:tab/><text:s text:c="6"/>……………………………………………………………………..</text:p>
      <text:p text:style-name="P741"><text:span text:style-name="T742">Град <text:s text:c="140"/></text:span><text:span text:style-name="T743"><text:s/>Име, фамилия (печат)</text:span><text:span text:style-name="T744"><text:tab/></text:span></text:p>
      <text:p text:style-name="P745"><text:bookmark-start text:name="_Toc485112087"/><text:bookmark-start text:name="_Toc491333706"/><text:bookmark-start text:name="_Toc491334021"/>Приложение 6<text:bookmark-end text:name="_Toc485112087"/><text:bookmark-end text:name="_Toc491333706"/><text:bookmark-end text:name="_Toc491334021"/></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Header"/>
          </table:table-cell>
          <table:table-cell table:style-name="TableCell752">
            <text:p text:style-name="P753"/>
          </table:table-cell>
          <table:table-cell table:style-name="TableCell754">
            <text:p text:style-name="P755"/>
          </table:table-cell>
        </table:table-row>
      </table:table>
      <text:p text:style-name="P756"><text:span text:style-name="T757">(удостоверение на хартиен носител-текущ процес)</text:span></text:p>
      <text:p text:style-name="P758"/>
      <text:p text:style-name="P759">УДОСТОВЕРЕНИЕ</text:p>
      <text:p text:style-name="P760"/>
      <text:p text:style-name="P761"/>
      <text:p text:style-name="P762">Изпълнителна агенция “Главна инспекция по труда” удостоверява, че<text:s/></text:p>
      <text:p text:style-name="P763">…………………………………………………………………………….…..с <text:s/>ЛК/ЕИК ………….…………………………….,<text:s/></text:p>
      <text:p text:style-name="P764"><text:s text:c="5"/>(трите имена на<text:s/>ФЛ или име на ЮЛ/ДЗЗД) (за ДЗЗД Решение за създаването)</text:p>
      <text:p text:style-name="P765">със седалище и адрес на <text:s/>управление по съдебна регистрация/ постоянен адрес: ……………………………………………………………………………………………………………………………………………….., представлявано от … …………………………………………………………………………………………..……………….</text:p>
      <text:p text:style-name="P766"><text:s/><text:s text:c="42"/>(за юридически лица, за дружества по ЗЗД или аналогични)<text:s/></text:p>
      <text:p text:style-name="P767">за период от три години от датата на настъпване на обстоятелствата</text:p>
      <text:p text:style-name="P768"><text:s text:c="16"/>се установи / не се установи<text:s/></text:p>
      <text:p text:style-name="P769"><text:s text:c="18"/>(оставя се само относимото обстоятелство)</text:p>
      <text:p text:style-name="P770">да има влязло в сила наказателно постановление или съдебно решение, с което заявителят е санкциониран за нарушение на разпоредбите на чл. 118, чл. 128, чл. 245 и чл. 301 - 305 от Кодекса на труда.</text:p>
      <text:p text:style-name="P771"/>
      <text:p text:style-name="P772"/>
      <text:p text:style-name="P773"/>
      <text:p text:style-name="P774">…………………………………..</text:p>
      <text:p text:style-name="P775">Главен секретар на</text:p>
      <text:p text:style-name="P776">ИА<text:s/>„Главна инспекция по труда“<text:s/></text:p>
      <text:p text:style-name="P777"><text:s text:c="25"/></text:p>
      <text:p text:style-name="P778"/>
      <text:p text:style-name="P779"/>
      <text:p text:style-name="P780">Съгласували:</text:p>
      <text:p text:style-name="P781"/>
      <text:p text:style-name="P782"/>
      <text:p text:style-name="P783">Изготвил:</text:p>
      <text:p text:style-name="P7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en Bg Cond" svg:font-family="Helen Bg Cond" style:font-family-generic="moder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Heading3" style:display-name="Heading 3" style:family="paragraph" style:parent-style-name="ListParagraph" style:next-style-name="Normal"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parent-style-name="DefaultParagraphFont">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parent-style-name="DefaultParagraphFont">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parent-style-name="DefaultParagraphFont">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parent-style-name="DefaultParagraphFont">
      <style:text-properties style:font-name="Calibri Light" style:font-name-asian="Times New Roman" fo:color="#002060" fo:language="en" fo:country="US"/>
    </style:style>
    <style:style style:name="Heading6Char" style:display-name="Heading 6 Char" style:family="text" style:parent-style-name="DefaultParagraphFont">
      <style:text-properties style:font-name="Calibri Light" style:font-name-asian="Times New Roman" fo:color="#0070C0" fo:language="en" fo:country="US"/>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apple-converted-space" style:display-name="apple-converted-space" style:family="text" style:parent-style-name="DefaultParagraphFont"/>
    <style:style style:name="TOCHeading" style:display-name="TOC Heading" style:family="paragraph" style:parent-style-name="Heading1" style:next-style-name="Normal" style:default-outline-level="1">
      <style:paragraph-properties fo:keep-together="always" style:vertical-align="auto" fo:margin-bottom="0in" fo:line-height="100%"/>
      <style:text-properties style:font-name="Calibri Light" fo:font-weight="normal" style:font-weight-asian="normal" style:font-weight-complex="normal" fo:color="#2E74B5" style:letter-kerning="false" fo:font-size="16pt" style:font-size-asian="16pt"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style:vertical-align="auto" fo:margin-bottom="0.0694in" fo:line-height="100%" fo:margin-left="0.1527in">
        <style:tab-stops/>
      </style:paragraph-properties>
      <style:text-properties style:font-name-asian="Times New Roman" fo:language="en" fo:country="US" fo:hyphenate="true"/>
    </style:style>
    <style:style style:name="TOC3" style:display-name="TOC 3" style:family="paragraph" style:parent-style-name="Normal" style:next-style-name="Normal" style:auto-update="true">
      <style:paragraph-properties style:vertical-align="auto" fo:margin-bottom="0.0694in" fo:line-height="100%" fo:margin-left="0.3055in">
        <style:tab-stops/>
      </style:paragraph-properties>
      <style:text-properties style:font-name-asian="Times New Roman" fo:language="en" fo:country="US" fo:hyphenate="tru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style:vertical-align="auto" fo:margin-bottom="0.0694in" fo:line-height="103%" fo:margin-left="0.6111in">
        <style:tab-stops/>
      </style:paragraph-properties>
      <style:text-properties style:font-name-asian="Times New Roman" style:language-asian="bg" style:country-asian="BG" fo:hyphenate="true"/>
    </style:style>
    <style:style style:name="TOC6" style:display-name="TOC 6" style:family="paragraph" style:parent-style-name="Normal" style:next-style-name="Normal" style:auto-update="true">
      <style:paragraph-properties style:vertical-align="auto" fo:margin-bottom="0.0694in" fo:line-height="103%" fo:margin-left="0.7638in">
        <style:tab-stops/>
      </style:paragraph-properties>
      <style:text-properties style:font-name-asian="Times New Roman" style:language-asian="bg" style:country-asian="BG" fo:hyphenate="true"/>
    </style:style>
    <style:style style:name="TOC7" style:display-name="TOC 7" style:family="paragraph" style:parent-style-name="Normal" style:next-style-name="Normal" style:auto-update="true">
      <style:paragraph-properties style:vertical-align="auto" fo:margin-bottom="0.0694in" fo:line-height="103%" fo:margin-left="0.9166in">
        <style:tab-stops/>
      </style:paragraph-properties>
      <style:text-properties style:font-name-asian="Times New Roman" style:language-asian="bg" style:country-asian="BG" fo:hyphenate="true"/>
    </style:style>
    <style:style style:name="TOC8" style:display-name="TOC 8" style:family="paragraph" style:parent-style-name="Normal" style:next-style-name="Normal" style:auto-update="true">
      <style:paragraph-properties style:vertical-align="auto" fo:margin-bottom="0.0694in" fo:line-height="103%" fo:margin-left="1.0694in">
        <style:tab-stops/>
      </style:paragraph-properties>
      <style:text-properties style:font-name-asian="Times New Roman" style:language-asian="bg" style:country-asian="BG" fo:hyphenate="true"/>
    </style:style>
    <style:style style:name="TOC9" style:display-name="TOC 9" style:family="paragraph" style:parent-style-name="Normal" style:next-style-name="Normal" style:auto-update="true">
      <style:paragraph-properties style:vertical-align="auto" fo:margin-bottom="0.0694in" fo:line-height="103%" fo:margin-left="1.2222in">
        <style:tab-stops/>
      </style:paragraph-properties>
      <style:text-properties style:font-name-asian="Times New Roman" style:language-asian="bg" style:country-asian="BG" fo:hyphenate="true"/>
    </style: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10LVL1" style:family="text">
      <style:text-properties style:font-name="Courier New" style:font-name-complex="Courier New" fo:font-size="20pt" style:font-size-asian="20pt" style:font-size-complex="2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597in"/>
    </style:style>
    <style:style style:name="TableColumn4" style:family="table-column">
      <style:table-column-properties style:column-width="3.7798in"/>
    </style:style>
    <style:style style:name="TableColumn5" style:family="table-column">
      <style:table-column-properties style:column-width="1.5604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DefaultParagraphFont" style:family="text">
      <style:text-properties style:language-asian="bg" style:country-asian="BG"/>
    </style:style>
    <style:style style:name="TableCell9" style:family="table-cell">
      <style:table-cell-properties fo:border="none" style:writing-mode="lr-tb" style:vertical-align="middle" fo:padding-top="0in" fo:padding-left="0.075in" fo:padding-bottom="0in" fo:padding-right="0.075in"/>
    </style:style>
    <style:style style:name="P10" style:parent-style-name="Header" style:family="paragraph">
      <style:paragraph-properties fo:text-indent="-0.075in"/>
      <style:text-properties style:font-name="Helen Bg Cond" fo:font-weight="bold" style:font-weight-asian="bold" fo:font-size="15pt" style:font-size-asian="15pt" style:font-size-complex="15pt"/>
    </style:style>
    <style:style style:name="P11" style:parent-style-name="Header" style:family="paragraph">
      <style:paragraph-properties fo:margin-left="-0.075in">
        <style:tab-stops>
          <style:tab-stop style:type="center" style:position="3.225in"/>
          <style:tab-stop style:type="right" style:position="6.375in"/>
        </style:tab-stops>
      </style:paragraph-properties>
      <style:text-properties style:font-name="Helen Bg Cond" fo:font-size="13pt" style:font-size-asian="13pt" style:font-size-complex="13pt"/>
    </style:style>
    <style:style style:name="P12" style:parent-style-name="Header" style:family="paragraph">
      <style:paragraph-properties fo:margin-left="-0.075in">
        <style:tab-stops>
          <style:tab-stop style:type="center" style:position="3.225in"/>
          <style:tab-stop style:type="right" style:position="6.375in"/>
        </style:tab-stops>
      </style:paragraph-properties>
      <style:text-properties style:font-name="Helen Bg Cond" fo:font-size="13pt" style:font-size-asian="13pt" style:font-size-complex="13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style:style>
    <style:style style:name="T15" style:parent-style-name="DefaultParagraphFont" style:family="text">
      <style:text-properties style:language-asian="bg" style:country-asian="BG"/>
    </style:style>
    <style:style style:name="T16" style:parent-style-name="DefaultParagraphFont" style:family="text">
      <style:text-properties style:language-asian="bg" style:country-asian="BG"/>
    </style:style>
    <style:style style:name="P17" style:parent-style-name="Footer" style:family="paragraph">
      <style:paragraph-properties fo:text-align="center"/>
    </style:style>
    <style:style style:name="T18" style:parent-style-name="DefaultParagraphFont" style:family="text">
      <style:text-properties fo:font-size="8pt" style:font-size-asian="8pt" style:font-size-complex="8pt" fo:language="ru" fo:country="RU"/>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fo:language="ru" fo:country="RU"/>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fo:language="ru" fo:country="RU"/>
    </style:style>
    <style:style style:name="T23" style:parent-style-name="DefaultParagraphFont" style:family="text">
      <style:text-properties fo:font-size="8pt" style:font-size-asian="8pt" style:font-size-complex="8pt"/>
    </style:style>
    <style:style style:name="P24" style:parent-style-name="Footer" style:family="paragraph">
      <style:paragraph-properties fo:text-align="center"/>
      <style:text-properties fo:font-size="8pt" style:font-size-asian="8pt" style:font-size-complex="8pt"/>
    </style:style>
    <style:style style:name="P25" style:parent-style-name="Footer" style:family="paragraph">
      <style:paragraph-properties>
        <style:tab-stops>
          <style:tab-stop style:type="center" style:position="3.1493in"/>
          <style:tab-stop style:type="left" style:position="4.8111in"/>
          <style:tab-stop style:type="right" style:position="6.3in"/>
        </style:tab-stops>
      </style:paragraph-properties>
    </style:style>
    <style:style style:name="T26" style:parent-style-name="DefaultParagraphFont" style:family="text">
      <style:text-properties fo:font-size="8pt" style:font-size-asian="8pt" style:font-size-complex="8pt" fo:language="ru" fo:country="RU"/>
    </style:style>
    <style:style style:name="T27" style:parent-style-name="DefaultParagraphFont" style:family="text">
      <style:text-properties fo:font-size="8pt" style:font-size-asian="8pt" style:font-size-complex="8pt"/>
    </style:style>
    <style:style style:name="T28" style:parent-style-name="Hyperlink" style:family="text">
      <style:text-properties fo:font-size="8pt" style:font-size-asian="8pt" style:font-size-complex="8pt"/>
    </style:style>
    <style:style style:name="T29" style:parent-style-name="Hyperlink" style:family="text">
      <style:text-properties fo:font-size="8pt" style:font-size-asian="8pt" style:font-size-complex="8pt" fo:language="en" fo:country="US"/>
    </style:style>
    <style:style style:name="T30" style:parent-style-name="Hyperlink" style:family="text">
      <style:text-properties fo:font-size="8pt" style:font-size-asian="8pt" style:font-size-complex="8pt"/>
    </style:style>
    <style:style style:name="T31" style:parent-style-name="DefaultParagraphFont" style:family="text">
      <style:text-properties fo:font-size="8pt" style:font-size-asian="8pt" style:font-size-complex="8pt"/>
    </style:style>
    <style:style style:name="P32" style:parent-style-name="Footer" style:family="paragraph">
      <style:paragraph-properties fo:text-align="center"/>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text:span text:style-name="T8"><draw:frame draw:style-name="a0" draw:name="Picture 1" text:anchor-type="as-char" svg:x="0in" svg:y="0in" svg:width="0.76042in" svg:height="0.89583in" style:rel-width="scale" style:rel-height="scale"><draw:image xlink:href="media/image1.jpeg" xlink:type="simple" xlink:show="embed" xlink:actuate="onLoad"/><svg:title/><svg:desc>Lion_middle</svg:desc></draw:frame></text:span></text:p>
            </table:table-cell>
            <table:table-cell table:style-name="TableCell9">
              <text:p text:style-name="P10">РЕПУБЛИКА БЪЛГАРИЯ</text:p>
              <text:p text:style-name="P11">Изпълнителна агенция<text:s/></text:p>
              <text:p text:style-name="P12">„Главна инспекция по труда”<text:s/></text:p>
            </table:table-cell>
            <table:table-cell table:style-name="TableCell13">
              <text:p text:style-name="P14"><text:span text:style-name="T15"><draw:frame draw:z-index="251659264" draw:style-name="a1" draw:name="Picture 2" text:anchor-type="paragraph" svg:x="0.68611in" svg:y="0.04514in" svg:width="0.77986in" svg:height="0.77986in" style:rel-width="scale" style:rel-height="scale"><draw:image xlink:href="media/image2.jpeg" xlink:type="simple" xlink:show="embed" xlink:actuate="onLoad"/><svg:title/><svg:desc>1111111111</svg:desc></draw:frame></text:span></text:p>
            </table:table-cell>
          </table:table-row>
        </table:table>
        <text:p text:style-name="Header"><text:span text:style-name="T16"><draw:connector draw:type="line" svg:x1="0in" svg:y1="0.03819in" svg:x2="6.29931in" svg:y2="0.03819in" draw:z-index="251660288" draw:id="id0" draw:style-name="a2" draw:name="Straight Connector 3" text:anchor-type="paragraph"><svg:title/><svg:desc/></draw:connector></text:span></text:p>
        <text:p text:style-name="Header"/>
      </style:header>
      <style:footer>
        <text:p text:style-name="P17"><text:span text:style-name="T18">1000 София, бул.<text:s/></text:span><text:span text:style-name="T19">„</text:span><text:span text:style-name="T20">Княз Ал. Дондуков</text:span><text:span text:style-name="T21">”</text:span><text:span text:style-name="T22"><text:s/></text:span><text:span text:style-name="T23">№3</text:span></text:p>
        <text:p text:style-name="P24">тел.: 0700 17 670; факс: 02/987 47 17</text:p>
        <text:p text:style-name="P25"><text:span text:style-name="T26"><text:tab/>е</text:span><text:span text:style-name="T27">-mail:<text:s/></text:span><text:a xlink:href="mailto:info@gli.government.bg" office:target-frame-name="_top" xlink:show="replace"><text:span text:style-name="T28">info@</text:span><text:span text:style-name="T29">gli.</text:span><text:span text:style-name="T30">government.bg</text:span></text:a><text:span text:style-name="T31"><text:tab/></text:span></text:p>
        <text:p text:style-name="P32">web:<text:s/>www.gli.government.bg</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рум Добрев</meta:initial-creator>
    <dc:creator>Крум Добрев</dc:creator>
    <meta:creation-date>2017-08-21T06:22:00Z</meta:creation-date>
    <dc:date>2017-08-30T12:06:00Z</dc:date>
    <meta:template xlink:href="Normal" xlink:type="simple"/>
    <meta:editing-cycles>137</meta:editing-cycles>
    <meta:editing-duration>PT116880S</meta:editing-duration>
    <meta:document-statistic meta:page-count="1" meta:paragraph-count="265" meta:word-count="19889" meta:character-count="132995" meta:row-count="944" meta:non-whitespace-character-count="113371"/>
  </office:meta>
</office:document-meta>
</file>